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break-before="page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4-01 iki 2001-05-25</text:span></text:p>
      <text:p text:style-name="P10"/>
      <text:p text:style-name="P11"><text:span text:style-name="T12">Įsakymas paskelbtas: Žin. 1996, Nr.<text:s/></text:span><text:a xlink:href="https://www.e-tar.lt/portal/legalAct.html?documentId=TAR.CBBD1BFCAD7E" office:target-frame-name="_top" xlink:show="replace"><text:span text:style-name="T13">43-1060</text:span></text:a><text:span text:style-name="T14">, i. k. 0952250ISAK00000543</text:span></text:p>
      <text:p text:style-name="P15"/>
      <text:p text:style-name="P16"><text:span text:style-name="T17"/><text:span text:style-name="T18">LIETUVOS RESPUBLIKOS SVEIKATOS APSAUGOS MINISTERIJOS</text:span></text:p>
      <text:p text:style-name="P19"/>
      <text:p text:style-name="P20">Į S A K Y M A S</text:p>
      <text:p text:style-name="P21">DĖL ALKOHOLIO KONTROLĖS ĮSTATYMO NUSTATYTŲ ĮPAREIGOJIMŲ VYKDYMO</text:p>
      <text:p text:style-name="P22"/>
      <text:p text:style-name="P23">1995 m. spalio 11 d. Nr. 543</text:p>
      <text:p text:style-name="P24">Vilnius</text:p>
      <text:p text:style-name="P25"/>
      <text:p text:style-name="P26"/>
      <text:p text:style-name="P27">Vykdydamas Lietuvos Respublikos alkoholio kontrolės įstatymo 6, 10, 11 straipsnius bei siekdamas apsaugoti gyventojų sveikatą,<text:s/><text:span text:style-name="T28">įsakau</text:span>:</text:p>
      <text:p text:style-name="P29">1. Patvirtinti:</text:p>
      <text:p text:style-name="P30"><text:span text:style-name="T31">1.1.</text:span><text:span text:style-name="T32"><text:s/>Neteko galios nuo 1999-05-06</text:span></text:p>
      <text:p text:style-name="P33">Punkto naikinimas:</text:p>
      <text:p text:style-name="P34"><text:span text:style-name="T35">Nr.<text:s/></text:span><text:a xlink:href="https://www.e-tar.lt/portal/legalAct.html?documentId=TAR.571AC26A6BD7" office:target-frame-name="_top" xlink:show="replace"><text:span text:style-name="T36">25/158/19</text:span><text:span text:style-name="T37">5</text:span></text:a><text:span text:style-name="T38">, 1999-04-28, Žin. 1999, Nr. 39-1252 (1999-05-05), i. k. 0994190ISAK/158/195</text:span></text:p>
      <text:p text:style-name="Normal"/>
      <text:p text:style-name="P39"><text:span text:style-name="T40">1.2.</text:span><text:span text:style-name="T41"><text:s/>Neteko galios nuo 2000-04-01</text:span></text:p>
      <text:p text:style-name="P42">Punkto naikinimas:</text:p>
      <text:p text:style-name="P43"><text:span text:style-name="T44">Nr.<text:s/></text:span><text:a xlink:href="https://www.e-tar.lt/portal/legalAct.html?documentId=TAR.0024BA8D5660" office:target-frame-name="_top" xlink:show="replace"><text:span text:style-name="T45">182/110</text:span></text:a><text:span text:style-name="T46">, 2000-03-27, Žin. 2000, Nr.<text:s/></text:span><text:span text:style-name="T47">27-745 (2000-03-31), i. k. 1002250ISAK0182/110</text:span></text:p>
      <text:p text:style-name="Normal"/>
      <text:p text:style-name="P48">1.3. Alkoholio produktų pripažinimo denatūruotais kriterijus (pridedama).</text:p>
      <text:p text:style-name="P49">2. Šio įsakymo vykdymo kontrolę pavesti Lietuvos Respublikos vyriausiajam valstybiniam gydytojui higienistui.</text:p>
      <text:p text:style-name="P50"/>
      <text:p text:style-name="P51"/>
      <text:p text:style-name="P52"/>
      <text:p text:style-name="P53">SVEIKATOS<text:s/>APSAUGOS MINISTRAS<text:tab/>ANTANAS VINKUS</text:p>
      <text:p text:style-name="P54"><text:span text:style-name="T55">Patvirtinta.</text:span><text:span text:style-name="T56"><text:s/>Neteko galios nuo 1999-05-06</text:span></text:p>
      <text:p text:style-name="P57">Priedo naikinimas:</text:p>
      <text:p text:style-name="P58"><text:span text:style-name="T59">Nr.<text:s/></text:span><text:a xlink:href="https://www.e-tar.lt/portal/legalAct.html?documentId=TAR.571AC26A6BD7" office:target-frame-name="_top" xlink:show="replace"><text:span text:style-name="T60">25/158/195</text:span></text:a><text:span text:style-name="T61">, 1999-04-28, Žin. 1999, Nr. 39-1252 (1999-05-05), i. k. 099</text:span><text:span text:style-name="T62">4190ISAK/158/195</text:span></text:p>
      <text:p text:style-name="Normal"/>
      <text:p text:style-name="P63"><text:span text:style-name="T64">Patvirtinta.</text:span><text:span text:style-name="T65"><text:s/>Neteko galios nuo 2000-04-01</text:span></text:p>
      <text:p text:style-name="P66">Priedo naikinimas:</text:p>
      <text:p text:style-name="P67"><text:span text:style-name="T68">Nr.<text:s/></text:span><text:a xlink:href="https://www.e-tar.lt/portal/legalAct.html?documentId=TAR.0024BA8D5660" office:target-frame-name="_top" xlink:show="replace"><text:span text:style-name="T69">182/110</text:span></text:a><text:span text:style-name="T70">, 2000-03-27, Žin. 2000, Nr. 27-745 (2000-03-31), i. k. 1002250ISAK0182/110</text:span></text:p>
      <text:p text:style-name="Normal"/>
      <text:p text:style-name="P71"/>
      <text:soft-page-break/>
      <text:p text:style-name="P72">PATVIRTINTA</text:p>
      <text:p text:style-name="P73">Lietuvos Respublikos sveikatos apsaugos</text:p>
      <text:p text:style-name="P74">ministerijos 1995 10 11 įsakymu Nr. 543</text:p>
      <text:p text:style-name="P75"/>
      <text:p text:style-name="P76"><text:span text:style-name="T77">ALKOHOLIO PRODUKTŲ PRIPAŽINIMO DENATŪRUOTAIS KRITERIJAI</text:span></text:p>
      <text:p text:style-name="P78"/>
      <text:p text:style-name="P79">Alkoholio produktai pripažįstami denatūruotais, jeigu:</text:p>
      <text:p text:style-name="P80">1. Jų sudėtyje yra žaliavinis etilo alkoholis,<text:s/>turintis daugiau nei leidžiama fuzelių, metanolio ir kitų organizmą žalingai veikiančių medžiagų.</text:p>
      <text:p text:style-name="P81">2. Pridėta nemalonaus skonio ar kvapo medžiagų (dažniausiai piridino bazės).</text:p>
      <text:p text:style-name="P82">3. Pridėtos priemaišos visiškai ištirpusios ir neatskiriamos paprastais<text:s/>fizikiniais cheminiais metodais (distiliavimu, iššaldymu ir kt.).</text:p>
      <text:p text:style-name="P83">______________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standartizacijos departamentas prie Valdymo reformų ir savivaldybių reikalų ministerijos, Lietuvos Respublikos žemės ūkio ministerija, Lietuvos<text:s/></text:span><text:span text:style-name="T93">Respublikos sveikatos apsaugos ministerija, Įsakymas</text:span></text:p>
      <text:p text:style-name="P94"><text:span text:style-name="T95">Nr.<text:s/></text:span><text:a xlink:href="https://www.e-tar.lt/portal/legalAct.html?documentId=TAR.571AC26A6BD7" office:target-frame-name="_top" xlink:show="replace"><text:span text:style-name="T96">25/158/195</text:span></text:a><text:span text:style-name="T97">, 1999-04-28, Žin., 1999, Nr. 39-1252 (1999-05-05), i. k. 0994190ISAK/158/195</text:span></text:p>
      <text:p text:style-name="P98"><text:span text:style-name="T99">Dėl etilo alkoholio ir alkoho</text:span><text:span text:style-name="T100">linių gėrimų privalomųjų rodiklių</text:span></text:p>
      <text:p text:style-name="P101"/>
      <text:p text:style-name="P102"><text:span text:style-name="T103">2.</text:span></text:p>
      <text:p text:style-name="P104"><text:span text:style-name="T105">Lietuvos Respublikos sveikatos apsaugos ministerija, Valstybinė tabako ir alkoholio kontrolės tarnyba prie Lietuvos Respublikos Vyriausybės, Įsakymas</text:span></text:p>
      <text:p text:style-name="P106"><text:span text:style-name="T107">Nr.<text:s/></text:span><text:a xlink:href="https://www.e-tar.lt/portal/legalAct.html?documentId=TAR.0024BA8D5660" office:target-frame-name="_top" xlink:show="replace"><text:span text:style-name="T108">182/110</text:span></text:a><text:span text:style-name="T109">, 2000-03-27, Žin., 2000, Nr. 27-745 (2000-03-31), i. k. 1002250ISAK0182/110</text:span></text:p>
      <text:p text:style-name="P110"><text:span text:style-name="T111">Dėl alkoholinių gėrimų pripažinimo namų gamybos stipriais alkoholiniais gėrimais kriterijų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OS</dc:title>
    <meta:initial-creator>Algirdas Andrijauskas</meta:initial-creator>
    <dc:creator>adlibuser</dc:creator>
    <meta:creation-date>2017-08-30T15:38:00Z</meta:creation-date>
    <dc:date>2017-08-30T15:38:00Z</dc:date>
    <meta:template xlink:href="Normal.dotm" xlink:type="simple"/>
    <meta:editing-cycles>2</meta:editing-cycles>
    <meta:editing-duration>PT0S</meta:editing-duration>
    <meta:document-statistic meta:page-count="2" meta:paragraph-count="23" meta:word-count="405" meta:character-count="3159" meta:row-count="86" meta:non-whitespace-character-count="2777"/>
  </office:meta>
</office:document-meta>
</file>