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break-before="page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break-before="page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indent="3.543in"/>
    </style:style>
    <style:style style:name="P72" style:parent-style-name="Normal" style:family="paragraph">
      <style:paragraph-properties fo:text-indent="3.543in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5-06 iki 2000-03-31</text:span></text:p>
      <text:p text:style-name="P10"/>
      <text:p text:style-name="P11"><text:span text:style-name="T12">Įsakymas paskelbtas: Žin. 1996, Nr.<text:s/></text:span><text:a xlink:href="https://www.e-tar.lt/portal/legalAct.html?documentId=TAR.CBBD1BFCAD7E" office:target-frame-name="_top" xlink:show="replace"><text:span text:style-name="T13">43-1060</text:span></text:a><text:span text:style-name="T14">, i. k. 0952250ISAK00000543</text:span></text:p>
      <text:p text:style-name="P15"/>
      <text:p text:style-name="P16"><text:span text:style-name="T17"/><text:span text:style-name="T18">LIETUVOS RESPUBLIKOS SVEIKATOS APSAUGOS MINISTERIJOS</text:span></text:p>
      <text:p text:style-name="P19"/>
      <text:p text:style-name="P20">Į S A K Y M A S</text:p>
      <text:p text:style-name="P21">DĖL ALKOHOLIO KONTROLĖS ĮSTATYMO NUSTATYTŲ ĮPAREIGOJIMŲ VYKDYMO</text:p>
      <text:p text:style-name="P22"/>
      <text:p text:style-name="P23">1995 m. spalio 11 d. Nr. 543</text:p>
      <text:p text:style-name="P24">Vilnius</text:p>
      <text:p text:style-name="P25"/>
      <text:p text:style-name="P26"/>
      <text:p text:style-name="P27">Vykdydamas Lietuvos Respublikos alkoholio kontrolės įstatymo 6, 10, 11 straipsnius bei siekdamas apsaugoti gyventojų sveikatą,<text:s/><text:span text:style-name="T28">įsakau</text:span>:</text:p>
      <text:p text:style-name="P29">1. Patvirtinti:</text:p>
      <text:p text:style-name="P30"><text:span text:style-name="T31">1.1.</text:span><text:span text:style-name="T32"><text:s/>Neteko galios nuo 1999-05-06</text:span></text:p>
      <text:p text:style-name="P33">Punkto naikinimas:</text:p>
      <text:p text:style-name="P34"><text:span text:style-name="T35">Nr.<text:s/></text:span><text:a xlink:href="https://www.e-tar.lt/portal/legalAct.html?documentId=TAR.571AC26A6BD7" office:target-frame-name="_top" xlink:show="replace"><text:span text:style-name="T36">25/158/19</text:span><text:span text:style-name="T37">5</text:span></text:a><text:span text:style-name="T38">, 1999-04-28, Žin. 1999, Nr. 39-1252 (1999-05-05), i. k. 0994190ISAK/158/195</text:span></text:p>
      <text:p text:style-name="Normal"/>
      <text:p text:style-name="P39">1.2. Alkoholinių gėrimų pripažinimo namų gamybos stipriais alkoholiniais gėrimais kriterijus (pridedama);</text:p>
      <text:p text:style-name="P40">1.3. Alkoholio produktų pripažinimo denatūruotais kriterijus<text:s/>(pridedama).</text:p>
      <text:p text:style-name="P41">2. Šio įsakymo vykdymo kontrolę pavesti Lietuvos Respublikos vyriausiajam valstybiniam gydytojui higienistui.</text:p>
      <text:p text:style-name="P42"/>
      <text:p text:style-name="P43"/>
      <text:p text:style-name="P44"/>
      <text:p text:style-name="P45">SVEIKATOS APSAUGOS MINISTRAS<text:tab/>ANTANAS VINKUS</text:p>
      <text:p text:style-name="P46"><text:span text:style-name="T47">Patvirtinta.</text:span><text:span text:style-name="T48"><text:s/>Neteko galios nuo 1999-05-06</text:span></text:p>
      <text:p text:style-name="P49">Priedo naikinimas:</text:p>
      <text:p text:style-name="P50"><text:span text:style-name="T51">Nr.<text:s/></text:span><text:a xlink:href="https://www.e-tar.lt/portal/legalAct.html?documentId=TAR.571AC26A6BD7" office:target-frame-name="_top" xlink:show="replace"><text:span text:style-name="T52">25/158/195</text:span></text:a><text:span text:style-name="T53">, 1999-04-28, Žin. 1999, Nr. 39-1252 (1999-05-05), i. k. 0994190ISAK/158/195</text:span></text:p>
      <text:p text:style-name="Normal"/>
      <text:p text:style-name="P54"/>
      <text:soft-page-break/>
      <text:p text:style-name="P55">PATVIRTINTA</text:p>
      <text:p text:style-name="P56">Lietuvos Respublikos sveikatos apsaugos</text:p>
      <text:p text:style-name="P57">ministerijos 1995 10 11 įsakymu<text:s/>Nr. 543</text:p>
      <text:p text:style-name="P58"/>
      <text:p text:style-name="P59"><text:span text:style-name="T60">ALKOHOLINIŲ GĖRIMŲ PRIPAŽINIMO NAMŲ GAMYBOS STIPRIAIS ALKOHOLINIAIS GĖRIMAIS KRITERIJAI</text:span></text:p>
      <text:p text:style-name="P61"/>
      <text:p text:style-name="P62">Alkoholiniai gėrimai pripažįstami namų gamybos stipriais alkoholiniais gėrimais, jeigu įgaliotų kontroliuojančių institucijų pareigūnai nustato bent vieną iš žemiau išvardintų kriterijų:</text:p>
      <text:p text:style-name="P63">1. Namų gamybos gėrimai, kuriuose tūrinė etilo alkoholio koncentracija yra didesnė nei 20% (aluje – didesnė nei 5,6%).</text:p>
      <text:p text:style-name="P64">2. Gamintojas neturi nustatyta tvarka išduoto leidimo gamybai.</text:p>
      <text:p text:style-name="P65">3. Gaminama nesilaikant normatyvinės dokumentacijos (standarto, techninių sąlygų) reikalavimų.</text:p>
      <text:p text:style-name="P66">4. Gėrimai, neturintys kilmės dokumentų arba šie dokumentai yra neaiškūs (blogai įskaitomi, kyla įtarimas dėl suklastojimo ir pan.).</text:p>
      <text:p text:style-name="P67">5. Gėrimai, neatitinkantys privalomųjų alkoholinių<text:s/>gėrimų kokybės reikalavimų.</text:p>
      <text:p text:style-name="P68">______________</text:p>
      <text:p text:style-name="P69"/>
      <text:soft-page-break/>
      <text:p text:style-name="P70">PATVIRTINTA</text:p>
      <text:p text:style-name="P71">Lietuvos Respublikos sveikatos apsaugos</text:p>
      <text:p text:style-name="P72">ministerijos 1995 10 11 įsakymu Nr. 543</text:p>
      <text:p text:style-name="P73"/>
      <text:p text:style-name="P74"><text:span text:style-name="T75">ALKOHOLIO PRODUKTŲ PRIPAŽINIMO DENATŪRUOTAIS KRITERIJAI</text:span></text:p>
      <text:p text:style-name="P76"/>
      <text:p text:style-name="P77">Alkoholio produktai pripažįstami denatūruotais,<text:s/>jeigu:</text:p>
      <text:p text:style-name="P78">1. Jų sudėtyje yra žaliavinis etilo alkoholis, turintis daugiau nei leidžiama fuzelių, metanolio ir kitų organizmą žalingai veikiančių medžiagų.</text:p>
      <text:p text:style-name="P79">2. Pridėta nemalonaus skonio ar kvapo medžiagų (dažniausiai piridino bazės).</text:p>
      <text:p text:style-name="P80">3. Pridėtos priemaišos visiškai ištirpusios ir neatskiriamos paprastais fizikiniais cheminiais metodais (distiliavimu, iššaldymu ir kt.).</text:p>
      <text:p text:style-name="P81">______________</text:p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standartizacijos departamentas prie Valdymo reformų ir savivaldybių reikalų ministerijos,</text:span><text:span text:style-name="T91"><text:s/>Lietuvos Respublikos žemės ūkio ministerija, Lietuvos Respublikos sveikatos apsaugos ministerija, Įsakymas</text:span></text:p>
      <text:p text:style-name="P92"><text:span text:style-name="T93">Nr.<text:s/></text:span><text:a xlink:href="https://www.e-tar.lt/portal/legalAct.html?documentId=TAR.571AC26A6BD7" office:target-frame-name="_top" xlink:show="replace"><text:span text:style-name="T94">25/158/195</text:span></text:a><text:span text:style-name="T95">, 1999-04-28, Žin., 1999, Nr. 39-1252 (1999-05-05),<text:s/></text:span><text:span text:style-name="T96">i. k. 0994190ISAK/158/195</text:span></text:p>
      <text:p text:style-name="P97"><text:span text:style-name="T98">Dėl etilo alkoholio ir alkoholinių gėrimų privalomųjų rodiklių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OS</dc:title>
    <meta:initial-creator>Algirdas Andrijauskas</meta:initial-creator>
    <dc:creator>adlibuser</dc:creator>
    <meta:creation-date>2017-08-30T15:38:00Z</meta:creation-date>
    <dc:date>2017-08-30T15:38:00Z</dc:date>
    <meta:template xlink:href="Normal.dotm" xlink:type="simple"/>
    <meta:editing-cycles>2</meta:editing-cycles>
    <meta:editing-duration>PT0S</meta:editing-duration>
    <meta:document-statistic meta:page-count="3" meta:paragraph-count="62" meta:word-count="403" meta:character-count="3258" meta:row-count="162" meta:non-whitespace-character-count="2917"/>
  </office:meta>
</office:document-meta>
</file>