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3.5437in"/>
    </style:style>
    <style:style style:name="P341" style:parent-style-name="Normal" style:family="paragraph">
      <style:paragraph-properties fo:text-align="justify">
        <style:tab-stops>
          <style:tab-stop style:type="left" style:leader-style="solid" style:leader-text="_" style:position="2.3625in"/>
          <style:tab-stop style:type="right" style:position="6.6937in"/>
        </style:tab-stops>
      </style:paragraph-properties>
      <style:text-properties fo:text-transform="uppercase"/>
    </style:style>
    <style:style style:name="P342" style:parent-style-name="Normal" style:family="paragraph">
      <style:paragraph-properties fo:text-align="justify" fo:text-indent="0.4354in">
        <style:tab-stops>
          <style:tab-stop style:type="left" style:position="4.2333in"/>
          <style:tab-stop style:type="right" style:position="6.6937in"/>
        </style:tab-stops>
      </style:paragraph-properties>
    </style:style>
    <style:style style:name="T343" style:parent-style-name="DefaultParagraphFont" style:family="text">
      <style:text-properties fo:font-size="9pt" style:font-size-asian="9pt"/>
    </style:style>
    <style:style style:name="T344" style:parent-style-name="DefaultParagraphFont" style:family="text">
      <style:text-properties fo:text-transform="uppercase"/>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fo:letter-spacing="0.0416in"/>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style:tab-stops>
          <style:tab-stop style:type="left" style:leader-style="solid" style:leader-text="_" style:position="2.3625in"/>
          <style:tab-stop style:type="left" style:position="4.2333in"/>
          <style:tab-stop style:type="right" style:position="6.6937in"/>
        </style:tab-stops>
      </style:paragraph-properties>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3937in">
        <style:tab-stops>
          <style:tab-stop style:type="left" style:position="0.3937in"/>
          <style:tab-stop style:type="left" style:position="4.2333in"/>
        </style:tab-stops>
      </style:paragraph-properties>
    </style:style>
    <style:style style:name="T351" style:parent-style-name="DefaultParagraphFont" style:family="text">
      <style:text-properties fo:font-size="9pt" style:font-size-asian="9pt"/>
    </style:style>
    <style:style style:name="P352" style:parent-style-name="Normal" style:family="paragraph">
      <style:paragraph-properties fo:text-align="justify">
        <style:tab-stops>
          <style:tab-stop style:type="left" style:leader-style="solid" style:leader-text="_" style:position="2.3625in"/>
          <style:tab-stop style:type="left" style:position="3.4458in"/>
        </style:tab-stops>
      </style:paragraph-properties>
    </style:style>
    <style:style style:name="P353" style:parent-style-name="Normal" style:family="paragraph">
      <style:paragraph-properties fo:text-align="justify" fo:text-indent="0.5909in">
        <style:tab-stops>
          <style:tab-stop style:type="left" style:position="0.5909in"/>
        </style:tab-stops>
      </style:paragraph-properties>
      <style:text-properties fo:font-size="9pt" style:font-size-asian="9pt"/>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tab-stops>
          <style:tab-stop style:type="left" style:leader-style="solid" style:leader-text="_" style:position="6.6895in"/>
        </style:tab-stops>
      </style:paragraph-properties>
    </style:style>
    <style:style style:name="P356" style:parent-style-name="Normal" style:family="paragraph">
      <style:paragraph-properties fo:text-align="justify" fo:text-indent="2.7562in">
        <style:tab-stops>
          <style:tab-stop style:type="left" style:position="2.7562in"/>
        </style:tab-stops>
      </style:paragraph-properties>
      <style:text-properties fo:font-size="8pt" style:font-size-asian="8pt"/>
    </style:style>
    <style:style style:name="P357" style:parent-style-name="Normal" style:family="paragraph">
      <style:paragraph-properties fo:text-align="justify" fo:text-indent="0.3937in"/>
    </style:style>
    <style:style style:name="P358" style:parent-style-name="Normal" style:family="paragraph">
      <style:paragraph-properties fo:text-align="justify">
        <style:tab-stops>
          <style:tab-stop style:type="left" style:leader-style="solid" style:leader-text="_" style:position="3.3472in"/>
          <style:tab-stop style:type="left" style:leader-style="solid" style:leader-text="_" style:position="6.6895in"/>
        </style:tab-stops>
      </style:paragraph-properties>
    </style:style>
    <style:style style:name="P359" style:parent-style-name="Normal" style:family="paragraph">
      <style:paragraph-properties fo:text-align="justify" fo:text-indent="1.575in">
        <style:tab-stops>
          <style:tab-stop style:type="left" style:position="1.575in"/>
          <style:tab-stop style:type="left" style:position="5.1187in"/>
        </style:tab-stops>
      </style:paragraph-properties>
      <style:text-properties fo:font-size="9pt" style:font-size-asian="9pt"/>
    </style:style>
    <style:style style:name="P360" style:parent-style-name="Normal" style:family="paragraph">
      <style:paragraph-properties fo:text-align="justify">
        <style:tab-stops>
          <style:tab-stop style:type="left" style:leader-style="solid" style:leader-text="_" style:position="6.6895in"/>
        </style:tab-stops>
      </style:paragraph-properties>
    </style:style>
    <style:style style:name="P361"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tab-stops>
          <style:tab-stop style:type="left" style:leader-style="solid" style:leader-text="_" style:position="2.3625in"/>
          <style:tab-stop style:type="left" style:leader-style="solid" style:leader-text="_" style:position="4.725in"/>
          <style:tab-stop style:type="left" style:leader-style="solid" style:leader-text="_" style:position="6.65in"/>
        </style:tab-stops>
      </style:paragraph-properties>
    </style:style>
    <style:style style:name="P364" style:parent-style-name="Normal" style:family="paragraph">
      <style:paragraph-properties fo:text-align="justify">
        <style:tab-stops>
          <style:tab-stop style:type="left" style:leader-style="solid" style:leader-text="_" style:position="6.65in"/>
        </style:tab-stops>
      </style:paragraph-properties>
    </style:style>
    <style:style style:name="P365" style:parent-style-name="Normal" style:family="paragraph">
      <style:paragraph-properties fo:text-align="justify" fo:text-indent="1.3784in">
        <style:tab-stops>
          <style:tab-stop style:type="left" style:position="1.3784in"/>
        </style:tab-stops>
      </style:paragraph-properties>
      <style:text-properties fo:font-size="9pt" style:font-size-asian="9pt"/>
    </style:style>
    <style:style style:name="P366" style:parent-style-name="Normal" style:family="paragraph">
      <style:paragraph-properties fo:text-align="justify">
        <style:tab-stops>
          <style:tab-stop style:type="left" style:leader-style="solid" style:leader-text="_" style:position="6.6895in"/>
        </style:tab-stops>
      </style:paragraph-properties>
    </style:style>
    <style:style style:name="P367" style:parent-style-name="Normal" style:family="paragraph">
      <style:paragraph-properties fo:text-align="justify" fo:text-indent="2.0673in">
        <style:tab-stops>
          <style:tab-stop style:type="left" style:position="2.0673in"/>
        </style:tab-stops>
      </style:paragraph-properties>
      <style:text-properties fo:font-size="9pt" style:font-size-asian="9pt"/>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tab-stops>
          <style:tab-stop style:type="left" style:leader-style="solid" style:leader-text="_" style:position="6.65in"/>
        </style:tab-stops>
      </style:paragraph-properties>
    </style:style>
    <style:style style:name="P370" style:parent-style-name="Normal" style:family="paragraph">
      <style:paragraph-properties fo:text-align="justify" fo:text-indent="4.1347in">
        <style:tab-stops>
          <style:tab-stop style:type="left" style:position="4.1347in"/>
        </style:tab-stops>
      </style:paragraph-properties>
      <style:text-properties fo:font-size="9pt" style:font-size-asian="9pt"/>
    </style:style>
    <style:style style:name="P371" style:parent-style-name="Normal" style:family="paragraph">
      <style:paragraph-properties fo:text-align="justify" fo:text-indent="1.1812in">
        <style:tab-stops>
          <style:tab-stop style:type="left" style:position="1.1812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374" style:parent-style-name="Normal" style:family="paragraph">
      <style:paragraph-properties fo:text-align="justify" fo:text-indent="1.575in">
        <style:tab-stops>
          <style:tab-stop style:type="left" style:position="1.575in"/>
          <style:tab-stop style:type="left" style:position="5.1187in"/>
        </style:tab-stops>
      </style:paragraph-properties>
      <style:text-properties fo:font-size="9pt" style:font-size-asian="9pt"/>
    </style:style>
    <style:style style:name="P375" style:parent-style-name="Normal" style:family="paragraph">
      <style:paragraph-properties fo:text-align="justify" fo:text-indent="1.3111in">
        <style:tab-stops>
          <style:tab-stop style:type="left" style:position="1.2798in"/>
        </style:tab-stops>
      </style:paragraph-properties>
      <style:text-properties fo:font-size="9pt" style:font-size-asian="9pt"/>
    </style:style>
    <style:style style:name="P376" style:parent-style-name="Normal" style:family="paragraph">
      <style:paragraph-properties fo:text-align="justify" fo:text-indent="1.1812in">
        <style:tab-stops>
          <style:tab-stop style:type="left" style:position="1.1812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style:tab-stops>
          <style:tab-stop style:type="left" style:leader-style="solid" style:leader-text="_" style:position="6.6104in"/>
        </style:tab-stops>
      </style:paragraph-properties>
    </style:style>
    <style:style style:name="P379" style:parent-style-name="Normal" style:family="paragraph">
      <style:paragraph-properties fo:text-align="justify" fo:text-indent="3.9375in">
        <style:tab-stops>
          <style:tab-stop style:type="left" style:position="3.9375in"/>
        </style:tab-stops>
      </style:paragraph-properties>
      <style:text-properties fo:font-size="9pt" style:font-size-asian="9pt"/>
    </style:style>
    <style:style style:name="P380" style:parent-style-name="Normal" style:family="paragraph">
      <style:paragraph-properties fo:text-align="justify" fo:text-indent="0.3937in">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381"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382" style:parent-style-name="Normal" style:family="paragraph">
      <style:paragraph-properties fo:text-align="justify" fo:text-indent="1.1812in">
        <style:tab-stops>
          <style:tab-stop style:type="left" style:position="1.1812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tab-stops>
          <style:tab-stop style:type="left" style:leader-style="solid" style:leader-text="_" style:position="6.5708in"/>
        </style:tab-stops>
      </style:paragraph-properties>
    </style:style>
    <style:style style:name="P385" style:parent-style-name="Normal" style:family="paragraph">
      <style:paragraph-properties fo:text-align="justify" fo:text-indent="3.9375in">
        <style:tab-stops>
          <style:tab-stop style:type="left" style:position="3.9375in"/>
        </style:tab-stops>
      </style:paragraph-properties>
      <style:text-properties fo:font-size="9pt" style:font-size-asian="9pt"/>
    </style:style>
    <style:style style:name="P386" style:parent-style-name="Normal" style:family="paragraph">
      <style:paragraph-properties fo:text-align="justify">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387"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388" style:parent-style-name="Normal" style:family="paragraph">
      <style:paragraph-properties fo:text-align="justify" fo:text-indent="1.1812in">
        <style:tab-stops>
          <style:tab-stop style:type="left" style:position="1.1812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style:tab-stops>
          <style:tab-stop style:type="left" style:leader-style="solid" style:leader-text="_" style:position="6.6104in"/>
        </style:tab-stops>
      </style:paragraph-properties>
    </style:style>
    <style:style style:name="P391" style:parent-style-name="Normal" style:family="paragraph">
      <style:paragraph-properties fo:text-align="justify" fo:text-indent="3.9375in">
        <style:tab-stops>
          <style:tab-stop style:type="left" style:position="3.9375in"/>
        </style:tab-stops>
      </style:paragraph-properties>
      <style:text-properties fo:font-size="9pt" style:font-size-asian="9pt"/>
    </style:style>
    <style:style style:name="P392" style:parent-style-name="Normal" style:family="paragraph">
      <style:paragraph-properties fo:text-align="justify" fo:text-indent="0.3937in">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393"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394" style:parent-style-name="Normal" style:family="paragraph">
      <style:paragraph-properties fo:text-align="justify" fo:text-indent="1.1812in">
        <style:tab-stops>
          <style:tab-stop style:type="left" style:position="1.1812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tab-stops>
          <style:tab-stop style:type="left" style:leader-style="solid" style:leader-text="_" style:position="6.6895in"/>
        </style:tab-stops>
      </style:paragraph-properties>
    </style:style>
    <style:style style:name="P397" style:parent-style-name="Normal" style:family="paragraph">
      <style:paragraph-properties fo:text-align="justify" fo:text-indent="1.5083in">
        <style:tab-stops>
          <style:tab-stop style:type="left" style:position="1.477in"/>
        </style:tab-stops>
      </style:paragraph-properties>
      <style:text-properties fo:font-size="9pt" style:font-size-asian="9pt"/>
    </style:style>
    <style:style style:name="P398" style:parent-style-name="Normal" style:family="paragraph">
      <style:paragraph-properties fo:text-align="justify">
        <style:tab-stops>
          <style:tab-stop style:type="left" style:leader-style="solid" style:leader-text="_" style:position="6.6104in"/>
        </style:tab-stops>
      </style:paragraph-properties>
    </style:style>
    <style:style style:name="P399" style:parent-style-name="Normal" style:family="paragraph">
      <style:paragraph-properties fo:text-align="justify" fo:text-indent="2.9534in">
        <style:tab-stops>
          <style:tab-stop style:type="left" style:position="2.9534in"/>
        </style:tab-stops>
      </style:paragraph-properties>
      <style:text-properties fo:font-size="9pt" style:font-size-asian="9pt"/>
    </style:style>
    <style:style style:name="P400" style:parent-style-name="Normal" style:family="paragraph">
      <style:paragraph-properties fo:text-align="justify" fo:text-indent="0.3937in">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401"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402" style:parent-style-name="Normal" style:family="paragraph">
      <style:paragraph-properties fo:text-align="justify" fo:text-indent="1.1812in">
        <style:tab-stops>
          <style:tab-stop style:type="left" style:position="1.1812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style:tab-stops>
          <style:tab-stop style:type="left" style:position="3.15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tab-stops>
          <style:tab-stop style:type="left" style:position="1.9687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left" style:leader-style="solid" style:leader-text="_" style:position="4.5284in"/>
          <style:tab-stop style:type="left" style:position="4.9222in"/>
          <style:tab-stop style:type="left" style:leader-style="solid" style:leader-text="_" style:position="6.6895in"/>
        </style:tab-stops>
      </style:paragraph-properties>
    </style:style>
    <style:style style:name="P412" style:parent-style-name="Normal" style:family="paragraph">
      <style:paragraph-properties fo:text-align="justify" fo:text-indent="3.4458in">
        <style:tab-stops>
          <style:tab-stop style:type="left" style:position="3.4458in"/>
          <style:tab-stop style:type="left" style:position="5.5416in"/>
        </style:tab-stops>
      </style:paragraph-properties>
      <style:text-properties fo:font-size="9pt" style:font-size-asian="9pt"/>
    </style:style>
    <style:style style:name="P413" style:parent-style-name="Normal" style:family="paragraph">
      <style:paragraph-properties fo:text-align="center"/>
    </style:style>
    <style:style style:name="P414" style:parent-style-name="Normal" style:family="paragraph">
      <style:paragraph-properties fo:break-before="page" fo:margin-left="3.5437in">
        <style:tab-stops/>
      </style:paragraph-properties>
    </style:style>
    <style:style style:name="P415" style:parent-style-name="Normal" style:family="paragraph">
      <style:paragraph-properties fo:text-indent="3.5437in"/>
    </style:style>
    <style:style style:name="P416" style:parent-style-name="Normal" style:family="paragraph">
      <style:paragraph-properties fo:text-indent="3.5437in"/>
    </style:style>
    <style:style style:name="P417" style:parent-style-name="Normal" style:family="paragraph">
      <style:paragraph-properties fo:text-indent="3.5437in"/>
    </style:style>
    <style:style style:name="P418" style:parent-style-name="Normal" style:family="paragraph">
      <style:paragraph-properties fo:text-indent="3.54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etter-spacing="0.0416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style:tab-stops>
          <style:tab-stop style:type="left" style:leader-style="solid" style:leader-text="_" style:position="2.7562in"/>
        </style:tab-stops>
      </style:paragraph-properties>
    </style:style>
    <style:style style:name="P429" style:parent-style-name="Normal" style:family="paragraph">
      <style:paragraph-properties fo:text-align="justify" fo:text-indent="0.9847in">
        <style:tab-stops>
          <style:tab-stop style:type="left" style:position="0.9847in"/>
        </style:tab-stops>
      </style:paragraph-properties>
      <style:text-properties fo:font-size="9pt" style:font-size-asian="9pt"/>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tab-stops>
          <style:tab-stop style:type="left" style:leader-style="dotted" style:leader-text="." style:position="0.4923in"/>
          <style:tab-stop style:type="left" style:leader-style="dotted" style:leader-text="." style:position="1.2798in"/>
          <style:tab-stop style:type="left" style:leader-style="dotted" style:leader-text="." style:position="1.9687in"/>
          <style:tab-stop style:type="left" style:leader-style="dotted" style:leader-text="." style:position="3.15in"/>
          <style:tab-stop style:type="left" style:position="3.5437in"/>
          <style:tab-stop style:type="right" style:leader-style="solid" style:leader-text="_" style:position="6.6895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tab-stops>
          <style:tab-stop style:type="left" style:leader-style="solid" style:leader-text="_" style:position="6.65in"/>
        </style:tab-stops>
      </style:paragraph-properties>
    </style:style>
    <style:style style:name="P434" style:parent-style-name="Normal" style:family="paragraph">
      <style:paragraph-properties fo:text-align="justify" fo:text-indent="1.3784in">
        <style:tab-stops>
          <style:tab-stop style:type="left" style:position="1.3784in"/>
        </style:tab-stops>
      </style:paragraph-properties>
      <style:text-properties fo:font-size="9pt" style:font-size-asian="9pt"/>
    </style:style>
    <style:style style:name="P435" style:parent-style-name="Normal" style:family="paragraph">
      <style:paragraph-properties fo:text-align="justify">
        <style:tab-stops>
          <style:tab-stop style:type="left" style:leader-style="solid" style:leader-text="_" style:position="6.6895in"/>
        </style:tab-stops>
      </style:paragraph-properties>
    </style:style>
    <style:style style:name="P436" style:parent-style-name="Normal" style:family="paragraph">
      <style:paragraph-properties fo:text-align="justify" fo:text-indent="1.9687in">
        <style:tab-stops>
          <style:tab-stop style:type="left" style:position="1.9687in"/>
        </style:tab-stops>
      </style:paragraph-properties>
      <style:text-properties fo:font-size="9pt" style:font-size-asian="9pt"/>
    </style:style>
    <style:style style:name="P437" style:parent-style-name="Normal" style:family="paragraph">
      <style:paragraph-properties fo:text-align="justify">
        <style:tab-stops>
          <style:tab-stop style:type="left" style:leader-style="solid" style:leader-text="_" style:position="3.15in"/>
          <style:tab-stop style:type="left" style:leader-style="solid" style:leader-text="_" style:position="6.6895in"/>
        </style:tab-stops>
      </style:paragraph-properties>
    </style:style>
    <style:style style:name="P438" style:parent-style-name="Normal" style:family="paragraph">
      <style:paragraph-properties fo:text-align="justify" fo:text-indent="1.477in">
        <style:tab-stops>
          <style:tab-stop style:type="left" style:position="1.477in"/>
          <style:tab-stop style:type="left" style:position="5.3437in"/>
        </style:tab-stops>
      </style:paragraph-properties>
      <style:text-properties fo:font-size="9pt" style:font-size-asian="9pt"/>
    </style:style>
    <style:style style:name="P439" style:parent-style-name="Normal" style:family="paragraph">
      <style:paragraph-properties fo:text-align="justify">
        <style:tab-stops>
          <style:tab-stop style:type="left" style:leader-style="solid" style:leader-text="_" style:position="6.6895in"/>
        </style:tab-stops>
      </style:paragraph-properties>
    </style:style>
    <style:style style:name="P440" style:parent-style-name="Normal" style:family="paragraph">
      <style:paragraph-properties fo:text-align="justify" fo:text-indent="2.1659in">
        <style:tab-stops>
          <style:tab-stop style:type="left" style:position="2.1659in"/>
        </style:tab-stops>
      </style:paragraph-properties>
      <style:text-properties fo:font-size="9pt" style:font-size-asian="9pt"/>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tab-stops>
          <style:tab-stop style:type="left" style:leader-style="solid" style:leader-text="_" style:position="2.3625in"/>
          <style:tab-stop style:type="left" style:leader-style="solid" style:leader-text="_" style:position="4.5284in"/>
          <style:tab-stop style:type="left" style:leader-style="solid" style:leader-text="_" style:position="6.6104in"/>
        </style:tab-stops>
      </style:paragraph-properties>
    </style:style>
    <style:style style:name="P443" style:parent-style-name="Normal" style:family="paragraph">
      <style:paragraph-properties fo:text-align="justify">
        <style:tab-stops>
          <style:tab-stop style:type="left" style:leader-style="solid" style:leader-text="_" style:position="6.65in"/>
        </style:tab-stops>
      </style:paragraph-properties>
    </style:style>
    <style:style style:name="P444" style:parent-style-name="Normal" style:family="paragraph">
      <style:paragraph-properties fo:text-align="justify" fo:text-indent="2.3625in">
        <style:tab-stops>
          <style:tab-stop style:type="left" style:position="2.3625in"/>
        </style:tab-stops>
      </style:paragraph-properties>
      <style:text-properties fo:font-size="9pt" style:font-size-asian="9pt"/>
    </style:style>
    <style:style style:name="P445" style:parent-style-name="Normal" style:family="paragraph">
      <style:paragraph-properties fo:text-align="justify">
        <style:tab-stops>
          <style:tab-stop style:type="left" style:leader-style="solid" style:leader-text="_" style:position="6.65in"/>
        </style:tab-stops>
      </style:paragraph-properties>
    </style:style>
    <style:style style:name="P446" style:parent-style-name="Normal" style:family="paragraph">
      <style:paragraph-properties fo:text-align="justify" fo:text-indent="2.0673in">
        <style:tab-stops>
          <style:tab-stop style:type="left" style:position="2.0673in"/>
        </style:tab-stops>
      </style:paragraph-properties>
      <style:text-properties fo:font-size="9pt" style:font-size-asian="9pt"/>
    </style:style>
    <style:style style:name="P447" style:parent-style-name="Normal" style:family="paragraph">
      <style:paragraph-properties fo:text-align="justify">
        <style:tab-stops>
          <style:tab-stop style:type="left" style:leader-style="solid" style:leader-text="_" style:position="6.65in"/>
        </style:tab-stops>
      </style:paragraph-properties>
    </style:style>
    <style:style style:name="P448" style:parent-style-name="Normal" style:family="paragraph">
      <style:paragraph-properties fo:text-align="justify" fo:text-indent="4.1347in">
        <style:tab-stops>
          <style:tab-stop style:type="left" style:position="4.1347in"/>
        </style:tab-stops>
      </style:paragraph-properties>
      <style:text-properties fo:font-size="9pt" style:font-size-asian="9pt"/>
    </style:style>
    <style:style style:name="P449" style:parent-style-name="Normal" style:family="paragraph">
      <style:paragraph-properties fo:text-align="justify" fo:text-indent="1.1812in">
        <style:tab-stops>
          <style:tab-stop style:type="left" style:position="1.1812in"/>
        </style:tab-stops>
      </style:paragraph-propertie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leader-style="solid" style:leader-text="_" style:position="6.6104in"/>
        </style:tab-stops>
      </style:paragraph-properties>
    </style:style>
    <style:style style:name="P452"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leader-style="solid" style:leader-text="_" style:position="6.6104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6104in"/>
        </style:tab-stops>
      </style:paragraph-properties>
    </style:style>
    <style:style style:name="P454"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leader-style="solid" style:leader-text="_" style:position="6.6104in"/>
        </style:tab-stops>
      </style:paragraph-properties>
    </style:style>
    <style:style style:name="P455" style:parent-style-name="Normal" style:family="paragraph">
      <style:paragraph-properties fo:text-align="justify" fo:text-indent="0.3937in">
        <style:tab-stops>
          <style:tab-stop style:type="left" style:leader-style="solid" style:leader-text="_" style:position="6.6104in"/>
        </style:tab-stops>
      </style:paragraph-properties>
    </style:style>
    <style:style style:name="P456"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position="6.202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458"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459" style:parent-style-name="Normal" style:family="paragraph">
      <style:paragraph-properties fo:text-align="justify" fo:text-indent="1.1812in">
        <style:tab-stops>
          <style:tab-stop style:type="left" style:position="1.1812in"/>
          <style:tab-stop style:type="left" style:leader-style="solid" style:leader-text="_" style:position="5.1187in"/>
        </style:tab-stops>
      </style:paragraph-properties>
    </style:style>
    <style:style style:name="P460"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leader-style="solid" style:leader-text="_" style:position="6.6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style:tab-stops>
          <style:tab-stop style:type="right" style:leader-style="solid" style:leader-text="_" style:position="6.65in"/>
          <style:tab-stop style:type="right" style:position="6.6937in"/>
        </style:tab-stops>
      </style:paragraph-properties>
      <style:text-properties fo:text-transform="uppercase"/>
    </style:style>
    <style:style style:name="P473" style:parent-style-name="Normal" style:family="paragraph">
      <style:paragraph-properties>
        <style:tab-stops>
          <style:tab-stop style:type="right" style:leader-style="solid" style:leader-text="_" style:position="6.65in"/>
          <style:tab-stop style:type="right" style:position="6.6937in"/>
        </style:tab-stops>
      </style:paragraph-properties>
      <style:text-properties fo:text-transform="uppercase"/>
    </style:style>
    <style:style style:name="P474" style:parent-style-name="Normal" style:family="paragraph">
      <style:paragraph-properties>
        <style:tab-stops>
          <style:tab-stop style:type="right" style:leader-style="solid" style:leader-text="_" style:position="6.65in"/>
          <style:tab-stop style:type="right" style:position="6.6937in"/>
        </style:tab-stops>
      </style:paragraph-properties>
      <style:text-properties fo:text-transform="uppercase"/>
    </style:style>
    <style:style style:name="P475" style:parent-style-name="Normal" style:family="paragraph">
      <style:paragraph-properties fo:text-align="justify" fo:text-indent="0.3937in"/>
    </style:style>
    <style:style style:name="P476" style:parent-style-name="Normal" style:family="paragraph">
      <style:paragraph-properties fo:text-indent="3.9375in">
        <style:tab-stops>
          <style:tab-stop style:type="left" style:position="3.9375in"/>
          <style:tab-stop style:type="right" style:leader-style="solid" style:leader-text="_" style:position="6.65in"/>
          <style:tab-stop style:type="right" style:position="6.6937in"/>
        </style:tab-stops>
      </style:paragraph-properties>
      <style:text-properties fo:text-transform="uppercase"/>
    </style:style>
    <style:style style:name="P477" style:parent-style-name="Normal" style:family="paragraph">
      <style:paragraph-properties fo:text-indent="4.5284in">
        <style:tab-stops>
          <style:tab-stop style:type="left" style:position="4.5284in"/>
        </style:tab-stops>
      </style:paragraph-properties>
      <style:text-properties fo:font-size="9pt" style:font-size-asian="9pt"/>
    </style:style>
    <style:style style:name="P478" style:parent-style-name="Normal" style:family="paragraph">
      <style:paragraph-properties fo:text-indent="3.9375in">
        <style:tab-stops>
          <style:tab-stop style:type="left" style:position="3.9375in"/>
          <style:tab-stop style:type="right" style:leader-style="solid" style:leader-text="_" style:position="6.65in"/>
          <style:tab-stop style:type="right" style:position="6.6937in"/>
        </style:tab-stops>
      </style:paragraph-properties>
      <style:text-properties fo:text-transform="uppercase"/>
    </style:style>
    <style:style style:name="P479" style:parent-style-name="Normal" style:family="paragraph">
      <style:paragraph-properties>
        <style:tab-stops>
          <style:tab-stop style:type="left" style:position="4.0361in"/>
          <style:tab-stop style:type="right" style:position="6.6937in"/>
        </style:tab-stops>
      </style:paragraph-properties>
    </style:style>
    <style:style style:name="T480" style:parent-style-name="DefaultParagraphFont" style:family="text">
      <style:text-properties fo:text-transform="uppercase" fo:font-size="10pt" style:font-size-asian="10pt"/>
    </style:style>
    <style:style style:name="T481" style:parent-style-name="DefaultParagraphFont" style:family="text">
      <style:text-properties fo:text-transform="uppercase" fo:font-size="10pt" style:font-size-asian="10pt"/>
    </style:style>
    <style:style style:name="T482" style:parent-style-name="DefaultParagraphFont" style:family="text">
      <style:text-properties fo:text-transform="uppercase"/>
    </style:style>
    <style:style style:name="T483" style:parent-style-name="DefaultParagraphFont" style:family="text">
      <style:text-properties fo:text-transform="uppercase"/>
    </style:style>
    <style:style style:name="T484" style:parent-style-name="DefaultParagraphFont" style:family="text">
      <style:text-properties fo:font-size="9pt" style:font-size-asian="9pt"/>
    </style:style>
    <style:style style:name="T485" style:parent-style-name="DefaultParagraphFont" style:family="text">
      <style:text-properties fo:font-size="10pt" style:font-size-asian="10pt"/>
    </style:style>
    <style:style style:name="T486" style:parent-style-name="DefaultParagraphFont" style:family="text">
      <style:text-properties fo:text-transform="uppercase" fo:font-size="9pt" style:font-size-asian="9pt"/>
    </style:style>
    <style:style style:name="P487" style:parent-style-name="Normal" style:family="paragraph">
      <style:paragraph-properties fo:text-align="center"/>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Įsakymas netenka galios 2006-04-07:</text:span></text:p>
      <text:p text:style-name="P10"><text:span text:style-name="T11">Kultūros paveldo departamentas prie Kultūros ministerijos, Įsakymas</text:span></text:p>
      <text:p text:style-name="P12"><text:span text:style-name="T13">Nr.<text:s/></text:span><text:a xlink:href="https://www.e-tar.lt/portal/legalAct.html?documentId=TAR.CD496EA37105" office:target-frame-name="_top" xlink:show="replace"><text:span text:style-name="T14">Į-115</text:span></text:a><text:span text:style-name="T15">, 2006-03-27, Žin., 2006, Nr. 38-1373 (2006-04-06), i. k.<text:s/></text:span><text:span text:style-name="T16">10620KPISAK000Į-115</text:span></text:p>
      <text:p text:style-name="P17"><text:span text:style-name="T18">Dėl kai kurių įsakymų pripažinimo netekusiais galios</text:span></text:p>
      <text:p text:style-name="P19"/>
      <text:p text:style-name="P20"><text:span text:style-name="T21">Suvestinė redakcija nuo 2002-08-08 iki 2006-04-06</text:span></text:p>
      <text:p text:style-name="P22"/>
      <text:p text:style-name="P23"><text:span text:style-name="T24">Įsakymas paskelbtas: Žin. 2000, Nr.<text:s/></text:span><text:a xlink:href="https://www.e-tar.lt/portal/legalAct.html?documentId=TAR.CBDED649A568" office:target-frame-name="_top" xlink:show="replace"><text:span text:style-name="T25">38-1083</text:span></text:a><text:span text:style-name="T26">, i. k</text:span><text:span text:style-name="T27">. 1004130ISAK00000112</text:span></text:p>
      <text:p text:style-name="P28"/>
      <text:p text:style-name="P29"/>
      <text:p text:style-name="P30"><text:span text:style-name="T31"/><text:span text:style-name="T32">LIETUVOS RESPUBLIKOS KULTŪROS MINISTERIJOS KULTŪROS VERTYBIŲ APSAUGOS DEPARTAMENTO DIREKTORĖS</text:span></text:p>
      <text:p text:style-name="P33"/>
      <text:p text:style-name="P34">Į S A K Y M A S</text:p>
      <text:p text:style-name="P35">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text:p>
      <text:p text:style-name="P36"/>
      <text:p text:style-name="P37">2000 m. gegužės 2<text:s/>d. Nr. 112</text:p>
      <text:p text:style-name="P38">Vilnius</text:p>
      <text:p text:style-name="P39"/>
      <text:p text:style-name="P40"/>
      <text:p text:style-name="P41"><text:span text:style-name="T42">Vadovaudamasi Lietuvos Respublikos nekilnojamųjų kultūros vertybių apsaugos įstatymu (Žin., 1995, Nr.<text:s/></text:span><text:a xlink:href="https://www.e-tar.lt/portal/lt/legalAct/TAR.9BC8AEE9D9F8" office:target-frame-name="_blank" xlink:show="new"><text:span text:style-name="T43">3-37</text:span></text:a><text:span text:style-name="T44">; 1997, Nr.<text:s/></text:span><text:a xlink:href="https://www.e-tar.lt/portal/lt/legalAct/TAR.DA18C732137C" office:target-frame-name="_blank" xlink:show="new"><text:span text:style-name="T45">30-713</text:span></text:a><text:span text:style-name="T46">, Nr.<text:s/></text:span><text:a xlink:href="https://www.e-tar.lt/portal/lt/legalAct/TAR.F148AEF20802" office:target-frame-name="_blank" xlink:show="new"><text:span text:style-name="T47">67-1676</text:span></text:a><text:span text:style-name="T48">, Nr.<text:s/></text:span><text:a xlink:href="https://www.e-tar.lt/portal/lt/legalAct/TAR.75B34F7B7CCF" office:target-frame-name="_blank" xlink:show="new"><text:span text:style-name="T49">96-2421</text:span></text:a><text:span text:style-name="T50">) ir atsižvelgdama į aplinkos ministro 1999 m. spalio 4 d. įsakymu Nr. 316 patvirtintą organizacinį tvarkomąjį statybos techninį reglamentą STR 1.07.01:1999 „Leidimų statyti ir griauti statinius išdavimo tvarka“ (Žin., 1999, Nr</text:span><text:span text:style-name="T51">.<text:s/></text:span><text:a xlink:href="https://www.e-tar.lt/portal/lt/legalAct/TAR.70174A1F1E0D" office:target-frame-name="_blank" xlink:show="new"><text:span text:style-name="T52">84-2510</text:span></text:a><text:span text:style-name="T53">; 2000, Nr.<text:s/></text:span><text:a xlink:href="https://www.e-tar.lt/portal/lt/legalAct/TAR.396630EE1AC6" office:target-frame-name="_blank" xlink:show="new"><text:span text:style-name="T54">11-273</text:span></text:a><text:span text:style-name="T55">),</text:span></text:p>
      <text:p text:style-name="P56"><text:span text:style-name="T57">1.</text:span><text:span text:style-name="T58"><text:s/>Neteko galios nuo 2002-08-08</text:span></text:p>
      <text:p text:style-name="P59">Punkto naikinimas:</text:p>
      <text:p text:style-name="P60"><text:span text:style-name="T61">Nr.</text:span><text:span text:style-name="T62"><text:s/></text:span><text:a xlink:href="https://www.e-tar.lt/portal/legalAct.html?documentId=TAR.1C9B1CBFE757" office:target-frame-name="_top" xlink:show="replace"><text:span text:style-name="T63">188</text:span></text:a><text:span text:style-name="T64">, 2002-07-08, Žin. 2002, Nr. 78-3343 (2002-08-07), i. k. 1024130ISAK00000188</text:span></text:p>
      <text:p text:style-name="Normal"/>
      <text:p text:style-name="P65"><text:span text:style-name="T66">2</text:span><text:span text:style-name="T67">. Tvirtinu Kultūros vertybių apsaugos departamento leidimų atlikti nekilnojamųjų<text:s/></text:span><text:span text:style-name="T68">kultūros vertybių tyrimus išdavimo tvarką (pridedama).</text:span></text:p>
      <text:p text:style-name="P69"><text:span text:style-name="T70">3</text:span><text:span text:style-name="T71">. Laikau netekusiais galios:</text:span></text:p>
      <text:p text:style-name="P72"><text:span text:style-name="T73">3.1</text:span><text:span text:style-name="T74">. Kultūros vertybių apsaugos departamento 1996 09 03 įsakymą Nr. 88 „Dėl leidimų tvarkyti nekilnojamąsias kultūros vertybes, jų teritorijas ar vykdyti kitus darbu</text:span><text:span text:style-name="T75">s jų teritorijose išdavimo taisyklių patvirtinimo“;</text:span></text:p>
      <text:p text:style-name="P76"><text:span text:style-name="T77">3.2</text:span><text:span text:style-name="T78">. Kultūros vertybių apsaugos departamento 1997 06 27 įsakymo Nr. 138 „Dėl leidimų formų patvirtinimo“ 1.1 ir 1.2</text:span><text:span text:style-name="T79"><text:s/></text:span><text:span text:style-name="T80">punktus.</text:span></text:p>
      <text:p text:style-name="P81"/>
      <text:p text:style-name="P82"/>
      <text:p text:style-name="P83"/>
      <text:p text:style-name="P84"><text:span text:style-name="T85">DIREKTORĖ</text:span><text:span text:style-name="T86"><text:tab/>D. VARNAITĖ</text:span></text:p>
      <text:p text:style-name="P87"><text:span text:style-name="T88">Patvirtinta.</text:span><text:span text:style-name="T89"><text:s/>Neteko galios nuo 2002-08-08</text:span></text:p>
      <text:p text:style-name="P90">Priedo naikinimas:</text:p>
      <text:p text:style-name="P91"><text:span text:style-name="T92">Nr.<text:s/></text:span><text:a xlink:href="https://www.e-tar.lt/portal/legalAct.html?documentId=TAR.1C9B1CBFE757" office:target-frame-name="_top" xlink:show="replace"><text:span text:style-name="T93">188</text:span></text:a><text:span text:style-name="T94">, 2002-07-08, Žin. 2002, Nr. 78-3343 (2002-08-07), i. k. 1024130ISAK00000188</text:span></text:p>
      <text:p text:style-name="Normal"/>
      <text:p text:style-name="P95"><text:span text:style-name="T96">Patvirtinta.</text:span><text:span text:style-name="T97"><text:s/>Neteko galios nuo 2002-08-08</text:span></text:p>
      <text:p text:style-name="P98">Priedo naikinimas:</text:p>
      <text:p text:style-name="P99"><text:span text:style-name="T100">Nr.<text:s/></text:span><text:a xlink:href="https://www.e-tar.lt/portal/legalAct.html?documentId=TAR.1C9B1CBFE757" office:target-frame-name="_top" xlink:show="replace"><text:span text:style-name="T101">188</text:span></text:a><text:span text:style-name="T102">, 2002-07-08, Žin. 2002, Nr. 78-3343 (2002-08-07), i. k. 1024130ISAK00000188</text:span></text:p>
      <text:p text:style-name="Normal"/>
      <text:soft-page-break/>
      <text:p text:style-name="P103"><text:span text:style-name="T104">PATVIRTINTA</text:span></text:p>
      <text:p text:style-name="P105">Kultūros vertybių apsaugos<text:s/></text:p>
      <text:p text:style-name="P106">departamento direktorės</text:p>
      <text:p text:style-name="P107">2000 05 02 įsakymu Nr. 112</text:p>
      <text:p text:style-name="P108"/>
      <text:p text:style-name="P109"><text:span text:style-name="T110">Kultūros vertybių apsaugos departamento Leidimų atlikti nekilnojamųjų kultūros vertybių tyrimus išdavimo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Kultūros vertybių apsaugos departamento leidimų atlikti nekilnojamųjų kultūros vertybių tyrimus išdavimo<text:s/></text:span><text:span text:style-name="T120">tvarka (tvarka) reglamentuoja Kultūros vertybių apsaugos departamento leidimų atlikti šių vertybių mokslinius tyrimus, kurių metu bus pažeidžiama autentiška medžiaga, išdavimą[1],[2].</text:span></text:p>
      <text:p text:style-name="P121"><text:span text:style-name="T122">2</text:span><text:span text:style-name="T123">. Tvarkos teisinis pagrindas yra Lietuvos Respublikos nekilnojamųjų</text:span><text:span text:style-name="T124"><text:s/>kultūros vertybių apsaugos įstatymas, Lietuvos Respublikos įstatymas „Dėl Lietuvos Respublikos nekilnojamųjų kultūros vertybių apsaugos įstatymo įgyvendinimo“, kiti įstatymai ir teisės aktai.</text:span></text:p>
      <text:p text:style-name="P125"><text:span text:style-name="T126">3</text:span><text:span text:style-name="T127">. Tvarka pagal kompetenciją privaloma visiems fiziniams be</text:span><text:span text:style-name="T128">i juridiniams asmenims, atliekantiems šia tvarka reglamentuotus darbus [1],[2].</text:span></text:p>
      <text:p text:style-name="P129"/>
      <text:p text:style-name="P130"><text:span text:style-name="T131">II</text:span><text:span text:style-name="T132">.<text:s/></text:span><text:span text:style-name="T133">Nuorodos</text:span></text:p>
      <text:p text:style-name="P134"/>
      <text:p text:style-name="P135"><text:span text:style-name="T136">[1] Lietuvos Respublikos nekilnojamųjų kultūros vertybių apsaugos įstatymas (Žin., 1995, Nr.<text:s/></text:span><text:a xlink:href="https://www.e-tar.lt/portal/lt/legalAct/TAR.9BC8AEE9D9F8" office:target-frame-name="_blank" xlink:show="new"><text:span text:style-name="T137">3-37</text:span></text:a><text:span text:style-name="T138">; 1997, Nr.<text:s/></text:span><text:a xlink:href="https://www.e-tar.lt/portal/lt/legalAct/TAR.DA18C732137C" office:target-frame-name="_blank" xlink:show="new"><text:span text:style-name="T139">30-713</text:span></text:a><text:span text:style-name="T140">, Nr.<text:s/></text:span><text:a xlink:href="https://www.e-tar.lt/portal/lt/legalAct/TAR.F148AEF20802" office:target-frame-name="_blank" xlink:show="new"><text:span text:style-name="T141">67-1676</text:span></text:a><text:span text:style-name="T142">, Nr.<text:s/></text:span><text:a xlink:href="https://www.e-tar.lt/portal/lt/legalAct/TAR.75B34F7B7CCF" office:target-frame-name="_blank" xlink:show="new"><text:span text:style-name="T143">96-2421</text:span></text:a><text:span text:style-name="T144">).</text:span></text:p>
      <text:p text:style-name="P145">[2] Lietuvos Respublikos įstatymas „Dėl Lietuvos Respublikos nekilnojamųjų kultūros vertybių apsaugos įstatymo įgyvendinimo“ (Žin,. 1995, Nr. 9-184; 1996, Nr. 14-355).</text:p>
      <text:p text:style-name="P146"><text:span text:style-name="T147">[3] Lietuvos<text:s/></text:span><text:span text:style-name="T148">Respublikos kilnojamųjų kultūros vertybių apsaugos įstatymas (Žin., 1996, Nr.<text:s/></text:span><text:a xlink:href="https://www.e-tar.lt/portal/lt/legalAct/TAR.C5DA698A4015" office:target-frame-name="_blank" xlink:show="new"><text:span text:style-name="T149">14-352</text:span></text:a><text:span text:style-name="T150">; 1997, Nr.<text:s/></text:span><text:a xlink:href="https://www.e-tar.lt/portal/lt/legalAct/TAR.AF5E1EF50041" office:target-frame-name="_blank" xlink:show="new"><text:span text:style-name="T151">65-1550</text:span></text:a><text:span text:style-name="T152">, Nr.<text:s/></text:span><text:a xlink:href="https://www.e-tar.lt/portal/lt/legalAct/TAR.D43A4B2B2DB8" office:target-frame-name="_blank" xlink:show="new"><text:span text:style-name="T153">97-2442</text:span></text:a><text:span text:style-name="T154">).</text:span></text:p>
      <text:p text:style-name="P155"><text:span text:style-name="T156">[4] Lietuvos Respublikos statybos įstatymas (Žin., 1996, Nr.<text:s/></text:span><text:a xlink:href="https://www.e-tar.lt/portal/lt/legalAct/TAR.F31E79DEC55D" office:target-frame-name="_blank" xlink:show="new"><text:span text:style-name="T157">32-788</text:span></text:a><text:span text:style-name="T158">; 1997, Nr.<text:s/></text:span><text:a xlink:href="https://www.e-tar.lt/portal/lt/legalAct/TAR.30D4ED6173A9" office:target-frame-name="_blank" xlink:show="new"><text:span text:style-name="T159">65-1551</text:span></text:a><text:span text:style-name="T160">).</text:span></text:p>
      <text:p text:style-name="P161"><text:span text:style-name="T162">[5] Lietuvos Respublikos Vyriausybės 1997 04 16 nutarimas Nr. 370 „Dėl teritorijų planavimo ir statybos valstybinės priežiūros nuostatų</text:span><text:span text:style-name="T163"><text:s/>patvirtinimo“ (Žin., 1997, Nr.<text:s/></text:span><text:a xlink:href="https://www.e-tar.lt/portal/lt/legalAct/TAR.1A5BA51287B8" office:target-frame-name="_blank" xlink:show="new"><text:span text:style-name="T164">34-851</text:span></text:a><text:span text:style-name="T165">).</text:span></text:p>
      <text:p text:style-name="P166">[6] Lietuvos Respublikos Vyriausybės 1996 07 22 nutarimas Nr. 873 „Dėl ypatingos svarbos statinių, kuriuos projektuoti ir statyti<text:s/>turi teisę projektavimo ir statybos verslo įmonės, gavusios Aplinkos ministerijos kvalifikacijos atestatą šiai veiklai, sąrašo patvirtinimo“ (Žin., 1996, Nr. 70- 1698; 1998, Nr. 110-3037).</text:p>
      <text:p text:style-name="P167"><text:span text:style-name="T168">[7] Kultūros vertybių apsaugos departamento 1999 02 10 įsakymas Nr.</text:span><text:span text:style-name="T169"><text:s/>28</text:span><text:span text:style-name="T170"><text:s/></text:span><text:span text:style-name="T171">„Dėl tyrimo, konservavimo ir restauravimo specialistų, taip pat valstybės ir savivaldybių kultūros vertybių apsaugos institucijose dirbančių specialistų atestavimo tvarkos patvirtinimo“ (Žin.,1999, Nr.<text:s/></text:span><text:a xlink:href="https://www.e-tar.lt/portal/lt/legalAct/TAR.6112E11E180D" office:target-frame-name="_blank" xlink:show="new"><text:span text:style-name="T172">18-498</text:span></text:a><text:span text:style-name="T173">).</text:span></text:p>
      <text:p text:style-name="P174"><text:span text:style-name="T175">[8] Kultūros vertybių apsaugos departamento 1999 02 10 įsakymas Nr. 29 „Dėl Nekilnojamosiose kultūros vertybėse atliekamų priešavarinių, remonto, pritaikymo, tyrimo, konservavimo, restauravimo ir atkūrimo darbų t</text:span><text:span text:style-name="T176">varkos“ (Žin.,1999, Nr.<text:s/></text:span><text:a xlink:href="https://www.e-tar.lt/portal/lt/legalAct/TAR.569459975810" office:target-frame-name="_blank" xlink:show="new"><text:span text:style-name="T177">18-499</text:span></text:a><text:span text:style-name="T178">).</text:span></text:p>
      <text:p text:style-name="P179"><text:span text:style-name="T180">[9] Kultūros vertybių apsaugos departamento direktoriaus 2000 03 21 įsakymas Nr. 60 „Dėl nekilnojamųjų kultūros vertybių ir jų teritorijos</text:span><text:span text:style-name="T181">e ar apsaugos zonose statomų statinių projektų specialiosios ekspertizės tvarkos patvirtinimo“ (Žin., 2000, Nr.<text:s/></text:span><text:a xlink:href="https://www.e-tar.lt/portal/lt/legalAct/TAR.B8673FC29DDF" office:target-frame-name="_blank" xlink:show="new"><text:span text:style-name="T182">27-753</text:span></text:a><text:span text:style-name="T183">).</text:span></text:p>
      <text:p text:style-name="P184">[10] Organizacinis tvarkomasis statybos techninis<text:s/>reglamentas STR 1.07.01:1999 „Leidimų statyti ar griauti išdavimo tvarka“ (1999, Nr. 84-2353; 2000, Nr. 11-273).</text:p>
      <text:p text:style-name="P185"><text:span text:style-name="T186">[11] Statybos ir urbanistikos ministerijos 1996 08 20 įsakymas Nr. 105 „Dėl visuomenės lėšomis statomų statinių privalomos autorinės priežiūros</text:span><text:span text:style-name="T187">“ (Žin., 1996, Nr.<text:s/></text:span><text:a xlink:href="https://www.e-tar.lt/portal/lt/legalAct/TAR.89A0A00B9EBF" office:target-frame-name="_blank" xlink:show="new"><text:span text:style-name="T188">81-1962</text:span></text:a><text:span text:style-name="T189">).</text:span></text:p>
      <text:p text:style-name="P190"><text:span text:style-name="T191">[12] Organizacinis tvarkomasis reglamentas STR 1.11.01:1996 „Statinių priėmimo naudoti tvarka“ (Žin., 1996, Nr.<text:s/></text:span><text:a xlink:href="https://www.e-tar.lt/portal/lt/legalAct/TAR.47035A01B3AE" office:target-frame-name="_blank" xlink:show="new"><text:span text:style-name="T192">88-2086</text:span></text:a><text:span text:style-name="T193">).</text:span></text:p>
      <text:soft-page-break/>
      <text:p text:style-name="P194"><text:span text:style-name="T195">[13]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96">98-2250</text:span></text:a><text:span text:style-name="T197">).</text:span></text:p>
      <text:p text:style-name="P198"/>
      <text:p text:style-name="P199"><text:span text:style-name="T200">III</text:span><text:span text:style-name="T201">.<text:s/></text:span><text:span text:style-name="T202">sąvokos</text:span></text:p>
      <text:p text:style-name="P203"/>
      <text:p text:style-name="P204"><text:span text:style-name="T205">4</text:span><text:span text:style-name="T206">. Šioje tvarkoje vartojamos sąvokos:</text:span></text:p>
      <text:p text:style-name="P207"><text:span text:style-name="T208">4.1</text:span><text:span text:style-name="T209">.<text:s/></text:span><text:span text:style-name="T210">„nekilnojamosios kultūros vertybės“, „nekilnojamųjų kultūros vertybių apsauga“, „statinių priklausiniai“, „kultūrinė vertė“</text:span><text:span text:style-name="T211">, „nekilnojamųjų kultūros vertybių teritorijos“, „nekilnojamųjų kultūros vertybių apsaugos zonos“</text:span><text:span text:style-name="T212"><text:s/>atitinka Nekilnojamųjų kultūros vertybių apsaugos įstatyme apibrėžtas sąvokas [1];</text:span></text:p>
      <text:p text:style-name="P213"><text:span text:style-name="T214">4.2</text:span><text:span text:style-name="T215">.<text:s/></text:span><text:span text:style-name="T216">„objektai, saugomi kaip nekilnojamosios kultūros vertybės“</text:span><text:span text:style-name="T217"><text:s/>– Lietuvos Respublikos įstatyme „Dėl Lietuvos Respublikos nekilnojamųjų kultūros vertybių apsaugos įstatymo įgyvendinimo“ nurodyti objektai [2];</text:span></text:p>
      <text:p text:style-name="P218"><text:span text:style-name="T219">4.3</text:span><text:span text:style-name="T220">.<text:s/></text:span><text:span text:style-name="T221">„nekilnojamųjų kultūros vertybių priešavariniai darbai“, „nekilnojamųjų kultūros vertybių remonto<text:s/></text:span><text:span text:style-name="T222">darbai“, „nekilnojamųjų kultūros vertybių pritaikymas“, „nekilnojamųjų kultūros vertybių tyrimai“, „nekilnojamųjų kultūros vertybių konservavimas“, „nekilnojamųjų kultūros vertybių restauravimas“, „atkūrimas“, „specialioji autorinė priežiūra“</text:span><text:span text:style-name="T223"><text:s/>atitinka sąvo</text:span><text:span text:style-name="T224">kas, apibrėžtas Kultūros vertybių apsaugos departamento 1999 02 10 įsakymu Nr. 29 patvirtintoje tvarkoje [8];</text:span></text:p>
      <text:p text:style-name="P225"><text:span text:style-name="T226">4.4</text:span><text:span text:style-name="T227">.<text:s/></text:span><text:span text:style-name="T228">„kilnojamosios kultūros vertybės“, „tyrimai“, „konservavimas“, „restauravimas“</text:span><text:span text:style-name="T229"><text:s/>atitinka Kilnojamųjų kultūros vertybių apsaugos įstatyme a</text:span><text:span text:style-name="T230">pibrėžtas sąvokas [3];</text:span></text:p>
      <text:p text:style-name="P231"><text:span text:style-name="T232">4.5</text:span><text:span text:style-name="T233">.<text:s/></text:span><text:span text:style-name="T234">„statinys“, „statinio projektas“, „statytojas (užsakovas)“</text:span><text:span text:style-name="T235"><text:s/>atitinka Statybos įstatyme apibrėžtas sąvokas[4].</text:span></text:p>
      <text:p text:style-name="P236"/>
      <text:p text:style-name="P237"><text:span text:style-name="T238">IV</text:span><text:span text:style-name="T239">.<text:s/></text:span><text:span text:style-name="T240">leidimų išdavimas ir atšaukimas</text:span></text:p>
      <text:p text:style-name="P241"/>
      <text:p text:style-name="P242"><text:span text:style-name="T243">5</text:span><text:span text:style-name="T244">. Kultūros vertybių apsaugos departamento leidimai atlikti nekil</text:span><text:span text:style-name="T245">nojamųjų kultūros vertybių tyrimus (architektūros, polichromijos, inžinerinius-techninius (inž. geologijos, konstrukcijų, statybinių medžiagų, chemijos, drėgmės, mikologijos) ir kt.), kurių metu bus pažeidžiama autentiška medžiaga, išduodami šia tvarka[1],</text:span><text:span text:style-name="T246">[2].</text:span></text:p>
      <text:p text:style-name="P247"><text:span text:style-name="T248">6</text:span><text:span text:style-name="T249">. Kultūros vertybių apsaugos departamento leidimų archeologijos tyrimams išdavimo tvarka nustatoma atskiru šio departamento direktoriaus įsakymu[1],[2].</text:span></text:p>
      <text:p text:style-name="P250"><text:span text:style-name="T251">7</text:span><text:span text:style-name="T252">. Statinių puošybos ir įrangos (statinių priklausinių)[1] ir kilnojamųjų kultūros vertyb</text:span><text:span text:style-name="T253">ių[3] tyrimai atliekami pagal Kultūros ministerijos nustatytą šių vertybių tyrimo, konservavimo ir restauravimo tvarką [3].</text:span></text:p>
      <text:p text:style-name="P254"><text:span text:style-name="T255">8</text:span><text:span text:style-name="T256">. Kultūros vertybių apsaugos departamento leidimas atlikti nekilnojamųjų kultūros vertybių tyrimus (leidimas) išduodamas užsako</text:span><text:span text:style-name="T257">vui (statytojui) ar jo įgaliotam atstovui (pareiškėjas), pateikusiam prašymą (priedas) šio departamento teritoriniam padaliniui[1]. Prašyme, be kitų duomenų, nurodomas tyrimų tikslas:</text:span></text:p>
      <text:p text:style-name="P258"><text:span text:style-name="T259">8.1</text:span><text:span text:style-name="T260">. reikia nustatyti kultūros vertybių požymių turinčių objektų kultū</text:span><text:span text:style-name="T261">rinę vertę, sudėtį bei apimtį ir esamą būklę, sprendžiant klausimą dėl jų įrašymo į Lietuvos Respublikos nekilnojamųjų kultūros vertybių registrą (Registras)[1];</text:span></text:p>
      <text:p text:style-name="P262"><text:span text:style-name="T263">8.2</text:span><text:span text:style-name="T264">. reikia patikslinti kultūrinę vertę, sudėtį, apimtį ir esamą būklę bei surinkti duomen</text:span><text:span text:style-name="T265">is, reikalingus kultūros vertybių (jų teritorijų) ir objektų, esančių šių vertybių teritorijose[1], bei objektų, saugomų kaip nekilnojamosios kultūros vertybės [2] (kultūros vertybės ar objektai), projektams parengti [1],[2],[4];</text:span></text:p>
      <text:p text:style-name="P266"><text:span text:style-name="T267">8.3</text:span><text:span text:style-name="T268">. archeologijos ar<text:s/></text:span><text:span text:style-name="T269">inžinerinių techninių tyrimų metu radus kultūros vertybių požymių turinčių objektų, būtina atlikti architektūros ar kitus tyrimus (konstrukcijų, statybinių medžiagų, inž. geologijos, chemijos, drėgmės, mikologijos)[1],[2];</text:span></text:p>
      <text:p text:style-name="P270"><text:span text:style-name="T271">8.4</text:span><text:span text:style-name="T272">. būtina surinkti informac</text:span><text:span text:style-name="T273">iją mokslo ar kultūros vertybių apsaugos tikslais[1],[2];</text:span></text:p>
      <text:p text:style-name="P274"><text:span text:style-name="T275">8.5</text:span><text:span text:style-name="T276">. tyrimai atliekami atskiru Kultūros vertybių apsaugos departamento reikalavimu[1],[2].</text:span></text:p>
      <text:p text:style-name="P277"><text:span text:style-name="T278">9</text:span><text:span text:style-name="T279">. Prašymą leidimo rengėjas registruoja bendra tvarka ir perduoda leidimus rengiančiam ir išduoda</text:span><text:span text:style-name="T280">nčiam pareigūnui.</text:span></text:p>
      <text:p text:style-name="P281"><text:span text:style-name="T282">10</text:span><text:span text:style-name="T283">. Kultūros vertybių apsaugos departamento teritorinio padalinio (leidimo išdavėjas) pareigūnas per 5 darbo dienas pagal prašyme nurodytus duomenis parengia ir išduoda nustatytos (skaitmeninės) formos leidimą (priedas)[1],[2]. Išduot</text:span><text:span text:style-name="T284">i leidimai registruojami kompiuterio laikmenose ir leidimų registravimo žurnale.</text:span></text:p>
      <text:p text:style-name="P285"><text:span text:style-name="T286">11</text:span><text:span text:style-name="T287">. Leidimo išdavėjas turi teisę nustatyti tyrimų atlikimo sąlygas, nurodant jas išduodamame leidime[1],[2].</text:span></text:p>
      <text:p text:style-name="P288"><text:span text:style-name="T289">12</text:span><text:span text:style-name="T290">. Išduotas leidimas kartu su registruotu prašymu perduodamas kultūros vertybių apsaugos priežiūros (kontrolės) funkcijas vykdančiam pareigūnui[1],[2].<text:s/></text:span></text:p>
      <text:p text:style-name="P291"><text:span text:style-name="T292">13</text:span><text:span text:style-name="T293">. Po leidimo išdavimo pasikeitus užsakovui (statytojui), tyrimo specialistams ar kitiems prašyme n</text:span><text:span text:style-name="T294">urodytiems duomenims, užsakovas (statytojas) ar tyrimų atlikėjas privalo pranešti leidimo išdavėjui, kuris abiejuose leidimo egzemplioriuose ir jų registravimo duomenyse įrašo pasikeitimus arba išduoda naują leidimą tuo pačiu numeriu, pridėdamas žymenį /a,</text:span><text:span text:style-name="T295"><text:s/>/b, /c ir t. t.<text:s/></text:span></text:p>
      <text:p text:style-name="P296"><text:span text:style-name="T297">14</text:span><text:span text:style-name="T298">. Tyrimų metu esant būtina atlikti leidime nenurodytus tyrimus, užsakovas (statytojas) teikia papildomą prašymą, o leidimo išdavėjas pataiso išduotą leidimą, t. y. išduoda naują leidimą tuo pačiu numeriu, pridėdamas žymenį /a, /b, /</text:span><text:span text:style-name="T299">c ir t. t.</text:span></text:p>
      <text:p text:style-name="P300"><text:span text:style-name="T301">15</text:span><text:span text:style-name="T302">. Kai tyrimų metu kartu būtina atlikti ir archelologijos tyrimus[1] arba atskirus remonto (stiprinimo ar kt.), griovimo darbus, būtina nustatyta tvarka gauti leidimą šiems tyrimams ar darbams[1],[8],[10].</text:span></text:p>
      <text:p text:style-name="P303"><text:span text:style-name="T304">16</text:span><text:span text:style-name="T305">. Atliekamus tyrimus sustabd</text:span><text:span text:style-name="T306">yti gali kultūros vertybių apsaugos priežiūros (kontrolės) funkcijas vykdantis pareigūnas, o sprendimą dėl išduoto leidimo atšaukimo gali priimti Kultūros vertybių apsaugos departamento teritorinio padalinio vadovas, kai:</text:span></text:p>
      <text:p text:style-name="P307"><text:span text:style-name="T308">16.1</text:span><text:span text:style-name="T309">. paaiškėja, jog leidimas iš</text:span><text:span text:style-name="T310">duotas pareiškėjui pateikus neteisingus duomenis ar kitaip pažeidus šią tvarką;</text:span></text:p>
      <text:p text:style-name="P311"><text:span text:style-name="T312">16.2</text:span><text:span text:style-name="T313">. nustatoma, jog tyrimų metu pažeidžiami kultūros vertybių apsaugos reikalavimai ir daroma arba gali būti padaryta atliekamais tyrimais nenumatyta žala kultūros vertybė</text:span><text:span text:style-name="T314">ms ar objektams;</text:span></text:p>
      <text:p text:style-name="P315"><text:span text:style-name="T316">16.3</text:span><text:span text:style-name="T317">. nustatomi kiti kultūros vertybių apsaugos reikalavimų pažeidimai.<text:s/></text:span></text:p>
      <text:p text:style-name="P318"><text:span text:style-name="T319">17</text:span><text:span text:style-name="T320">. Apie sprendimą atšaukti leidimą informuojamas pareiškėjas bei tyrimų vadovas ir apie tai pažymima leidimų registravimo žurnale bei kompiuterio laikmenos</text:span><text:span text:style-name="T321">e.</text:span></text:p>
      <text:p text:style-name="P322"><text:span text:style-name="T323">18</text:span><text:span text:style-name="T324">. Dėl leidimo atšaukimo arba dėl sustabdytų tyrimų fiziniams ar juridiniams asmenims padaryta žala atlyginama įstatymų nustatyta tvarka, išskyrus atvejus, kai leidimas atšaukiamas arba tyrimai sustabdomi šia tvarka nustatytais atvejais.</text:span></text:p>
      <text:p text:style-name="P325"><text:span text:style-name="T326">19</text:span><text:span text:style-name="T327">.<text:s/></text:span><text:span text:style-name="T328">Ginčus dėl leidimų išdavimo arba atšaukimo sprendžia Kultūros vertybių apsaugos departamentas. Kai jo sprendimai ginčo šalių netenkina, ginčas sprendžiamas įstatymų nustatyta tvarka.</text:span></text:p>
      <text:p text:style-name="P329"><text:span text:style-name="T330">20</text:span><text:span text:style-name="T331">. Šios tvarkos reikalavimų nevykdymas užtraukia įstatymais nustatyt</text:span><text:span text:style-name="T332">ą atsakomybę.</text:span></text:p>
      <text:p text:style-name="P333"><text:span text:style-name="T334">______________</text:span></text:p>
      <text:soft-page-break/>
      <text:p text:style-name="P335"><text:span text:style-name="T336">PATVIRTINTA</text:span></text:p>
      <text:p text:style-name="P337">Kultūros vertybių apsaugos</text:p>
      <text:p text:style-name="P338">departamento direktorės</text:p>
      <text:p text:style-name="P339">2000 05 02 įsakymu Nr. 112</text:p>
      <text:p text:style-name="P340"/>
      <text:p text:style-name="P341"><text:tab/></text:p>
      <text:p text:style-name="P342"><text:span text:style-name="T343">(statytojo v., pavardė, a.k., tel.,</text:span><text:span text:style-name="T344"><text:tab/></text:span><text:span text:style-name="T345">*</text:span><text:span text:style-name="T346">PRAŠYMAS</text:span><text:span text:style-name="T347"><text:s/></text:span></text:p>
      <text:p text:style-name="P348"><text:span text:style-name="T349"><text:tab/></text:span></text:p>
      <text:p text:style-name="P350"><text:span text:style-name="T351">įmonės-statytojos pavadinimas,</text:span><text:s/><text:tab/>duoti leidimą atlikti <text:s/></text:p>
      <text:p text:style-name="P352"><text:tab/><text:tab/>nekilnojamosios<text:s/>kultūros vertybės tyrimus</text:p>
      <text:p text:style-name="P353">kodas, adresas, tel.)<text:s/></text:p>
      <text:p text:style-name="P354"/>
      <text:p text:style-name="P355">Prašau leisti atlikti<text:s/><text:tab/></text:p>
      <text:p text:style-name="P356">(Architektūrinius, polichrominius, konstruktyvinius ar kitus tyrimus)</text:p>
      <text:p text:style-name="P357"/>
      <text:p text:style-name="P358">kultūros vertybėje<text:s/><text:tab/>, jos apsaugos reglamentas<text:s/><text:tab/></text:p>
      <text:p text:style-name="P359">(Pavadinimas, Registro kodas) <text:s/><text:tab/>(Patvirtinimo data, Nr.)</text:p>
      <text:p text:style-name="P360">*arba kitame statinyje<text:s/><text:tab/></text:p>
      <text:p text:style-name="P361">(Statinio ar jo dalių arba tvarkomos teritorijos ar jos dalių pavadinimas)</text:p>
      <text:p text:style-name="P362"/>
      <text:p text:style-name="P363">*Statinio unikalus Nr.<text:s/><text:tab/><text:s/>; sklypo kadastrinis Nr.,<text:s/><text:tab/><text:s/>, įregistruoto<text:tab/>.</text:p>
      <text:p text:style-name="P364">Adresas<text:s/><text:tab/>.</text:p>
      <text:p text:style-name="P365">(Kultūros vertybės ar tokios vertybės, kurios teritorijoje yra statinys, arba statinio)<text:s/></text:p>
      <text:p text:style-name="P366">Tyrimų pagrindas (tikslas)<text:s/><text:tab/></text:p>
      <text:p text:style-name="P367">(Kultūrinei vertei nustatyti, projekto rengimui, atskiru KVAD reikalavimu ar kt.)</text:p>
      <text:p text:style-name="P368"/>
      <text:p text:style-name="P369">*Kultūros vertybės tvarkymo (statinio) projektą rengs<text:s/><text:tab/>,</text:p>
      <text:p text:style-name="P370">(Įmonės pavadinimas, adresas)<text:s/></text:p>
      <text:p text:style-name="P371">įmonės kvalifikacijos atestato Nr.<text:s/>________ galioja iki ________.</text:p>
      <text:p text:style-name="P372"/>
      <text:p text:style-name="P373">*Tyrimų vadovas<text:s/><text:tab/>,<text:s/><text:tab/><text:tab/>,</text:p>
      <text:p text:style-name="P374">(Tyrėjo arba projekto dalies<text:s/><text:tab/>(Parašas)</text:p>
      <text:p text:style-name="P375">(restauravimo) vadovo v., pavardė, tel.,)<text:s/></text:p>
      <text:p text:style-name="P376">jo KVAD suteikto atestato Nr. _________ galioja iki ___________.</text:p>
      <text:p text:style-name="P377"/>
      <text:p text:style-name="P378">*Architektūrinius tyrimus atliekanti įmonė<text:s/><text:tab/>;</text:p>
      <text:p text:style-name="P379">(Įmonės pavadinimas, adresas)<text:s/></text:p>
      <text:p text:style-name="P380">Tyrimų autorius<text:s/><text:tab/>, <text:s/><text:tab/><text:tab/>,</text:p>
      <text:p text:style-name="P381">(V., pavardė, tel.)<text:s/><text:tab/>(Parašas)<text:s/></text:p>
      <text:p text:style-name="P382">jo KVAD suteikto atestato Nr. _________ galioja iki ____________.</text:p>
      <text:p text:style-name="P383"/>
      <text:p text:style-name="P384">*Polichrominius tyrimus atliekanti įmonė<text:s/><text:tab/>;</text:p>
      <text:p text:style-name="P385">(Įmonės pavadinimas, adresas)<text:s/></text:p>
      <text:p text:style-name="P386">Tyrimų autorius<text:s/><text:tab/>,<text:s/><text:tab/><text:tab/>,</text:p>
      <text:p text:style-name="P387">(V., pavardė, tel.)<text:s/><text:tab/>(Parašas)<text:s/></text:p>
      <text:p text:style-name="P388">jo KVAD suteikto atestato Nr. _________ galioja iki ____________.</text:p>
      <text:p text:style-name="P389"/>
      <text:p text:style-name="P390">*Konstruktyvinius tyrimus atliekanti įmonė<text:s/><text:tab/>;</text:p>
      <text:p text:style-name="P391">(Įmonės pavadinimas, adresas)<text:s/></text:p>
      <text:p text:style-name="P392">Tyrimų autorius<text:s/><text:tab/>,<text:s/><text:tab/><text:tab/>,</text:p>
      <text:p text:style-name="P393">(V., pavardė, tel.)<text:s/><text:tab/>(Parašas)<text:s/></text:p>
      <text:p text:style-name="P394">jo KVAD suteikto atestato<text:s/>Nr. _________ galioja iki ____________.</text:p>
      <text:p text:style-name="P395"/>
      <text:p text:style-name="P396">*Kitus inžinerinius-techninius tyrimus<text:s/><text:tab/></text:p>
      <text:p text:style-name="P397">(Tyrimų pavadinimas - inž. geologijos, statybinių medžiagų, chemijos, drėgmės, mikologijos)<text:s/></text:p>
      <text:p text:style-name="P398">atliekanti įmonė<text:s/><text:tab/>;</text:p>
      <text:p text:style-name="P399">(Įmonės pavadinimas, adresas)<text:s/></text:p>
      <text:soft-page-break/>
      <text:p text:style-name="P400">Tyrimų autorius<text:s/><text:tab/>,<text:s/><text:tab/><text:tab/>,</text:p>
      <text:p text:style-name="P401">(V.,<text:s/>pavardė, tel.)<text:tab/><text:s/>(Parašas)<text:s/></text:p>
      <text:p text:style-name="P402">jo kvalifikacijos (arba KVAD suteikto) atestato Nr. ____________ galioja iki __________.</text:p>
      <text:p text:style-name="P403"/>
      <text:p text:style-name="P404">*Kartu atliekami archeologijos tyrimai<text:s/><text:tab/>KVAD išduoto leidimo Nr. ________, data _________.</text:p>
      <text:p text:style-name="P405"/>
      <text:p text:style-name="P406"/>
      <text:p text:style-name="P407">Pastaba.<text:tab/>* Konkrečiu atveju pažymima žodžiu „nėra“.</text:p>
      <text:p text:style-name="P408"/>
      <text:p text:style-name="P409">Nekilnojamosios kultūros vertybės<text:s/></text:p>
      <text:p text:style-name="P410">arba kultūros vertybių požymių turinčio objekto (statinio)</text:p>
      <text:p text:style-name="P411">savininkas (naudotojas), užsakovas (statytojas)<text:tab/><text:tab/><text:tab/></text:p>
      <text:p text:style-name="P412">(V., pavardė, tel.)<text:s/><text:tab/>(Parašas)</text:p>
      <text:p text:style-name="P413">______________</text:p>
      <text:soft-page-break/>
      <text:p text:style-name="P414">PATVIRTINTA</text:p>
      <text:p text:style-name="P415">Kultūros vertybių apsaugos</text:p>
      <text:p text:style-name="P416">departamento<text:s/>direktorės</text:p>
      <text:p text:style-name="P417">2000 05 02 įsakymu Nr. 112</text:p>
      <text:p text:style-name="P418"/>
      <text:p text:style-name="P419"><text:span text:style-name="T420">KULTŪROS VERTYBIŲ APSAUGOS DEPARTAMENTAS</text:span></text:p>
      <text:p text:style-name="P421"/>
      <text:p text:style-name="P422"><text:span text:style-name="T423">*<text:s/></text:span><text:span text:style-name="T424">LEIDIMAS</text:span></text:p>
      <text:p text:style-name="P425"/>
      <text:p text:style-name="P426">atlikti nekilnojamųjų kultūros vertybių tyrimus</text:p>
      <text:p text:style-name="P427"/>
      <text:p text:style-name="P428">Išduotas<text:s/><text:tab/></text:p>
      <text:p text:style-name="P429">(KVAD teritorinis padalinys)</text:p>
      <text:p text:style-name="P430"/>
      <text:p text:style-name="P431">2<text:tab/>m.<text:s/><text:tab/><text:s/>mėn.<text:s/><text:tab/><text:s/>d. Reg. Nr.<text:s/><text:tab/><text:s/><text:tab/>GALIOJA iki 2__ m.<text:tab/>mėn.__d.</text:p>
      <text:p text:style-name="P432"/>
      <text:p text:style-name="P433">Leidžiama (kam)<text:s/><text:tab/></text:p>
      <text:p text:style-name="P434">(užsakovo (statytojo) v., pavardė, asmens kodas, tel.; juridinio asm. pavadinimas, adresas, tel.)<text:s/></text:p>
      <text:p text:style-name="P435">atlikti tyrimus<text:s/><text:tab/></text:p>
      <text:p text:style-name="P436">(architektūrinius, polichrominius, konstruktyvinius ar kitus tyrimus)<text:s/></text:p>
      <text:p text:style-name="P437">kultūros vertybėje<text:s/><text:tab/><text:s/>, jos apsaugos reglamentas<text:s/><text:tab/></text:p>
      <text:p text:style-name="P438">(pavadinimas, Registro kodas)<text:s/><text:tab/><text:s/>(patvirtinimo data, Nr.)<text:s/></text:p>
      <text:p text:style-name="P439">*arba kitame statinyje<text:s/><text:tab/></text:p>
      <text:p text:style-name="P440">(statinio ar jo dalių arba tvarkomos teritorijos ar jos dalių pavadinimas)</text:p>
      <text:p text:style-name="P441"/>
      <text:p text:style-name="P442">*Statinio unikalus Nr.<text:s/><text:tab/>; sklypo kadastrinis Nr.,<text:s/><text:tab/>, įregistruoto<text:s/><text:tab/>.</text:p>
      <text:p text:style-name="P443">Adresas<text:s/><text:tab/>.</text:p>
      <text:p text:style-name="P444">(kultūros vertybės arba statinio)<text:s/></text:p>
      <text:p text:style-name="P445">Tyrimų pagrindas (tikslas)<text:s/><text:tab/></text:p>
      <text:p text:style-name="P446">(kultūrinei vertei nustatyti, projekto rengimui, atskiru KVAD reikalavimu ar kt.)<text:s/></text:p>
      <text:p text:style-name="P447">Tyrimų vadovas (projekto, jo dalies vadovas)<text:s/><text:tab/>,</text:p>
      <text:p text:style-name="P448">(v., pavardė, tel.)<text:s/></text:p>
      <text:p text:style-name="P449">jo KVAD suteikto atestato Nr. _________ galioja iki<text:s/>____________.</text:p>
      <text:p text:style-name="P450"/>
      <text:p text:style-name="P451">*Architektūrinius tyrimus atliekanti įmonė<text:s/><text:tab/>;</text:p>
      <text:p text:style-name="P452">Tyrimų autorius<text:s/><text:tab/>, jo KVAD suteikto atestato Nr.<text:s/><text:tab/><text:s/>galioja iki<text:s/><text:tab/>.</text:p>
      <text:p text:style-name="P453">*Polichrominius tyrimus atliekanti įmonė<text:s/><text:tab/>;</text:p>
      <text:p text:style-name="P454">Tyrimų autorius<text:s/><text:tab/>, jo KVAD suteikto atestato Nr.<text:s/><text:tab/><text:s/>galioja iki<text:s/><text:tab/>.</text:p>
      <text:p text:style-name="P455">*Konstruktyvinius tyrimus atliekanti įmonė<text:s/><text:tab/>;</text:p>
      <text:p text:style-name="P456">Tyrimų autorius<text:s/><text:tab/>, jo KVAD suteikto atestato Nr.<text:s/><text:tab/><text:s/>galioja iki .</text:p>
      <text:p text:style-name="P457">*Inžinerinius-techninius ar kitus tyrimus<text:s/><text:tab/></text:p>
      <text:p text:style-name="P458">(inž. geologijos, statybinių medžiagų, chemijos, drėgmės, mikologijos tyrimai)<text:s/></text:p>
      <text:p text:style-name="P459">atliekanti įmonė<text:tab/>;<text:s/></text:p>
      <text:p text:style-name="P460">Tyrimų autorius<text:s/><text:tab/>, jo kvalifikacijos atestato Nr<text:s/><text:tab/><text:s/>galioja iki<text:s/><text:tab/>.</text:p>
      <text:p text:style-name="P461"/>
      <text:p text:style-name="P462">Pastaba. * Konkrečiu atveju pažymima žodžiu „nėra“.</text:p>
      <text:p text:style-name="P463"/>
      <text:p text:style-name="P464">Privalomos sąlygos:</text:p>
      <text:p text:style-name="P465">1. Tyrimų apimtį vietoje tikslina tyrimų vadovas kartu su tyrimų autoriumi ir užsakovu (statytoju).</text:p>
      <text:p text:style-name="P466">2. Esant būtina atlikti<text:s/>leidime nenurodytus tyrimus, šis leidimas papildomas arba išduodamas naujas leidimas.</text:p>
      <text:p text:style-name="P467">3. Baigtų tyrimų medžiaga pateikiama KVAD kartu su projektu. Projektas turi būti vizuotas tyrimų vadovo.</text:p>
      <text:p text:style-name="P468">4. Tyrimų mokslinė ataskaita pateikiama KVAD priimant naudoti kultūros vertybę ar objektą.</text:p>
      <text:p text:style-name="P469">5. Būtina atlikti fiksaciją prieš darbų pradžią, darbų metu ir baigus darbus.</text:p>
      <text:p text:style-name="P470">6. Kartu atliekant archeologinius tyrimus būtinas atskiras KVAD leidimas.</text:p>
      <text:p text:style-name="P471"/>
      <text:p text:style-name="P472">Kitos sąlygos<text:s/><text:tab/></text:p>
      <text:p text:style-name="P473"><text:tab/></text:p>
      <text:p text:style-name="P474"><text:tab/></text:p>
      <text:p text:style-name="P475"/>
      <text:p text:style-name="P476"><text:tab/></text:p>
      <text:p text:style-name="P477">(KVAD teritorinio padalinio</text:p>
      <text:p text:style-name="P478"><text:tab/></text:p>
      <text:p text:style-name="P479"><text:span text:style-name="T480">KVAD – K</text:span><text:span text:style-name="T481">ultūros vertybių apsaugos departamentas</text:span><text:span text:style-name="T482"><text:s/></text:span><text:span text:style-name="T483"><text:tab/></text:span><text:span text:style-name="T484">pareigūno v., pavardė, parašas ir antspau</text:span><text:span text:style-name="T485">das</text:span><text:span text:style-name="T486">)</text:span></text:p>
      <text:p text:style-name="P487">______________</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Kultūros ministerijos Kultūros vertybių apsaugos departamentas, Įsakymas</text:span></text:p>
      <text:p text:style-name="P497"><text:span text:style-name="T498">Nr.<text:s/></text:span><text:a xlink:href="https://www.e-tar.lt/portal/legalAct.html?documentId=TAR.1C9B1CBFE757" office:target-frame-name="_top" xlink:show="replace"><text:span text:style-name="T499">188</text:span></text:a><text:span text:style-name="T500">, 2002-07-08, Žin., 2002, Nr. 78-3343 (2002-08-07), i. k. 1024130ISAK00000188</text:span></text:p>
      <text:p text:style-name="P501"><text:span text:style-name="T502">Dėl Kultūros vertybių apsaugos departamento direktoriaus 2000 05 02 įsakymo Nr.112 "Dėl Leidimų</text:span><text:span text:style-name="T503"><text:s/>tvarkyti nekilnojamąsias kultūros vertybes, statyti ar griauti statinius šių vertybių teritorijose išdavimo Kultūros vertybių apsaugos departamente tvarkos ir Kultūros vertybių apsaugos departamento leidimų atlikti nekilnojamųjų kultūros vertybių tyrimus<text:s/></text:span><text:span text:style-name="T504">išdavimo tvark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13:00Z</meta:creation-date>
    <dc:date>2017-11-16T08:13:00Z</dc:date>
    <meta:template xlink:href="Normal.dotm" xlink:type="simple"/>
    <meta:editing-cycles>2</meta:editing-cycles>
    <meta:editing-duration>PT0S</meta:editing-duration>
    <meta:document-statistic meta:page-count="8" meta:paragraph-count="243" meta:word-count="2403" meta:character-count="19492" meta:row-count="541" meta:non-whitespace-character-count="17332"/>
  </office:meta>
</office:document-meta>
</file>