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3465in"/>
          <style:tab-stop style:type="right" style:position="6.693in"/>
        </style:tab-stops>
      </style:paragraph-properties>
    </style:style>
    <style:style style:name="P19" style:parent-style-name="Normal" style:family="paragraph">
      <style:paragraph-properties>
        <style:tab-stops>
          <style:tab-stop style:type="center" style:position="3.3465in"/>
          <style:tab-stop style:type="right" style:position="6.693in"/>
        </style:tab-stops>
      </style:paragraph-properties>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fo:letter-spacing="0.0416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fo:letter-spacing="0.0416in"/>
    </style:style>
    <style:style style:name="T39" style:parent-style-name="DefaultParagraphFont" style:family="text">
      <style:text-properties fo:font-weight="bold" style:font-weight-asian="bold" fo:color="#000000" fo:letter-spacing="0.0138in"/>
    </style:style>
    <style:style style:name="P40" style:parent-style-name="Normal" style:family="paragraph">
      <style:paragraph-properties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87" style:parent-style-name="Normal" style:family="paragraph">
      <style:paragraph-properties fo:text-align="justify" fo:text-indent="0.4923in">
        <style:tab-stops>
          <style:tab-stop style:type="left" style:position="3.5229in"/>
        </style:tab-stops>
      </style:paragraph-properties>
    </style:style>
    <style:style style:name="P88" style:parent-style-name="Normal" style:family="paragraph">
      <style:paragraph-properties fo:text-align="justify" fo:text-indent="0.4923in">
        <style:tab-stops>
          <style:tab-stop style:type="left" style:position="3.5229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8" style:parent-style-name="Normal" style:family="paragraph">
      <style:paragraph-properties fo:text-indent="3.5229in">
        <style:tab-stops>
          <style:tab-stop style:type="left" style:position="3.5229in"/>
        </style:tab-stops>
      </style:paragraph-properties>
      <style:text-properties fo:color="#000000"/>
    </style:style>
    <style:style style:name="P99" style:parent-style-name="Normal" style:family="paragraph">
      <style:paragraph-properties fo:text-indent="3.5229in">
        <style:tab-stops>
          <style:tab-stop style:type="left" style:position="3.5229in"/>
        </style:tab-stops>
      </style:paragraph-properties>
      <style:text-properties fo:color="#000000"/>
    </style:style>
    <style:style style:name="P100" style:parent-style-name="Normal" style:family="paragraph">
      <style:paragraph-properties fo:widows="0" fo:orphans="0" fo:break-before="page" fo:margin-left="3.4458in">
        <style:tab-stops/>
      </style:paragraph-properties>
    </style:style>
    <style:style style:name="T101" style:parent-style-name="DefaultParagraphFont" style:family="text">
      <style:text-properties style:font-name-asian="Calibri" fo:font-size="11pt" style:font-size-asian="11pt" style:font-size-complex="11pt"/>
    </style:style>
    <style:style style:name="P102" style:parent-style-name="Normal" style:family="paragraph">
      <style:paragraph-properties fo:widows="0" fo:orphans="0" fo:margin-left="3.4458in">
        <style:tab-stops/>
      </style:paragraph-properties>
      <style:text-properties style:font-name-asian="Calibri" fo:font-size="11pt" style:font-size-asian="11pt" style:font-size-complex="11pt"/>
    </style:style>
    <style:style style:name="P103" style:parent-style-name="Normal" style:family="paragraph">
      <style:paragraph-properties fo:widows="0" fo:orphans="0" fo:margin-left="3.4458in">
        <style:tab-stops/>
      </style:paragraph-properties>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style:font-weight-complex="bold"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widows="0" fo:orphans="0" fo:text-align="end" fo:line-height="150%" fo:text-indent="0.5in"/>
      <style:text-properties style:font-name-asian="Calibri" style:font-size-complex="12pt"/>
    </style:style>
    <style:style style:name="P108" style:parent-style-name="Normal" style:family="paragraph">
      <style:paragraph-properties fo:widows="0" fo:orphans="0" fo:text-align="center" fo:line-height="150%"/>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widows="0" fo:orphans="0" fo:text-align="center" fo:line-height="150%"/>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widows="0" fo:orphans="0" fo:text-align="center" fo:line-height="150%"/>
      <style:text-properties style:font-name-asian="Calibri" style:font-size-complex="12pt"/>
    </style:style>
    <style:style style:name="P113" style:parent-style-name="Normal" style:family="paragraph">
      <style:paragraph-properties fo:widows="0" fo:orphans="0" fo:text-align="center" fo:line-height="150%"/>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fo:widows="0" fo:orphans="0" fo:text-align="center" fo:line-height="150%"/>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widows="0" fo:orphans="0" fo:text-align="center" fo:line-height="150%"/>
      <style:text-properties style:font-name-asian="Calibri" style:font-size-complex="12p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widows="0" fo:orphans="0" fo:line-height="150%"/>
    </style:style>
    <style:style style:name="P136" style:parent-style-name="Normal" style:family="paragraph">
      <style:paragraph-properties fo:widows="0" fo:orphans="0" fo:text-align="center" fo:line-height="150%"/>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widows="0" fo:orphans="0" fo:text-align="center" fo:line-height="150%"/>
    </style:style>
    <style:style style:name="T140" style:parent-style-name="DefaultParagraphFont" style:family="text">
      <style:text-properties style:font-name-asian="Calibri" fo:font-weight="bold" style:font-weight-asian="bold" style:font-size-complex="12pt"/>
    </style:style>
    <style:style style:name="P141" style:parent-style-name="Normal" style:family="paragraph">
      <style:paragraph-properties fo:widows="0" fo:orphans="0" fo:text-align="center" fo:line-height="150%"/>
      <style:text-properties style:font-name-asian="Calibri" fo:font-weight="bold" style:font-weight-asian="bold" style:font-size-complex="12pt"/>
    </style:style>
    <style:style style:name="P142" style:parent-style-name="Normal" style:family="paragraph">
      <style:paragraph-properties fo:widows="0" fo:orphans="0" fo:text-align="center" fo:line-height="150%"/>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P145" style:parent-style-name="Normal" style:family="paragraph">
      <style:paragraph-properties fo:widows="0" fo:orphans="0" fo:text-align="center" fo:line-height="150%"/>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widows="0" fo:orphans="0" fo:text-align="center" fo:line-height="150%"/>
      <style:text-properties style:font-name-asian="Calibri" style:font-size-complex="12p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widows="0" fo:orphans="0" fo:text-align="justify" fo:line-height="150%" fo:text-indent="0.5in"/>
    </style:style>
    <style:style style:name="P165" style:parent-style-name="Normal" style:family="paragraph">
      <style:paragraph-properties fo:widows="0" fo:orphans="0" fo:text-align="center" fo:line-height="150%"/>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widows="0" fo:orphans="0" fo:text-align="center" fo:line-height="150%"/>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widows="0" fo:orphans="0" fo:text-align="center" fo:line-height="150%"/>
      <style:text-properties style:font-name-asian="Calibri" fo:font-style="italic" style:font-style-asian="italic" style:font-size-complex="12p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widows="0" fo:orphans="0" fo:text-align="justify" fo:line-height="150%" fo:text-indent="0.5in"/>
    </style:style>
    <style:style style:name="P179" style:parent-style-name="Normal" style:family="paragraph">
      <style:paragraph-properties fo:widows="0" fo:orphans="0" fo:text-align="center" fo:line-height="150%"/>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fo:font-weight="bold" style:font-weight-asian="bold" style:font-size-complex="12pt"/>
    </style:style>
    <style:style style:name="P183" style:parent-style-name="Normal" style:family="paragraph">
      <style:paragraph-properties fo:widows="0" fo:orphans="0" fo:text-align="center" fo:line-height="150%"/>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fo:font-weight="bold" style:font-weight-asian="bold" style:font-size-complex="12pt"/>
    </style:style>
    <style:style style:name="P186" style:parent-style-name="Normal" style:family="paragraph">
      <style:paragraph-properties fo:widows="0" fo:orphans="0" fo:text-align="center" fo:line-height="150%"/>
      <style:text-properties style:font-name-asian="Calibri" style:font-size-complex="12p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widows="0" fo:orphans="0" fo:text-align="justify" fo:line-height="150%" fo:text-indent="0.5in"/>
    </style:style>
    <style:style style:name="P232" style:parent-style-name="Normal" style:family="paragraph">
      <style:paragraph-properties fo:widows="0" fo:orphans="0" fo:text-align="center" fo:line-height="150%"/>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P235" style:parent-style-name="Normal" style:family="paragraph">
      <style:paragraph-properties fo:widows="0" fo:orphans="0" fo:text-align="center" fo:line-height="150%"/>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widows="0" fo:orphans="0" fo:text-align="justify" fo:line-height="150%" fo:text-indent="0.5in"/>
      <style:text-properties style:font-name-asian="Calibri" style:font-size-complex="12p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widows="0" fo:orphans="0" fo:text-align="center" fo:line-height="150%"/>
    </style:style>
    <style:style style:name="P267" style:parent-style-name="Normal" style:family="paragraph">
      <style:paragraph-properties fo:widows="0" fo:orphans="0" fo:text-align="center" fo:line-height="150%"/>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fo:widows="0" fo:orphans="0" fo:text-align="center" fo:line-height="150%"/>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font-size-complex="12pt"/>
    </style:style>
    <style:style style:name="P273" style:parent-style-name="Normal" style:family="paragraph">
      <style:paragraph-properties fo:widows="0" fo:orphans="0" fo:text-align="center" fo:line-height="150%"/>
      <style:text-properties style:font-name-asian="Calibri" style:font-size-complex="12p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widows="0" fo:orphans="0" fo:text-align="center" fo:line-height="150%"/>
    </style:style>
    <style:style style:name="P286" style:parent-style-name="Normal" style:family="paragraph">
      <style:paragraph-properties fo:widows="0" fo:orphans="0" fo:text-align="center" fo:line-height="150%"/>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widows="0" fo:orphans="0" fo:text-align="center" fo:line-height="150%"/>
    </style:style>
    <style:style style:name="T290" style:parent-style-name="DefaultParagraphFont" style:family="text">
      <style:text-properties style:font-name-asian="Calibri" fo:font-weight="bold" style:font-weight-asian="bold" style:font-size-complex="12pt"/>
    </style:style>
    <style:style style:name="P291" style:parent-style-name="Normal" style:family="paragraph">
      <style:paragraph-properties fo:widows="0" fo:orphans="0" fo:text-align="center" fo:line-height="150%"/>
      <style:text-properties style:font-name-asian="Calibri" style:font-size-complex="12p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style="italic" style:font-style-asian="italic"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line-height="150%"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widows="0" fo:orphans="0" fo:text-align="justify" fo:line-height="150%"/>
    </style:style>
    <style:style style:name="P371" style:parent-style-name="Normal" style:family="paragraph">
      <style:paragraph-properties fo:widows="0" fo:orphans="0" fo:text-align="center" fo:line-height="150%"/>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asian="Calibri" fo:font-weight="bold" style:font-weight-asian="bold" style:font-size-complex="12pt"/>
    </style:style>
    <style:style style:name="P374" style:parent-style-name="Normal" style:family="paragraph">
      <style:paragraph-properties fo:widows="0" fo:orphans="0" fo:text-align="center" fo:line-height="150%"/>
    </style:style>
    <style:style style:name="T375" style:parent-style-name="DefaultParagraphFont" style:family="text">
      <style:text-properties style:font-name-asian="Calibri" fo:font-weight="bold" style:font-weight-asian="bold" style:font-size-complex="12pt"/>
    </style:style>
    <style:style style:name="P376" style:parent-style-name="Normal" style:family="paragraph">
      <style:paragraph-properties fo:widows="0" fo:orphans="0" fo:text-align="center" fo:line-height="150%"/>
      <style:text-properties style:font-name-asian="Calibri" style:font-size-complex="12p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widows="0" fo:orphans="0" fo:text-align="justify"/>
    </style:style>
    <style:style style:name="T413" style:parent-style-name="DefaultParagraphFont" style:family="text">
      <style:text-properties style:font-name-asian="Calibri" fo:font-weight="bold" style:font-weight-asian="bold" fo:font-style="italic" style:font-style-asian="italic" fo:font-size="10pt" style:font-size-asian="10pt"/>
    </style:style>
    <style:style style:name="T414" style:parent-style-name="DefaultParagraphFont" style:family="text">
      <style:text-properties style:font-name-asian="Calibri" fo:font-style="italic" style:font-style-asian="italic" fo:font-size="10pt" style:font-size-asian="10pt"/>
    </style:style>
    <style:style style:name="T415" style:parent-style-name="DefaultParagraphFont" style:family="text">
      <style:text-properties style:font-name-asian="Calibri" style:font-size-complex="12p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widows="0" fo:orphans="0" fo:text-align="center" fo:line-height="150%"/>
    </style:style>
    <style:style style:name="P420" style:parent-style-name="Normal" style:family="paragraph">
      <style:paragraph-properties fo:widows="0" fo:orphans="0" fo:text-align="center" fo:line-height="150%"/>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style:font-name-asian="Calibri" fo:font-weight="bold" style:font-weight-asian="bold" style:font-size-complex="12pt"/>
    </style:style>
    <style:style style:name="P423" style:parent-style-name="Normal" style:family="paragraph">
      <style:paragraph-properties fo:widows="0" fo:orphans="0" fo:text-align="center" fo:line-height="150%"/>
    </style:style>
    <style:style style:name="T424" style:parent-style-name="DefaultParagraphFont" style:family="text">
      <style:text-properties style:font-name-asian="Calibri" fo:font-weight="bold" style:font-weight-asian="bold" style:font-size-complex="12pt"/>
    </style:style>
    <style:style style:name="P425" style:parent-style-name="Normal" style:family="paragraph">
      <style:paragraph-properties fo:widows="0" fo:orphans="0" fo:text-align="center" fo:line-height="150%"/>
      <style:text-properties style:font-name-asian="Calibri" style:font-size-complex="12p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widows="0" fo:orphans="0" fo:text-align="justify" fo:line-height="150%" fo:text-indent="0.5in"/>
      <style:text-properties style:font-name-asian="Calibri" style:font-size-complex="12pt"/>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widows="0" fo:orphans="0" fo:text-align="justify" fo:line-height="150%"/>
    </style:style>
    <style:style style:name="P452" style:parent-style-name="Normal" style:family="paragraph">
      <style:paragraph-properties fo:widows="0" fo:orphans="0" fo:text-align="center" fo:line-height="150%"/>
    </style:style>
    <style:style style:name="T453" style:parent-style-name="DefaultParagraphFont" style:family="text">
      <style:text-properties style:font-name-asian="Calibri" fo:font-weight="bold" style:font-weight-asian="bold" style:font-size-complex="12pt"/>
    </style:style>
    <style:style style:name="T454" style:parent-style-name="DefaultParagraphFont" style:family="text">
      <style:text-properties style:font-name-asian="Calibri" fo:font-weight="bold" style:font-weight-asian="bold" style:font-size-complex="12pt"/>
    </style:style>
    <style:style style:name="P455" style:parent-style-name="Normal" style:family="paragraph">
      <style:paragraph-properties fo:widows="0" fo:orphans="0" fo:text-align="center" fo:line-height="150%"/>
    </style:style>
    <style:style style:name="T456" style:parent-style-name="DefaultParagraphFont" style:family="text">
      <style:text-properties style:font-name-asian="Calibri" fo:font-weight="bold" style:font-weight-asian="bold" style:font-size-complex="12pt"/>
    </style:style>
    <style:style style:name="P457" style:parent-style-name="Normal" style:family="paragraph">
      <style:paragraph-properties fo:widows="0" fo:orphans="0" fo:text-align="center" fo:line-height="150%"/>
      <style:text-properties style:font-name-asian="Calibri" fo:font-weight="bold" style:font-weight-asian="bold" style:font-size-complex="12pt"/>
    </style:style>
    <style:style style:name="P458" style:parent-style-name="Normal" style:family="paragraph">
      <style:paragraph-properties fo:widows="0" fo:orphans="0" fo:text-align="center" fo:line-height="150%"/>
    </style:style>
    <style:style style:name="T459" style:parent-style-name="DefaultParagraphFont" style:family="text">
      <style:text-properties style:font-name-asian="Calibri" fo:font-weight="bold" style:font-weight-asian="bold" style:font-size-complex="12pt"/>
    </style:style>
    <style:style style:name="T460" style:parent-style-name="DefaultParagraphFont" style:family="text">
      <style:text-properties style:font-name-asian="Calibri" fo:font-weight="bold" style:font-weight-asian="bold" style:font-size-complex="12pt"/>
    </style:style>
    <style:style style:name="P461" style:parent-style-name="Normal" style:family="paragraph">
      <style:paragraph-properties fo:widows="0" fo:orphans="0" fo:text-align="center" fo:line-height="150%"/>
    </style:style>
    <style:style style:name="T462" style:parent-style-name="DefaultParagraphFont" style:family="text">
      <style:text-properties style:font-name-asian="Calibri" fo:font-weight="bold" style:font-weight-asian="bold" style:font-size-complex="12pt"/>
    </style:style>
    <style:style style:name="P463" style:parent-style-name="Normal" style:family="paragraph">
      <style:paragraph-properties fo:widows="0" fo:orphans="0" fo:text-align="center" fo:line-height="150%"/>
      <style:text-properties style:font-name-asian="Calibri" style:font-size-complex="12pt"/>
    </style:style>
    <style:style style:name="P464" style:parent-style-name="Normal" style:family="paragraph">
      <style:paragraph-properties fo:widows="0" fo:orphans="0" fo:text-align="justify" fo:line-height="150%"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widows="0" fo:orphans="0" fo:line-height="150%" fo:text-indent="0.5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widows="0" fo:orphans="0" fo:line-height="150%"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widows="0" fo:orphans="0" fo:line-height="150%" fo:text-indent="0.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widows="0" fo:orphans="0" fo:text-align="justify" fo:line-height="150%" fo:text-indent="0.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name-asian="Calibri" style:font-size-complex="12p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widows="0" fo:orphans="0" fo:text-align="justify" fo:line-height="150%" fo:text-indent="0.5in"/>
      <style:text-properties style:font-name-asian="Calibri" style:font-size-complex="12pt"/>
    </style:style>
    <style:style style:name="P588" style:parent-style-name="Normal" style:family="paragraph">
      <style:paragraph-properties fo:widows="0" fo:orphans="0" fo:text-align="justify" fo:line-height="150%" fo:text-indent="0.5in"/>
      <style:text-properties style:font-name-asian="Calibri" style:font-size-complex="12p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widows="0" fo:orphans="0" fo:text-align="justify" fo:line-height="150%" fo:text-indent="0.5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widows="0" fo:orphans="0" fo:text-align="justify" fo:line-height="150%" fo:text-indent="0.5in"/>
      <style:text-properties style:font-name-asian="Calibri" style:font-size-complex="12pt"/>
    </style:style>
    <style:style style:name="P607" style:parent-style-name="Normal" style:family="paragraph">
      <style:paragraph-properties fo:widows="0" fo:orphans="0" fo:text-align="justify" fo:line-height="150%" fo:text-indent="0.5in"/>
      <style:text-properties style:font-name-asian="Calibri" style:font-size-complex="12pt"/>
    </style:style>
    <style:style style:name="P608" style:parent-style-name="Normal" style:family="paragraph">
      <style:paragraph-properties fo:widows="0" fo:orphans="0" fo:text-align="center" fo:line-height="150%"/>
    </style:style>
    <style:style style:name="P609" style:parent-style-name="Normal" style:family="paragraph">
      <style:paragraph-properties fo:widows="0" fo:orphans="0" fo:text-align="center" fo:line-height="150%"/>
    </style:style>
    <style:style style:name="T610" style:parent-style-name="DefaultParagraphFont" style:family="text">
      <style:text-properties style:font-name-asian="Calibri" fo:font-weight="bold" style:font-weight-asian="bold" style:font-size-complex="12pt"/>
    </style:style>
    <style:style style:name="T611" style:parent-style-name="DefaultParagraphFont" style:family="text">
      <style:text-properties style:font-name-asian="Calibri" fo:font-weight="bold" style:font-weight-asian="bold" style:font-size-complex="12pt"/>
    </style:style>
    <style:style style:name="P612" style:parent-style-name="Normal" style:family="paragraph">
      <style:paragraph-properties fo:widows="0" fo:orphans="0" fo:text-align="center" fo:line-height="150%"/>
    </style:style>
    <style:style style:name="T613" style:parent-style-name="DefaultParagraphFont" style:family="text">
      <style:text-properties style:font-name-asian="Calibri" fo:font-weight="bold" style:font-weight-asian="bold" style:font-size-complex="12pt"/>
    </style:style>
    <style:style style:name="T614" style:parent-style-name="DefaultParagraphFont" style:family="text">
      <style:text-properties style:font-name-asian="Calibri" fo:font-weight="bold" style:font-weight-asian="bold" style:font-size-complex="12pt"/>
    </style:style>
    <style:style style:name="T615" style:parent-style-name="DefaultParagraphFont" style:family="text">
      <style:text-properties style:font-name-asian="Calibri" fo:font-weight="bold" style:font-weight-asian="bold" style:font-size-complex="12pt"/>
    </style:style>
    <style:style style:name="P616" style:parent-style-name="Normal" style:family="paragraph">
      <style:paragraph-properties fo:widows="0" fo:orphans="0" fo:text-align="justify" fo:line-height="150%"/>
      <style:text-properties style:font-name-asian="Calibri" style:font-size-complex="12p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line-height="150%"/>
    </style:style>
    <style:style style:name="P643" style:parent-style-name="Normal" style:family="paragraph">
      <style:paragraph-properties fo:widows="0" fo:orphans="0" fo:text-align="center" fo:line-height="150%"/>
    </style:style>
    <style:style style:name="T644" style:parent-style-name="DefaultParagraphFont" style:family="text">
      <style:text-properties style:font-name-asian="Calibri" fo:font-weight="bold" style:font-weight-asian="bold" style:font-size-complex="12pt"/>
    </style:style>
    <style:style style:name="T645" style:parent-style-name="DefaultParagraphFont" style:family="text">
      <style:text-properties style:font-name-asian="Calibri" fo:font-weight="bold" style:font-weight-asian="bold" style:font-size-complex="12pt"/>
    </style:style>
    <style:style style:name="P646" style:parent-style-name="Normal" style:family="paragraph">
      <style:paragraph-properties fo:widows="0" fo:orphans="0" fo:text-align="center" fo:line-height="150%"/>
    </style:style>
    <style:style style:name="T647" style:parent-style-name="DefaultParagraphFont" style:family="text">
      <style:text-properties style:font-name-asian="Calibri" fo:font-weight="bold" style:font-weight-asian="bold" style:font-size-complex="12pt"/>
    </style:style>
    <style:style style:name="P648" style:parent-style-name="Normal" style:family="paragraph">
      <style:paragraph-properties fo:widows="0" fo:orphans="0" fo:text-align="center" fo:line-height="150%"/>
      <style:text-properties style:font-name-asian="Calibri" fo:font-weight="bold" style:font-weight-asian="bold" style:font-size-complex="12p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line-height="150%" fo:text-indent="0.5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widows="0" fo:orphans="0" fo:text-align="justify" fo:line-height="150%"/>
    </style:style>
    <style:style style:name="P676" style:parent-style-name="Normal" style:family="paragraph">
      <style:paragraph-properties fo:widows="0" fo:orphans="0" fo:text-align="center" fo:line-height="150%"/>
    </style:style>
    <style:style style:name="T677" style:parent-style-name="DefaultParagraphFont" style:family="text">
      <style:text-properties style:font-name-asian="Calibri" fo:font-weight="bold" style:font-weight-asian="bold" style:font-size-complex="12pt"/>
    </style:style>
    <style:style style:name="T678" style:parent-style-name="DefaultParagraphFont" style:family="text">
      <style:text-properties style:font-name-asian="Calibri" fo:font-weight="bold" style:font-weight-asian="bold" style:font-size-complex="12pt"/>
    </style:style>
    <style:style style:name="P679" style:parent-style-name="Normal" style:family="paragraph">
      <style:paragraph-properties fo:widows="0" fo:orphans="0" fo:text-align="center" fo:line-height="150%"/>
    </style:style>
    <style:style style:name="T680" style:parent-style-name="DefaultParagraphFont" style:family="text">
      <style:text-properties style:font-name-asian="Calibri" fo:font-weight="bold" style:font-weight-asian="bold" style:font-size-complex="12pt"/>
    </style:style>
    <style:style style:name="P681" style:parent-style-name="Normal" style:family="paragraph">
      <style:paragraph-properties fo:widows="0" fo:orphans="0" fo:text-align="center" fo:line-height="150%"/>
      <style:text-properties style:font-name-asian="Calibri" style:font-size-complex="12pt"/>
    </style:style>
    <style:style style:name="P682" style:parent-style-name="Normal" style:family="paragraph">
      <style:paragraph-properties fo:widows="0" fo:orphans="0" fo:text-align="justify" fo:line-height="150%" fo:text-indent="0.5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widows="0" fo:orphans="0" fo:text-align="justify" fo:line-height="150%"/>
    </style:style>
    <style:style style:name="P706" style:parent-style-name="Normal" style:family="paragraph">
      <style:paragraph-properties fo:widows="0" fo:orphans="0" fo:text-align="center" fo:line-height="150%"/>
    </style:style>
    <style:style style:name="T707" style:parent-style-name="DefaultParagraphFont" style:family="text">
      <style:text-properties style:font-name-asian="Calibri" fo:font-weight="bold" style:font-weight-asian="bold" style:font-size-complex="12pt"/>
    </style:style>
    <style:style style:name="T708" style:parent-style-name="DefaultParagraphFont" style:family="text">
      <style:text-properties style:font-name-asian="Calibri" fo:font-weight="bold" style:font-weight-asian="bold" style:font-size-complex="12pt"/>
    </style:style>
    <style:style style:name="P709" style:parent-style-name="Normal" style:family="paragraph">
      <style:paragraph-properties fo:widows="0" fo:orphans="0" fo:text-align="center" fo:line-height="150%"/>
    </style:style>
    <style:style style:name="T710" style:parent-style-name="DefaultParagraphFont" style:family="text">
      <style:text-properties style:font-name-asian="Calibri" fo:font-weight="bold" style:font-weight-asian="bold" style:font-size-complex="12pt"/>
    </style:style>
    <style:style style:name="T711" style:parent-style-name="DefaultParagraphFont" style:family="text">
      <style:text-properties style:font-name-asian="Calibri" fo:font-weight="bold" style:font-weight-asian="bold" style:font-size-complex="12pt"/>
    </style:style>
    <style:style style:name="P712" style:parent-style-name="Normal" style:family="paragraph">
      <style:paragraph-properties fo:widows="0" fo:orphans="0" fo:text-align="justify" fo:line-height="150%"/>
      <style:text-properties style:font-name-asian="Calibri" style:font-size-complex="12p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widows="0" fo:orphans="0" fo:text-align="justify" fo:line-height="150%" fo:text-indent="0.5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widows="0" fo:orphans="0" fo:text-align="justify" fo:line-height="150%" fo:text-indent="0.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widows="0" fo:orphans="0" fo:text-align="center" fo:line-height="150%"/>
    </style:style>
    <style:style style:name="P731" style:parent-style-name="Normal" style:family="paragraph">
      <style:paragraph-properties fo:widows="0" fo:orphans="0" fo:text-align="center" fo:line-height="150%"/>
    </style:style>
    <style:style style:name="T732" style:parent-style-name="DefaultParagraphFont" style:family="text">
      <style:text-properties style:font-name-asian="Calibri" fo:font-weight="bold" style:font-weight-asian="bold" style:font-size-complex="12pt"/>
    </style:style>
    <style:style style:name="T733" style:parent-style-name="DefaultParagraphFont" style:family="text">
      <style:text-properties style:font-name-asian="Calibri" fo:font-weight="bold" style:font-weight-asian="bold" style:font-size-complex="12pt"/>
    </style:style>
    <style:style style:name="P734" style:parent-style-name="Normal" style:family="paragraph">
      <style:paragraph-properties fo:widows="0" fo:orphans="0" fo:text-align="center" fo:line-height="150%"/>
    </style:style>
    <style:style style:name="T735" style:parent-style-name="DefaultParagraphFont" style:family="text">
      <style:text-properties style:font-name-asian="Calibri" fo:font-weight="bold" style:font-weight-asian="bold" style:font-size-complex="12pt"/>
    </style:style>
    <style:style style:name="P736" style:parent-style-name="Normal" style:family="paragraph">
      <style:paragraph-properties fo:widows="0" fo:orphans="0" fo:text-align="center" fo:line-height="150%"/>
      <style:text-properties style:font-name-asian="Calibri" fo:font-weight="bold" style:font-weight-asian="bold" style:font-size-complex="12pt"/>
    </style:style>
    <style:style style:name="P737" style:parent-style-name="Normal" style:family="paragraph">
      <style:paragraph-properties fo:widows="0" fo:orphans="0" fo:text-align="center" fo:line-height="150%"/>
    </style:style>
    <style:style style:name="T738" style:parent-style-name="DefaultParagraphFont" style:family="text">
      <style:text-properties style:font-name-asian="Calibri" fo:font-weight="bold" style:font-weight-asian="bold" style:font-size-complex="12pt"/>
    </style:style>
    <style:style style:name="T739" style:parent-style-name="DefaultParagraphFont" style:family="text">
      <style:text-properties style:font-name-asian="Calibri" fo:font-weight="bold" style:font-weight-asian="bold" style:font-size-complex="12pt"/>
    </style:style>
    <style:style style:name="P740" style:parent-style-name="Normal" style:family="paragraph">
      <style:paragraph-properties fo:widows="0" fo:orphans="0" fo:text-align="center" fo:line-height="150%"/>
    </style:style>
    <style:style style:name="T741" style:parent-style-name="DefaultParagraphFont" style:family="text">
      <style:text-properties style:font-name-asian="Calibri" fo:font-weight="bold" style:font-weight-asian="bold" style:font-size-complex="12pt"/>
    </style:style>
    <style:style style:name="P742" style:parent-style-name="Normal" style:family="paragraph">
      <style:paragraph-properties fo:widows="0" fo:orphans="0" fo:text-align="justify" fo:line-height="150%"/>
      <style:text-properties style:font-name-asian="Calibri" style:font-size-complex="12p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widows="0" fo:orphans="0" fo:text-align="justify" fo:line-height="150%"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widows="0" fo:orphans="0" fo:text-align="justify" fo:line-height="150%" fo:text-indent="0.5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widows="0" fo:orphans="0" fo:text-align="center" fo:line-height="150%"/>
    </style:style>
    <style:style style:name="P755" style:parent-style-name="Normal" style:family="paragraph">
      <style:paragraph-properties fo:widows="0" fo:orphans="0" fo:text-align="center" fo:line-height="150%"/>
    </style:style>
    <style:style style:name="T756" style:parent-style-name="DefaultParagraphFont" style:family="text">
      <style:text-properties style:font-name-asian="Calibri" fo:font-weight="bold" style:font-weight-asian="bold" style:font-size-complex="12pt"/>
    </style:style>
    <style:style style:name="T757" style:parent-style-name="DefaultParagraphFont" style:family="text">
      <style:text-properties style:font-name-asian="Calibri" fo:font-weight="bold" style:font-weight-asian="bold" style:font-size-complex="12pt"/>
    </style:style>
    <style:style style:name="T758" style:parent-style-name="DefaultParagraphFont" style:family="text">
      <style:text-properties style:font-name-asian="Calibri" fo:font-weight="bold" style:font-weight-asian="bold" style:font-size-complex="12pt"/>
    </style:style>
    <style:style style:name="P759" style:parent-style-name="Normal" style:family="paragraph">
      <style:paragraph-properties fo:widows="0" fo:orphans="0" fo:text-align="center" fo:line-height="150%"/>
    </style:style>
    <style:style style:name="T760" style:parent-style-name="DefaultParagraphFont" style:family="text">
      <style:text-properties style:font-name-asian="Calibri" fo:font-weight="bold" style:font-weight-asian="bold" style:font-size-complex="12pt"/>
    </style:style>
    <style:style style:name="P761" style:parent-style-name="Normal" style:family="paragraph">
      <style:paragraph-properties fo:widows="0" fo:orphans="0" fo:text-align="justify" fo:line-height="150%"/>
      <style:text-properties style:font-name-asian="Calibri" style:font-size-complex="12pt"/>
    </style:style>
    <style:style style:name="P762" style:parent-style-name="Normal" style:family="paragraph">
      <style:paragraph-properties fo:widows="0" fo:orphans="0" fo:text-align="justify" fo:line-height="150%" fo:text-indent="0.5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widows="0" fo:orphans="0" fo:text-align="justify" fo:line-height="150%" fo:text-indent="0.5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widows="0" fo:orphans="0" fo:text-align="justify" fo:line-height="150%"/>
    </style:style>
    <style:style style:name="P776" style:parent-style-name="Normal" style:family="paragraph">
      <style:paragraph-properties fo:widows="0" fo:orphans="0" fo:text-align="center" fo:line-height="150%"/>
    </style:style>
    <style:style style:name="T777" style:parent-style-name="DefaultParagraphFont" style:family="text">
      <style:text-properties style:font-name-asian="Calibri" fo:font-weight="bold" style:font-weight-asian="bold" style:font-size-complex="12pt"/>
    </style:style>
    <style:style style:name="T778" style:parent-style-name="DefaultParagraphFont" style:family="text">
      <style:text-properties style:font-name-asian="Calibri" fo:font-weight="bold" style:font-weight-asian="bold" style:font-size-complex="12pt"/>
    </style:style>
    <style:style style:name="P779" style:parent-style-name="Normal" style:family="paragraph">
      <style:paragraph-properties fo:widows="0" fo:orphans="0" fo:text-align="center" fo:line-height="150%"/>
    </style:style>
    <style:style style:name="T780" style:parent-style-name="DefaultParagraphFont" style:family="text">
      <style:text-properties style:font-name-asian="Calibri" fo:font-weight="bold" style:font-weight-asian="bold" style:font-size-complex="12pt"/>
    </style:style>
    <style:style style:name="P781" style:parent-style-name="Normal" style:family="paragraph">
      <style:paragraph-properties fo:widows="0" fo:orphans="0" fo:text-align="justify" fo:line-height="150%"/>
      <style:text-properties style:font-name-asian="Calibri" style:font-size-complex="12pt"/>
    </style:style>
    <style:style style:name="P782" style:parent-style-name="Normal" style:family="paragraph">
      <style:paragraph-properties fo:widows="0" fo:orphans="0" fo:text-align="justify" fo:line-height="150%" fo:text-indent="0.5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widows="0" fo:orphans="0" fo:text-align="justify" fo:line-height="150%" fo:text-indent="0.5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widows="0" fo:orphans="0" fo:text-align="justify" fo:line-height="150%" fo:text-indent="0.5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widows="0" fo:orphans="0" fo:text-align="justify" fo:line-height="150%"/>
    </style:style>
    <style:style style:name="P794" style:parent-style-name="Normal" style:family="paragraph">
      <style:paragraph-properties fo:widows="0" fo:orphans="0" fo:text-align="center" fo:line-height="150%"/>
    </style:style>
    <style:style style:name="T795" style:parent-style-name="DefaultParagraphFont" style:family="text">
      <style:text-properties style:font-name-asian="Calibri" fo:font-weight="bold" style:font-weight-asian="bold" style:font-size-complex="12pt"/>
    </style:style>
    <style:style style:name="T796" style:parent-style-name="DefaultParagraphFont" style:family="text">
      <style:text-properties style:font-name-asian="Calibri" fo:font-weight="bold" style:font-weight-asian="bold" style:font-size-complex="12pt"/>
    </style:style>
    <style:style style:name="P797" style:parent-style-name="Normal" style:family="paragraph">
      <style:paragraph-properties fo:widows="0" fo:orphans="0" fo:text-align="center" fo:line-height="150%"/>
    </style:style>
    <style:style style:name="T798" style:parent-style-name="DefaultParagraphFont" style:family="text">
      <style:text-properties style:font-name-asian="Calibri" fo:font-weight="bold" style:font-weight-asian="bold" style:font-size-complex="12pt"/>
    </style:style>
    <style:style style:name="P799" style:parent-style-name="Normal" style:family="paragraph">
      <style:paragraph-properties fo:widows="0" fo:orphans="0" fo:text-align="center" fo:line-height="150%"/>
      <style:text-properties style:font-name-asian="Calibri" style:font-size-complex="12p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name-asian="TimesNewRomanPSMT"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line-height="150%"/>
    </style:style>
    <style:style style:name="P847" style:parent-style-name="Normal" style:family="paragraph">
      <style:paragraph-properties fo:widows="0" fo:orphans="0" fo:text-align="center" fo:line-height="150%"/>
    </style:style>
    <style:style style:name="T848" style:parent-style-name="DefaultParagraphFont" style:family="text">
      <style:text-properties style:font-name-asian="Calibri" fo:font-weight="bold" style:font-weight-asian="bold" style:font-size-complex="12pt"/>
    </style:style>
    <style:style style:name="T849" style:parent-style-name="DefaultParagraphFont" style:family="text">
      <style:text-properties style:font-name-asian="Calibri" fo:font-weight="bold" style:font-weight-asian="bold" style:font-size-complex="12pt"/>
    </style:style>
    <style:style style:name="P850" style:parent-style-name="Normal" style:family="paragraph">
      <style:paragraph-properties fo:widows="0" fo:orphans="0" fo:text-align="center" fo:line-height="150%"/>
    </style:style>
    <style:style style:name="T851" style:parent-style-name="DefaultParagraphFont" style:family="text">
      <style:text-properties style:font-name-asian="Calibri" fo:font-weight="bold" style:font-weight-asian="bold" style:font-size-complex="12pt"/>
    </style:style>
    <style:style style:name="P852" style:parent-style-name="Normal" style:family="paragraph">
      <style:paragraph-properties fo:widows="0" fo:orphans="0" fo:text-align="center" fo:line-height="150%"/>
      <style:text-properties style:font-name-asian="Calibri" style:font-size-complex="12pt"/>
    </style:style>
    <style:style style:name="P853" style:parent-style-name="Normal" style:family="paragraph">
      <style:paragraph-properties fo:widows="0" fo:orphans="0" fo:text-align="justify" fo:line-height="150%"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widows="0" fo:orphans="0" fo:text-align="justify" fo:line-height="150%" fo:text-indent="0.5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widows="0" fo:orphans="0" fo:text-align="justify" fo:line-height="150%"/>
    </style:style>
    <style:style style:name="P862" style:parent-style-name="Normal" style:family="paragraph">
      <style:paragraph-properties fo:widows="0" fo:orphans="0" fo:text-align="center" fo:line-height="150%"/>
    </style:style>
    <style:style style:name="T863" style:parent-style-name="DefaultParagraphFont" style:family="text">
      <style:text-properties style:font-name-asian="Calibri" fo:font-weight="bold" style:font-weight-asian="bold" style:font-size-complex="12pt"/>
    </style:style>
    <style:style style:name="T864" style:parent-style-name="DefaultParagraphFont" style:family="text">
      <style:text-properties style:font-name-asian="Calibri" fo:font-weight="bold" style:font-weight-asian="bold" style:font-size-complex="12pt"/>
    </style:style>
    <style:style style:name="P865" style:parent-style-name="Normal" style:family="paragraph">
      <style:paragraph-properties fo:widows="0" fo:orphans="0" fo:text-align="center" fo:line-height="150%"/>
    </style:style>
    <style:style style:name="T866" style:parent-style-name="DefaultParagraphFont" style:family="text">
      <style:text-properties style:font-name-asian="Calibri" fo:font-weight="bold" style:font-weight-asian="bold" style:font-size-complex="12pt"/>
    </style:style>
    <style:style style:name="P867" style:parent-style-name="Normal" style:family="paragraph">
      <style:paragraph-properties fo:widows="0" fo:orphans="0" fo:text-align="center" fo:line-height="150%"/>
      <style:text-properties style:font-name-asian="Calibri" fo:font-weight="bold" style:font-weight-asian="bold" style:font-size-complex="12pt"/>
    </style:style>
    <style:style style:name="P868" style:parent-style-name="Normal" style:family="paragraph">
      <style:paragraph-properties fo:widows="0" fo:orphans="0" fo:text-align="center" fo:line-height="150%"/>
    </style:style>
    <style:style style:name="T869" style:parent-style-name="DefaultParagraphFont" style:family="text">
      <style:text-properties style:font-name-asian="Calibri" fo:font-weight="bold" style:font-weight-asian="bold" style:font-size-complex="12pt"/>
    </style:style>
    <style:style style:name="T870" style:parent-style-name="DefaultParagraphFont" style:family="text">
      <style:text-properties style:font-name-asian="Calibri" fo:font-weight="bold" style:font-weight-asian="bold" style:font-size-complex="12pt"/>
    </style:style>
    <style:style style:name="P871" style:parent-style-name="Normal" style:family="paragraph">
      <style:paragraph-properties fo:widows="0" fo:orphans="0" fo:text-align="center" fo:line-height="150%"/>
    </style:style>
    <style:style style:name="T872" style:parent-style-name="DefaultParagraphFont" style:family="text">
      <style:text-properties style:font-name-asian="Calibri" fo:font-weight="bold" style:font-weight-asian="bold" style:font-size-complex="12pt"/>
    </style:style>
    <style:style style:name="P873" style:parent-style-name="Normal" style:family="paragraph">
      <style:paragraph-properties fo:widows="0" fo:orphans="0" fo:text-align="center" fo:line-height="150%"/>
      <style:text-properties style:font-name-asian="Calibri" style:font-size-complex="12pt"/>
    </style:style>
    <style:style style:name="P874" style:parent-style-name="Normal" style:family="paragraph">
      <style:paragraph-properties fo:widows="0" fo:orphans="0" fo:text-align="justify" fo:line-height="150%" fo:text-indent="0.5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widows="0" fo:orphans="0" fo:text-align="justify" fo:line-height="150%" fo:text-indent="0.5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widows="0" fo:orphans="0"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widows="0" fo:orphans="0" fo:text-align="justify" fo:line-height="150%" fo:text-indent="0.5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widows="0" fo:orphans="0" fo:text-align="justify" fo:line-height="150%" fo:text-indent="0.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widows="0" fo:orphans="0" fo:text-align="justify" fo:line-height="150%" fo:text-indent="0.5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widows="0" fo:orphans="0" fo:text-align="justify" fo:line-height="150%" fo:text-indent="0.5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widows="0" fo:orphans="0" fo:text-align="justify" fo:line-height="150%"/>
    </style:style>
    <style:style style:name="P910" style:parent-style-name="Normal" style:family="paragraph">
      <style:paragraph-properties fo:widows="0" fo:orphans="0" fo:text-align="center" fo:line-height="150%"/>
    </style:style>
    <style:style style:name="T911" style:parent-style-name="DefaultParagraphFont" style:family="text">
      <style:text-properties style:font-name-asian="Calibri" fo:font-weight="bold" style:font-weight-asian="bold" style:font-size-complex="12pt"/>
    </style:style>
    <style:style style:name="T912" style:parent-style-name="DefaultParagraphFont" style:family="text">
      <style:text-properties style:font-name-asian="Calibri" fo:font-weight="bold" style:font-weight-asian="bold" style:font-size-complex="12pt"/>
    </style:style>
    <style:style style:name="P913" style:parent-style-name="Normal" style:family="paragraph">
      <style:paragraph-properties fo:widows="0" fo:orphans="0" fo:text-align="center" fo:line-height="150%"/>
    </style:style>
    <style:style style:name="T914" style:parent-style-name="DefaultParagraphFont" style:family="text">
      <style:text-properties style:font-name-asian="Calibri" fo:font-weight="bold" style:font-weight-asian="bold" style:font-size-complex="12pt"/>
    </style:style>
    <style:style style:name="P915" style:parent-style-name="Normal" style:family="paragraph">
      <style:paragraph-properties fo:widows="0" fo:orphans="0" fo:text-align="justify" fo:line-height="150%"/>
      <style:text-properties style:font-name-asian="Calibri" style:font-size-complex="12pt"/>
    </style:style>
    <style:style style:name="P916" style:parent-style-name="Normal" style:family="paragraph">
      <style:paragraph-properties fo:widows="0" fo:orphans="0"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widows="0" fo:orphans="0"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widows="0" fo:orphans="0" fo:text-align="justify" fo:line-height="150%"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widows="0" fo:orphans="0" fo:text-align="justify" fo:line-height="150%" fo:text-indent="0.5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widows="0" fo:orphans="0" fo:text-align="justify" fo:line-height="150%"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widows="0" fo:orphans="0" fo:text-align="justify" fo:line-height="150%" fo:text-indent="0.5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fo:font-style="italic" style:font-style-asian="italic"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widows="0" fo:orphans="0" fo:text-align="justify" fo:line-height="150%" fo:text-indent="0.5in"/>
      <style:text-properties style:font-name-asian="Calibri"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line-height="150%" fo:text-indent="0.5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widows="0" fo:orphans="0" fo:text-align="justify" fo:line-height="150%"/>
    </style:style>
    <style:style style:name="P961" style:parent-style-name="Normal" style:family="paragraph">
      <style:paragraph-properties fo:widows="0" fo:orphans="0" fo:text-align="center" fo:line-height="150%"/>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widows="0" fo:orphans="0" fo:text-align="center" fo:line-height="150%"/>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widows="0" fo:orphans="0" fo:text-align="center" fo:line-height="150%"/>
      <style:text-properties style:font-size-complex="12pt" style:language-asian="lt" style:country-asian="LT"/>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text-position="super 66.6%"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text-position="super 66.6%"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style="italic" style:font-style-asian="italic"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line-height="150%"/>
    </style:style>
    <style:style style:name="P1000" style:parent-style-name="Normal" style:family="paragraph">
      <style:paragraph-properties fo:widows="0" fo:orphans="0" fo:text-align="center" fo:line-height="150%"/>
    </style:style>
    <style:style style:name="T1001" style:parent-style-name="DefaultParagraphFont" style:family="text">
      <style:text-properties style:font-name-asian="Calibri" fo:font-weight="bold" style:font-weight-asian="bold" style:font-size-complex="12pt"/>
    </style:style>
    <style:style style:name="T1002" style:parent-style-name="DefaultParagraphFont" style:family="text">
      <style:text-properties style:font-name-asian="Calibri" fo:font-weight="bold" style:font-weight-asian="bold" style:font-size-complex="12pt"/>
    </style:style>
    <style:style style:name="P1003" style:parent-style-name="Normal" style:family="paragraph">
      <style:paragraph-properties fo:widows="0" fo:orphans="0" fo:text-align="center" fo:line-height="150%"/>
    </style:style>
    <style:style style:name="T1004" style:parent-style-name="DefaultParagraphFont" style:family="text">
      <style:text-properties style:font-name-asian="Calibri" fo:font-weight="bold" style:font-weight-asian="bold" style:font-size-complex="12pt"/>
    </style:style>
    <style:style style:name="P1005" style:parent-style-name="Normal" style:family="paragraph">
      <style:paragraph-properties fo:widows="0" fo:orphans="0" fo:text-align="center" fo:line-height="150%"/>
      <style:text-properties style:font-name-asian="Calibri" style:font-size-complex="12pt"/>
    </style:style>
    <style:style style:name="P1006" style:parent-style-name="Normal" style:family="paragraph">
      <style:paragraph-properties fo:widows="0" fo:orphans="0" fo:text-align="justify" fo:line-height="150%" fo:text-indent="0.5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line-height="150%"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widows="0" fo:orphans="0" fo:text-align="justify" fo:line-height="150%" fo:text-indent="0.5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widows="0" fo:orphans="0" fo:text-align="center" fo:line-height="150%"/>
    </style:style>
    <style:style style:name="P1026" style:parent-style-name="Normal" style:family="paragraph">
      <style:paragraph-properties fo:widows="0" fo:orphans="0" fo:text-align="center" fo:line-height="150%"/>
    </style:style>
    <style:style style:name="T1027" style:parent-style-name="DefaultParagraphFont" style:family="text">
      <style:text-properties style:font-name-asian="Calibri" fo:font-weight="bold" style:font-weight-asian="bold" style:font-size-complex="12pt"/>
    </style:style>
    <style:style style:name="T1028" style:parent-style-name="DefaultParagraphFont" style:family="text">
      <style:text-properties style:font-name-asian="Calibri" fo:font-weight="bold" style:font-weight-asian="bold" style:font-size-complex="12pt"/>
    </style:style>
    <style:style style:name="P1029" style:parent-style-name="Normal" style:family="paragraph">
      <style:paragraph-properties fo:widows="0" fo:orphans="0" fo:text-align="center" fo:line-height="150%"/>
    </style:style>
    <style:style style:name="T1030" style:parent-style-name="DefaultParagraphFont" style:family="text">
      <style:text-properties style:font-name-asian="Calibri" fo:font-weight="bold" style:font-weight-asian="bold" style:font-size-complex="12pt"/>
    </style:style>
    <style:style style:name="P1031" style:parent-style-name="Normal" style:family="paragraph">
      <style:paragraph-properties fo:widows="0" fo:orphans="0" fo:text-align="center" fo:line-height="150%"/>
      <style:text-properties style:font-name-asian="Calibri" fo:font-weight="bold" style:font-weight-asian="bold" style:font-size-complex="12pt"/>
    </style:style>
    <style:style style:name="P1032" style:parent-style-name="Normal" style:family="paragraph">
      <style:paragraph-properties fo:widows="0" fo:orphans="0" fo:text-align="center" fo:line-height="150%"/>
    </style:style>
    <style:style style:name="T1033" style:parent-style-name="DefaultParagraphFont" style:family="text">
      <style:text-properties style:font-name-asian="Calibri" fo:font-weight="bold" style:font-weight-asian="bold" style:font-size-complex="12pt"/>
    </style:style>
    <style:style style:name="T1034" style:parent-style-name="DefaultParagraphFont" style:family="text">
      <style:text-properties style:font-name-asian="Calibri" fo:font-weight="bold" style:font-weight-asian="bold" style:font-size-complex="12pt"/>
    </style:style>
    <style:style style:name="P1035" style:parent-style-name="Normal" style:family="paragraph">
      <style:paragraph-properties fo:widows="0" fo:orphans="0" fo:text-align="center" fo:line-height="150%"/>
    </style:style>
    <style:style style:name="T1036" style:parent-style-name="DefaultParagraphFont" style:family="text">
      <style:text-properties style:font-name-asian="Calibri" fo:font-weight="bold" style:font-weight-asian="bold" style:font-size-complex="12pt"/>
    </style:style>
    <style:style style:name="P1037" style:parent-style-name="Normal" style:family="paragraph">
      <style:paragraph-properties fo:widows="0" fo:orphans="0" fo:text-align="center" fo:line-height="150%"/>
      <style:text-properties style:font-name-asian="Calibri" style:font-size-complex="12pt"/>
    </style:style>
    <style:style style:name="P1038" style:parent-style-name="Normal" style:family="paragraph">
      <style:paragraph-properties fo:widows="0" fo:orphans="0" fo:text-align="justify" fo:line-height="150%" fo:text-indent="0.5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widows="0" fo:orphans="0" fo:text-align="justify" fo:line-height="150%" fo:text-indent="0.5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widows="0" fo:orphans="0" fo:text-align="justify" fo:line-height="150%" fo:text-indent="0.5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widows="0" fo:orphans="0" fo:text-align="justify" fo:line-height="150%" fo:text-indent="0.5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widows="0" fo:orphans="0"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widows="0" fo:orphans="0" fo:text-align="justify" fo:line-height="150%" fo:text-indent="0.5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widows="0" fo:orphans="0" fo:text-align="justify" fo:line-height="150%"/>
    </style:style>
    <style:style style:name="P1067" style:parent-style-name="Normal" style:family="paragraph">
      <style:paragraph-properties fo:widows="0" fo:orphans="0" fo:text-align="center" fo:line-height="150%"/>
    </style:style>
    <style:style style:name="T1068" style:parent-style-name="DefaultParagraphFont" style:family="text">
      <style:text-properties style:font-name-asian="Calibri" fo:font-weight="bold" style:font-weight-asian="bold" style:font-size-complex="12pt"/>
    </style:style>
    <style:style style:name="T1069" style:parent-style-name="DefaultParagraphFont" style:family="text">
      <style:text-properties style:font-name-asian="Calibri" fo:font-weight="bold" style:font-weight-asian="bold" style:font-size-complex="12pt"/>
    </style:style>
    <style:style style:name="P1070" style:parent-style-name="Normal" style:family="paragraph">
      <style:paragraph-properties fo:widows="0" fo:orphans="0" fo:text-align="center" fo:line-height="150%"/>
    </style:style>
    <style:style style:name="T1071" style:parent-style-name="DefaultParagraphFont" style:family="text">
      <style:text-properties style:font-name-asian="Calibri" fo:font-weight="bold" style:font-weight-asian="bold" style:font-size-complex="12pt"/>
    </style:style>
    <style:style style:name="T1072" style:parent-style-name="DefaultParagraphFont" style:family="text">
      <style:text-properties style:font-name-asian="Calibri" fo:font-weight="bold" style:font-weight-asian="bold" style:font-size-complex="12pt"/>
    </style:style>
    <style:style style:name="P1073" style:parent-style-name="Normal" style:family="paragraph">
      <style:paragraph-properties fo:widows="0" fo:orphans="0" fo:text-align="center" fo:line-height="150%"/>
      <style:text-properties style:font-name-asian="Calibri" style:font-size-complex="12pt"/>
    </style:style>
    <style:style style:name="P1074" style:parent-style-name="Normal" style:family="paragraph">
      <style:paragraph-properties fo:widows="0" fo:orphans="0" fo:text-align="justify" fo:line-height="150%" fo:text-indent="0.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fo:font-style="italic" style:font-style-asian="italic"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widows="0" fo:orphans="0" fo:text-align="justify" fo:line-height="150%"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widows="0" fo:orphans="0" fo:text-align="justify" fo:line-height="150%"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widows="0" fo:orphans="0" fo:text-align="justify" fo:line-height="150%" fo:text-indent="0.5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line-height="150%" fo:text-indent="0.5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widows="0" fo:orphans="0" fo:line-height="150%"/>
    </style:style>
    <style:style style:name="P1105" style:parent-style-name="Normal" style:family="paragraph">
      <style:paragraph-properties fo:widows="0" fo:orphans="0" fo:text-align="center" fo:line-height="150%"/>
    </style:style>
    <style:style style:name="T1106" style:parent-style-name="DefaultParagraphFont" style:family="text">
      <style:text-properties style:font-name-asian="Calibri" fo:font-weight="bold" style:font-weight-asian="bold" style:font-size-complex="12pt"/>
    </style:style>
    <style:style style:name="T1107" style:parent-style-name="DefaultParagraphFont" style:family="text">
      <style:text-properties style:font-name-asian="Calibri" fo:font-weight="bold" style:font-weight-asian="bold" style:font-size-complex="12pt"/>
    </style:style>
    <style:style style:name="P1108" style:parent-style-name="Normal" style:family="paragraph">
      <style:paragraph-properties fo:widows="0" fo:orphans="0" fo:text-align="center" fo:line-height="150%"/>
    </style:style>
    <style:style style:name="T1109" style:parent-style-name="DefaultParagraphFont" style:family="text">
      <style:text-properties style:font-name-asian="Calibri" fo:font-weight="bold" style:font-weight-asian="bold" style:font-size-complex="12pt"/>
    </style:style>
    <style:style style:name="P1110" style:parent-style-name="Normal" style:family="paragraph">
      <style:paragraph-properties fo:widows="0" fo:orphans="0" fo:text-align="center" fo:line-height="150%"/>
      <style:text-properties style:font-name-asian="Calibri" style:font-size-complex="12pt"/>
    </style:style>
    <style:style style:name="P1111" style:parent-style-name="Normal" style:family="paragraph">
      <style:paragraph-properties fo:widows="0" fo:orphans="0" fo:text-align="justify" fo:line-height="150%" fo:text-indent="0.5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widows="0" fo:orphans="0" fo:text-align="justify" fo:line-height="150%" fo:text-indent="0.5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widows="0" fo:orphans="0" fo:text-align="justify" fo:line-height="150%" fo:text-indent="0.5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widows="0" fo:orphans="0" fo:text-align="justify" fo:line-height="150%" fo:text-indent="0.5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widows="0" fo:orphans="0" fo:text-align="justify" fo:line-height="150%"/>
    </style:style>
    <style:style style:name="P1127" style:parent-style-name="Normal" style:family="paragraph">
      <style:paragraph-properties fo:widows="0" fo:orphans="0" fo:text-align="center" fo:line-height="150%"/>
    </style:style>
    <style:style style:name="T1128" style:parent-style-name="DefaultParagraphFont" style:family="text">
      <style:text-properties style:font-name-asian="Calibri" fo:font-weight="bold" style:font-weight-asian="bold" style:font-size-complex="12pt"/>
    </style:style>
    <style:style style:name="T1129" style:parent-style-name="DefaultParagraphFont" style:family="text">
      <style:text-properties style:font-name-asian="Calibri" fo:font-weight="bold" style:font-weight-asian="bold" style:font-size-complex="12pt"/>
    </style:style>
    <style:style style:name="P1130" style:parent-style-name="Normal" style:family="paragraph">
      <style:paragraph-properties fo:widows="0" fo:orphans="0" fo:text-align="center" fo:line-height="150%"/>
    </style:style>
    <style:style style:name="T1131" style:parent-style-name="DefaultParagraphFont" style:family="text">
      <style:text-properties style:font-name-asian="Calibri" fo:font-weight="bold" style:font-weight-asian="bold" style:font-size-complex="12pt"/>
    </style:style>
    <style:style style:name="P1132" style:parent-style-name="Normal" style:family="paragraph">
      <style:paragraph-properties fo:widows="0" fo:orphans="0" fo:text-align="center" fo:line-height="150%"/>
      <style:text-properties style:font-name-asian="Calibri" style:font-size-complex="12pt"/>
    </style:style>
    <style:style style:name="P1133" style:parent-style-name="Normal" style:family="paragraph">
      <style:paragraph-properties fo:widows="0" fo:orphans="0" fo:text-align="justify" fo:line-height="150%" fo:text-indent="0.5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widows="0" fo:orphans="0" fo:text-align="justify" fo:line-height="150%" fo:text-indent="0.5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fo:font-style="italic" style:font-style-asian="italic"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widows="0" fo:orphans="0" fo:text-align="justify" fo:line-height="150%" fo:text-indent="0.5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fo:font-style="italic" style:font-style-asian="italic"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widows="0" fo:orphans="0" fo:text-align="justify" fo:line-height="150%" fo:text-indent="0.5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widows="0" fo:orphans="0"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line-height="150%" fo:text-indent="0.5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widows="0" fo:orphans="0" fo:text-align="justify" fo:line-height="150%" fo:text-indent="0.5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widows="0" fo:orphans="0" fo:text-align="justify" fo:line-height="150%" fo:text-indent="0.5in"/>
    </style:style>
    <style:style style:name="T1172" style:parent-style-name="DefaultParagraphFont" style:family="text">
      <style:text-properties style:font-name-asian="Calibri" style:font-size-complex="12pt"/>
    </style:style>
    <style:style style:name="P1173" style:parent-style-name="Normal" style:family="paragraph">
      <style:paragraph-properties fo:widows="0" fo:orphans="0" fo:text-align="justify" fo:line-height="150%" fo:text-indent="0.5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widows="0" fo:orphans="0" fo:text-align="justify" fo:line-height="150%" fo:text-indent="0.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widows="0" fo:orphans="0" fo:text-align="center" fo:line-height="150%"/>
    </style:style>
    <style:style style:name="P1184" style:parent-style-name="Normal" style:family="paragraph">
      <style:paragraph-properties fo:widows="0" fo:orphans="0" fo:text-align="center" fo:line-height="150%"/>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P1187" style:parent-style-name="Normal" style:family="paragraph">
      <style:paragraph-properties fo:widows="0" fo:orphans="0" fo:text-align="center" fo:line-height="150%"/>
    </style:style>
    <style:style style:name="T1188" style:parent-style-name="DefaultParagraphFont" style:family="text">
      <style:text-properties style:font-name-asian="Calibri" fo:font-weight="bold" style:font-weight-asian="bold" style:font-size-complex="12pt"/>
    </style:style>
    <style:style style:name="P1189" style:parent-style-name="Normal" style:family="paragraph">
      <style:paragraph-properties fo:widows="0" fo:orphans="0" fo:text-align="justify" fo:line-height="150%"/>
      <style:text-properties style:font-name-asian="Calibri" style:font-size-complex="12pt"/>
    </style:style>
    <style:style style:name="P1190" style:parent-style-name="Normal" style:family="paragraph">
      <style:paragraph-properties fo:widows="0" fo:orphans="0" fo:text-align="justify" fo:line-height="150%" fo:text-indent="0.5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widows="0" fo:orphans="0" fo:text-align="justify" fo:line-height="150%"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widows="0" fo:orphans="0" fo:text-align="justify" fo:line-height="150%" fo:text-indent="0.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widows="0" fo:orphans="0"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widows="0" fo:orphans="0" fo:text-align="justify" fo:line-height="150%" fo:text-indent="0.5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widows="0" fo:orphans="0" fo:text-align="justify" fo:line-height="150%" fo:text-indent="0.5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style:text-properties fo:font-weight="bold" style:font-weight-asian="bold" fo:font-size="10pt" style:font-size-asian="10pt"/>
    </style:style>
    <style:style style:name="P1214" style:parent-style-name="Normal" style:family="paragraph">
      <style:paragraph-properties fo:text-align="justify"/>
      <style:text-properties fo:font-weight="bold" style:font-weight-asian="bold"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weight="bold" style:font-weight-asian="bold"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widows="0" fo:orphans="0"/>
    </style:style>
  </office:automatic-styles>
  <office:body>
    <office:text text:use-soft-page-breaks="true">
      <text:p text:style-name="P1"><text:span text:style-name="T9">Suvestinė redakcija nuo 2018-11-01</text:span></text:p>
      <text:p text:style-name="P10"/>
      <text:p text:style-name="P11"><text:span text:style-name="T12">Sprendimas paskelbtas: Žin. 2004, Nr.<text:s/></text:span><text:a xlink:href="https://www.e-tar.lt/portal/legalAct.html?documentId=TAR.CC35F77E5519" office:target-frame-name="_top" xlink:show="replace"><text:span text:style-name="T13">38-1237</text:span></text:a><text:span text:style-name="T14">; Žin. 2004, Nr.</text:span><text:a xlink:href="https://www.e-tar.lt/portal/legalAct.html?documentId=TAR.CC35F77E5519" office:target-frame-name="_top" xlink:show="replace"><text:span text:style-name="T15">57-0</text:span></text:a><text:span text:style-name="T16">, i. k. 1041000SPRERG041467</text:span></text:p>
      <text:p text:style-name="P17"/>
      <text:p text:style-name="P18"><text:s/></text:p>
      <text:p text:style-name="P19"/>
      <text:p text:style-name="P20"><text:span text:style-name="T21"/><text:span text:style-name="T22">LIETUVOS RESPUBLIKOS KONSTITUCINIS TEISMAS</text:span></text:p>
      <text:p text:style-name="P23"/>
      <text:p text:style-name="P24">S P R E N D I M A S</text:p>
      <text:p text:style-name="P25">DĖL LIETUVOS RESPUBLIKOS KONSTITUCINIO TEISMO REGLAMENTO PATVIRTINIMO</text:p>
      <text:p text:style-name="P26"/>
      <text:p text:style-name="P27">2004 m. kovo 5 d.</text:p>
      <text:p text:style-name="P28">Vilnius</text:p>
      <text:p text:style-name="P29"/>
      <text:p text:style-name="P30"><text:span text:style-name="T31">Lietuvos Respublikos Konstitucinis Teismas, susidedantis iš Konstitucinio Teismo teisėjų Armano Abramavičiaus, Egidijaus Jarašiūno, Egidijaus Kūrio, Kęstučio Lapinsko, Zenon</text:span><text:span text:style-name="T32">o Namavičiaus, Augustino Normanto, Jono Prapiesčio, Vytauto Sinkevičiaus, Stasio Stačioko,</text:span></text:p>
      <text:p text:style-name="P33">sekretoriaujant Daivai Pitrėnaitei,</text:p>
      <text:p text:style-name="P34">Konstitucinio Teismo organizaciniame posėdyje apsvarstė darbo grupės parengtą Lietuvos Respublikos Konstitucinio Teismo reglamentą.</text:p>
      <text:p text:style-name="P35">Vadovaudamasis Konstitucinio Teismo įstatymo 3 straipsniu, Konstitucinis Teismas</text:p>
      <text:p text:style-name="P36"/>
      <text:p text:style-name="P37"><text:span text:style-name="T38">nusprendži</text:span><text:span text:style-name="T39">a:</text:span></text:p>
      <text:p text:style-name="P40"/>
      <text:p text:style-name="P41"><text:span text:style-name="T42">1</text:span><text:span text:style-name="T43">. Patvirtinti Lietuvos Respublikos Konstitucinio Teismo reglamentą (pridedamas).</text:span></text:p>
      <text:p text:style-name="P44"><text:span text:style-name="T45">2</text:span><text:span text:style-name="T46">. Pripažinti, kad įsigaliojus Konstitucinio Teismo reglamentui,<text:s/></text:span><text:span text:style-name="T47">netenka galios šie Konstitucinio Teismo sprendimai:</text:span></text:p>
      <text:p text:style-name="P48"><text:span text:style-name="T49">1</text:span><text:span text:style-name="T50">) 1993 m. rugpjūčio 18 d. protokolinis sprendimas;</text:span></text:p>
      <text:p text:style-name="P51"><text:span text:style-name="T52">2</text:span><text:span text:style-name="T53">) 1993 m. rugpjūčio 24 d. protokolinis sprendimas;</text:span></text:p>
      <text:p text:style-name="P54"><text:span text:style-name="T55">3</text:span><text:span text:style-name="T56">) 1993 m. rugsėjo 2 d. protokolinis sprendimas;</text:span></text:p>
      <text:p text:style-name="P57"><text:span text:style-name="T58">4</text:span><text:span text:style-name="T59">) 1995 m. sausio 11 d. protokolinis<text:s/></text:span><text:span text:style-name="T60">sprendimas;</text:span></text:p>
      <text:p text:style-name="P61"><text:span text:style-name="T62">5</text:span><text:span text:style-name="T63">) 1998 m. kovo 12 d. protokolinis sprendimas;</text:span></text:p>
      <text:p text:style-name="P64"><text:span text:style-name="T65">6</text:span><text:span text:style-name="T66">) 1999 m. vasario 4 d. protokolinis sprendimas;</text:span></text:p>
      <text:p text:style-name="P67"><text:span text:style-name="T68">7</text:span><text:span text:style-name="T69">) 2000 m. rugsėjo 12 d. protokolinis sprendimas;</text:span></text:p>
      <text:p text:style-name="P70"><text:span text:style-name="T71">8</text:span><text:span text:style-name="T72">) 2001 m. kovo 6 d. protokolinis sprendimas;</text:span></text:p>
      <text:p text:style-name="P73"><text:span text:style-name="T74">9</text:span><text:span text:style-name="T75">) 2002 m. vasario 27 d. sprendi</text:span><text:span text:style-name="T76">mas;</text:span></text:p>
      <text:p text:style-name="P77"><text:span text:style-name="T78">10</text:span><text:span text:style-name="T79">) 2002 m. kovo 6 d. sprendimas;</text:span></text:p>
      <text:p text:style-name="P80"><text:span text:style-name="T81">11</text:span><text:span text:style-name="T82">) 2002 m. liepos 1 d. sprendimas.</text:span></text:p>
      <text:p text:style-name="P83"><text:span text:style-name="T84">3</text:span><text:span text:style-name="T85">. Šį Konstitucinio Teismo sprendimą ir Konstitucinio Teismo reglamentą paskelbti „Valstybės žiniose“ ir Konstitucinio Teismo interneto tinklapyje.</text:span></text:p>
      <text:p text:style-name="P86"/>
      <text:p text:style-name="P87"/>
      <text:p text:style-name="P88"><text:span text:style-name="T89">Konstitucinio T</text:span><text:span text:style-name="T90">eismo teisėjai<text:s/></text:span><text:span text:style-name="T91"><text:tab/>Armanas Abramavičius</text:span></text:p>
      <text:p text:style-name="P92">Egidijus Jarašiūnas</text:p>
      <text:p text:style-name="P93">Egidijus Kūris</text:p>
      <text:p text:style-name="P94">Kęstutis Lapinskas</text:p>
      <text:p text:style-name="P95">Zenonas Namavičius</text:p>
      <text:p text:style-name="P96">Augustinas Normantas</text:p>
      <text:p text:style-name="P97">Jonas Prapiestis</text:p>
      <text:p text:style-name="P98">Vytautas Sinkevičius</text:p>
      <text:p text:style-name="P99">Stasys Stačiokas<text:s/></text:p>
      <text:p text:style-name="Normal"/>
      <text:soft-page-break/>
      <text:p text:style-name="P100"><text:span text:style-name="T101">PATVIRTINTA</text:span></text:p>
      <text:p text:style-name="P102">Konstitucinio Teismo 2004 m. kovo 5 d. sprendimu</text:p>
      <text:p text:style-name="P103"><text:span text:style-name="T104">(Konstitucinio Teismo 2015 m. rugpjūčio 31 d. sprendimo Nr.<text:s/></text:span><text:span text:style-name="T105">17B-3</text:span><text:span text:style-name="T106"><text:s/>redakcija)</text:span></text:p>
      <text:p text:style-name="P107"/>
      <text:p text:style-name="P108"><text:span text:style-name="T109">LIETUVOS RESPUBLIKOS KONSTITUCINIO TEISMO<text:s/></text:span></text:p>
      <text:p text:style-name="P110"><text:span text:style-name="T111">REGLAMENTAS</text:span></text:p>
      <text:p text:style-name="P112"/>
      <text:p text:style-name="P113"><text:span text:style-name="T114">I</text:span><text:span text:style-name="T115"><text:s/>SKYRIUS</text:span></text:p>
      <text:p text:style-name="P116"><text:span text:style-name="T117">BENDRIEJI NUOSTATAI</text:span></text:p>
      <text:p text:style-name="P118"/>
      <text:p text:style-name="P119"><text:span text:style-name="T120">1</text:span><text:span text:style-name="T121">. Lietuvos Respublikos Konstitucinio Teismo (toliau – Konstitucinis Teismas arba T</text:span><text:span text:style-name="T122">eismas) uždavinius, įgaliojimus ir darbo tvarką nustato Lietuvos Respublikos Konstitucija ir Lietuvos Respublikos Konstitucinio Teismo įstatymas.</text:span></text:p>
      <text:p text:style-name="P123"><text:span text:style-name="T124">2</text:span><text:span text:style-name="T125">. Lietuvos Respublikos Konstitucinio Teismo reglamentas (toliau – Reglamentas) reglamentuoja Konstitucini</text:span><text:span text:style-name="T126">o Teismo darbo organizavimą, teisėjų etiką (profesinį elgesį), Konstitucinio Teismo aparato struktūrą, tarptautinių ryšių palaikymą, konstitucinės justicijos bylų rengimą ir nagrinėjimą, Konstitucinio Teismo aktų paskelbimą ir kitus Teismo veiklos klausimu</text:span><text:span text:style-name="T127">s.</text:span></text:p>
      <text:p text:style-name="P128"><text:span text:style-name="T129">3</text:span><text:span text:style-name="T130">. Reglamento tvirtinimo ir keitimo klausimai svarstomi ir sprendžiami Teismo organizaciniuose posėdžiuose. Šie posėdžiai yra teisėti, kai juose dalyvauja ne mažiau kaip pusė visų Konstitucinio Teismo teisėjų.</text:span></text:p>
      <text:p text:style-name="P131"><text:span text:style-name="T132">4</text:span><text:span text:style-name="T133">. Reglamentas tvirtinamas ir keiči</text:span><text:span text:style-name="T134">amas Konstitucinio Teismo sprendimu, kuris priimamas posėdyje dalyvaujančių Konstitucinio Teismo teisėjų balsų dauguma.</text:span></text:p>
      <text:p text:style-name="P135"/>
      <text:p text:style-name="P136"><text:span text:style-name="T137">II</text:span><text:span text:style-name="T138"><text:s/>SKYRIUS</text:span></text:p>
      <text:p text:style-name="P139"><text:span text:style-name="T140">KONSTITUCINIO TEISMO DARBO ORGANIZAVIMAS</text:span></text:p>
      <text:p text:style-name="P141"/>
      <text:p text:style-name="P142"><text:span text:style-name="T143">PIRMASIS</text:span><text:span text:style-name="T144"><text:s/>SKIRSNIS</text:span></text:p>
      <text:p text:style-name="P145"><text:span text:style-name="T146">KONSTITUCINIO TEISMO TEISĖJŲ DARBO ORGANIZAVIMO<text:s/></text:span><text:span text:style-name="T147"><text:line-break/></text:span><text:span text:style-name="T148">BENDRIEJI KLAUSIMAI</text:span></text:p>
      <text:p text:style-name="P149"/>
      <text:p text:style-name="P150"><text:span text:style-name="T151">5</text:span><text:span text:style-name="T152">. Konstitucinio Teismo teisėjų darbo diena yra nenormuota. Prireikus teisėjai gali dirbti ir poilsio dienomis.</text:span></text:p>
      <text:p text:style-name="P153"><text:span text:style-name="T154">6</text:span><text:span text:style-name="T155">. Konstitucinio Teismo teisėjai pedagoginį ar kūrybinį darbą paprastai dirba ne darbo Teisme metu. Pedagoginis ar<text:s/></text:span><text:span text:style-name="T156">kūrybinis darbas negali būti dirbamas Teismo posėdžiams skirtu laiku.</text:span></text:p>
      <text:p text:style-name="P157"><text:span text:style-name="T158">7</text:span><text:span text:style-name="T159">. Konstitucinio Teismo teisėjo veikla, nesusijusi su teisėjo pareigomis, negali trukdyti jam atlikti savo tiesioginių pareigų Teisme.</text:span></text:p>
      <text:p text:style-name="P160"><text:span text:style-name="T161">8</text:span><text:span text:style-name="T162">. Konstitucinio Teismo teisėjai, atsižvelg</text:span><text:span text:style-name="T163">iant į Teismo galimybes, dalyvauja tarptautinėse konferencijose, seminaruose, kituose profesiniuose ir tarptautinio bendradarbiavimo renginiuose, susipažįsta su kitų valstybių konstitucinės kontrolės institucijų ir tarptautinių institucijų darbo patirtimi.</text:span></text:p>
      <text:p text:style-name="P164"/>
      <text:p text:style-name="P165"><text:span text:style-name="T166">ANTRASIS</text:span><text:span text:style-name="T167"><text:s/>SKIRSNIS</text:span></text:p>
      <text:p text:style-name="P168"><text:span text:style-name="T169">KONSTITUCINIO TEISMO POSĖDŽIŲ RŪŠYS</text:span></text:p>
      <text:p text:style-name="P170"/>
      <text:p text:style-name="P171"><text:span text:style-name="T172">9</text:span><text:span text:style-name="T173">. Konstitucinio Teismo posėdžiai gali būti organizaciniai, tvarkomieji ir teisminiai.</text:span></text:p>
      <text:p text:style-name="P174"><text:span text:style-name="T175">10</text:span><text:span text:style-name="T176">. Teisminiuose posėdžiuose yra nagrinėjamos konstitucinės justicijos bylos pagal Konstitucinio T</text:span><text:span text:style-name="T177">eismo priimtus nagrinėti prašymus ir paklausimus, taip pat prašymai išaiškinti Konstitucinio Teismo priimtus nutarimus, išvadas ir sprendimus. Teisminiai posėdžiai vyksta Konstitucinio Teismo įstatyme ir Reglamento VIII skyriuje nustatyta tvarka.<text:s/></text:span></text:p>
      <text:p text:style-name="P178"/>
      <text:p text:style-name="P179"><text:span text:style-name="T180">TRE</text:span><text:span text:style-name="T181">ČIASIS</text:span><text:span text:style-name="T182"><text:s/>SKIRSNIS</text:span></text:p>
      <text:p text:style-name="P183"><text:span text:style-name="T184">ORGANIZACINIŲ IR TVARKOMŲJŲ POSĖDŽIŲ ORGANIZAVIMO<text:s/></text:span><text:span text:style-name="T185"><text:line-break/>BENDROSIOS NUOSTATOS</text:span></text:p>
      <text:p text:style-name="P186"/>
      <text:p text:style-name="P187"><text:span text:style-name="T188">11</text:span><text:span text:style-name="T189">. Organizaciniai ir tvarkomieji posėdžiai paprastai vyksta antradieniais, trečiadieniais ir ketvirtadieniais. Prireikus Konstitucinis Teismas arba Konstitucini</text:span><text:span text:style-name="T190">o Teismo pirmininkas gali nuspręsti kitaip.<text:s/></text:span></text:p>
      <text:p text:style-name="P191"><text:span text:style-name="T192">12</text:span><text:span text:style-name="T193">. Teisėjas, dėl svarbių aplinkybių negalintis dalyvauti posėdyje, turi apie tai kuo anksčiau pranešti Konstitucinio Teismo pirmininkui. Negalintis dalyvauti posėdyje teisėjas gali raštu pateikti savo nuomo</text:span><text:span text:style-name="T194">nę svarstomais klausimais, ir ji turi būti paskelbta posėdyje.</text:span></text:p>
      <text:p text:style-name="P195"><text:span text:style-name="T196">13</text:span><text:span text:style-name="T197">. Rengiant Konstitucinio Teismo posėdžius paliekama laiko teisėjų individualiam darbui – jiems priskirtoms byloms teisminiam nagrinėjimui rengti, susipažinti su medžiaga, teikiama svarsty</text:span><text:span text:style-name="T198">ti Teismo tvarkomajame posėdyje.</text:span></text:p>
      <text:p text:style-name="P199"><text:span text:style-name="T200">14</text:span><text:span text:style-name="T201">. Posėdžiui pirmininkauja Konstitucinio Teismo pirmininkas arba, jeigu jo nėra, jo pareigas laikinai einantis Konstitucinio Teismo teisėjas. Jeigu Konstitucinio Teismo pirmininkas arba jo pareigas laikinai einantis Ko</text:span><text:span text:style-name="T202">nstitucinio Teismo teisėjas yra kartu ir pranešėjas, posėdžiui pirmininkauja Konstitucinio Teismo pirmininko arba jo pareigas laikinai einančio Konstitucinio Teismo teisėjo paskirtas teisėjas.</text:span></text:p>
      <text:p text:style-name="P203"><text:span text:style-name="T204">15</text:span><text:span text:style-name="T205">. Svarstytinus posėdyje klausimus siūlo Konstitucinio Tei</text:span><text:span text:style-name="T206">smo pirmininkas ir teisėjai. Posėdžio darbotvarkę pateikia posėdžio pirmininkas. Teisėjai turi teisę siūlyti pakeisti arba papildyti darbotvarkę. Organizacinių posėdžių darbotvarkę ir posėdžių grafiką nustato Konstitucinis Teismas.<text:s/></text:span><text:soft-page-break/><text:span text:style-name="T207">Tvarkomųjų posėdžių darb</text:span><text:span text:style-name="T208">otvarkę ir posėdžių grafiką paprastai savaitei nustato Konstitucinio Teismo pirmininkas.<text:s/></text:span></text:p>
      <text:p text:style-name="P209"><text:span text:style-name="T210">16</text:span><text:span text:style-name="T211">. Darbotvarkės klausimai svarstomi iš eilės. Teismas bendru sutarimu gali pakeisti klausimų svarstymo eiliškumą.</text:span></text:p>
      <text:p text:style-name="P212"><text:span text:style-name="T213">17</text:span><text:span text:style-name="T214">. Konstitucinio Teismo pirmininkui arba<text:s/></text:span><text:span text:style-name="T215">Teismui nusprendus, į organizacinius ir tvarkomuosius posėdžius gali būti kviečiami Teismo valstybės tarnautojai, darbuotojai, mokslininkai, specialistai, kiti asmenys.</text:span></text:p>
      <text:p text:style-name="P216"><text:span text:style-name="T217">18</text:span><text:span text:style-name="T218">. Baigus diskusiją, posėdžio pirmininkas gali suformuluoti pagrindines tezes, išv</text:span><text:span text:style-name="T219">adas diskutuotu klausimu, o prireikus – alternatyvas.</text:span></text:p>
      <text:p text:style-name="P220"><text:span text:style-name="T221">19</text:span><text:span text:style-name="T222">. Sprendimai organizaciniuose ir tvarkomuosiuose posėdžiuose svarstomais klausimais priimami posėdyje dalyvaujančių teisėjų balsų dauguma. Posėdžio pirmininkas suskaičiuoja, kiek teisėjų balsavo u</text:span><text:span text:style-name="T223">ž sprendimą ir kiek – prieš jį.</text:span></text:p>
      <text:p text:style-name="P224"><text:span text:style-name="T225">20</text:span><text:span text:style-name="T226">. Posėdyje nedalyvavusiam teisėjui pranešama apie Teismo priimtus sprendimus.</text:span></text:p>
      <text:p text:style-name="P227"><text:span text:style-name="T228">21</text:span><text:span text:style-name="T229">. Teismui nutarus, apie priimtus sprendimus yra informuojami Teismo valstybės tarnautojai, darbuotojai, kitos valstybės institucijos i</text:span><text:span text:style-name="T230">r (arba) pareigūnai, taip pat žiniasklaida.</text:span></text:p>
      <text:p text:style-name="P231"/>
      <text:p text:style-name="P232"><text:span text:style-name="T233">KETVIRTASIS</text:span><text:span text:style-name="T234"><text:s/>SKIRSNIS</text:span></text:p>
      <text:p text:style-name="P235"><text:span text:style-name="T236">KONSTITUCINIO TEISMO TVARKOMIEJI POSĖDŽIAI</text:span></text:p>
      <text:p text:style-name="P237"/>
      <text:p text:style-name="P238"><text:span text:style-name="T239">22</text:span><text:span text:style-name="T240">. Tvarkomuosiuose posėdžiuose yra svarstomi Konstitucinio Teismo pirmininko pasiūlyti klausimai dėl kreipimųsi priėmimo, bylų rengimo<text:s/></text:span><text:span text:style-name="T241">ir nagrinėjimo, taip pat visi atsisakymo nagrinėti kreipimąsi atvejai, bylų parengimo, sujungimo, išskyrimo ir kiti pasirengimo teisminiam posėdžiui klausimai bei tarp teisėjo ir Konstitucinio Teismo pirmininko kilę nesutarimai dėl kreipimųsi priėmimo.</text:span></text:p>
      <text:p text:style-name="P242"><text:span text:style-name="T243">2</text:span><text:span text:style-name="T244">3</text:span><text:span text:style-name="T245">. Posėdžio pirmininkas pristato kiekvieną darbotvarkės klausimą ir suteikia žodį pranešėjui. Po pranešėjo kalbos jam gali būti užduodami klausimai.</text:span></text:p>
      <text:p text:style-name="P246"><text:span text:style-name="T247">24</text:span><text:span text:style-name="T248">. Paprastai žodis suteikiamas arba klausimai užduodami eilės tvarka. Kalbėti be eilės galima tik po</text:span><text:span text:style-name="T249">sėdžio pirmininko leidimu. Pirmenybė kalbėti be eilės teiktina pranešėjui.</text:span></text:p>
      <text:p text:style-name="P250"><text:span text:style-name="T251">25</text:span><text:span text:style-name="T252">. Sprendimo svarstomu darbotvarkės klausimu projektą paprastai teikia pranešėjas arba posėdžio pirmininkas. Teisėjai gali teikti alternatyvius sprendimo projektus.</text:span></text:p>
      <text:p text:style-name="P253"><text:span text:style-name="T254">26</text:span><text:span text:style-name="T255">. Tva</text:span><text:span text:style-name="T256">rkomuosiuose posėdžiuose gali būti priimami žodiniai arba rašytiniai sprendimai. Rašytiniame sprendime nurodoma posėdžio data, posėdyje dalyvavę teisėjai, svarstytas klausimas, prireikus – ir sprendimo motyvai, priimtas sprendimas. Rašytinius Teismo sprend</text:span><text:span text:style-name="T257">imus pasirašo visi posėdyje dalyvavę teisėjai.</text:span></text:p>
      <text:p text:style-name="P258"><text:span text:style-name="T259">27</text:span><text:span text:style-name="T260">. Tvarkomajame posėdyje yra rašomas protokolas. Protokole nurodoma posėdžio data,<text:s/></text:span><text:soft-page-break/><text:span text:style-name="T261">protokolo numeris, posėdyje dalyvavę teisėjai, kiti asmenys, darbotvarkė, klausimų pranešėjai ir pateikiamas priimtas spr</text:span><text:span text:style-name="T262">endimas. Protokolo projektas parengiamas pasirašyti ne vėliau kaip antrą po posėdžio darbo dieną.</text:span></text:p>
      <text:p text:style-name="P263"><text:span text:style-name="T264">28</text:span><text:span text:style-name="T265">. Tvarkomojo posėdžio protokolą pasirašo posėdžio pirmininkas ir Teismo posėdžių sekretorius.</text:span></text:p>
      <text:p text:style-name="P266"/>
      <text:p text:style-name="P267"><text:span text:style-name="T268">PENKTASIS</text:span><text:span text:style-name="T269"><text:s/>SKIRSNIS</text:span></text:p>
      <text:p text:style-name="P270"><text:span text:style-name="T271">KONSTITUCINIO TEISMO ORGANIZACIN</text:span><text:span text:style-name="T272">IAI POSĖDŽIAI</text:span></text:p>
      <text:p text:style-name="P273"/>
      <text:p text:style-name="P274"><text:span text:style-name="T275">29</text:span><text:span text:style-name="T276">. Organizaciniuose posėdžiuose yra svarstomi ir sprendžiami svarbiausi Konstitucinio Teismo darbo organizavimo, Konstitucinio Teismo aparato (toliau – Teismo aparatas) struktūros, tarptautinių ryšių palaikymo, kiti Teismo veiklai užtik</text:span><text:span text:style-name="T277">rinti svarbūs klausimai, pristatoma einamųjų finansinių metų Konstitucinio Teismo išlaidų sąmata.</text:span></text:p>
      <text:p text:style-name="P278"><text:span text:style-name="T279">30</text:span><text:span text:style-name="T280">. Organizaciniuose posėdžiuose paprastai priimami žodiniai sprendimai. Teismui nutarus, organizaciniuose posėdžiuose gali būti priimami ir rašytiniai sp</text:span><text:span text:style-name="T281">rendimai. Prireikus ištirti ar parengti svarstyti tam tikrus klausimus, Konstitucinis Teismas gali sudaryti laikinąsias komisijas ar darbo grupes.</text:span></text:p>
      <text:p text:style-name="P282"><text:span text:style-name="T283">31</text:span><text:span text:style-name="T284">. Konstituciniam Teismui nusprendus, gali būti rašomas organizacinio posėdžio protokolas.<text:s/></text:span></text:p>
      <text:p text:style-name="P285"/>
      <text:p text:style-name="P286"><text:span text:style-name="T287">III</text:span><text:span text:style-name="T288"><text:s/>SKYRIUS</text:span></text:p>
      <text:p text:style-name="P289"><text:span text:style-name="T290">TEISĖJŲ ETIKA (PROFESINIS ELGESYS)</text:span></text:p>
      <text:p text:style-name="P291"/>
      <text:p text:style-name="P292"><text:span text:style-name="T293">32</text:span><text:span text:style-name="T294">. Teisėjas vadovaujasi tik Konstitucija ir klauso tik Konstitucijos ir jai neprieštaraujančių įstatymų.</text:span></text:p>
      <text:p text:style-name="P295"><text:span text:style-name="T296">33</text:span><text:span text:style-name="T297">. Teisėjas turi Konstitucijos jam nustatytą nepriklausomumą. Teisėjai, eidami savo pareigas, yr</text:span><text:span text:style-name="T298">a nepriklausomi nuo jokios valstybės ar savivaldos institucijos, jų pareigūnų, privačių asmenų ar organizacijų, politinių partijų, visuomenės, jos grupių, taip pat nuo žiniasklaidos priemonių. Nepriklausomumas teisėją įpareigoja.</text:span></text:p>
      <text:p text:style-name="P299"><text:span text:style-name="T300">34</text:span><text:span text:style-name="T301">. Teisėjas turi saug</text:span><text:span text:style-name="T302">oti savo profesijos garbę ir prestižą, negali pažeisti žmogaus teisių ir orumo. Teisėjas turi elgtis taip, kad nežemintų teisėjo vardo.</text:span></text:p>
      <text:p text:style-name="P303"><text:span text:style-name="T304">35</text:span><text:span text:style-name="T305">. Eidamas pareigas teisėjas neturi reikšti savo požiūrio į asmens lytį, amžių, rasę, tautybę, kalbą, kilmę, tikėji</text:span><text:span text:style-name="T306">mą, įsitikinimus ar pažiūras, lytinę orientaciją, socialinę padėtį ir tokiu būdu nesudaryti prielaidų šiais ir kitais pagrindais asmenį diskriminuoti arba teikti jam privilegijų.</text:span></text:p>
      <text:p text:style-name="P307"><text:span text:style-name="T308">36</text:span><text:span text:style-name="T309">. Eidamas pareigas teisėjas turi būti nešališkas. Teisėjas, išklausydam</text:span><text:span text:style-name="T310">as procese<text:s/></text:span><text:soft-page-break/><text:span text:style-name="T311">dalyvaujančius asmenis, turi būti vienodai dėmesingas jiems, tačiau reiklus proceso tvarkos pažeidėjams. Teisėjas turi vengti pokalbių apie nagrinėjamą bylą su proceso dalyviais ne teismo proceso metu, išskyrus atvejus, kai proceso dalyvius teis</text:span><text:span text:style-name="T312">ėjas iškviečia į teismą ir juos apklausia rengdamas bylą teisminiam posėdžiui. Nagrinėdamas bylas teisėjas privalo nepasiduoti valdžios arba valdymo institucijų, pareigūnų, politinių partijų ir politinių organizacijų, žiniasklaidos, visuomenės, jos grupių<text:s/></text:span><text:span text:style-name="T313">ir atskirų piliečių įtakai.</text:span></text:p>
      <text:p text:style-name="P314"><text:span text:style-name="T315">37</text:span><text:span text:style-name="T316">. Teisėjas privalo įsigilinti į nagrinėjamos bylos esmę, vengti skubotumo ir paviršutiniškumo, nevilkinti bylos rengimo ir nagrinėjimo proceso. Teisėjas daug dėmesio skiria proceso ir kalbos kultūrai, yra tikslus ir punktu</text:span><text:span text:style-name="T317">alus. Teismo posėdžiuose teisėjas yra oficialus, korektiškas, kantrus ir mandagus.</text:span></text:p>
      <text:p text:style-name="P318"><text:span text:style-name="T319">38</text:span><text:span text:style-name="T320">. Teisėjas neturi teisės viešai reikšti savo nuomonės dėl klausimo, kuris yra svarstomas arba priimtas svarstyti Konstituciniame Teisme, esmės.</text:span></text:p>
      <text:p text:style-name="P321"><text:span text:style-name="T322">39</text:span><text:span text:style-name="T323">. Teisėjas neskle</text:span><text:span text:style-name="T324">idžia konfidencialios informacijos, gautos rengiant ir nagrinėjant bylas, saugo pasitarimo kambario paslaptį.</text:span></text:p>
      <text:p text:style-name="P325"><text:span text:style-name="T326">40</text:span><text:span text:style-name="T327">. Teisėjas negali priimti dovanų ir kitokių prielankumo ženklų, gauti kitų paslaugų, jeigu tai daroma – arba gali būti traktuojama, kad<text:s/></text:span><text:span text:style-name="T328">daroma, – siekiant paveikti nagrinėjamos ar priimtos nagrinėti bylos eigą arba sprendimą byloje.</text:span></text:p>
      <text:p text:style-name="P329"><text:span text:style-name="T330">41</text:span><text:span text:style-name="T331">.<text:s/></text:span><text:span text:style-name="T332">Teisėjas, manydamas, kad yra Konstitucinio Teismo įstatymo 48 straipsnio pirmojoje dalyje nurodytų aplinkybių, kurios gali sukelti pagrįstų abejonių dė</text:span><text:span text:style-name="T333">l jo nešališkumo rengiant bylą teisminiam posėdžiui ar ją nagrinėjant, privalo raštu apie tai pareikšti ir prašyti Konstitucinio Teismo spręsti jo nusišalinimo klausimą.<text:s/></text:span></text:p>
      <text:p text:style-name="P334"><text:span text:style-name="T335">Jeigu Konstitucinio Teismo įstatymo 48 straipsnio pirmojoje dalyje nurodytos aplinkyb</text:span><text:span text:style-name="T336">ės paaiškėja atliekant gauto prašymo ar paklausimo išankstinį tyrimą, teisėjas privalo raštu apie tai pareikšti ir prašyti Konstitucinio Teismo pirmininko spręsti jo nusišalinimo klausimą. Teisėjo nusišalinimo nuo išankstinio prašymo ar paklausimo tyrimo k</text:span><text:span text:style-name="T337">lausimą pirmininko teikimu gali spręsti Konstitucinis Teismas.</text:span><text:s/></text:p>
      <text:p text:style-name="P338">Punkto pakeitimai:</text:p>
      <text:p text:style-name="P339"><text:span text:style-name="T340">Nr.<text:s/></text:span><text:a xlink:href="https://www.e-tar.lt/portal/legalAct.html?documentId=276b0890dcfe11e89a31865acf012092" office:target-frame-name="_top" xlink:show="replace"><text:span text:style-name="T341">17B-1</text:span></text:a><text:span text:style-name="T342">, 2018-10-31, paskelbta TAR 2018-10-31, i. k. 2018-17528</text:span></text:p>
      <text:p text:style-name="Normal"/>
      <text:p text:style-name="P343"><text:span text:style-name="T344">42</text:span><text:span text:style-name="T345">.<text:s/></text:span><text:span text:style-name="T346">Teisėjas negali eiti jokių kitų renkamųjų arba skiriamųjų pareigų, dirbti verslo, komercijos arba kitokiose privačiose įstaigose ar įmonėse, užsiimti individualia veikla pagal verslo liudijimą ar pažymą. Teisėjas gali dirbti pedagoginį ir kūrybinį darbą, L</text:span><text:span text:style-name="T347">ietuvos Respublikos tarptautinėse sutartyse numatytais atvejais eiti tarptautinio teismo teisėjo pareigas, taip pat dalyvauti su teisingumo sistemos ir teismų veiklos tobulinimu susijusiuose Europos Sąjungos, kitų tarptautinių organizacijų, užsienio valsty</text:span><text:span text:style-name="T348">bių finansuojamuose paramos teikimo arba Lietuvos vystomojo bendradarbiavimo ir paramos demokratijai programos projektuose, kuriais siekiama<text:s/></text:span><text:soft-page-break/><text:span text:style-name="T349">prisidėti prie kitų valstybių partnerystės su Europos Sąjunga ar NATO arba jų integracijos į šias organizacijas ska</text:span><text:span text:style-name="T350">tinant universalių, demokratinių valstybių vertybių ir Europos Sąjungos teisės principų sklaidą. Teisėjas gali dalyvauti tik su teisėjo nešališkumu ir nepriklausomumu suderinamoje veikloje, ši veikla neturi trukdyti tinkamai ir efektyviai vykdyti teisingum</text:span><text:span text:style-name="T351">ą.</text:span><text:span text:style-name="T352"><text:s/></text:span><text:span text:style-name="T353">Administracinės pareigos mokymo, mokslo arba kūrybinėse įstaigose yra nesuderinamos su teisėjo pareigomis. Teisėjas negali būti jokių kitų įmonių, įstaigų, organizacijų arba asmenų gynėjas arba atstovas.</text:span></text:p>
      <text:p text:style-name="P354"><text:span text:style-name="T355">Teisėjas taip pat negali gauti jokio kito atlygin</text:span><text:span text:style-name="T356">imo, išskyrus teisėjo atlyginimą ir užmokestį už pedagoginę ir kūrybinę veiklą. Atlyginimą už dalyvavimą šiame Reglamento punkte nurodytuose projektuose teisėjas gali gauti tik jeigu juose dalyvaudamas vykdo pedagoginę ar kūrybinę veiklą. Teisėjas taip pat</text:span><text:span text:style-name="T357"><text:s/>gali gauti tarptautinio teismo teisėjo atlyginimą (kai yra derinamos Konstitucinio Teismo ir tarptautinio teismo teisėjo pareigos), tačiau tuo metu jis negali gauti Konstitucinio Teismo teisėjo atlyginimo.</text:span><text:s/></text:p>
      <text:p text:style-name="P358">Punkto pakeitimai:</text:p>
      <text:p text:style-name="P359"><text:span text:style-name="T360">Nr.<text:s/></text:span><text:a xlink:href="https://www.e-tar.lt/portal/legalAct.html?documentId=276b0890dcfe11e89a31865acf012092" office:target-frame-name="_top" xlink:show="replace"><text:span text:style-name="T361">17B-1</text:span></text:a><text:span text:style-name="T362">, 2018-10-31, paskelbta TAR 2018-10-31, i. k. 2018-17528</text:span></text:p>
      <text:p text:style-name="Normal"/>
      <text:p text:style-name="P363"><text:span text:style-name="T364">43</text:span><text:span text:style-name="T365">. Teisėjas negali dalyvauti politinių partijų, politinių organizacijų ir kitoje politinėje veikloje. Teisėjas netu</text:span><text:span text:style-name="T366">ri viešai reikšti savo politinių įsitikinimų ir užsiimti politine agitacija.</text:span></text:p>
      <text:p text:style-name="P367"><text:span text:style-name="T368">44</text:span><text:span text:style-name="T369">. Teisėjai yra solidarūs gindami savo kolegą nuo nepagrįstos kritikos.</text:span></text:p>
      <text:p text:style-name="P370"/>
      <text:p text:style-name="P371"><text:span text:style-name="T372">IV</text:span><text:span text:style-name="T373"><text:s/>SKYRIUS</text:span></text:p>
      <text:p text:style-name="P374"><text:span text:style-name="T375">KONSTITUCINIO TEISMO APARATAS</text:span></text:p>
      <text:p text:style-name="P376"/>
      <text:p text:style-name="P377"><text:span text:style-name="T378">45</text:span><text:span text:style-name="T379">. Konstitucinis Teismas turi aparatą, kuris užt</text:span><text:span text:style-name="T380">ikrina Teismo kanceliarinį, informacinį, ūkinį, finansinį ir techninį aptarnavimą, palaiko tarptautinius ryšius, vykdo teisėjų pavedimus, susijusius su teisėjų funkcijų įgyvendinimu, teikia teisėjams organizacinę pagalbą.</text:span></text:p>
      <text:p text:style-name="P381"><text:span text:style-name="T382">46</text:span><text:span text:style-name="T383">. Konstitucinio Teismo apara</text:span><text:span text:style-name="T384">to struktūrą ir nuostatus tvirtina Konstitucinis Teismas.</text:span></text:p>
      <text:p text:style-name="P385"><text:span text:style-name="T386">47</text:span><text:span text:style-name="T387">. Nustatoma tokia Konstitucinio Teismo aparato struktūra:</text:span></text:p>
      <text:p text:style-name="P388"><text:span text:style-name="T389">47.1</text:span><text:span text:style-name="T390">. kancleris;</text:span></text:p>
      <text:p text:style-name="P391"><text:span text:style-name="T392">47.2</text:span><text:span text:style-name="T393">. pirmininko patarėjai ir kiti pirmininkui arba kancleriui tiesiogiai pavaldūs valstybės tarnautojai;</text:span></text:p>
      <text:p text:style-name="P394"><text:span text:style-name="T395">47.3</text:span><text:span text:style-name="T396">. teisėjų padėjėjai;</text:span></text:p>
      <text:p text:style-name="P397"><text:span text:style-name="T398">47.4</text:span><text:span text:style-name="T399">. Teisės tyrimų skyrius;</text:span></text:p>
      <text:p text:style-name="P400"><text:span text:style-name="T401">47.5</text:span><text:span text:style-name="T402">. Administravimo ir protokolo skyrius;</text:span></text:p>
      <text:p text:style-name="P403"><text:span text:style-name="T404">47.6</text:span><text:span text:style-name="T405">. Informacijos ir technologijų skyrius;<text:s/></text:span></text:p>
      <text:p text:style-name="P406"><text:span text:style-name="T407">47.7</text:span><text:span text:style-name="T408">. Finansų ir strateginio planavimo skyrius;</text:span></text:p>
      <text:p text:style-name="P409"><text:span text:style-name="T410">47.8</text:span><text:span text:style-name="T411">. Logistikos skyrius.</text:span></text:p>
      <text:p text:style-name="P412"><text:span text:style-name="T413">TAR pastaba.</text:span><text:span text:style-name="T414"><text:s/>47 punkto nuostatos įsigalioja 2016-02-01</text:span><text:span text:style-name="T415">.</text:span></text:p>
      <text:p text:style-name="P416"><text:span text:style-name="T417">48</text:span><text:span text:style-name="T418">. Teismo aparato ir jo struktūrinių padalinių uždaviniai, funkcijos, veiklos organizavimas nustatomi Konstitucinio Teismo aparato nuostatuose.<text:s/></text:span></text:p>
      <text:p text:style-name="P419"/>
      <text:p text:style-name="P420"><text:span text:style-name="T421">V</text:span><text:span text:style-name="T422"><text:s/>SKYRIUS</text:span></text:p>
      <text:p text:style-name="P423"><text:span text:style-name="T424">TARPTAUTINIAI RYŠIAI</text:span></text:p>
      <text:p text:style-name="P425"/>
      <text:p text:style-name="P426"><text:span text:style-name="T427">49</text:span><text:span text:style-name="T428">. Konstitucinis</text:span><text:span text:style-name="T429"><text:s/>Teismas yra Pasaulio konstitucinės justicijos konferencijos, Europos konstitucinių teismų konferencijos, Baltijos ir Juodosios jūrų regionų valstybių konstitucinės justicijos asociacijos tikrasis narys ir vykdo iš šių organizacijų narystės kylančius įsipa</text:span><text:span text:style-name="T430">reigojimus.</text:span></text:p>
      <text:p text:style-name="P431">Punkto pakeitimai:</text:p>
      <text:p text:style-name="P432"><text:span text:style-name="T433">Nr.<text:s/></text:span><text:a xlink:href="https://www.e-tar.lt/portal/legalAct.html?documentId=276b0890dcfe11e89a31865acf012092" office:target-frame-name="_top" xlink:show="replace"><text:span text:style-name="T434">17B-1</text:span></text:a><text:span text:style-name="T435">, 2018-10-31, paskelbta TAR 2018-10-31, i. k. 2018-17528</text:span></text:p>
      <text:p text:style-name="Normal"/>
      <text:p text:style-name="P436"><text:span text:style-name="T437">50</text:span><text:span text:style-name="T438">. Konstitucinis Teismas palaiko dalykinius ryšius su kitų valstybių konstituciniais teismais, kitomis aukščiausiomis teisminėmis institucijomis, taip pat su tarptautiniais teismais, atitinkamomis tarptautinėmis organizacijomis.<text:s/></text:span></text:p>
      <text:p text:style-name="P439">Tuo tikslu Konstitucinis Teismas organizuoja konferencijas, seminarus ir kitus profesinius renginius, kviečiasi užsienio valstybių konstitucinės kontrolės institucijų teisėjus ir tarnautojus pasidalyti veiklos patirtimi.</text:p>
      <text:p text:style-name="P440"><text:span text:style-name="T441">Konstitucinis Teismas taip pat gali kartu su kitomis aukščiaus</text:span><text:span text:style-name="T442">iomis teisminėmis institucijomis, tarptautiniais teismais ar atitinkamomis tarptautinėmis organizacijomis dalyvauti su Teismo veikla susijusiuose tarptautiniuose projektuose.</text:span></text:p>
      <text:p text:style-name="P443"><text:span text:style-name="T444">51</text:span><text:span text:style-name="T445">. Pagrindinius tarptautinių ryšių palaikymo principus ir kryptis nustato Ko</text:span><text:span text:style-name="T446">nstitucinio Teismo pirmininkas. Konstitucinio Teismo pirmininkas taip pat sprendžia Konstitucinio Teismo teisėjų, valstybės tarnautojų, darbuotojų siuntimo į užsienio komandiruotes klausimus.</text:span></text:p>
      <text:p text:style-name="P447"><text:span text:style-name="T448">52</text:span><text:span text:style-name="T449">. Konstitucinio Teismo kancleris organizuoja tarptautinių<text:s/></text:span><text:span text:style-name="T450">ryšių palaikymą ir veikia kaip generalinis sekretorius (aukščiausias Konstitucinio Teismo aparato valstybės tarnautojas atsakingas už tarptautinių ryšių palaikymą).</text:span></text:p>
      <text:p text:style-name="P451"/>
      <text:p text:style-name="P452"><text:span text:style-name="T453">VI</text:span><text:span text:style-name="T454"><text:s/>SKYRIUS</text:span></text:p>
      <text:p text:style-name="P455"><text:span text:style-name="T456">KREIPIMAISI Į KONSTITUCINĮ TEISMĄ IR JŲ IŠANKSTINIS TYRIMAS</text:span></text:p>
      <text:p text:style-name="P457"/>
      <text:p text:style-name="P458"><text:span text:style-name="T459">PIRMASIS</text:span><text:span text:style-name="T460"><text:s/>SKIRSNIS</text:span></text:p>
      <text:p text:style-name="P461"><text:span text:style-name="T462">BENDRIEJI NUOSTATAI</text:span></text:p>
      <text:p text:style-name="P463"/>
      <text:p text:style-name="P464"><text:span text:style-name="T465">53</text:span><text:span text:style-name="T466">. Kreipimaisi į Konstitucinį Teismą yra prašymai ir paklausimai.</text:span></text:p>
      <text:p text:style-name="P467"><text:span text:style-name="T468">54</text:span><text:span text:style-name="T469">. Konstituciniam Teismui gali būti paduodami:</text:span></text:p>
      <text:p text:style-name="P470"><text:span text:style-name="T471">54.1</text:span><text:span text:style-name="T472">. prašymai ištirti Konstitucijos keitimo įstatymų ir konstitucinių įstatymų atitiktį<text:s/></text:span><text:span text:style-name="T473">Konstitucijai;</text:span></text:p>
      <text:p text:style-name="P474"><text:span text:style-name="T475">54.2</text:span><text:span text:style-name="T476">. prašymai ištirti įstatymų atitiktį Konstitucijai ir konstituciniams įstatymams;</text:span></text:p>
      <text:p text:style-name="P477"><text:span text:style-name="T478">54.3</text:span><text:span text:style-name="T479">. prašymai ištirti Seimo statuto atitiktį Konstitucijai ir konstituciniams įstatymams;</text:span></text:p>
      <text:p text:style-name="P480"><text:span text:style-name="T481">54.4</text:span><text:span text:style-name="T482">. prašymai ištirti Seimo priimtų poįstatyminių t</text:span><text:span text:style-name="T483">eisės aktų atitiktį Konstitucijai, konstituciniams įstatymams ir įstatymams, Seimo statutui;</text:span></text:p>
      <text:p text:style-name="P484"><text:span text:style-name="T485">54.5</text:span><text:span text:style-name="T486">. prašymai ištirti Respublikos Prezidento aktų atitiktį Konstitucijai, konstituciniams įstatymams ir įstatymams;</text:span></text:p>
      <text:p text:style-name="P487"><text:span text:style-name="T488">54.6</text:span><text:span text:style-name="T489">. prašymai ištirti Vyriausybės<text:s/></text:span><text:span text:style-name="T490">aktų atitiktį Konstitucijai, konstituciniams įstatymams ir įstatymams;</text:span></text:p>
      <text:p text:style-name="P491"><text:span text:style-name="T492">54.7</text:span><text:span text:style-name="T493">. prašymai išaiškinti Konstitucinio Teismo nutarimą, išvadą ar sprendimą.</text:span></text:p>
      <text:p text:style-name="P494"><text:span text:style-name="T495">55</text:span><text:span text:style-name="T496">. Paklausimai paduodami prašant pateikti išvadą:</text:span></text:p>
      <text:p text:style-name="P497"><text:span text:style-name="T498">55.1</text:span><text:span text:style-name="T499">. ar per Respublikos Prezidento ir Seimo</text:span><text:span text:style-name="T500"><text:s/>narių rinkimus nebuvo pažeisti rinkimų įstatymai;</text:span></text:p>
      <text:p text:style-name="P501"><text:span text:style-name="T502">55.2</text:span><text:span text:style-name="T503">. ar Respublikos Prezidento sveikatos būklė leidžia jam ir toliau eiti pareigas;</text:span></text:p>
      <text:p text:style-name="P504"><text:span text:style-name="T505">55.3</text:span><text:span text:style-name="T506">. ar Lietuvos Respublikos tarptautinės sutartys neprieštarauja Konstitucijai;</text:span></text:p>
      <text:p text:style-name="P507"><text:span text:style-name="T508">55.4</text:span><text:span text:style-name="T509">. ar Seimo narių ir va</text:span><text:span text:style-name="T510">lstybės pareigūnų, kuriems pradėta apkaltos byla, konkretūs veiksmai prieštarauja Konstitucijai.</text:span></text:p>
      <text:p text:style-name="P511"><text:span text:style-name="T512">56</text:span><text:span text:style-name="T513">. Pagal Konstituciją, gavęs Konstitucijos 106 straipsnyje nurodytų subjektų kreipimąsi, Konstitucinis Teismas turi įgaliojimus ir privalo tirti ir prii</text:span><text:span text:style-name="T514">mti sprendimus, ar Konstitucijai neprieštarauja bet kuris konstitucinis įstatymas ir įstatymas, ar Konstitucijai, konstituciniams įstatymams ir įstatymams neprieštarauja bet kuris Seimo priimtas poįstatyminis teisės aktas, Respublikos Prezidento aktas, Vyr</text:span><text:span text:style-name="T515">iausybės aktas, nepaisydamas to, ar teisės aktas yra (ar būtų) pažymėtas žyma „Visiškai slaptai“ arba kita slaptumo žyma.</text:span></text:p>
      <text:p text:style-name="P516"><text:span text:style-name="T517">57</text:span><text:span text:style-name="T518">. Seimas su prašymu ištirti, ar konstitucinis įstatymas neprieštarauja Konstitucijai, ar įstatymas neprieštarauja Konstitucijai<text:s/></text:span><text:span text:style-name="T519">ir konstituciniams įstatymams, ar Seimo statutas neprieštarauja Konstitucijai ir konstituciniams įstatymams, ar Seimo priimtas poįstatyminis teisės aktas neprieštarauja Konstitucijai, konstituciniams įstatymams ir įstatymams, ar Respublikos Prezidento akta</text:span><text:span text:style-name="T520">s neprieštarauja Konstitucijai, konstituciniams įstatymams ir įstatymams, ar Vyriausybės aktas neprieštarauja Konstitucijai, konstituciniams įstatymams ir įstatymams, į Konstitucinį Teismą kreipiasi nutarimu. Motyvai, kuriais grindžiamas prašymas, išdėstom</text:span><text:span text:style-name="T521">i Seimo nutarime (jo priede) arba Seimo nutarimą lydinčiuose dokumentuose.</text:span></text:p>
      <text:p text:style-name="P522"><text:span text:style-name="T523">Seimas su prašymu išaiškinti Konstitucinio Teismo nutarimą, išvadą ar sprendimą į Konstitucinį Teismą kreipiasi nutarimu. Motyvai, kuriais grindžiamas prašymas, gali būti išdėstomi<text:s/></text:span><text:soft-page-break/><text:span text:style-name="T524">Seimo nutarime (jo priede) arba Seimo nutarimą lydinčiuose dokumentuose.</text:span></text:p>
      <text:p text:style-name="P525"><text:span text:style-name="T526">58</text:span><text:span text:style-name="T527">. Konstitucijos 106 straipsnio 1, 2 ir 3 dalyse yra įtvirtinta, kad su prašymu į Konstitucinį Teismą gali kreiptis 1/5 visų Seimo narių. Nurodytą „1/5 visų Seimo narių“ grupę su</text:span><text:span text:style-name="T528">daro ne mažiau kaip 29 Seimo nariai.</text:span></text:p>
      <text:p text:style-name="P529"><text:span text:style-name="T530">59</text:span><text:span text:style-name="T531">. Seimo narių grupės prašymas turi būti pasirašytas visų prašymu besikreipiančių Seimo narių, jų vardai (arba inicialai) ir pavardės turi būti aiškiai nurodyti. Prašymą pasirašančių Seimo narių sąrašas turi būti į</text:span><text:span text:style-name="T532">skaitomas, tvarkingas, jame negali būti jokių neaptartų braukymų ar taisymų.</text:span></text:p>
      <text:p text:style-name="P533"><text:span text:style-name="T534">60</text:span><text:span text:style-name="T535">. Seimo Pirmininkas arba jo pavaduotojas, savo parašu patvirtindamas Seimo narių parašus, nurodo tvirtinamų parašų skaičių ir parašų tvirtinimo datą. Parašų tvirtinimo data<text:s/></text:span><text:span text:style-name="T536">negali būti ankstesnė už prašymo surašymo datą.</text:span><text:s/></text:p>
      <text:p text:style-name="P537">Punkto pakeitimai:</text:p>
      <text:p text:style-name="P538"><text:span text:style-name="T539">Nr.<text:s/></text:span><text:a xlink:href="https://www.e-tar.lt/portal/legalAct.html?documentId=276b0890dcfe11e89a31865acf012092" office:target-frame-name="_top" xlink:show="replace"><text:span text:style-name="T540">17B-1</text:span></text:a><text:span text:style-name="T541">, 2018-10-31, paskelbta TAR 2018-10-31, i. k. 2018-17528</text:span></text:p>
      <text:p text:style-name="Normal"/>
      <text:p text:style-name="P542"><text:span text:style-name="T543">61</text:span><text:span text:style-name="T544">. Vyriausybė su<text:s/></text:span><text:span text:style-name="T545">prašymu ištirti, ar konstitucinis įstatymas neprieštarauja Konstitucijai, ar įstatymas neprieštarauja Konstitucijai ir konstituciniams įstatymams, ar Seimo statutas neprieštarauja Konstitucijai ir konstituciniams įstatymams, ar Seimo priimtas poįstatyminis</text:span><text:span text:style-name="T546"><text:s/>teisės aktas neprieštarauja Konstitucijai, konstituciniams įstatymams ir įstatymams, taip pat su prašymu išaiškinti Konstitucinio Teismo nutarimą, išvadą ar sprendimą į Konstitucinį Teismą kreipiasi nutarimu. Motyvai, kuriais grindžiamas prašymas, išdėsto</text:span><text:span text:style-name="T547">mi Vyriausybės nutarime (jo priede) arba Vyriausybės nutarimą lydinčiuose dokumentuose.</text:span></text:p>
      <text:p text:style-name="P548"><text:span text:style-name="T549">62</text:span><text:span text:style-name="T550">. Respublikos Prezidentas su prašymu ištirti Vyriausybės aktų atitiktį Konstitucijai, konstituciniams įstatymams ir įstatymams, taip pat su prašymu išaiškinti Kon</text:span><text:span text:style-name="T551">stitucinio Teismo nutarimą, išvadą ar sprendimą į Konstitucinį Teismą kreipiasi dekretu. Motyvai, kuriais grindžiamas prašymas, išdėstomi dekrete (jo priede) arba Respublikos Prezidento dekretą lydinčiuose dokumentuose.</text:span></text:p>
      <text:p text:style-name="P552"><text:span text:style-name="T553">63</text:span><text:span text:style-name="T554">. Lietuvos Aukščiausiasis Teis</text:span><text:span text:style-name="T555">mas, Lietuvos apeliacinis teismas, apygardų ir apylinkių teismai, Lietuvos vyriausiasis administracinis teismas, apygardų administraciniai teismai su prašymais ištirti, ar konstitucinis įstatymas neprieštarauja Konstitucijai, ar įstatymas neprieštarauja Ko</text:span><text:span text:style-name="T556">nstitucijai ir konstituciniams įstatymams, ar Seimo statutas neprieštarauja Konstitucijai ir konstituciniams įstatymams, ar Seimo priimti poįstatyminiai teisės aktai neprieštarauja Konstitucijai, konstituciniams įstatymams ir įstatymams, ar Respublikos Pre</text:span><text:span text:style-name="T557">zidento aktai neprieštarauja Konstitucijai, konstituciniams įstatymams ir įstatymams, ar Vyriausybės aktai neprieštarauja Konstitucijai, konstituciniams įstatymams ir įstatymams, į Konstitucinį Teismą kreipiasi nutartimi.</text:span></text:p>
      <text:p text:style-name="P558"><text:span text:style-name="T559">64</text:span><text:span text:style-name="T560">. Seimas su paklausimu dėl i</text:span><text:span text:style-name="T561">švados visais Konstitucinio Teismo įstatymo 73 straipsnyje nurodytais klausimais į Konstitucinį Teismą kreipiasi nutarimu.</text:span></text:p>
      <text:soft-page-break/>
      <text:p text:style-name="P562"><text:span text:style-name="T563">Prie Seimo nutarimo dėl paklausimo, ar Seimo narių ir valstybės pareigūnų, kuriems pradėta apkaltos byla, konkretūs veiksmai prieštar</text:span><text:span text:style-name="T564">auja Konstitucijai, yra pridedamos nurodytiems asmenims pateiktų kaltinimų pagrįstumui ištirti Seimo sudarytos specialiosios komisijos išvados ir šias išvadas pagrindžiantys įrodymai, kita medžiaga.</text:span></text:p>
      <text:p text:style-name="P565"><text:span text:style-name="T566">65</text:span><text:span text:style-name="T567">. Dėl Lietuvos Respublikos tarptautinės sutarties a</text:span><text:span text:style-name="T568">titikties Konstitucijai, taip pat dėl to, ar per Seimo narių rinkimus nebuvo pažeisti rinkimų įstatymai, Respublikos Prezidentas į Konstitucinį Teismą kreipiasi paklausimu, išdėstytu Respublikos Prezidento dekrete.</text:span></text:p>
      <text:p text:style-name="P569"><text:span text:style-name="T570">66</text:span><text:span text:style-name="T571">. Su paklausimu, ar nebuvo pažeisti</text:span><text:span text:style-name="T572"><text:s/>rinkimų įstatymai rengiant ir vykdant rinkimus konkrečioje rinkimų apygardoje per Respublikos Prezidento ar Seimo narių rinkimus, į Konstitucinį Teismą kreipiamasi ne vėliau kaip per 3 dienas po to, kai oficialiai paskelbiami rinkimų galutiniai rezultatai</text:span><text:span text:style-name="T573"><text:s/>toje rinkimų apygardoje arba Vyriausiosios rinkimų komisijos sprendimas dėl laisvos Seimo nario vietos atsiradimo ar užėmimo.<text:s/></text:span></text:p>
      <text:p text:style-name="P574"><text:span text:style-name="T575">67</text:span><text:span text:style-name="T576">. Konstitucinio Teismo nutarimai, išvados ar sprendimai aiškinami subjektų, nurodytų Konstitucinio Teismo įstatymo 60 stra</text:span><text:span text:style-name="T577">ipsnio pirmojoje dalyje, prašymu, taip pat Konstitucinio Teismo iniciatyva.</text:span></text:p>
      <text:p text:style-name="P578"><text:span text:style-name="T579">Kitų subjektų prašymu Konstitucinis Teismas savo nutarimų, išvadų ar sprendimų neaiškina.</text:span></text:p>
      <text:p text:style-name="P580"><text:span text:style-name="T581">68</text:span><text:span text:style-name="T582">. Prie prašymo ištirti, ar konstitucinis įstatymas neprieštarauja Konstitucijai, ar<text:s/></text:span><text:span text:style-name="T583">įstatymas neprieštarauja Konstitucijai ir konstituciniams įstatymams, ar Seimo statutas neprieštarauja Konstitucijai ir konstituciniams įstatymams, ar Seimo priimtas poįstatyminis teisės aktas neprieštarauja Konstitucijai, konstituciniams įstatymams ir įst</text:span><text:span text:style-name="T584">atymams, ar Respublikos Prezidento aktas neprieštarauja Konstitucijai, konstituciniams įstatymams ir įstatymams, ar Vyriausybės aktas neprieštarauja Konstitucijai, konstituciniams įstatymams ir įstatymams, pridedamas ginčijamo teisės akto (jo dalies) viso<text:s/></text:span><text:span text:style-name="T585">teksto nuorašas. Tokiu nuorašu laikytinas teisės akto tekstas, paskelbtas Teisės aktų registre arba kitame oficialiame šaltinyje. Jeigu ginčijamas teisės aktas nėra paskelbtas Teisės aktų registre arba kitame oficialiame šaltinyje, prie prašymo pridedamas<text:s/></text:span><text:span text:style-name="T586">ginčijamo teisės akto (jo dalies), paskelbto kituose šaltiniuose ir (arba) kitais būdais, oficialaus teksto nuorašas.</text:span></text:p>
      <text:p text:style-name="P587">Prie prašymo išaiškinti Konstitucinio Teismo nutarimą, išvadą ar sprendimą pridedamas visas Konstitucinio Teismo nutarimo, išvados ar sprendimo teksto nuorašas. Tokiu nuorašu laikytinas Konstitucinio Teismo nutarimo arba sprendimo dėl Konstitucinio Teismo nutarimo išaiškinimo tekstas, paskelbtas Teisės aktų registre arba kitame oficialiame šaltinyje. Konstitucinio Teismo išvados ar kito Konstitucinio Teismo sprendimo teksto nuorašu laikytinas išvados ar kito Konstitucinio Teismo sprendimo tekstas, paskelbtas Konstitucinio Teismo interneto svetainėje.</text:p>
      <text:p text:style-name="P588">Konstitucinio Teismo įstatymo 76 straipsnio ketvirtosios dalies 1 punkte nurodytos tarptautinės sutarties viso teksto nuorašu laikytinas:</text:p>
      <text:p text:style-name="P589"><text:span text:style-name="T590">1</text:span><text:span text:style-name="T591">) jeigu tarptautinė sutartis buvo ratifikuota ir paskelbta Teisės aktų registre arba kitame<text:s/></text:span><text:soft-page-break/><text:span text:style-name="T592">oficialiame šaltinyje, – tarptautinės sutarties tekstas, paskelbtas Teisės aktų registre arba kitame oficialiame šal</text:span><text:span text:style-name="T593">tinyje;</text:span></text:p>
      <text:p text:style-name="P594"><text:span text:style-name="T595">2</text:span><text:span text:style-name="T596">) jeigu išvados dėl tarptautinės sutarties atitikties Konstitucijai prašoma iki tarptautinės sutarties ratifikavimo Seime, – tarptautinės sutarties teksto nuorašas, kurį pateikia Konstitucijos 106 straipsnio penktojoje dalyje nurodyti subjekta</text:span><text:span text:style-name="T597">i, turintys teisę prašyti Konstitucinio Teismo išvados.</text:span></text:p>
      <text:p text:style-name="P598"><text:span text:style-name="T599">69</text:span><text:span text:style-name="T600">. Pareiškėjas prašyme turi išdėstyti teisinius motyvus, kuriais grindžiama abejonė dėl konstitucinio įstatymo, įstatymo, Seimo statuto, Seimo priimto poįstatyminio teisės akto, Respublikos Pre</text:span><text:span text:style-name="T601">zidento akto ir Vyriausybės akto atitikties Konstitucijai, dėl įstatymo atitikties konstituciniams įstatymams, dėl Seimo priimto poįstatyminio teisės akto atitikties konstituciniams įstatymams ir įstatymams, dėl Respublikos Prezidento akto ir Vyriausybės a</text:span><text:span text:style-name="T602">kto atitikties konstituciniams įstatymams ir įstatymams.</text:span></text:p>
      <text:p text:style-name="P603"><text:span text:style-name="T604">70</text:span><text:span text:style-name="T605">. Pagal Konstitucinio Teismo įstatymo 69 straipsnio ketvirtąją dalį ginčijamo teisės akto panaikinimas yra pagrindas priimti sprendimą pradėtai teisenai nutraukti.</text:span></text:p>
      <text:p text:style-name="P606">Tais atvejais, kai į Konstitucinį Teismą kreipėsi bylą nagrinėjantis teismas, kuriam kilo abejonių, ar konstitucinis įstatymas neprieštarauja Konstitucijai, ar įstatymas neprieštarauja Konstitucijai ir konstituciniams įstatymams, ar Seimo statutas neprieštarauja Konstitucijai ir konstituciniams įstatymams, ar Seimo priimtas poįstatyminis teisės aktas neprieštarauja Konstitucijai, konstituciniams įstatymams ir įstatymams, ar Respublikos Prezidento aktas neprieštarauja Konstitucijai, konstituciniams įstatymams ir įstatymams, ar Vyriausybės aktas neprieštarauja Konstitucijai, konstituciniams įstatymams ir įstatymams, Konstitucinis Teismas turi pareigą išnagrinėti teismo prašymą, neatsižvelgdamas į tai, ar ginčijamas teisės aktas galioja, ar yra panaikintas.<text:s/></text:p>
      <text:p text:style-name="P607">Tais atvejais, kai į Konstitucinį Teismą kreipėsi ne teismai, bet kiti Konstitucijos 106 straipsnyje nurodyti subjektai, Konstitucinis Teismas, atsižvelgdamas į bylos aplinkybes, turi teisę nutraukti pradėtą teiseną.</text:p>
      <text:p text:style-name="P608"/>
      <text:p text:style-name="P609"><text:span text:style-name="T610">ANTRASIS</text:span><text:span text:style-name="T611"><text:s/>SKIRSNIS</text:span></text:p>
      <text:p text:style-name="P612"><text:span text:style-name="T613">KREIPIMŲSI PATEIKIMAS ELEKTRONINIŲ RYŠIŲ PRIE</text:span><text:span text:style-name="T614">MONĖMIS</text:span><text:span text:style-name="T615"><text:line-break/>ELEKTRONINE FORMA</text:span></text:p>
      <text:p text:style-name="P616"/>
      <text:p text:style-name="P617"><text:span text:style-name="T618">71</text:span><text:span text:style-name="T619">. Prašymai, paklausimai ir jų priedai Konstituciniam Teismui taip pat gali būti pateikiami elektroninių ryšių priemonėmis elektronine forma.</text:span></text:p>
      <text:p text:style-name="P620"><text:span text:style-name="T621">Tais atvejais, kai prašymas ar paklausimas ir jo priedai pateikiami elektroninių<text:s/></text:span><text:span text:style-name="T622">ryšių priemonėmis elektronine forma, valstybės institucijos, kuriai suteikta teisė kreiptis į Konstitucinį Teismą, vadovas prašymą ar paklausimą pasirašo saugiu elektroniniu parašu. Elektroninių ryšių<text:s/></text:span><text:soft-page-break/><text:span text:style-name="T623">priemonėmis elektronine forma teikiamas Seimo narių gru</text:span><text:span text:style-name="T624">pės prašymas patvirtinamas Seimo Pirmininko ar Seimo Pirmininko pavaduotojo saugiu elektroniniu parašu. Elektroninių ryšių priemonėmis elektronine forma teikiami Lietuvos Aukščiausiojo Teismo, Lietuvos apeliacinio teismo, apygardų ir apylinkių teismų, Liet</text:span><text:span text:style-name="T625">uvos vyriausiojo administracinio teismo, apygardų administracinių teismų prašymai patvirtinami nutartį priėmusio teisėjo (arba kolegijos pirmininko) saugiu elektroniniu parašu.</text:span></text:p>
      <text:p text:style-name="P626"><text:span text:style-name="T627">72</text:span><text:span text:style-name="T628">. Prašymai, paklausimai ir jų priedai elektroninių ryšių priemonėmis elek</text:span><text:span text:style-name="T629">tronine forma Konstituciniam Teismui pateikiami elektroninio pašto adresu<text:s/></text:span><text:span text:style-name="T630">lrkt@lrkt.lt</text:span><text:span text:style-name="T631">. Patikrinęs, ar gautas kreipimasis pasirašytas saugiu elektroniniu parašu, atsakingas Konstitucinio Teismo valstybės tarnautojas ar darbuotojas jį užregistruoja.</text:span><text:s/></text:p>
      <text:p text:style-name="P632">Punkto<text:s/>pakeitimai:</text:p>
      <text:p text:style-name="P633"><text:span text:style-name="T634">Nr.<text:s/></text:span><text:a xlink:href="https://www.e-tar.lt/portal/legalAct.html?documentId=276b0890dcfe11e89a31865acf012092" office:target-frame-name="_top" xlink:show="replace"><text:span text:style-name="T635">17B-1</text:span></text:a><text:span text:style-name="T636">, 2018-10-31, paskelbta TAR 2018-10-31, i. k. 2018-17528</text:span></text:p>
      <text:p text:style-name="Normal"/>
      <text:p text:style-name="P637"><text:span text:style-name="T638">73</text:span><text:span text:style-name="T639">. Elektroninių ryšių priemonėmis elektronine forma Konstituciniam Teismu</text:span><text:span text:style-name="T640">i pateikti prašymai, paklausimai ir jų priedai turi atitikti tuos pačius Konstitucinio Teismo įstatyme ir Reglamente nustatytus reikalavimus, kurie keliami teikiamiesiems popierine forma, išskyrus Konstitucinio Teismo įstatymo 66, 67 ir 76 straipsniuose nu</text:span><text:span text:style-name="T641">statytą reikalavimą pateikti po 9 prašymo, paklausimo ir jų priedų egzempliorius.</text:span></text:p>
      <text:p text:style-name="P642"/>
      <text:p text:style-name="P643"><text:span text:style-name="T644">TREČIASIS</text:span><text:span text:style-name="T645"><text:s/>SKIRSNIS</text:span></text:p>
      <text:p text:style-name="P646"><text:span text:style-name="T647">KREIPIMŲSI REGISTRAVIMAS IR PIRMINĖ PERŽIŪRA</text:span></text:p>
      <text:p text:style-name="P648"/>
      <text:p text:style-name="P649"><text:span text:style-name="T650">74</text:span><text:span text:style-name="T651">. Kreipimaisi į Konstitucinį Teismą – prašymai ar paklausimai – registruojami tam skirtame regis</text:span><text:span text:style-name="T652">tre, kuriame yra nurodoma kreipimųsi gavimo data, pareiškėjas, prašymo (paklausimo) turinys. Vėliau šiame registre yra įrašoma Teismo tvarkomojo posėdžio sprendimo arba Konstitucinio Teismo pirmininko potvarkio turinys ir data, bylos numeris, priimto Konst</text:span><text:span text:style-name="T653">itucinio Teismo nutarimo, išvados ar sprendimo data.</text:span><text:s/></text:p>
      <text:p text:style-name="P654">Punkto pakeitimai:</text:p>
      <text:p text:style-name="P655"><text:span text:style-name="T656">Nr.<text:s/></text:span><text:a xlink:href="https://www.e-tar.lt/portal/legalAct.html?documentId=276b0890dcfe11e89a31865acf012092" office:target-frame-name="_top" xlink:show="replace"><text:span text:style-name="T657">17B-1</text:span></text:a><text:span text:style-name="T658">, 2018-10-31, paskelbta TAR 2018-10-31, i. k. 2018-17528</text:span></text:p>
      <text:p text:style-name="Normal"/>
      <text:p text:style-name="P659"><text:span text:style-name="T660">75</text:span><text:span text:style-name="T661">. Prašymas<text:s/></text:span><text:span text:style-name="T662">ištirti, ar Konstitucijai neprieštarauja konstitucinis įstatymas, įstatymas, Seimo priimtas poįstatyminis teisės aktas, Respublikos Prezidento aktas, Vyriausybės aktas, ar konstituciniam įstatymui ir įstatymui neprieštarauja Seimo priimtas poįstatyminis te</text:span><text:span text:style-name="T663">isės aktas, Respublikos Prezidento aktas, Vyriausybės aktas, gali būti atšauktas, kol byla nepaskirta nagrinėti teisminiame posėdyje.</text:span></text:p>
      <text:p text:style-name="P664"><text:span text:style-name="T665">76</text:span><text:span text:style-name="T666">. Prašymas išaiškinti Konstitucinio Teismo nutarimą, išvadą ar sprendimą gali būti atšauktas, kol nepaskirtas teismi</text:span><text:span text:style-name="T667">nis posėdis.</text:span></text:p>
      <text:p text:style-name="P668"><text:span text:style-name="T669">77</text:span><text:span text:style-name="T670">. Paklausimas dėl išvados gali būti atšauktas iki nagrinėjimo Konstitucinio Teismo posėdyje pradžios.</text:span></text:p>
      <text:p text:style-name="P671"><text:span text:style-name="T672">78</text:span><text:span text:style-name="T673">. Konstitucinio Teismo pirmininkas dėl sutikimo ar nesutikimo atšaukti prašymą ar paklausimą išleidžia potvarkį, kuris nusiunčiam</text:span><text:span text:style-name="T674">as pareiškėjui ir įteikiamas Konstitucinio Teismo teisėjams.</text:span></text:p>
      <text:p text:style-name="P675"/>
      <text:p text:style-name="P676"><text:span text:style-name="T677">KETVIRTASIS</text:span><text:span text:style-name="T678"><text:s/>SKIRSNIS</text:span></text:p>
      <text:p text:style-name="P679"><text:span text:style-name="T680">KREIPIMŲSI PASKIRSTYMAS IR IŠANKSTINIS TYRIMAS</text:span></text:p>
      <text:p text:style-name="P681"/>
      <text:p text:style-name="P682"><text:span text:style-name="T683">79</text:span><text:span text:style-name="T684">. Konstitucinio Teismo pirmininkas darbą tolygiai paskirsto teisėjams, paprastai abėcėlės tvarka pagal teisėjų pa</text:span><text:span text:style-name="T685">vardes. Atsižvelgiant į konkrečias aplinkybes, byla teisėjui gali būti skiriama ir kitokia tvarka.</text:span></text:p>
      <text:p text:style-name="P686"><text:span text:style-name="T687">80</text:span><text:span text:style-name="T688">. Konstitucinio Teismo įstatymo 29 straipsnio pirmojoje dalyje nustatytas 7 dienų terminas, per kurį Konstitucinio Teismo teisėjui turi būti pavesta pr</text:span><text:span text:style-name="T689">adėti išankstinį tyrimą, skaičiuojamas darbo dienomis; šio termino pradžia yra kita diena po tos dienos, kurią Konstitucinis Teismas gauna prašymą ar paklausimą.</text:span></text:p>
      <text:p text:style-name="P690"><text:span text:style-name="T691">81</text:span><text:span text:style-name="T692">. Konstitucinio Teismo pirmininkas, pavesdamas vienam arba keliems teisėjams atlikti iša</text:span><text:span text:style-name="T693">nkstinį kreipimosi tyrimą, nustato šio darbo terminą, kuris paprastai yra ne ilgesnis kaip 10 darbo dienų. Atlikęs išankstinį tyrimą, teisėjas surašo pažymą.</text:span></text:p>
      <text:p text:style-name="P694"><text:span text:style-name="T695">82</text:span><text:span text:style-name="T696">. Konstitucinio Teismo įstatymo 26 straipsnio pirmojoje dalyje nustatytas 3 dienų terminas,<text:s/></text:span><text:span text:style-name="T697">per kurį turi būti atliktas išankstinis medžiagos tyrimas ir Konstitucinio Teismo tvarkomajame posėdyje išspręstas klausimas, ar priimti prašymą nagrinėti Konstituciniame Teisme, skaičiuojamas kalendorinėmis dienomis; šio termino pradžia yra kita diena po<text:s/></text:span><text:span text:style-name="T698">tos dienos, kurią Konstitucinis Teismas gauna Respublikos Prezidento dekretą, kuriame yra išdėstytas teikimas ištirti, ar Vyriausybės aktas atitinka Konstituciją, konstitucinį įstatymą ir įstatymą, arba po tos dienos, kurią jis gauna Seimo nutarimą, kuriam</text:span><text:span text:style-name="T699">e prašoma ištirti, ar Konstitucijai neprieštarauja konstitucinis įstatymas, įstatymas, Seimo statutas, Seimo priimtas poįstatyminis teisės aktas, Respublikos Prezidento aktas, Vyriausybės aktas, ar konstituciniams įstatymams ir įstatymams neprieštarauja Se</text:span><text:span text:style-name="T700">imo priimtas poįstatyminis teisės aktas, Respublikos Prezidento aktas, Vyriausybės aktas.</text:span></text:p>
      <text:p text:style-name="P701"><text:span text:style-name="T702">83</text:span><text:span text:style-name="T703">. Teisėjas, tirdamas jam perduotą medžiagą, turi išsiaiškinti ir tai, ar Konstituciniame Teisme nėra gauta kitų prašymų ištirti to paties teisės akto kitų strai</text:span><text:span text:style-name="T704">psnių (jo dalių) konstitucingumą ir ar yra Konstitucinio Teismo įstatymo 41 straipsnyje nustatyti pagrindai sujungti prašymus į vieną bylą arba gautą prašymą išskirti į atskiras bylas.</text:span></text:p>
      <text:p text:style-name="P705"/>
      <text:p text:style-name="P706"><text:span text:style-name="T707">PENKTASIS</text:span><text:span text:style-name="T708"><text:s/>SKIRSNIS</text:span></text:p>
      <text:p text:style-name="P709"><text:span text:style-name="T710">SPRENDIMAI DĖL KREIPIMŲSI ATLIKUS IŠANKSTINĮ<text:s/></text:span><text:span text:style-name="T711">TYRIMĄ</text:span></text:p>
      <text:p text:style-name="P712"/>
      <text:p text:style-name="P713"><text:span text:style-name="T714">84</text:span><text:span text:style-name="T715">. Atlikęs išankstinį tyrimą ir reikalingus parengiamuosius veiksmus, teisėjas surašo pažymą su pasiūlymais ir pagal Konstitucinio Teismo įstatymo 25 straipsnį praneša apie ją Konstitucinio Teismo pirmininkui, jeigu siūlo priimti prašymą ar pa</text:span><text:span text:style-name="T716">klausimą arba siūlo Konstitucinio Teismo įstatymo 70 ir 81 straipsniuose nustatytais pagrindais grąžinti jį pareiškėjui.</text:span></text:p>
      <text:p text:style-name="P717"><text:span text:style-name="T718">85</text:span><text:span text:style-name="T719">. Tais atvejais, kai teisėjas konstatuoja, kad yra Konstitucinio Teismo įstatymo 69 arba 80 straipsnyje nustatyti pagrindai atsis</text:span><text:span text:style-name="T720">akyti nagrinėti prašymą ar paklausimą, jis tai nurodo pažymoje ir siūlo Konstitucinio Teismo tvarkomajame posėdyje priimti sprendimą atsisakyti nagrinėti prašymą ar paklausimą.</text:span></text:p>
      <text:p text:style-name="P721"><text:span text:style-name="T722">86</text:span><text:span text:style-name="T723">. Jeigu dėl Reglamento 84 punkte nurodytų klausimų tarp teisėjo ir Konsti</text:span><text:span text:style-name="T724">tucinio Teismo pirmininko kyla nesutarimų, tokie klausimai perduodami svarstyti ir spręsti Konstitucinio Teismo tvarkomajame posėdyje. Reglamento 84 punkte nurodyti klausimai taip pat gali būti perduodami svarstyti ir spręsti Konstitucinio Teismo tvarkomaj</text:span><text:span text:style-name="T725">ame posėdyje Konstitucinio Teismo pirmininko siūlymu.</text:span></text:p>
      <text:p text:style-name="P726"><text:span text:style-name="T727">87</text:span><text:span text:style-name="T728">. Atlikęs išankstinį tyrimą, teisėjas pažymoje gali teikti siūlymą Konstituciniam Teismui sujungti prašymus į vieną bylą arba gautą prašymą išskirti į atskiras bylas, jeigu yra Konstitucinio Teism</text:span><text:span text:style-name="T729">o įstatymo 41 straipsnyje nustatyti pagrindai.</text:span></text:p>
      <text:p text:style-name="P730"/>
      <text:p text:style-name="P731"><text:span text:style-name="T732">VII</text:span><text:span text:style-name="T733"><text:s/>SKYRIUS</text:span></text:p>
      <text:p text:style-name="P734"><text:span text:style-name="T735">BYLOS PRADĖJIMAS IR RENGIMAS TEISMINIAM POSĖDŽIUI</text:span></text:p>
      <text:p text:style-name="P736"/>
      <text:p text:style-name="P737"><text:span text:style-name="T738">PIRMASIS</text:span><text:span text:style-name="T739"><text:s/>SKIRSNIS</text:span></text:p>
      <text:p text:style-name="P740"><text:span text:style-name="T741">BYLOS PRADĖJIMAS IR PERDAVIMAS TEISĖJUI</text:span></text:p>
      <text:p text:style-name="P742"/>
      <text:p text:style-name="P743"><text:span text:style-name="T744">88</text:span><text:span text:style-name="T745">. Konstitucinės justicijos byla pradedama, kai Konstitucinio Teismo<text:s/></text:span><text:span text:style-name="T746">pirmininkas priima potvarkį arba Konstitucinis Teismas priima sprendimą priimti prašymą ar paklausimą ir pradėti rengti bylą Konstitucinio Teismo posėdžiui.</text:span></text:p>
      <text:p text:style-name="P747"><text:span text:style-name="T748">89</text:span><text:span text:style-name="T749">. Konstitucinio Teismo pirmininkas potvarkiu paskiria teisėją (teisėjus) rengti bylą teismini</text:span><text:span text:style-name="T750">am posėdžiui. Paprastai yra skiriamas išankstinį kreipimosi tyrimą atlikęs teisėjas.</text:span></text:p>
      <text:p text:style-name="P751"><text:span text:style-name="T752">90</text:span><text:span text:style-name="T753">. Konstitucinio Teismo pirmininko potvarkis, kuriuo teisėjas paskiriamas rengti bylą teisminiam posėdžiui, perduodamas teisėjui, kuris pasirašo šį potvarkį.</text:span></text:p>
      <text:p text:style-name="P754"/>
      <text:p text:style-name="P755"><text:span text:style-name="T756">ANT</text:span><text:span text:style-name="T757">RASIS</text:span><text:span text:style-name="T758"><text:s/>SKIRSNIS</text:span></text:p>
      <text:p text:style-name="P759"><text:span text:style-name="T760">BYLOS RENGIMAS TEISMINIAM POSĖDŽIUI</text:span></text:p>
      <text:p text:style-name="P761"/>
      <text:p text:style-name="P762"><text:span text:style-name="T763">91</text:span><text:span text:style-name="T764">. Teisėjas, rengdamas bylą teisminiam posėdžiui, atsižvelgia į konkrečios bylos aplinkybes ir atlieka Konstitucinio Teismo įstatymo 27 straipsnio antrojoje dalyje numatytus veiksmus.</text:span></text:p>
      <text:p text:style-name="P765"><text:span text:style-name="T766">92</text:span><text:span text:style-name="T767">. Apkla</text:span><text:span text:style-name="T768">usiant Konstitucinio Teismo įstatymo 27 straipsnio antrosios dalies 1, 2, 3, 5 punktuose nurodytus asmenis gali būti surašomas protokolas. Protokolą surašo posėdžių sekretorius arba teisėjo padėjėjas. Protokolą pasirašo teisėjas ir protokolą surašęs asmuo,</text:span><text:span text:style-name="T769"><text:s/>kiti apklausoje dalyvavę asmenys.</text:span></text:p>
      <text:p text:style-name="P770"><text:span text:style-name="T771">93</text:span><text:span text:style-name="T772">. Konstitucinio Teismo įstatymo 29 straipsnio antrojoje dalyje numatytas bylos nagrinėjimo terminas bylą rengiančio teisėjo arba Konstitucinio Teismo pirmininko siūlymu Konstitucinio Teismo sprendimu pratęsiamas Tei</text:span><text:span text:style-name="T773">smo tvarkomajame posėdyje. Konstitucinis Teismas negali pratęsti Konstitucinio Teismo įstatymo 29 straipsnio antrojoje dalyje nustatyto termino, kai nagrinėja bylą dėl įstatymo ar kito teisės akto, kuriuo reglamentuojamas žemės paėmimas visuomenės poreikia</text:span><text:span text:style-name="T774">ms įgyvendinant ypatingos valstybinės svarbos projektus, atitikties Konstitucijai.</text:span></text:p>
      <text:p text:style-name="P775"/>
      <text:p text:style-name="P776"><text:span text:style-name="T777">TREČIASIS</text:span><text:span text:style-name="T778"><text:s/>SKIRSNIS</text:span></text:p>
      <text:p text:style-name="P779"><text:span text:style-name="T780">BYLŲ SUJUNGIMAS IR IŠSKYRIMAS</text:span></text:p>
      <text:p text:style-name="P781"/>
      <text:p text:style-name="P782"><text:span text:style-name="T783">94</text:span><text:span text:style-name="T784">. Motyvuotu Konstitucinio Teismo sprendimu iki teisminio nagrinėjimo pradžios Konstitucinis Teismas bylą<text:s/></text:span><text:span text:style-name="T785">(bylas) rengiančio teisėjo arba Konstitucinio Teismo pirmininko siūlymu gali į vieną bylą sujungti du arba daugiau prašymų.</text:span></text:p>
      <text:p text:style-name="P786"><text:span text:style-name="T787">95</text:span><text:span text:style-name="T788">. Bylą (bylas) rengiančio teisėjo arba Konstitucinio Teismo pirmininko siūlymu Teismas motyvuotu sprendimu kai kuriuos prašymu</text:span><text:span text:style-name="T789">s gali išskirti į atskirą bylą (bylas) arba sujungti su kita byla.</text:span></text:p>
      <text:p text:style-name="P790"><text:span text:style-name="T791">96</text:span><text:span text:style-name="T792">. Prašymų sujungimo į vieną bylą arba išskyrimo klausimai sprendžiami Teismo tvarkomajame posėdyje.</text:span></text:p>
      <text:p text:style-name="P793"/>
      <text:p text:style-name="P794"><text:span text:style-name="T795">KETVIRTASIS</text:span><text:span text:style-name="T796"><text:s/>SKIRSNIS</text:span></text:p>
      <text:p text:style-name="P797"><text:span text:style-name="T798">BYLŲ NAGRINĖJIMO EILIŠKUMAS</text:span></text:p>
      <text:p text:style-name="P799"/>
      <text:p text:style-name="P800"><text:span text:style-name="T801">97</text:span><text:span text:style-name="T802">. Bylos paprastai na</text:span><text:span text:style-name="T803">grinėjamos eilės tvarka – pagal prašymų ar paklausimų gavimo Konstituciniame Teisme laiką. Prireikus Konstitucinis Teismas, atsižvelgdamas į bylos pobūdį ir kitas aplinkybes, gali paankstinti bylos nagrinėjimą arba nukelti jį vėlesniam laikui.</text:span></text:p>
      <text:p text:style-name="P804"><text:span text:style-name="T805">98</text:span><text:span text:style-name="T806">. Kai<text:s/></text:span><text:span text:style-name="T807">į vieną bylą sujungiami keli prašymai ar paklausimai, byla nagrinėjama pagal pirmosios iš sujungtų bylų eilę.</text:span></text:p>
      <text:p text:style-name="P808"><text:span text:style-name="T809">99</text:span><text:span text:style-name="T810">. Bylų pagal Seimo ar Respublikos Prezidento pateiktus prašymus ištirti, ar žemesnės galios teisės aktas atitinka Konstituciją ar kitą<text:s/></text:span><text:span text:style-name="T811">aukštesnės galios teisės aktą, nagrinėjimas paankstinamas.</text:span></text:p>
      <text:p text:style-name="P812"><text:span text:style-name="T813">100</text:span><text:span text:style-name="T814">. Bylos pagal Seimo ar Respublikos Prezidento paklausimus nagrinėjamos skubos tvarka.<text:s/></text:span></text:p>
      <text:p text:style-name="P815"><text:span text:style-name="T816">Bylos pagal paklausimus, ar nebuvo pažeisti rinkimų įstatymai rengiant ir vykdant rinkimus konkrečioje<text:s/></text:span><text:span text:style-name="T817">rinkimų apygardoje per Respublikos Prezidento ar Seimo narių rinkimus, išnagrinėjamos per Konstitucinio Teismo įstatymo 77 straipsnio trečiojoje dalyje nustatytą 120 valandų terminą. Šio termino pradžia yra kitos valandos pradžia po tos valandos, kurią pak</text:span><text:span text:style-name="T818">lausimas buvo įteiktas ir nustatytąja tvarka įregistruotas Konstituciniame Teisme.</text:span></text:p>
      <text:p text:style-name="P819"><text:span text:style-name="T820">101</text:span><text:span text:style-name="T821">. Bylos dėl įstatymo ar kito teisės akto, kuriuo reglamentuojamas žemės paėmimas visuomenės poreikiams įgyvendinant ypatingos valstybinės svarbos projektus, atitiktie</text:span><text:span text:style-name="T822">s Konstitucijai išnagrinėjamos per 4 mėnesius nuo prašymo Konstituciniame Teisme gavimo dienos.</text:span></text:p>
      <text:p text:style-name="P823"><text:span text:style-name="T824">102</text:span><text:span text:style-name="T825">. Paprastai paankstinamas Konstitucinio Teismo nutarimų, išvadų ir sprendimų aiškinimas pagal pareiškėjų prašymus.</text:span></text:p>
      <text:p text:style-name="P826"><text:span text:style-name="T827">103</text:span><text:span text:style-name="T828">. Taip pat paprastai gali būti<text:s/></text:span><text:span text:style-name="T829">paankstinamas šių kategorijų bylų nagrinėjimas:</text:span></text:p>
      <text:p text:style-name="P830"><text:span text:style-name="T831">103.1</text:span><text:span text:style-name="T832">. bylų dėl Konstitucijos keitimo įstatymų atitikties Konstitucijai;</text:span></text:p>
      <text:p text:style-name="P833"><text:span text:style-name="T834">103.2</text:span><text:span text:style-name="T835">. bylų, kuriose sujungta daug pareiškėjų prašymų ištirti žemesnės galios teisės aktų atitiktį Konstitucijai ar kitam aukštes</text:span><text:span text:style-name="T836">nės galios teisės aktui;</text:span></text:p>
      <text:p text:style-name="P837"><text:span text:style-name="T838">103.3</text:span><text:span text:style-name="T839">. bylų dėl rinkimų įstatymų atitikties Konstitucijai;</text:span></text:p>
      <text:p text:style-name="P840"><text:span text:style-name="T841">103.4</text:span><text:span text:style-name="T842">. bylų dėl terminuotai galiojančių ir terminuotai taikomų teisės aktų<text:s/></text:span><text:span text:style-name="T843">atitikties Konstitucijai ar kitam aukštesnės galios teisės aktui arba kitų bylų, kurias<text:s/></text:span><text:span text:style-name="T844">n</text:span><text:span text:style-name="T845">agrinėjant eilės tvarka pagal kreipimosi gavimo Konstituciniame Teisme laiką tyrimas taptų savitikslis.</text:span></text:p>
      <text:p text:style-name="P846"/>
      <text:p text:style-name="P847"><text:span text:style-name="T848">PENKTASIS</text:span><text:span text:style-name="T849"><text:s/>SKIRSNIS</text:span></text:p>
      <text:p text:style-name="P850"><text:span text:style-name="T851">BYLOS SKYRIMAS NAGRINĖTI TEISMINIAME POSĖDYJE</text:span></text:p>
      <text:p text:style-name="P852"/>
      <text:p text:style-name="P853"><text:span text:style-name="T854">104</text:span><text:span text:style-name="T855">. Bylos skyrimo nagrinėti teisminiame posėdyje klausimas svarstomas<text:s/></text:span><text:span text:style-name="T856">Teismo tvarkomajame posėdyje išklausius bylą rengusio teisėjo pranešimą apie bylos parengimą teisminiam posėdžiui.</text:span></text:p>
      <text:p text:style-name="P857"><text:span text:style-name="T858">105</text:span><text:span text:style-name="T859">. Byla nagrinėti teisminiame posėdyje gali būti skiriama ne anksčiau kaip po 7 dienų nuo sprendimo tvarkomajame posėdyje priėmimo dien</text:span><text:span text:style-name="T860">os.</text:span></text:p>
      <text:p text:style-name="P861"/>
      <text:p text:style-name="P862"><text:span text:style-name="T863">VIII</text:span><text:span text:style-name="T864"><text:s/>SKYRIUS</text:span></text:p>
      <text:p text:style-name="P865"><text:span text:style-name="T866">BYLOS NAGRINĖJIMAS TEISMINIAME POSĖDYJE</text:span></text:p>
      <text:p text:style-name="P867"/>
      <text:p text:style-name="P868"><text:span text:style-name="T869">PIRMASIS</text:span><text:span text:style-name="T870"><text:s/>SKIRSNIS</text:span></text:p>
      <text:p text:style-name="P871"><text:span text:style-name="T872">PRANEŠIMAS APIE TEISMINĮ POSĖDĮ</text:span></text:p>
      <text:p text:style-name="P873"/>
      <text:p text:style-name="P874"><text:span text:style-name="T875">106</text:span><text:span text:style-name="T876">. Konstitucinio Teismo teisminis posėdis vyksta Konstitucinio Teismo sprendime nustatytu laiku.</text:span></text:p>
      <text:p text:style-name="P877"><text:span text:style-name="T878">107</text:span><text:span text:style-name="T879">. Apie Konstitucinio<text:s/></text:span><text:span text:style-name="T880">Teismo teisminius posėdžius paskelbiama Konstitucinio Teismo patalpose, taip pat Konstitucinio Teismo interneto svetainėje ir pranešama žiniasklaidai. Pranešime žiniasklaidai nurodomas subjektas, kuris kreipėsi į Teismą, trumpai išdėstomas prašymo ar pakla</text:span><text:span text:style-name="T881">usimo turinys, taip pat nurodomi dalyvaujantys byloje asmenys arba jų atstovai.</text:span></text:p>
      <text:p text:style-name="P882"><text:span text:style-name="T883">108</text:span><text:span text:style-name="T884">. Dalyvaujantiems byloje asmenims apie Konstitucinio Teismo posėdžio laiką ir vietą pranešama Teismo pranešimais, o dalyvaujančių byloje asmenų atstovams – Teismo šaukim</text:span><text:span text:style-name="T885">ais ne vėliau kaip prieš 7 dienas iki posėdžio pradžios. Šaukimuose, pranešimuose nurodoma, kad dalyvaujančių byloje asmenų ir jų atstovų neatvykimas į Teismo posėdį nėra kliūtis nagrinėti bylą, priimti nutarimą ar išvadą ir kitus sprendimus.</text:span></text:p>
      <text:p text:style-name="P886"><text:span text:style-name="T887">109</text:span><text:span text:style-name="T888">. Teis</text:span><text:span text:style-name="T889">mo šaukimais į posėdį taip pat yra kviečiami liudytojai, ekspertai ir vertėjai. Šaukimuose nurodomos neatvykimo į posėdį pasekmės.</text:span></text:p>
      <text:p text:style-name="P890"><text:span text:style-name="T891">110</text:span><text:span text:style-name="T892">. Specialistai arba pareigūnai į Teismo posėdį kviečiami kvietimais.</text:span></text:p>
      <text:p text:style-name="P893"><text:span text:style-name="T894">111</text:span><text:span text:style-name="T895">. Šaukimai, pranešimai ir kvietimai prista</text:span><text:span text:style-name="T896">tomi per kurjerius arba paštu. Suderinus su Konstitucinio Teismo pirmininku arba kancleriu, kurjerio funkcijas gali atlikti ir Teismo darbuotojas ar valstybės tarnautojas. Šaukimo įteikimo adresatui laikas pažymimas įteikiamame šaukime ir Teismui grąžintin</text:span><text:span text:style-name="T897">oje šaukimo dalyje, kurioje, patvirtinant šaukimo įteikimą, pasirašoma. Adresatui atsisakius pasirašyti, tai pažymima įteikiamame šaukime ir Teismui grąžintinoje jo dalyje, atsisakymas patvirtinamas kurjerio ar pašto darbuotojo parašu.</text:span><text:s/></text:p>
      <text:p text:style-name="P898">Punkto pakeitimai:</text:p>
      <text:p text:style-name="P899"><text:span text:style-name="T900">Nr.<text:s/></text:span><text:a xlink:href="https://www.e-tar.lt/portal/legalAct.html?documentId=276b0890dcfe11e89a31865acf012092" office:target-frame-name="_top" xlink:show="replace"><text:span text:style-name="T901">17B-1</text:span></text:a><text:span text:style-name="T902">, 2018-10-31, paskelbta TAR 2018-10-31, i. k. 2018-17528</text:span></text:p>
      <text:p text:style-name="Normal"/>
      <text:p text:style-name="P903"><text:span text:style-name="T904">112</text:span><text:span text:style-name="T905">. Šaukimus, pranešimus ir kvietimus pasirašo Konstitucinio Teismo pirmininkas.</text:span></text:p>
      <text:p text:style-name="P906"><text:span text:style-name="T907">113</text:span><text:span text:style-name="T908">. Šaukimų, pranešimų ir kvietimų formą tvirtina Konstitucinis Teismas organizaciniame posėdyje.</text:span></text:p>
      <text:p text:style-name="P909"/>
      <text:p text:style-name="P910"><text:span text:style-name="T911">ANTRASIS</text:span><text:span text:style-name="T912"><text:s/>SKIRSNIS</text:span></text:p>
      <text:p text:style-name="P913"><text:span text:style-name="T914">TEISMINIO POSĖDŽIO TVARKA</text:span></text:p>
      <text:p text:style-name="P915"/>
      <text:p text:style-name="P916"><text:span text:style-name="T917">114</text:span><text:span text:style-name="T918">. Konstitucinio Teismo teisminiai posėdžiai vyksta jo nuolatinėje būstinėje. Teismo posėdžių salėje</text:span><text:span text:style-name="T919"><text:s/>turi būti Lietuvos Respublikos valstybės herbo atvaizdas, valstybės vėliava, taip pat specialus Lietuvos Respublikos Konstitucijos leidinys.</text:span></text:p>
      <text:p text:style-name="P920"><text:span text:style-name="T921">115</text:span><text:span text:style-name="T922">. Teisminiame posėdyje teisėjai vilki mantijas su teisėjo ženklu, kurių aprašą ir pavyzdį tvirtina<text:s/></text:span><text:span text:style-name="T923">Konstitucinis Teismas.</text:span></text:p>
      <text:p text:style-name="P924"><text:span text:style-name="T925">116</text:span><text:span text:style-name="T926">. Posėdžių salėje teisminio posėdžio pirmininkas sėdi teisėjų viduryje, teisėjai paprastai sėdi abėcėlės tvarka pagal pavardes.<text:s/></text:span></text:p>
      <text:p text:style-name="P927"><text:span text:style-name="T928">117</text:span><text:span text:style-name="T929">. Teisminiam posėdžiui pirmininkauja Konstitucinio Teismo pirmininkas, jeigu jo nėra – jo<text:s/></text:span><text:span text:style-name="T930">pareigas laikinai einantis Konstitucinio Teismo teisėjas, o jeigu ir jo nėra – Konstitucinio Teismo išrinktas teisėjas, tačiau ne teisėjas pranešėjas. Jeigu Konstitucinio Teismo pirmininkas arba jo pareigas laikinai einantis Konstitucinio Teismo teisėjas y</text:span><text:span text:style-name="T931">ra kartu ir teisėjas pranešėjas, teisminiam posėdžiui pirmininkauja Konstitucinio Teismo išrinktas teisėjas. Vadovaudamas teisminiam posėdžiui posėdžio pirmininkas turi Konstitucinio Teismo įstatyme nustatytus įgaliojimus.</text:span></text:p>
      <text:p text:style-name="P932"><text:span text:style-name="T933">118</text:span><text:span text:style-name="T934">. Jeigu Konstitucinio Teis</text:span><text:span text:style-name="T935">mo teisėjas dėl svarbių priežasčių negali dalyvauti teisminiame posėdyje, jis privalo nedelsdamas pranešti apie tai teisminio posėdžio pirmininkui.</text:span></text:p>
      <text:p text:style-name="P936"><text:span text:style-name="T937">119</text:span><text:span text:style-name="T938">. Iškilusius klausimus dėl posėdžio eigos Konstitucinis Teismas išsprendžia vietoje arba pasitarimų k</text:span><text:span text:style-name="T939">ambaryje.</text:span></text:p>
      <text:p text:style-name="P940"><text:span text:style-name="T941">120</text:span><text:span text:style-name="T942">. Žodinis bylos nagrinėjimas fiksuojamas Konstitucinio Teismo posėdžio garso įrašu. Konstitucinio Teismo posėdžio garso įrašas prilyginamas Teismo posėdžio protokolui. Konstitucinio Teismo posėdžių garso įrašų darymo ir saugojimo tvarka nu</text:span><text:span text:style-name="T943">statoma Konstitucinio Teismo pirmininko įsakymu tvirtinamame Konstitucinio Teismo posėdžių garso įrašų darymo ir saugojimo tvarkos apraše.</text:span></text:p>
      <text:p text:style-name="P944"><text:span text:style-name="T945">Konstituciniam Teismui nutarus, rašomas ir teisminio posėdžio protokolas. Protokolus rašo Teismo posėdžių sekretorius</text:span><text:span text:style-name="T946"><text:s/>arba kitas Konstitucinio Teismo kanclerio įgaliotas Teismo aparato valstybės tarnautojas arba darbuotojas</text:span><text:span text:style-name="T947">,</text:span><text:span text:style-name="T948"><text:s/>laikydamasis Konstitucinio Teismo įstatymo 52 straipsnyje nurodytų reikalavimų. Protokolas turi būti surašytas per 2 darbo dienas po posėdžio ar jo<text:s/></text:span><text:span text:style-name="T949">atidėjimo. Išspausdintą protokolą pasirašo Teismo posėdžio pirmininkas ir Teismo posėdžių sekretorius.</text:span></text:p>
      <text:p text:style-name="P950">Teisminiame posėdyje priimti sprendimai paskelbiami žodžiu ir prireikus įforminami surašant atskirą dokumentą – protokolinį sprendimą. Protokoliniame sprendime nurodoma: nagrinėjamos bylos numeris, sprendimo pavadinimas, posėdžio vieta ir data, sprendimo numeris (jeigu tame posėdyje priimtas daugiau nei vienas protokolinis sprendimas), posėdžio pirmininko vardas ir pavardė, dalyvaujančių teisėjų vardai ir<text:s/>pavardės, posėdžio sekretoriaus vardas ir pavardė, dalyvaujančių byloje asmenų vardai, pavardės ir pareigos, byloje nagrinėjamas klausimas ir jo pagrindas, nuoroda į posėdžio garso įrašą, sprendžiamas klausimas, priimto sprendimo esmė ir pagrindiniai argumentai, kuriais grindžiamas sprendimas. Protokolinį sprendimą pasirašo posėdžio<text:s/><text:soft-page-break/>sekretorius ir Konstitucinio Teismo pirmininkas.</text:p>
      <text:p text:style-name="P951">Punkto pakeitimai:</text:p>
      <text:p text:style-name="P952"><text:span text:style-name="T953">Nr.<text:s/></text:span><text:a xlink:href="https://www.e-tar.lt/portal/legalAct.html?documentId=276b0890dcfe11e89a31865acf012092" office:target-frame-name="_top" xlink:show="replace"><text:span text:style-name="T954">17B-1</text:span></text:a><text:span text:style-name="T955">,<text:s/></text:span><text:span text:style-name="T956">2018-10-31, paskelbta TAR 2018-10-31, i. k. 2018-17528</text:span></text:p>
      <text:p text:style-name="Normal"/>
      <text:p text:style-name="P957"><text:span text:style-name="T958">121</text:span><text:span text:style-name="T959">. Teismo posėdžių sekretorius bet kuriuo teisminio nagrinėjimo metu gali būti pakeistas.</text:span></text:p>
      <text:p text:style-name="P960"/>
      <text:p text:style-name="P961"><text:span text:style-name="T962">TREČIASIS</text:span><text:span text:style-name="T963"><text:s/>SKIRSNIS</text:span></text:p>
      <text:p text:style-name="P964"><text:span text:style-name="T965">BYLOS NAGRINĖJIMAS RAŠYTINIO PROCESO TVARKA</text:span></text:p>
      <text:p text:style-name="P966"/>
      <text:p text:style-name="P967"><text:span text:style-name="T968">122</text:span><text:span text:style-name="T969">. Rengiantis bylą<text:s/></text:span><text:span text:style-name="T970">Konstitucinio Teismo teisėjas, manydamas, kad byla pakankamai parengta teisminiam posėdžiui ir kad yra pakankamas pagrindas ją nagrinėti rašytinio proceso tvarka, vadovaudamasis Konstitucinio Teismo įstatymo 27 straipsnio antrosios dalies 6 punktu, išsiunč</text:span><text:span text:style-name="T971">ia bylos medžiagą dalyvaujantiems byloje asmenims ir nurodo, kad jie turi Konstitucinio Teismo įstatymo 53</text:span><text:span text:style-name="T972">1</text:span><text:span text:style-name="T973"><text:s/>straipsnio antrojoje dalyje nustatytą teisę prašyti nagrinėti bylą žodinio proceso tvarka, taip pat tai, kad jeigu per 7 kalendorines dienas toks pr</text:span><text:span text:style-name="T974">ašymas nebus gautas, jis siūlys Konstituciniam Teismui bylą nagrinėti rašytinio proceso tvarka.<text:s/></text:span></text:p>
      <text:p text:style-name="P975"><text:span text:style-name="T976">123</text:span><text:span text:style-name="T977">. Jeigu per nustatytą terminą byloje dalyvaujantys asmenys raštu nepateikia prašymo nagrinėti bylą žodinio proceso tvarka, bylą teisminiam nagrinėjimui<text:s/></text:span><text:span text:style-name="T978">rengiančio teisėjo siūlymu Konstitucinis Teismas gali priimti motyvuotą sprendimą skirti nagrinėti bylą rašytinio proceso tvarka.<text:s/></text:span></text:p>
      <text:p text:style-name="P979"><text:span text:style-name="T980">124</text:span><text:span text:style-name="T981">. Apie Konstitucinio Teismo sprendimą nagrinėti bylą rašytinio proceso tvarka dalyvaujantiems byloje asmenims turi būt</text:span><text:span text:style-name="T982">i pranešta išsiųstu sprendimo nuorašu ne vėliau, nei nustatyta Konstitucinio Teismo įstatymo 53</text:span><text:span text:style-name="T983">1<text:s/></text:span><text:span text:style-name="T984">straipsnio trečiojoje dalyje. Nusprendus bylą nagrinėti rašytinio proceso tvarka, dalyvaujantiems byloje asmenims turi būti raštu išaiškintos jų teisės ir pare</text:span><text:span text:style-name="T985">igos,</text:span><text:span text:style-name="T986"><text:s/></text:span><text:span text:style-name="T987">taip pat jų įgyvendinimo tvarka.</text:span></text:p>
      <text:p text:style-name="P988"><text:span text:style-name="T989">125</text:span><text:span text:style-name="T990">. Paskyrus bylą nagrinėti rašytinio proceso tvarka, dalyvaujantys byloje asmenys, remdamiesi Konstitucinio Teismo įstatymo 31 straipsnio antrąja dalimi, turi teisę iki teisminio posėdžio pradžios Konstitucinio<text:s/></text:span><text:span text:style-name="T991">Teismo įstatymo 48 straipsnio pirmojoje dalyje nustatytais pagrindais raštu pareikšti nušalinimus, prašymus papildyti bylos medžiagą jų turimais dokumentais, pateikti paaiškinimus ir savo nuomonę dėl byloje esančios medžiagos. Konstitucinis Teismas tvarkom</text:span><text:span text:style-name="T992">ajame posėdyje dėl pareiškimo nušalinti teisėją (teisėjus) ir prašymo papildyti bylos medžiagą naujais dokumentais priima sprendimą, apie kurį nedelsdamas raštu praneša dalyvaujantiems byloje asmenims. Papildomai gauta bylos medžiaga yra išsiunčiama jos ne</text:span><text:span text:style-name="T993">turintiems dalyvaujantiems byloje asmenims. Pareiškimai ir prašymai, gauti prasidėjus teisminiam posėdžiui, nepriimami ir grąžinami juos pateikusiems dalyvaujantiems byloje asmenims.</text:span></text:p>
      <text:p text:style-name="P994"><text:span text:style-name="T995">126</text:span><text:span text:style-name="T996">. Bylą nagrinėjant rašytinio proceso tvarka posėdis vyksta laisva<text:s/></text:span><text:span text:style-name="T997">forma, jame proceso dalyviai nedalyvauja. Nagrinėdamas bylą rašytinio proceso tvarka, Konstitucinis Teismas, įvertinęs bylos medžiagą, gali priimti sprendimą skirti nagrinėti bylą žodinio proceso tvarka. Apie šį sprendimą dalyvaujantys byloje asmenys ir jų</text:span><text:span text:style-name="T998"><text:s/>atstovai yra informuojami ir šaukiami į teisminį posėdį bendra tvarka.</text:span></text:p>
      <text:p text:style-name="P999"/>
      <text:p text:style-name="P1000"><text:span text:style-name="T1001">IX</text:span><text:span text:style-name="T1002"><text:s/>SKYRIUS</text:span></text:p>
      <text:p text:style-name="P1003"><text:span text:style-name="T1004">KONSTITUCINIO TEISMO AKTŲ RENGIMAS</text:span></text:p>
      <text:p text:style-name="P1005"/>
      <text:p text:style-name="P1006"><text:span text:style-name="T1007">127</text:span><text:span text:style-name="T1008">. Konstitucinio Teismo nutarimai, išvados, sprendimai priimti nagrinėti prašymą ar paklausimą, sprendimai atsisakyti<text:s/></text:span><text:span text:style-name="T1009">nagrinėti prašymą ar paklausimą, sprendimai grąžinti prašymą ar paklausimą pareiškėjui, sprendimai dėl konstitucinės justicijos bylos nutraukimo, sprendimai dėl teisenos byloje nutraukimo, sprendimai dėl nutarimo, išvados, sprendimo išaiškinimo ar peržiūrė</text:span><text:span text:style-name="T1010">jimo, sprendimai kreiptis į Europos Sąjungos Teisingumo Teismą ar Europos Žmogaus Teisių Teismą priimami pasitarimų kambaryje.</text:span><text:s/></text:p>
      <text:p text:style-name="P1011">Punkto pakeitimai:</text:p>
      <text:p text:style-name="P1012"><text:span text:style-name="T1013">Nr.<text:s/></text:span><text:a xlink:href="https://www.e-tar.lt/portal/legalAct.html?documentId=276b0890dcfe11e89a31865acf012092" office:target-frame-name="_top" xlink:show="replace"><text:span text:style-name="T1014">17B-1</text:span></text:a><text:span text:style-name="T1015">,<text:s/></text:span><text:span text:style-name="T1016">2018-10-31, paskelbta TAR 2018-10-31, i. k. 2018-17528</text:span></text:p>
      <text:p text:style-name="Normal"/>
      <text:p text:style-name="P1017"><text:span text:style-name="T1018">128</text:span><text:span text:style-name="T1019">. Šių Konstitucinio Teismo aktų projektus rengia teisėjas pranešėjas, jeigu Konstitucinis Teismas nenusprendžia kitaip.</text:span></text:p>
      <text:p text:style-name="P1020"><text:span text:style-name="T1021">129</text:span><text:span text:style-name="T1022">. Konstitucinio Teismo nutarimas surašomas laikantis Konstitucinio</text:span><text:span text:style-name="T1023"><text:s/>Teismo įstatymo 56 straipsnyje nutarimo turiniui nustatytų reikalavimų. Konstitucinio Teismo aktai įforminami pagal Konstitucinio Teismo pirmininko įsakymu patvirtintos Lietuvos Respublikos Konstitucinio Teismo nutarimų, išvadų ir sprendimų įforminimo tva</text:span><text:span text:style-name="T1024">rkos reikalavimus.</text:span></text:p>
      <text:p text:style-name="P1025"/>
      <text:p text:style-name="P1026"><text:span text:style-name="T1027">X</text:span><text:span text:style-name="T1028"><text:s/>SKYRIUS</text:span></text:p>
      <text:p text:style-name="P1029"><text:span text:style-name="T1030">KONSTITUCINIO TEISMO AKTŲ PASKELBIMAS</text:span></text:p>
      <text:p text:style-name="P1031"/>
      <text:p text:style-name="P1032"><text:span text:style-name="T1033">PIRMASIS</text:span><text:span text:style-name="T1034"><text:s/>SKIRSNIS</text:span></text:p>
      <text:p text:style-name="P1035"><text:span text:style-name="T1036">KONSTITUCINIO TEISMO AKTŲ VIEŠAS PASKELBIMAS TEISME</text:span></text:p>
      <text:p text:style-name="P1037"/>
      <text:p text:style-name="P1038"><text:span text:style-name="T1039">130</text:span><text:span text:style-name="T1040">. Konstitucinio Teismo nutarimai, išvados ir sprendimai dėl konstitucinės justicijos bylos nutrauki</text:span><text:span text:style-name="T1041">mo (kai byla buvo išnagrinėta Konstitucinio Teismo posėdyje), sprendimai dėl Konstitucinio Teismo nutarimo, išvados ar sprendimo išaiškinimo ar peržiūrėjimo visada skelbiami Teismo posėdžių salėje viešai juos perskaitant.</text:span></text:p>
      <text:p text:style-name="P1042"><text:span text:style-name="T1043">131</text:span><text:span text:style-name="T1044">. Konstitucinio Teismo akto</text:span><text:span text:style-name="T1045"><text:s/>skelbimo laikas paskelbiamas Konstitucinio Teismo<text:s/></text:span><text:soft-page-break/><text:span text:style-name="T1046">patalpose ir Konstitucinio Teismo interneto svetainėje, taip pat jis pranešamas žiniasklaidai. Pranešime žiniasklaidai nurodomas subjektas, kuris kreipėsi į Teismą, trumpai išdėstomas prašymo ar paklausimo</text:span><text:span text:style-name="T1047"><text:s/>turinys, taip pat nurodomi dalyvaujantys byloje asmenys arba jų atstovai.</text:span></text:p>
      <text:p text:style-name="P1048"><text:span text:style-name="T1049">132</text:span><text:span text:style-name="T1050">. Dalyvaujantiems byloje asmenims ir jų atstovams Konstitucinio Teismo akto skelbimo laiką praneša Teismo posėdžių sekretorius.</text:span></text:p>
      <text:p text:style-name="P1051"><text:span text:style-name="T1052">133</text:span><text:span text:style-name="T1053">. Konstitucinio Teismo aktą Teismo posė</text:span><text:span text:style-name="T1054">džių salėje perskaito Teismo posėdžio pirmininkas arba jo pavedimu – vienas iš teisėjų.</text:span></text:p>
      <text:p text:style-name="P1055"><text:span text:style-name="T1056">134</text:span><text:span text:style-name="T1057">. Konstitucinis Teismas gali nuspręsti, kad bus skaitoma tik akto rezoliucinė dalis arba akto rezoliucinė dalis ir dalis motyvuojamosios dalies. Teismo posėdžio<text:s/></text:span><text:span text:style-name="T1058">pirmininkas gali nuspręsti akto motyvuojamosios dalies argumentus pristatyti laisva forma.</text:span></text:p>
      <text:p text:style-name="P1059"><text:span text:style-name="T1060">135</text:span><text:span text:style-name="T1061">. Skelbiant Konstitucinio Teismo aktą taikomos Konstitucinio Teismo įstatymo 18, 46, 57 straipsniuose nustatytos teisminio posėdžio tvarkos taisyklės.</text:span></text:p>
      <text:p text:style-name="P1062"><text:span text:style-name="T1063">136</text:span><text:span text:style-name="T1064">. Konstitucinio Teismo aktą viešai paskelbus Teismo posėdžių salėje, žiniasklaidai išplatinamas pranešimas apie jį. Šiame pranešime trumpai pateikiamas viešai paskelbto akto turinys. Pranešimas taip pat paskelbiamas Konstitucinio Teismo interneto svetainėj</text:span><text:span text:style-name="T1065">e.</text:span></text:p>
      <text:p text:style-name="P1066"/>
      <text:p text:style-name="P1067"><text:span text:style-name="T1068">ANTRASIS</text:span><text:span text:style-name="T1069"><text:s/>SKIRSNIS</text:span></text:p>
      <text:p text:style-name="P1070"><text:span text:style-name="T1071">KONSTITUCINIO TEISMO AKTŲ IR KONSTITUCINIO TEISMO PIRMININKO PRANEŠIMŲ PASKELBIMAS TEISĖS AKTŲ REGISTRE IR<text:s/></text:span><text:span text:style-name="T1072"><text:line-break/>KONSTITUCINIO TEISMO INTERNETO SVETAINĖJE</text:span></text:p>
      <text:p text:style-name="P1073"/>
      <text:p text:style-name="P1074"><text:span text:style-name="T1075">137</text:span><text:span text:style-name="T1076">. Konstitucinio Teismo nutarimai ir sprendimai dėl Konstitucinio<text:s/></text:span><text:span text:style-name="T1077">Teismo nutarimų išaiškinimo, taip pat Konstitucinio Teismo pirmininko pranešimai dėl ginčijamo akto galiojimo sustabdymo ir dėl sustabdyto akto galiojimo atnaujinimo Teisėkūros pagrindų įstatymo nustatyta tvarka oficialiai skelbiami Teisės aktų registre</text:span><text:span text:style-name="T1078">.<text:s/></text:span><text:span text:style-name="T1079">Š</text:span><text:span text:style-name="T1080">ie Konstitucinio Teismo aktai ir Konstitucinio Teismo pirmininko pranešimai taip pat skelbiami Konstitucinio Teismo interneto svetainėje.</text:span></text:p>
      <text:p text:style-name="P1081"><text:span text:style-name="T1082">138</text:span><text:span text:style-name="T1083">. Konstitucinio Teismo nutarimai ir sprendimai dėl Konstitucinio Teismo nutarimų išaiškinimo, taip pat<text:s/></text:span><text:span text:style-name="T1084">Konstitucinio Teismo pirmininko pranešimai dėl ginčijamo akto galiojimo sustabdymo ir dėl sustabdyto akto galiojimo atnaujinimo įsigalioja jų oficialaus paskelbimo Teisės aktų registre dieną.</text:span></text:p>
      <text:p text:style-name="P1085"><text:span text:style-name="T1086">139</text:span><text:span text:style-name="T1087">. Konstitucinio Teismo išvados, taip pat sprendimai priim</text:span><text:span text:style-name="T1088">ti nagrinėti prašymą ar paklausimą, sprendimai atsisakyti nagrinėti prašymą ar paklausimą arba grąžinti jį pareiškėjui, sprendimai nutraukti bylą ar teiseną, sprendimai dėl Konstitucinio Teismo išvadų, sprendimų išaiškinimo ar peržiūrėjimo, sprendimai krei</text:span><text:span text:style-name="T1089">ptis į Europos Sąjungos Teisingumo Teismą ar Europos Žmogaus Teisių Teismą, Konstitucinio Teismo pirmininko potvarkiai skelbiami Konstitucinio<text:s/></text:span><text:soft-page-break/><text:span text:style-name="T1090">Teismo interneto svetainėje ir įsigalioja jų paskelbimo dieną.</text:span></text:p>
      <text:p text:style-name="P1091"><text:span text:style-name="T1092">Konstitucinio Teismo išvadas ir sprendimus paskelb</text:span><text:span text:style-name="T1093">us Konstitucinio Teismo interneto svetainėje, žiniasklaidai išplatinamas pranešimas apie juos. Pranešimas taip pat paskelbiamas Konstitucinio Teismo interneto svetainėje.</text:span><text:s/></text:p>
      <text:p text:style-name="P1094">Punkto pakeitimai:</text:p>
      <text:p text:style-name="P1095"><text:span text:style-name="T1096">Nr.<text:s/></text:span><text:a xlink:href="https://www.e-tar.lt/portal/legalAct.html?documentId=276b0890dcfe11e89a31865acf012092" office:target-frame-name="_top" xlink:show="replace"><text:span text:style-name="T1097">17B-1</text:span></text:a><text:span text:style-name="T1098">, 2018-10-31, paskelbta TAR 2018-10-31, i. k. 2018-17528</text:span></text:p>
      <text:p text:style-name="Normal"/>
      <text:p text:style-name="P1099"><text:span text:style-name="T1100">140</text:span><text:span text:style-name="T1101">. Konstitucinis Teismas, atsižvelgdamas į konkrečios bylos aplinkybes, gali nustatyti vėlesnę Konstitucinio Teismo nutarimo oficialaus paskelbimo dat</text:span><text:span text:style-name="T1102">ą, jeigu tai būtina, kad teisėkūros subjektas turėtų laiko pašalinti toms teisinio reguliavimo spragoms, kurių atsirastų, jeigu atitinkamas Konstitucinio Teismo nutarimas būtų oficialiai paskelbtas tuoj pat po jo viešo paskelbimo Konstitucinio Teismo posėd</text:span><text:span text:style-name="T1103">yje ir jeigu jos sudarytų prielaidas iš esmės paneigti tam tikras Konstitucijos ginamas, saugomas vertybes.</text:span></text:p>
      <text:p text:style-name="P1104"/>
      <text:p text:style-name="P1105"><text:span text:style-name="T1106">TREČIASIS</text:span><text:span text:style-name="T1107"><text:s/>SKIRSNIS</text:span></text:p>
      <text:p text:style-name="P1108"><text:span text:style-name="T1109">KONSTITUCINIO TEISMO AKTŲ IŠSIUNTIMAS</text:span></text:p>
      <text:p text:style-name="P1110"/>
      <text:p text:style-name="P1111"><text:span text:style-name="T1112">141</text:span><text:span text:style-name="T1113">. Reglamento 130 punkte nurodytus Konstitucinio Teismo aktus paskelbus vieša</text:span><text:span text:style-name="T1114">me Konstitucinio Teismo posėdyje, ne vėliau kaip per 2 kalendorines dienas nuo šių aktų priėmimo dienos jų kopijos išsiunčiamos Konstitucinio Teismo teisėjams, dalyvavusiems byloje asmenims, jų atstovams, Seimui, Respublikos Prezidentui, Vyriausybei, Lietu</text:span><text:span text:style-name="T1115">vos Aukščiausiojo Teismo pirmininkui, generaliniam prokurorui ir teisingumo ministrui.</text:span></text:p>
      <text:p text:style-name="P1116"><text:span text:style-name="T1117">Konstitucinio Teismo pirmininkas, vadovaudamasis Konstitucinio Teismo įstatymo 60 straipsnio antrąja dalimi, įsakymu gali nurodyti Konstitucinio Teismo aktą išsiųsti kit</text:span><text:span text:style-name="T1118">oms institucijoms, pareigūnams ar piliečiams.</text:span></text:p>
      <text:p text:style-name="P1119"><text:span text:style-name="T1120">142</text:span><text:span text:style-name="T1121">. Konstitucinis Teismas, išnagrinėjęs bylą pagal atitinkamo teismo prašymą, tam teismui grąžina jo atsiųstą bylą.</text:span></text:p>
      <text:p text:style-name="P1122"><text:span text:style-name="T1123">143</text:span><text:span text:style-name="T1124">. Konstitucinio Teismo išnagrinėtos bylos (medžiagos originalai) saugomos Konstitu</text:span><text:span text:style-name="T1125">ciniame Teisme.</text:span></text:p>
      <text:p text:style-name="P1126"/>
      <text:p text:style-name="P1127"><text:span text:style-name="T1128">KETVIRTASIS</text:span><text:span text:style-name="T1129"><text:s/>SKIRSNIS</text:span></text:p>
      <text:p text:style-name="P1130"><text:span text:style-name="T1131">KONSTITUCINIO TEISMO TEISĖJO ATSKIROJI NUOMONĖ</text:span></text:p>
      <text:p text:style-name="P1132"/>
      <text:p text:style-name="P1133"><text:span text:style-name="T1134">144</text:span><text:span text:style-name="T1135">. Pagal Konstitucinio Teismo įstatymo 55 straipsnio penktąją dalį teisėjas, turintis kitą nuomonę dėl Konstitucinio Teismo priimto akto, turi teisę ne vėliau kaip per 5 darbo dienas po atitinkamo akto paskelbimo Teismo posėdžių salėje raštu išdėstyti savo<text:s/></text:span><text:span text:style-name="T1136">motyvuotą atskirąją<text:s/></text:span><text:soft-page-break/><text:span text:style-name="T1137">nuomonę. Atskirąją nuomonę gali pareikšti Konstitucinio Teismo teisėjas, kuris dalyvavo svarstant konstitucinės justicijos bylą. Du ar daugiau Konstitucinio Teismo teisėjų gali pareikšti bendrą atskirąją nuomonę.<text:s/></text:span></text:p>
      <text:p text:style-name="P1138"><text:span text:style-name="T1139">145</text:span><text:span text:style-name="T1140">. Atskiroji nuo</text:span><text:span text:style-name="T1141">monė gali būti pareiškiama dėl šių Konstitucinio Teismo aktų: nutarimų, išvadų, sprendimų dėl konstitucinės justicijos bylos nutraukimo (kai byla buvo išnagrinėta Konstitucinio Teismo posėdyje) ir sprendimų dėl nutarimo, išvados, sprendimo išaiškinimo ar p</text:span><text:span text:style-name="T1142">eržiūrėjimo</text:span><text:span text:style-name="T1143">.</text:span><text:span text:style-name="T1144"><text:s/>Atskirojoje nuomonėje gali būti reiškiamas nesutikimas, dėstomi argumentai tik dėl atitinkamoje byloje priimto akto, pateikiama tik tiesiogiai su priimtu aktu ir išnagrinėta byla susijusi informacija.</text:span></text:p>
      <text:p text:style-name="P1145"><text:span text:style-name="T1146">146</text:span><text:span text:style-name="T1147">. Teisėjo atskiroji nuomonė surašom</text:span><text:span text:style-name="T1148">a kaip atskiras dokumentas. Jame nurodoma teisėjo vardas ir pavardė, atskirosios nuomonės pareiškimo data ir surašymo vieta, Konstitucinio Teismo akto, dėl kurio pareiškiama teisėjo atskiroji nuomonė, pavadinimas ir priėmimo data, atskirąją nuomonę pareišk</text:span><text:span text:style-name="T1149">iančio teisėjo pozicija dėl Konstitucinio Teismo</text:span><text:span text:style-name="T1150"><text:s/></text:span><text:span text:style-name="T1151">akto ir ją pagrindžiantys argumentai. Atskiroji nuomonė pasirašoma ją pateikusio teisėjo.</text:span></text:p>
      <text:p text:style-name="P1152"><text:span text:style-name="T1153">147</text:span><text:span text:style-name="T1154">. Atskirojoje nuomonėje turi būti aiškiai nurodytos tos Konstitucinio Teismo akto dalys ar nuostatos, dėl kuri</text:span><text:span text:style-name="T1155">ų teisėjas nesutinka su teisėjų daugumos pozicija.<text:s/></text:span></text:p>
      <text:p text:style-name="P1156"><text:span text:style-name="T1157">148</text:span><text:span text:style-name="T1158">. Atskiroji nuomonė gali būti pareiškiama dėl Konstitucinio Teismo akto motyvų ir (arba) rezoliucinės dalies.</text:span></text:p>
      <text:p text:style-name="P1159"><text:span text:style-name="T1160">Atskirąją nuomonę teisėjas gali pareikšti tiek dėl visų, tiek dėl atskirų Konstitucinio Teismo akte išdėstytų Konstitucinio Teismo motyvų, taip pat tiek dėl viso Konstitucinio Teismo akto rezoliucinėje dalyje įtvirtinto sprendimo (visų rezoliucinės dalies<text:s/></text:span><text:span text:style-name="T1161">nuostatų), tiek dėl jo dalies (atskirų rezoliucinės dalies nuostatų).<text:s/></text:span></text:p>
      <text:p text:style-name="P1162"><text:span text:style-name="T1163">149</text:span><text:span text:style-name="T1164">. Atskiroji nuomonė rašoma laikantis bendrinės lietuvių kalbos normų. Teisėjo atskiroji nuomonė įforminama pagal Konstitucinio Teismo pirmininko įsakymu patvirtintos Lietuvos Res</text:span><text:span text:style-name="T1165">publikos Konstitucinio Teismo nutarimų, išvadų ir sprendimų įforminimo tvarkos reikalavimus.</text:span></text:p>
      <text:p text:style-name="P1166"><text:span text:style-name="T1167">150</text:span><text:span text:style-name="T1168">. Rašydamas atskirąją nuomonę teisėjas negali pažeisti Konstitucinio Teismo įstatymo 53 straipsnyje įtvirtintų Konstitucinio Teismo pasitarimų kambario slap</text:span><text:span text:style-name="T1169">tumo reikalavimų. Atskirojoje nuomonėje negali būti paviešinamos Konstitucinio Teismo pasitarimų kambaryje išsakytos kitų teisėjų nuomonės, atskleidžiama, kaip balsavo kiti teisėjai, kokiu balsų santykiu buvo priimtas Konstitucinio Teismo aktas, ar kaip no</text:span><text:span text:style-name="T1170">rs kitaip aptarinėjama Konstitucinio Teismo akto priėmimo pasitarimų kambaryje eiga.</text:span></text:p>
      <text:p text:style-name="P1171"><text:span text:style-name="T1172">Teisėjas atskirojoje nuomonėje taip pat negali atskleisti viešai neskelbtinos informacijos, gautos rengiant ir nagrinėjant bylą.</text:span></text:p>
      <text:p text:style-name="P1173"><text:span text:style-name="T1174">151</text:span><text:span text:style-name="T1175">. Nustatytu laiku ir tvarka surašyt</text:span><text:span text:style-name="T1176">ą atskirąją nuomonę teisėjas perduoda Konstitucinio Teismo pirmininkui, o kopijas – teisėjams. Jeigu atskiroji nuomonė yra gauta ne vėliau kaip iki<text:s/></text:span><text:soft-page-break/><text:span text:style-name="T1177">Konstitucinio Teismo akto paskelbimo Teismo posėdžių salėje, posėdžio pirmininkas apie tai praneša Teismo po</text:span><text:span text:style-name="T1178">sėdžių salėje paskelbęs Konstitucinio Teismo priimtą aktą.<text:s/></text:span></text:p>
      <text:p text:style-name="P1179"><text:span text:style-name="T1180">152</text:span><text:span text:style-name="T1181">. Teisėjo atskiroji nuomonė skelbiama Konstitucinio Teismo interneto svetainėje, pridedama prie išnagrinėtos bylos ir apie tai pranešama dalyvaujantiems byloje asmenims ir visuomenės inform</text:span><text:span text:style-name="T1182">avimo priemonėms.</text:span></text:p>
      <text:p text:style-name="P1183"/>
      <text:p text:style-name="P1184"><text:span text:style-name="T1185">XI</text:span><text:span text:style-name="T1186"><text:s/>SKYRIUS</text:span></text:p>
      <text:p text:style-name="P1187"><text:span text:style-name="T1188">BAIGIAMIEJI NUOSTATAI</text:span></text:p>
      <text:p text:style-name="P1189"/>
      <text:p text:style-name="P1190"><text:span text:style-name="T1191">153</text:span><text:span text:style-name="T1192">. Konstitucinis Teismas rengia ir leidžia savo priimtų nutarimų, išvadų ir sprendimų rinkinius. Konstitucinis Teismas taip pat leidžia Konstitucinio Teismo biuletenį „Konstitucinė jurispru</text:span><text:span text:style-name="T1193">dencija“. Prireikus Konstitucinis Teismas leidžia ir savo surengtų konferencijų pranešimų rinkinius, kitus leidinius.</text:span></text:p>
      <text:p text:style-name="P1194"><text:span text:style-name="T1195">154</text:span><text:span text:style-name="T1196">. Kiekvienais metais Konstitucinio Teismo pirmininkas skelbia metinį Teismo veiklos pranešimą, kuriame apžvelgiamos išnagrinėtos<text:s/></text:span><text:span text:style-name="T1197">bylos, gautų prašymų priimtinumo praktika, Teismo aktų įgyvendinimo problematika, tarptautinio bendradarbiavimo ir kitos veiklos aktualijos.</text:span></text:p>
      <text:p text:style-name="P1198"><text:span text:style-name="T1199">155</text:span><text:span text:style-name="T1200">. Kadenciją baigę Konstitucinio Teismo teisėjai gauna nustatyto pavyzdžio pažymėjimą ir turi teisę darbo die</text:span><text:span text:style-name="T1201">nomis nevaržomai lankytis Konstituciniame Teisme.</text:span></text:p>
      <text:p text:style-name="P1202"><text:span text:style-name="T1203">156</text:span><text:span text:style-name="T1204">. Kadenciją baigusiems Konstitucinio Teismo teisėjams suteikiamos patalpos darbui, kad jie galėtų susipažinti su Konstitucinio Teismo išnagrinėtomis bylomis ir kitais Konstitucinio Teismo dokumentais</text:span><text:span text:style-name="T1205">.</text:span></text:p>
      <text:p text:style-name="P1206"><text:span text:style-name="T1207">157</text:span><text:span text:style-name="T1208">. Kadenciją baigę teisėjai taip pat turi teisę naudotis Konstitucinio Teismo bibliotekos paslaugomis, Konstitucinio Teismo nuolatinėje būstinėje gauti Konstitucinio Teismo leidinius.</text:span></text:p>
      <text:p text:style-name="P1209"><text:span text:style-name="T1210">158</text:span><text:span text:style-name="T1211">. Konstitucinio Teismo sprendimu gali būti nustatomos ir<text:s/></text:span><text:span text:style-name="T1212">kitos kadenciją baigusių Konstitucinio Teismo teisėjų teisės, apibrėžiančios buvusių teisėjų santykius su Konstituciniu Teismu.<text:s/></text:span></text:p>
      <text:p text:style-name="P1213"/>
      <text:p text:style-name="P1214"/>
      <text:p text:style-name="P1215"><text:span text:style-name="T1216">Pakeitimai:</text:span></text:p>
      <text:p text:style-name="P1217"/>
      <text:p text:style-name="P1218"><text:span text:style-name="T1219">1.</text:span></text:p>
      <text:p text:style-name="P1220"><text:span text:style-name="T1221">Lietuvos Respublikos Konstitucinis Teismas, Sprendimas</text:span></text:p>
      <text:p text:style-name="P1222"><text:span text:style-name="T1223">2005-11-10, Žin., 2005, Nr. 137-4937 (2005-11-19),</text:span><text:span text:style-name="T1224"><text:s/>i. k. 1051000SPRERG058447 <text:s text:c="15"/></text:span></text:p>
      <text:p text:style-name="P1225"><text:span text:style-name="T1226">Dėl Lietuvos Respublikos Konstitucinio Teismo reglamento IV skyriaus 1 skirsnio 3 punkto papildymo ir pakeitimo</text:span></text:p>
      <text:p text:style-name="P1227"/>
      <text:p text:style-name="P1228"><text:span text:style-name="T1229">2.</text:span></text:p>
      <text:p text:style-name="P1230"><text:span text:style-name="T1231">Lietuvos Respublikos Konstitucinis Teismas, Sprendimas</text:span></text:p>
      <text:p text:style-name="P1232"><text:span text:style-name="T1233">2006-11-14, Žin., 2006, Nr.<text:s/></text:span><text:span text:style-name="T1234">126-4804 (2006-11-23), i. k. 1061000SPRERG068103 <text:s text:c="15"/></text:span></text:p>
      <text:p text:style-name="P1235"><text:span text:style-name="T1236">Dėl Lietuvos Respublikos Konstitucinio Teismo reglamento IV skyriaus 1 skirsnio 3 punkto pakeitimo ir 3, 4 skirsnių papildymo ir pakeitimo</text:span></text:p>
      <text:p text:style-name="P1237"/>
      <text:p text:style-name="P1238"><text:span text:style-name="T1239">3.</text:span></text:p>
      <text:soft-page-break/>
      <text:p text:style-name="P1240"><text:span text:style-name="T1241">Lietuvos Respublikos Konstitucinis Teismas, Spre</text:span><text:span text:style-name="T1242">ndimas</text:span></text:p>
      <text:p text:style-name="P1243"><text:span text:style-name="T1244">2007-09-18, Žin., 2007, Nr. 100-4082 (2007-09-22), i. k. 1071000SPRERG076397 <text:s text:c="15"/></text:span></text:p>
      <text:p text:style-name="P1245"><text:span text:style-name="T1246">Dėl Lietuvos Respublikos Konstitucinio Teismo 2004 m. kovo 5 d. sprendimo "Dėl Lietuvos Respublikos Konstitucinio Teismo reglamento patvirtinimo" pakeitimo</text:span></text:p>
      <text:p text:style-name="P1247"/>
      <text:p text:style-name="P1248"><text:span text:style-name="T1249">4.</text:span></text:p>
      <text:p text:style-name="P1250"><text:span text:style-name="T1251">Lietuvos Respublikos Konstitucinis Teismas, Sprendimas</text:span></text:p>
      <text:p text:style-name="P1252"><text:span text:style-name="T1253">2008-11-26, Žin., 2008, Nr. 139-5513 (2008-12-04), i. k. 1081000SPRERG088622 <text:s text:c="15"/></text:span></text:p>
      <text:p text:style-name="P1254"><text:span text:style-name="T1255">Dėl Lietuvos Respublikos Konstitucinio Teismo reglamento pakeitimo ir papildymo</text:span></text:p>
      <text:p text:style-name="P1256"/>
      <text:p text:style-name="P1257"><text:span text:style-name="T1258">5.</text:span></text:p>
      <text:p text:style-name="P1259"><text:span text:style-name="T1260">Lietuvos Respublikos</text:span><text:span text:style-name="T1261"><text:s/>Konstitucinis Teismas, Sprendimas</text:span></text:p>
      <text:p text:style-name="P1262"><text:span text:style-name="T1263">2009-03-25, Žin., 2009, Nr. 34-1303 (2009-03-28), i. k. 1091000SPRERG092003 <text:s text:c="15"/></text:span></text:p>
      <text:p text:style-name="P1264"><text:span text:style-name="T1265">Dėl Lietuvos Respublikos Konstitucinio Teismo reglamento pakeitimo ir papildymo</text:span></text:p>
      <text:p text:style-name="P1266"/>
      <text:p text:style-name="P1267"><text:span text:style-name="T1268">6.</text:span></text:p>
      <text:p text:style-name="P1269"><text:span text:style-name="T1270">Lietuvos Respublikos Konstitucinis Teismas, S</text:span><text:span text:style-name="T1271">prendimas</text:span></text:p>
      <text:p text:style-name="P1272"><text:span text:style-name="T1273">Nr.<text:s/></text:span><text:a xlink:href="https://www.e-tar.lt/portal/legalAct.html?documentId=6c8273c04fe211e5b0f2b883009b2d06" office:target-frame-name="_top" xlink:show="replace"><text:span text:style-name="T1274">17B-3</text:span></text:a><text:span text:style-name="T1275">, 2015-08-31, paskelbta TAR 2015-08-31, i. k. 2015-13255</text:span></text:p>
      <text:p text:style-name="P1276"><text:span text:style-name="T1277">Dėl Lietuvos Respublikos Konstitucinio Teismo 2004 m. kovo 5 d. sprendimo „Dėl<text:s/></text:span><text:span text:style-name="T1278">Lietuvos Respublikos Konstitucinio Teismo reglamento patvirtinimo“ pakeitimo</text:span></text:p>
      <text:p text:style-name="P1279"/>
      <text:p text:style-name="P1280"><text:span text:style-name="T1281">7.</text:span></text:p>
      <text:p text:style-name="P1282"><text:span text:style-name="T1283">Lietuvos Respublikos Konstitucinis Teismas, Sprendimas</text:span></text:p>
      <text:p text:style-name="P1284"><text:span text:style-name="T1285">Nr.<text:s/></text:span><text:a xlink:href="https://www.e-tar.lt/portal/legalAct.html?documentId=276b0890dcfe11e89a31865acf012092" office:target-frame-name="_top" xlink:show="replace"><text:span text:style-name="T1286">17B-1</text:span></text:a><text:span text:style-name="T1287">, 2018-10-31,</text:span><text:span text:style-name="T1288"><text:s/>paskelbta TAR 2018-10-31, i. k. 2018-17528</text:span></text:p>
      <text:p text:style-name="P1289"><text:span text:style-name="T1290">Dėl Lietuvos Respublikos Konstitucinio Teismo reglamento (2015 m. rugpjūčio 31 d. redakcija) pakeitimo ir papildymo</text:span></text:p>
      <text:p text:style-name="P1291"/>
      <text:p text:style-name="P1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06T13:44:00Z</meta:creation-date>
    <dc:date>2018-11-06T13:44:00Z</dc:date>
    <meta:template xlink:href="Normal.dotm" xlink:type="simple"/>
    <meta:editing-cycles>2</meta:editing-cycles>
    <meta:editing-duration>PT0S</meta:editing-duration>
    <meta:document-statistic meta:page-count="27" meta:paragraph-count="397" meta:word-count="7368" meta:character-count="62459" meta:row-count="1585" meta:non-whitespace-character-count="55488"/>
  </office:meta>
</office:document-meta>
</file>