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TableColumn26" style:family="table-column">
      <style:table-column-properties style:column-width="0.8194in" style:use-optimal-column-width="false"/>
    </style:style>
    <style:style style:name="TableColumn27" style:family="table-column">
      <style:table-column-properties style:column-width="2.1875in" style:use-optimal-column-width="false"/>
    </style:style>
    <style:style style:name="TableColumn28" style:family="table-column">
      <style:table-column-properties style:column-width="3.6854in" style:use-optimal-column-width="false"/>
    </style:style>
    <style:style style:name="Table25" style:family="table">
      <style:table-properties style:width="6.6923in" fo:margin-left="0in" table:align="left"/>
    </style:style>
    <style:style style:name="TableRow29" style:family="table-row">
      <style:table-row-properties style:min-row-height="0.0215in" style:use-optimal-row-height="false" fo:keep-together="always"/>
    </style:style>
    <style:style style:name="TableCell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 style:parent-style-name="Normal" style:family="paragraph">
      <style:paragraph-properties fo:widows="0" fo:orphans="0" fo:text-indent="0.4923in" fo:background-color="#FFFFFF"/>
    </style:style>
    <style:style style:name="T32" style:parent-style-name="DefaultParagraphFont" style:family="text">
      <style:text-properties fo:font-size="10pt" style:font-size-asian="10pt"/>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background-color="#FFFFFF"/>
      <style:text-properties fo:font-size="10pt" style:font-size-asian="10pt"/>
    </style:style>
    <style:style style:name="TableCell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 style:parent-style-name="Normal" style:family="paragraph">
      <style:paragraph-properties fo:widows="0" fo:orphans="0" fo:background-color="#FFFFFF"/>
    </style:style>
    <style:style style:name="T37" style:parent-style-name="DefaultParagraphFont" style:family="text">
      <style:text-properties fo:font-size="10pt" style:font-size-asian="10pt"/>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1999 M. KOVO 2 D. ĮSAKYMO NR. 61 „DĖL STR 2.06.01:1999 „MIESTŲ, MIESTELIŲ IR KAIMŲ SUSISIEKIMO SISTEMOS“ PATVIRTINIMO“ PAKEITIMO</text:p>
      <text:p text:style-name="P9"/>
      <text:p text:style-name="P10">2007 m. sausio 31 d. Nr. D1-73</text:p>
      <text:p text:style-name="P11">Vilnius</text:p>
      <text:p text:style-name="P12"/>
      <text:p text:style-name="P13"><text:span text:style-name="T14">Pakeičiu</text:span><text:s/>statybos techninį reglamentą STR 2.06.01:1999 „Miestų, miestelių ir kaimų susisiekimo sistemos“ (toliau -Reglamentas), patvirtintą Lietuvos Respublikos aplinkos ministro 1999 m. kovo 2 d. įsakymu Nr. 61 „Dėl STR 2.06.01:1999 „Miestų, miestelių ir kaimų susisiekimo sistemos“ patvirtinimo“ (Žin., 1999, Nr.<text:s/><text:a xlink:href="https://www.e-tar.lt/portal/lt/legalAct/TAR.F81C6C9CBD7C" office:target-frame-name="_blank" xlink:show="new"><text:span text:style-name="T15">27-773</text:span></text:a>; 2005, Nr.<text:s/><text:a xlink:href="https://www.e-tar.lt/portal/lt/legalAct/TAR.E97C5FB2BAB5" office:target-frame-name="_blank" xlink:show="new"><text:span text:style-name="T16">39-1285</text:span></text:a>, Nr.<text:s/><text:a xlink:href="https://www.e-tar.lt/portal/lt/legalAct/TAR.5D084BD2694F" office:target-frame-name="_blank" xlink:show="new"><text:span text:style-name="T17">58-2029</text:span></text:a>):</text:p>
      <text:p text:style-name="P18">1. Išdėstau IV skyriaus 5.7 papunktį taip:</text:p>
      <text:p text:style-name="P19">„5.7. Viadukų, tiltų ir požeminių perėjų pėsčiųjų takai sankryžose turi būti projektuojami atsižvelgiant į statybos techninio reglamento STR 2.03.01:2001 „Statiniai ir teritorijos. Reikalavimai žmonių su negalia reikmėms“ (Žin., 2001, Nr.<text:s/><text:a xlink:href="https://www.e-tar.lt/portal/lt/legalAct/TAR.3C24C4CAE7B1" office:target-frame-name="_blank" xlink:show="new"><text:span text:style-name="T20">53-1898</text:span></text:a>) reikalavimus.“.</text:p>
      <text:p text:style-name="P21">2. Išdėstau IV skyriaus 7.8 papunktį taip:</text:p>
      <text:p text:style-name="P22">„7.8. Visų tipų perėjos turi būti planuojamos atsižvelgiant į STR 2.03.01:2001 „Statiniai ir teritorijos. Reikalavimai žmonių su negalia reikmėms“ reikalavimus.“</text:p>
      <text:p text:style-name="P23">3. Papildau 10 lentelę 1.1 papunkčiu:</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1.1</text:span></text:p>
          </table:table-cell>
          <table:table-cell table:style-name="TableCell33">
            <text:p text:style-name="P34">Daugiabučiai namai</text:p>
          </table:table-cell>
          <table:table-cell table:style-name="TableCell35">
            <text:p text:style-name="P36"><text:span text:style-name="T37">1+0,2* vienam butui</text:span>„.</text:p>
          </table:table-cell>
        </table:table-row>
      </table:table>
      <text:p text:style-name="Normal"/>
      <text:p text:style-name="P38">4. Įrašau po 10 lentele pastabą:</text:p>
      <text:p text:style-name="P39"><text:span text:style-name="T40">„</text:span><text:span text:style-name="T41">Pastaba.<text:s/></text:span>* Naujai statomų daugiabučių gyvenamųjų namų iki 0,2 automobilių stovėjimo vietos vienam butui gali būti įrengiamos už statinio ar statinių<text:s/>grupės žemės sklypo ribų, bet ne toliau kaip 200 m nuo įėjimų į šiuos namus. Šio normatyvo įgyvendinimo ypatumus nustato savivaldybių tarybos savo sprendimais, planuojant teritorijas numatant atskirus sklypus automobilių saugykloms, galimybes automobilių stovėjimo vietas įrengti gatvių raudonųjų linijų ribose ir kitais būdais.“.</text:p>
      <text:p text:style-name="P42">5. Papildau VI skyrių nauju 2.7 papunkčiu:</text:p>
      <text:p text:style-name="P43">„2.7. kai statiniuose įrengiamos skirtingų paskirčių patalpos, statiniui reikalingas automobilių stovėjimo vietų skaičius nustatomas sumuojant kiekvienos paskirties patalpoms (tarp jų ir butams) reikalingą automobilių stovėjimo vietų skaičių, nustatytą pagal 10 lentelėje nurodytus normatyvus įvairių paskirčių statiniams.“</text:p>
      <text:p text:style-name="P44">6. Išdėstau VI skyriaus 2.10 papunktį taip:</text:p>
      <text:p text:style-name="P45">„2.10.<text:s/>Prie visų viešųjų pastatų ir daugiabučių gyvenamųjų namų esančiose automobilių stovėjimo aikštelėse turi būti įrengtos vietos neįgaliems žmonėms pagal STR 2.03.01:2001 „Statiniai ir teritorijos. Reikalavimai žmonių su negalia reikmėms“ reikalavimus.“</text:p>
      <text:p text:style-name="P46">7. Papildau VI skyrių naujais 3.1 ir 3.2 papunkčiais:</text:p>
      <text:p text:style-name="P47">„3.1. Statinio ar statinių grupės privalomos automobilių saugojimo ir stovėjimo vietos įrengiamos šio statinio ar statinių grupės žemės sklypo ribose, išskyrus šio skyriaus 2.6 ir 3.2 papunkčiuose<text:s/>nurodytus atvejus;</text:p>
      <text:p text:style-name="P48">3.2. 10 lentelėje nurodyti normatyvai privalomi ir statinių rekonstravimo ar kapitalinio remonto, statinių ar jų dalių paskirties keitimo atvejais; šiais atvejais privalomos automobilių saugojimo ir stovėjimo vietos gali būti įrengiamos už statinio ar statinių grupės žemės sklypo ribų. Normatyvų įgyvendinimo ypatumus nustato savivaldybių tarybos savo sprendimais.“</text:p>
      <text:p text:style-name="P49">8. Reglamento normatyvinių dokumentų, nustatančių specialiuosius susisiekimo planavimo<text:s/><text:soft-page-break/>reikalavimus, sąraše vietoje „RSN 154-93 Gyvenamieji ir visuomeniniai pastatai bei aplinka, pritaikyti žmonėms“ įrašau „STR 2.03.01:2001 „Statiniai ir teritorijos. Reikalavimai žmonių su negalia reikmėms“ (Žin., 2001, Nr.<text:s/><text:a xlink:href="https://www.e-tar.lt/portal/lt/legalAct/TAR.3C24C4CAE7B1" office:target-frame-name="_blank" xlink:show="new"><text:span text:style-name="T50">53-1898</text:span></text:a>)“.</text:p>
      <text:p text:style-name="P51"/>
      <text:p text:style-name="P52"/>
      <text:p text:style-name="P53"><text:span text:style-name="T54">APLINKOS MINISTRAS</text:span><text:span text:style-name="T55"><text:tab/>ARŪNAS KUNDROTA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03T12:37:00Z</meta:creation-date>
    <dc:date>2016-10-03T12:37:00Z</dc:date>
    <meta:template xlink:href="Normal" xlink:type="simple"/>
    <meta:editing-cycles>2</meta:editing-cycles>
    <meta:editing-duration>PT0S</meta:editing-duration>
    <meta:document-statistic meta:page-count="2" meta:paragraph-count="32" meta:word-count="507" meta:character-count="3853" meta:row-count="125" meta:non-whitespace-character-count="3378"/>
  </office:meta>
</office:document-meta>
</file>