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847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text-properties fo:color="#000000"/>
    </style:style>
    <style:style style:name="P365" style:parent-style-name="Normal" style:family="paragraph">
      <style:paragraph-properties style:snap-to-layout-grid="false" fo:text-align="justify" fo:text-indent="0.4923in"/>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6">Įsakymas netenka galios 2005-10-10:</text:span></text:p>
      <text:p text:style-name="P7"><text:span text:style-name="T8">Lietuvos policijos generalinis komisaras, Įsakymas</text:span></text:p>
      <text:p text:style-name="P9"><text:span text:style-name="T10">Nr.<text:s/></text:span><text:a xlink:href="https://www.e-tar.lt/portal/legalAct.html?documentId=TAR.89C357A370BB" office:target-frame-name="_top" xlink:show="replace"><text:span text:style-name="T11">5-V-462</text:span></text:a><text:span text:style-name="T12">, 2005-07-25, Žin., 2005, Nr. 94-3524 (2005-08-04), i. k.<text:s/></text:span><text:span text:style-name="T13">10500GKISAK05-V-462</text:span></text:p>
      <text:p text:style-name="P14"><text:span text:style-name="T15">Dėl Kelių eismo taisyklių administracinių teisės pažeidimų bylų nagrinėjimo instrukcijos patvirtinimo</text:span></text:p>
      <text:p text:style-name="P16"/>
      <text:p text:style-name="P17"><text:span text:style-name="T18">Suvestinė redakcija nuo 2003-04-01 iki 2005-10-09</text:span></text:p>
      <text:p text:style-name="P19"/>
      <text:p text:style-name="P20"><text:span text:style-name="T21">Įsakymas paskelbtas: Žin. 1999, Nr.<text:s/></text:span><text:a xlink:href="https://www.e-tar.lt/portal/legalAct.html?documentId=TAR.CC40FA8876A6" office:target-frame-name="_top" xlink:show="replace"><text:span text:style-name="T22">41-1310</text:span></text:a><text:span text:style-name="T23">, i. k. 099231PISAK00000099</text:span></text:p>
      <text:p text:style-name="P24"/>
      <text:p text:style-name="P25"><text:span text:style-name="T26"/><text:span text:style-name="T27">POLICIJOS DEPARTAMENTO PRIE LIETUVOS RESPUBLIKOS VIDAUS REIKALŲ MINISTERIJOS GENERALINIO KOMISARO</text:span></text:p>
      <text:p text:style-name="P28"/>
      <text:p text:style-name="P29">Į S A K Y M A S</text:p>
      <text:p text:style-name="P30">DĖL KELIŲ POLICIJOS PATRULINĖS TARNYBOS VEIKLOS INSTRUKCIJOS IR KELIŲ EISMO TAISYKLIŲ ADMINISTRACINIŲ TEISĖS PAŽEIDIMŲ BYLŲ TVARKYMO IR TEISĖS AKTŲ TAIKYMO INSTRUKCIJOS PATVIRTINIMO</text:p>
      <text:p text:style-name="P31"/>
      <text:p text:style-name="P32">1999 m. kovo 26 d. Nr. 99</text:p>
      <text:p text:style-name="P33">Vilnius</text:p>
      <text:p text:style-name="P34"/>
      <text:p text:style-name="P35"/>
      <text:p text:style-name="P36">Siekdamas tobulinti kelių policijos padalinių<text:s/>veiklą užtikrinant saugų eismą,</text:p>
      <text:p text:style-name="P37"><text:span text:style-name="T38">ĮSAKAU</text:span>:</text:p>
      <text:p text:style-name="P39">1. Patvirtinti Kelių policijos patrulinės tarnybos veiklos instrukciją (1 priedas) ir Kelių eismo taisyklių administracinių teisės pažeidimų bylų tvarkymo ir teisės aktų taikymo instrukciją (2 priedas).</text:p>
      <text:p text:style-name="P40">2.<text:s/>Supažindinti su instrukcijomis visus policijos pareigūnus.</text:p>
      <text:p text:style-name="P41">3. Policijos departamento prie Vidaus reikalų ministerijos Kelių policijos tarnybai (E. Mačiulaitis) ir policijos komisariatų vadovams organizuoti policijos veiklą pagal instrukcijų reikalavimus.</text:p>
      <text:p text:style-name="P42">4. Policijos departamento prie Vidaus reikalų ministerijos Finansų tarnybai (R. Voišnis) skirti lėšas atskiru leidiniu pagaminti 250 egzempliorių instrukcijų bei dokumentų, numatytų instrukcijose.</text:p>
      <text:p text:style-name="P43">5. Įsakymas įsigalioja nuo 1999 m. gegužės 3 d.</text:p>
      <text:p text:style-name="P44">6. Policijos departamento prie Vidaus reikalų ministerijos Kelių policijos tarnybai kontroliuoti, kaip vykdomi instrukcijų reikalavimai.</text:p>
      <text:p text:style-name="P45"/>
      <text:p text:style-name="P46"/>
      <text:p text:style-name="P47"/>
      <text:p text:style-name="P48">GENERALINIS KOMISARAS<text:tab/>E. GRUŽAS</text:p>
      <text:p text:style-name="P49"><text:span text:style-name="T50">1 priedas.</text:span><text:span text:style-name="T51"><text:s/>Neteko galios nuo 2003-04-01</text:span></text:p>
      <text:p text:style-name="P52">Priedo naikinimas:</text:p>
      <text:p text:style-name="P53"><text:span text:style-name="T54">Nr.<text:s/></text:span><text:a xlink:href="https://www.e-tar.lt/portal/legalAct.html?documentId=TAR.7385F306C649" office:target-frame-name="_top" xlink:show="replace"><text:span text:style-name="T55">660</text:span></text:a><text:span text:style-name="T56">, 2002-12-24, Žin. 2003, Nr. 23-985 (2003-03-05), i. k. 10200GKISAK00000660</text:span></text:p>
      <text:p text:style-name="Normal"/>
      <text:p text:style-name="P57"/>
      <text:soft-page-break/>
      <text:p text:style-name="P58">PATVIRTINTA</text:p>
      <text:p text:style-name="P59">Policijos departamento</text:p>
      <text:p text:style-name="P60">prie Vidaus reikalų ministerijos</text:p>
      <text:p text:style-name="P61">generalinio komisaro</text:p>
      <text:p text:style-name="P62">1999 m. kovo 26 d. įsakymu Nr. 99</text:p>
      <text:p text:style-name="P63">2<text:s/>priedas</text:p>
      <text:p text:style-name="P64"/>
      <text:p text:style-name="P65"><text:span text:style-name="T66">KELIŲ EISMO TAISYKLIŲ ADMINISTRACINIŲ TEISĖS PAŽEIDIMŲ BYLŲ TVARKYMO IR TEISĖS AKTŲ TAIKYMO INSTRUKCIJA</text:span></text:p>
      <text:p text:style-name="P67"/>
      <text:p text:style-name="P68"><text:span text:style-name="T69">I</text:span><text:span text:style-name="T70">.<text:s/></text:span><text:span text:style-name="T71">BENDROSIOS NUOSTATOS</text:span></text:p>
      <text:p text:style-name="P72"/>
      <text:p text:style-name="P73">1. Kelių eismo taisyklių administracinių teisės pažeidimų bylų (toliau – bylos)<text:s/>raštvedybos tvarką nustato Lietuvos Respublikos administracinių teisės pažeidimų kodeksas (toliau – kodeksas), kiti Lietuvos Respublikos įstatymai dėl administracinių teisės pažeidimų, ši instrukcija ir kiti norminiai aktai. Šios instrukcijos privalo laikytis kelių policijos ir kiti tam įgalioti kitų policijos tarnybų pareigūnai.</text:p>
      <text:p text:style-name="P74">2. Šioje instrukcijoje vartojamos sąvokos ir terminai:</text:p>
      <text:p text:style-name="P75">2.1. administracinis teisės pažeidimas – priešingas teisei, kaltas (tyčinis arba neatsargus) veikimas arba neveikimas,<text:s/>kuriuo kėsinamasi į valstybinę ar viešąją tvarką, nuosavybę, piliečių teises ir laisves, į nustatytą valdymo tvarką, už kurį įstatymai numato administracinę atsakomybę;</text:p>
      <text:p text:style-name="P76">2.2. protokolas – procesinis dokumentas apie pažeidimą ir pažeidėją;</text:p>
      <text:p text:style-name="P77">2.3. nutarimas – procesinis dokumentas, kurį priima tam įgaliotas pareigūnas, išnagrinėjęs administracinio teisės pažeidimo bylą;</text:p>
      <text:p text:style-name="P78">2.4. medžiaga – pirminiai duomenys apie pažeidimą ir pažeidėją (pažeidėjo, liudytojų, nukentėjusiųjų paaiškinimai, autoavarijos schema, pareigūno tarnybinis pranešimas ir kt.);</text:p>
      <text:p text:style-name="P79">2.5. tarnybinis pranešimas – dokumentas, kuriame pareigūnas aprašo visas aplinkybes, susijusias su įvykusiu faktu, ir kurį pateikia vadovui;</text:p>
      <text:p text:style-name="P80">2.6. paaiškinimas – dokumentas, kuriame asmuo aiškina nusikaltimo, administracinio teisės pažeidimo, autoavarijos ar kito įvykio aplinkybes;</text:p>
      <text:p text:style-name="P81">2.7. administracinė byla – įvairūs procesiniai dokumentai, kuriuose išdėstomos administracinio teisės pažeidimo aplinkybės, įrodymai, daromos išvados ir priimami nutarimai dėl asmens kaltumo ar nekaltumo ir poveikio priemonių;</text:p>
      <text:p text:style-name="P82"><text:span text:style-name="T83">2.8.</text:span><text:span text:style-name="T84"><text:s/>Neteko galios nuo 2001-03-24</text:span></text:p>
      <text:p text:style-name="P85">Punkto naikinimas:</text:p>
      <text:p text:style-name="P86"><text:span text:style-name="T87">Nr.<text:s/></text:span><text:a xlink:href="https://www.e-tar.lt/portal/legalAct.html?documentId=TAR.9E88BCFDAF5B" office:target-frame-name="_top" xlink:show="replace"><text:span text:style-name="T88">111</text:span></text:a><text:span text:style-name="T89">, 2001-03-15, Žin. 2001, Nr. 25-844 (2001-03-23), i. k. 10</text:span><text:span text:style-name="T90">100GKISAK00000111</text:span></text:p>
      <text:p text:style-name="Normal"/>
      <text:p text:style-name="P91"><text:span text:style-name="T92">2.9.</text:span><text:span text:style-name="T93"><text:s/>Neteko galios nuo 2001-03-24</text:span></text:p>
      <text:p text:style-name="P94">Punkto naikinimas:</text:p>
      <text:p text:style-name="P95"><text:span text:style-name="T96">Nr.<text:s/></text:span><text:a xlink:href="https://www.e-tar.lt/portal/legalAct.html?documentId=TAR.9E88BCFDAF5B" office:target-frame-name="_top" xlink:show="replace"><text:span text:style-name="T97">111</text:span></text:a><text:span text:style-name="T98">, 2001-03-15, Žin. 2001, Nr. 25-844 (2001-03-23), i. k. 10100GKISAK00000111</text:span></text:p>
      <text:p text:style-name="Normal"/>
      <text:p text:style-name="P99"><text:span text:style-name="T100">2.10.</text:span><text:span text:style-name="T101"><text:s/>Neteko galios nuo 2001-03-24</text:span></text:p>
      <text:p text:style-name="P102">Punkto naikinimas:</text:p>
      <text:p text:style-name="P103"><text:span text:style-name="T104">Nr.<text:s/></text:span><text:a xlink:href="https://www.e-tar.lt/portal/legalAct.html?documentId=TAR.9E88BCFDAF5B" office:target-frame-name="_top" xlink:show="replace"><text:span text:style-name="T105">111</text:span></text:a><text:span text:style-name="T106">, 2001-03-15, Žin. 2001, Nr. 25-844 (2001-03-23), i. k. 10100GKISAK00000111</text:span></text:p>
      <text:p text:style-name="Normal"/>
      <text:p text:style-name="P107">2.11. užsieniečiai – asmenys, kurie turi bet kurios užsienio valstybės pilietybę, ir asmenys be pilietybės;</text:p>
      <text:p text:style-name="P108">2.12. diplomatinis ir konsulinis imunitetas – tai diplomatinio ir konsulinio personalo atleidimas nuo valstybinių institucijų taikomos teisės;</text:p>
      <text:p text:style-name="P109">2.13. vairuotojas – asmuo, turintis teisę vairuoti tos (tų) kategorijos (-ų) transporto priemonę (-es);</text:p>
      <text:p text:style-name="P110">2.14. vairuotojo pažymėjimas – dokumentas, įrodantis, kad vairuotojui suteikta teisė vairuoti tos (tų) kategorijos (-ų) transporto priemonę (-es).</text:p>
      <text:p text:style-name="P111">3. Įstatymų reikalavimų laikymasis, taikant poveikio priemones už kelių eismo taisyklių administracinius teisės pažeidimus, užtikrinamas sisteminga aukštesniųjų institucijų ir pareigūnų kontrole, teise apskųsti ir kitais įstatymų numatytais būdais.</text:p>
      <text:p text:style-name="P112">4. Bylas nagrinėja, tvarko ir visą su tuo susijusį techninį darbą atlieka kelių policijos pareigūnai ir tam įgalioti kitų policijos rūšių pareigūnai pagal savo kompetenciją.</text:p>
      <text:p text:style-name="P113"/>
      <text:p text:style-name="P114"><text:span text:style-name="T115">II</text:span><text:span text:style-name="T116">.<text:s/></text:span><text:span text:style-name="T117">KELIŲ EISMO TAISYKLIŲ ADMINISTRACINIO TEISĖS PAŽEIDIMO PROTOKOLO SURAŠYMAS</text:span></text:p>
      <text:p text:style-name="P118"/>
      <text:p text:style-name="P119">5. Nustačius pažeidimą<text:s/>ir surinkus įrodymus, pagal kodekso 259 straipsnį dėl padaryto kelių eismo taisyklių (toliau – taisyklės) pažeidimo surašomas administracinio teisės pažeidimo protokolas (toliau – protokolas), kuris yra pagrindinis procesinis dokumentas, fiksuojantis duomenis apie pažeidimą ir pažeidėją (1 priedas)*. *(priedai nepateikiami)</text:p>
      <text:p text:style-name="P120">6. Protokolus turi teisę surašyti kelių policijos pareigūnai ir tam įgalioti kitų policijos tarnybų pareigūnai.</text:p>
      <text:p text:style-name="P121">Kiti (neįgalioti) policijos pareigūnai surašo tarnybinį pranešimą ir iškviečia kelių policijos pareigūną ar tam įgaliotą kitos policijos tarnybos pareigūną arba nustatyta tvarka pristato pažeidėją į kelių policiją protokolui surašyti.</text:p>
      <text:p text:style-name="P122">7. Paprastai protokolas surašomas taisyklių pažeidimo vietoje.</text:p>
      <text:p text:style-name="P123">8. Protokolas nesurašomas, kai administracinę bylą iškelia teismas ar teisėjas.</text:p>
      <text:p text:style-name="P124">Protokolas nesurašomas ir tais atvejais, kai asmuo neginčija padaryto taisyklių pažeidimo, gali sumokėti baudą pažeidimo vietoje ir jam skiriama ne didesnė kaip dviejų šimtų litų bauda (kodekso 82<text:s/>straipsnis, 123 straipsnio pirmoji dalis, 124 straipsnio pirmoji, antroji ir trečioji dalys, 124-1 straipsnio pirmoji, antroji, trečioji, ketvirtoji ir šeštoji dalys, 131 straipsnio pirmoji ir penktoji dalys, 132-1 ir 134 straipsniai).</text:p>
      <text:p text:style-name="P125">9. Jeigu<text:s/>pažeidėjas ginčija jam paskirtą nuobaudą už padarytus taisyklių pažeidimus, nurodytus šios instrukcijos 8 punkte, surašomas protokolas.</text:p>
      <text:p text:style-name="P126">10. Protokolas surašomas atsisakius kelti baudžiamąją bylą arba nutraukus baudžiamąją bylą, jei pažeidėjo veiksmuose<text:s/>yra taisyklių administracinio teisės pažeidimo požymių.</text:p>
      <text:p text:style-name="P127">11. Kodekso 187-2 straipsnyje numatyto administracinio teisės pažeidimo protokolą surašo pareigūnas, nagrinėjantis taisyklių pažeidimo bylą, kurioje buvo padarytas šis teisės pažeidimas.</text:p>
      <text:p text:style-name="P128">12.<text:s/>Jei protokolą būtina surašyti, bet to negalima padaryti taisyklių pažeidimo padarymo vietoje, kelių policijos pareigūnas ar tam įgaliotas kitas policijos pareigūnas gali pažeidėją pristatyti į policiją tik tuo atveju, kai šis neturi asmens dokumentų ir nėra liudytojų, galinčių pateikti reikalingus jo duomenis.</text:p>
      <text:p text:style-name="P129">Teisės pažeidėjas turi būti pristatomas kiek galima greičiau ir negali būti laikomas ilgiau kaip tris valandas nuo administracinio teisės pažeidimo nustatymo momento.</text:p>
      <text:p text:style-name="P130">Protokolas surašomas tik dalyvaujant pažeidėjui. Jeigu taisyklių pažeidimą padarė keletas asmenų, protokolas surašomas kiekvienam iš jų.</text:p>
      <text:p text:style-name="P131">13. Protokolas ir kiti šioje instrukcijoje numatyti priedai pildomi plunksnakočiu juodu, mėlynu ar violetiniu rašalu arba šių spalvų tušinukais, įskaitomai, negalima trinti ir taisyti. Išimtiniais atvejais protokole pataisius turi būti dedama žyma (pvz., „Ištaisymu tikėti“ ar kt.) ir tai patvirtinama pareigūno ir pažeidėjo parašais, nurodant pareigūno vardą, pavardę. Administracinio teisės pažeidimo bylos nutarime trinti, braukyti ar taisyti draudžiama.</text:p>
      <text:p text:style-name="P132">14. Protokolas surašomas pagal kodekso 260 straipsnio reikalavimus:</text:p>
      <text:p text:style-name="P133">14.1. nurodoma surašymo data ir vieta, surašiusio asmens pareigos, vardas, pavardė, duomenys apie pažeidėjo asmenybę, administracinio teisės pažeidimo padarymo vieta, laikas ir esmė, norminis aktas (straipsnis, jo dalis), numatantis atsakomybę už šį teisės pažeidimą, liudytojų ir nukentėjusiųjų, jeigu jų yra, pavardės, adresai, pažeidėjo pasiaiškinimas, kitokia informacija, būtina<text:s/>bylai išspręsti;</text:p>
      <text:p text:style-name="P134">14.2. pažeidėjo vardas ir pavardė rašomi spausdintinėmis raidėmis (į kiekvieną langelį įrašoma viena raidė);</text:p>
      <text:p text:style-name="P135">14.3. protokole trumpai ir tiksliai nurodoma pažeidimo esmė (neleistina bendra pažeidimo formuluotė, pvz., „pažeidė kelių<text:s/>eismo taisykles“, „viršijo greitį“ ir pan.);</text:p>
      <text:p text:style-name="P136">14.4. braižant autoavarijos schemą, nurodomas tikslus transporto priemonių išsidėstymas po autoavarijos, atstumai iki objektų, kitų kelio statinių ir elementų (šaligatvių, kelkraščių, griovių, kilometrų ženklų, elektros, telefono stulpų ir kt.); būtina užfiksuoti pėdsakus ir surinkti įrodymus apie transporto priemonių išsidėstymą bei judėjimo trajektorijas prieš autoavariją;</text:p>
      <text:p text:style-name="P137">14.5. jei pažeidimui nustatyti panaudojamos techninės priemonės, protokole parašomas jų pavadinimas, numeris ir rodmenys, su kuriais pasirašytinai supažindinamas pažeidėjas, išskyrus atvejus, kai rodmenys išspausdinami atskirame protokole specialiu spausdintuvu(tuo atveju pažeidėjas pasirašo atskirame protokole);</text:p>
      <text:p text:style-name="P138">14.6. jei būtina (autoavarijos atveju – visuomet), nurodomi papildomi duomenys, patikslinantys pažeidimo esmę, ir kiti faktai, galintys turėti reikšmės teisingam nutarimui byloje priimti;</text:p>
      <text:p text:style-name="P139"><text:span text:style-name="T140">14.7</text:span><text:span text:style-name="T141">. visais atvejais, kai administracinio teisės pažeidimo byla nenagrinėjama paž</text:span><text:span text:style-name="T142">eidimo padarymo vietoje arba reikia nurodyti kitą su taisyklių pažeidimu nesusijusią informaciją, pareigūnas (-ai) surašo tarnybinį pranešimą (-us) ir prideda prie protokolo.</text:span></text:p>
      <text:p text:style-name="P143"><text:span text:style-name="T144">Nerekomenduojama nagrinėti administracinio teisės pažeidimo bylos pažeidimo padar</text:span><text:span text:style-name="T145">ymo vietoje, jei pažeidėjas ginčija padaręs pažeidimą</text:span>;</text:p>
      <text:p text:style-name="P146">Punkto pakeitimai:</text:p>
      <text:p text:style-name="P147"><text:span text:style-name="T148">Nr.<text:s/></text:span><text:a xlink:href="https://www.e-tar.lt/portal/legalAct.html?documentId=TAR.9E88BCFDAF5B" office:target-frame-name="_top" xlink:show="replace"><text:span text:style-name="T149">111</text:span></text:a><text:span text:style-name="T150">, 2001-03-15, Žin., 2001, Nr. 25-844 (2001-03-23), i. k. 10100GKISAK00000111</text:span></text:p>
      <text:p text:style-name="Normal"/>
      <text:p text:style-name="P151">14.8.<text:s/>protokolą pasirašo jį surašęs asmuo ir taisyklių pažeidimą padaręs asmuo; jeigu yra liudytojų ir nukentėjusiųjų, protokolą gali pasirašyti taip pat ir šie asmenys;</text:p>
      <text:p text:style-name="P152">14.9. jeigu taisyklių pažeidimą padaręs asmuo atsisako pasirašyti, tai pažymima protokole ir nurodomi atsisakymo pasirašyti motyvai. Jei yra liudininkų, gali pasirašyti ir jie;</text:p>
      <text:p text:style-name="P153">14.10. taisyklių pažeidimą padaręs asmuo turi teisę protokole raštu paaiškinti padarytą taisyklių pažeidimą, pateikti prie protokolo pridedamus paaiškinimus ir pastabas dėl pažeidimo bei protokolo turinio, taip pat išdėstyti savo atsisakymo jį pasirašyti motyvus;</text:p>
      <text:p text:style-name="P154">14.11. surašant protokolą, administracinėn atsakomybėn traukiamam asmeniui išaiškinamos jo teisės ir pareigos, numatytos kodekso 272 straipsnyje, tai pažymima protokole, kurį asmuo turi pasirašyti.</text:p>
      <text:p text:style-name="P155">15. Sulaikius neblaivų (apsvaigusį) vairuotoją, neblaivumo (apsvaigimo) faktas Lietuvos Respublikos Vyriausybės nustatyta tvarka įrodomas panaudojus specialias technines priemones arba vairuotoją pristačius į asmens sveikatos priežiūros įstaigą.</text:p>
      <text:p text:style-name="P156">16. Jeigu vairuotojas teigia, kad yra blaivus (neapsvaigęs) ir vengia pasiūlyto patikrinimo blaivumui ar apsvaigimui nustatyti, surašomas protokolas, o tarnybiniame (-iuose) pranešime (-uose) būtinai nurodomi<text:s/>neblaivumo (apsvaigimo) požymiai ir kokiu būdu vengta patikrinimo.</text:p>
      <text:p text:style-name="P157"><text:span text:style-name="T158">17</text:span><text:span text:style-name="T159">. Jeigu padarytas pažeidimas, už kurį pagal kodeksą gali būti skiriama bauda arba atimama teisė vairuoti transporto priemonę, iš vairuotojo paimamas vairuotojo pažymėjimas (laikinas l</text:span><text:span text:style-name="T160">eidimas vairuoti transporto priemones), jei jo nėra – transporto priemonės registracijos dokumentai, ir atitinkamai išduodamas laikinas leidimas vairuoti transporto priemonę arba laikinas transporto priemonės registracijos dokumentas, tai pažymima protokol</text:span><text:span text:style-name="T161">e.</text:span></text:p>
      <text:p text:style-name="P162"><text:span text:style-name="T163">Laikinas leidimas vairuoti transporto priemones ir transporto priemonės registracijos liudijimo talonas yra griežtos apskaitos dokumentai. Šie dokumentai pažeidėjui išduodami pasirašytinai</text:span>.</text:p>
      <text:p text:style-name="P164">Punkto pakeitimai:</text:p>
      <text:p text:style-name="P165"><text:span text:style-name="T166">Nr.<text:s/></text:span><text:a xlink:href="https://www.e-tar.lt/portal/legalAct.html?documentId=TAR.9E88BCFDAF5B" office:target-frame-name="_top" xlink:show="replace"><text:span text:style-name="T167">111</text:span></text:a><text:span text:style-name="T168">, 2001-03-15, Žin., 2001, Nr. 25-844 (2001-03-23), i. k. 10100GKISAK00000111</text:span></text:p>
      <text:p text:style-name="Normal"/>
      <text:p text:style-name="P169">18. Jei paimamas laikinasis dokumentas, išduodant naują laikinąjį dokumentą galiojimo terminas nurodomas toks, koks buvo pirmajame laikinajame dokumente.</text:p>
      <text:p text:style-name="P170"><text:span text:style-name="T171">19.</text:span><text:span text:style-name="T172"><text:s/>Neteko galios nuo 2001-03-24</text:span></text:p>
      <text:p text:style-name="P173">Punkto naikinimas:</text:p>
      <text:p text:style-name="P174"><text:span text:style-name="T175">Nr.<text:s/></text:span><text:a xlink:href="https://www.e-tar.lt/portal/legalAct.html?documentId=TAR.9E88BCFDAF5B" office:target-frame-name="_top" xlink:show="replace"><text:span text:style-name="T176">111</text:span></text:a><text:span text:style-name="T177">, 2001-03-15, Žin. 2001, Nr. 25-844 (2001-03-23), i. k. 10100GKISAK00000111</text:span></text:p>
      <text:p text:style-name="Normal"/>
      <text:p text:style-name="P178"><text:span text:style-name="T179">20</text:span><text:span text:style-name="T180">.<text:s/></text:span><text:span text:style-name="T181">Minėti leidimai galioja vieną mėnesį nuo išdavimo dienos, jeigu nenurodomas trumpesnis jų galiojimo laikas. Leidimų galiojimo laikas gali būti pratęsiamas dar vienam mėnesiui policijos įstaigoje pagal pažeidimo vietą, transporto priemonės įskaitos vietą ar</text:span><text:span text:style-name="T182">ba pažeidėjo deklaruotą gyvenamąją vietą. Jeigu priimamas nutarimas skirti baudą arba atimti teisę vairuoti, laikinojo leidimo vairuoti transporto priemones galiojimas pratęsiamas, iki baigsis terminas, nustatytas skundui paduoti, arba iki bus priimtas spr</text:span><text:span text:style-name="T183">endimas dėl skundo, arba iki bus sumokėta paskirta bauda. Pažeidėjui apskundus nutarimą administraciniam teismui, laikinas leidimas gali būti pratęstas ir ilgesniam laikotarpiui, kol teismas išnagrinės skundą</text:span>.</text:p>
      <text:p text:style-name="P184">Punkto pakeitimai:</text:p>
      <text:p text:style-name="P185"><text:span text:style-name="T186">Nr.<text:s/></text:span><text:a xlink:href="https://www.e-tar.lt/portal/legalAct.html?documentId=TAR.9E88BCFDAF5B" office:target-frame-name="_top" xlink:show="replace"><text:span text:style-name="T187">111</text:span></text:a><text:span text:style-name="T188">, 2001-03-15, Žin., 2001, Nr. 25-844 (2001-03-23), i. k. 10100GKISAK00000111</text:span></text:p>
      <text:p text:style-name="Normal"/>
      <text:p text:style-name="P189">21. Jeigu šių leidimų galiojimą reikia pratęsti ne pagal pažeidimo padarymo vietą, tai atliekama tik gavus iš policijos komisariato, kurio pareigūnas surašė taisyklių pažeidimo protokolą, šių leidimų išdavimo patvirtinimo dokumentą.</text:p>
      <text:p text:style-name="P190">22. Žyma apie laikino leidimo vairuoti transporto priemonę (laikino transporto priemonės registracijos dokumento) galiojimo laiko pratęsimą patvirtinama antspaudu.</text:p>
      <text:p text:style-name="P191">23. Išduodamame laikinajame leidime vairuoti transporto priemones paliekamos tik tos kategorijos, kurios yra vairuotojo pažymėjime, kitos išbraukiamos kryžmai nuo vieno iki kito langelio kampo.</text:p>
      <text:p text:style-name="P192">Policijos pareigūnas įspėja vairuotoją, kad šis, vairuodamas automobilį, turėtų asmens dokumentą ir kad laikinas leidimas vairuoti transporto priemones, laikinas transporto priemonės registracijos dokumentas galioja tik Lietuvos Respublikoje.</text:p>
      <text:p text:style-name="P193"><text:span text:style-name="T194">24</text:span><text:span text:style-name="T195">. Jei asmuo, vairuojantis<text:s/></text:span><text:span text:style-name="T196">transporto priemonę, pateikia laikiną leidimą, kurio galiojimo laikas yra pasibaigęs, šis leidimas paimamas, o vairuotojui skiriama nuobauda pagal kodekso 124</text:span><text:span text:style-name="T197">1</text:span><text:span text:style-name="T198"><text:s/>straipsnio šeštąją dalį, jeigu teisė vairuoti transporto priemones atimta, skiriama bauda pagal<text:s/></text:span><text:span text:style-name="T199">kodekso 128 straipsnio antrąją dalį</text:span>.</text:p>
      <text:p text:style-name="P200">Punkto pakeitimai:</text:p>
      <text:p text:style-name="P201"><text:span text:style-name="T202">Nr.<text:s/></text:span><text:a xlink:href="https://www.e-tar.lt/portal/legalAct.html?documentId=TAR.9E88BCFDAF5B" office:target-frame-name="_top" xlink:show="replace"><text:span text:style-name="T203">111</text:span></text:a><text:span text:style-name="T204">, 2001-03-15, Žin., 2001, Nr. 25-844 (2001-03-23), i. k. 10100GKISAK00000111</text:span></text:p>
      <text:p text:style-name="Normal"/>
      <text:p text:style-name="P205">25. Jeigu vairuotojas, įvykdęs nutarimą skirti administracinę nuobaudą, nepateikia laikino leidimo vairuoti transporto priemones, grąžinant paimtą vairuotojo pažymėjimą, vairuotojas turi parašyti pasiaiškinimą.</text:p>
      <text:p text:style-name="P206">26. Jei nepateiktas laikinas transporto priemonės registracijos dokumentas, vairuotojo pasiaiškinime turi būti nurodytos dokumento dingimo ar pametimo aplinkybės.</text:p>
      <text:p text:style-name="P207">27. Kiti pareigūnų veiksmai tipiškose situacijose nurodyti Policijos departamento prie Vidaus reikalų ministerijos patvirtintoje Kelių policijos patrulinės tarnybos veiklos instrukcijoje.</text:p>
      <text:p text:style-name="P208"/>
      <text:p text:style-name="P209"><text:span text:style-name="T210">III</text:span><text:span text:style-name="T211">.<text:s/></text:span><text:span text:style-name="T212">PROTOKOLŲ PRIĖMIMAS, REGISTRAVIMAS IR BYLŲ TVARKYMAS</text:span></text:p>
      <text:p text:style-name="P213"/>
      <text:p text:style-name="P214">28. Surašyti taisyklių pažeidimų protokolai atiduodami baigus darbą ir registruojami nustatyta tvarka.</text:p>
      <text:p text:style-name="P215">29. Protokolus iš policijos darbuotojų priima ir<text:s/>apskaitą tvarko įgaliotasis kelių policijos pareigūnas arba policijos įstaigos budėtojas.</text:p>
      <text:p text:style-name="P216">30. Visi gauti protokolai turi būti registruojami numeruojant didėjančia tvarka iki metų pabaigos bylų registracijos žurnale (2 priedas). Iš kitų policijos komisariatų gauti protokolai ir papildomi dokumentai registruojami atskirame bylų registracijos žurnale.</text:p>
      <text:p text:style-name="P217">31. Bylų apskaita gali būti kompiuterizuota, bet ir tada būtina tvarkyti bylų registracijos žurnalus. Protokolo šaknelėje pažymima jo gavimo data, gavėjo<text:s/>parašas, pareigos, vardo raidė, pavardė. Įgaliotasis kelių policijos pareigūnas per parą turi padaryti reikiamas žymas bylų registracijos žurnale.</text:p>
      <text:p text:style-name="P218"><text:span text:style-name="T219">32.</text:span><text:span text:style-name="T220"><text:s/>Neteko galios nuo 2001-03-24</text:span></text:p>
      <text:p text:style-name="P221">Punkto naikinimas:</text:p>
      <text:soft-page-break/>
      <text:p text:style-name="P222"><text:span text:style-name="T223">Nr.<text:s/></text:span><text:a xlink:href="https://www.e-tar.lt/portal/legalAct.html?documentId=TAR.9E88BCFDAF5B" office:target-frame-name="_top" xlink:show="replace"><text:span text:style-name="T224">111</text:span></text:a><text:span text:style-name="T225">, 2001-03-15, Žin. 2001, Nr. 25-844 (2001-03-23), i. k. 10100GKISAK00000111</text:span></text:p>
      <text:p text:style-name="Normal"/>
      <text:p text:style-name="P226">33. Protokolų registracijos žurnale eilės numeris laikomas administracinio teisės pažeidimo bylos numeriu.</text:p>
      <text:p text:style-name="P227">34. Policijos komisariate bylos perduodamos pasirašytinai, tai pažymima taisyklių pažeidimo bylų registracijos žurnale.</text:p>
      <text:p text:style-name="P228">35. Bylos, kurias turi nagrinėti kelių policijos vadovas arba kitas tam įgaliotas kelių policijos pareigūnas, pateikiamos jiems.</text:p>
      <text:p text:style-name="P229"/>
      <text:p text:style-name="P230"><text:span text:style-name="T231">IV</text:span><text:span text:style-name="T232">.<text:s/></text:span><text:span text:style-name="T233">PASIRUOŠIMAS NAGRINĖT</text:span><text:span text:style-name="T234">I BYLĄ</text:span></text:p>
      <text:p text:style-name="P235"/>
      <text:p text:style-name="P236"><text:span text:style-name="T237">36</text:span><text:span text:style-name="T238">. Ruošdamasis nagrinėti bylą, policijos pareigūnas, kuriam pavesta kelių eismo taisyklių priežiūra, išsiaiškina ir išsprendžia šiuos klausimus:</text:span></text:p>
      <text:p text:style-name="P239"><text:span text:style-name="T240">36.1</text:span><text:span text:style-name="T241">. ar priklauso jo kompetencijai nagrinėti šią bylą;</text:span></text:p>
      <text:p text:style-name="P242"><text:span text:style-name="T243">36.2</text:span><text:span text:style-name="T244">. ar teisingai surašytas<text:s/></text:span><text:span text:style-name="T245">protokolas ir kita administracinio teisės pažeidimo bylos medžiaga;</text:span></text:p>
      <text:p text:style-name="P246"><text:span text:style-name="T247">36.3</text:span><text:span text:style-name="T248">. ar pranešta asmenims, dalyvaujantiems nagrinėjant bylą, apie jos nagrinėjimo laiką ir vietą;</text:span></text:p>
      <text:p text:style-name="P249"><text:span text:style-name="T250">36.4</text:span><text:span text:style-name="T251">. ar išreikalauti reikalingą papildomą medžiagą;</text:span></text:p>
      <text:p text:style-name="P252"><text:span text:style-name="T253">36.5</text:span><text:span text:style-name="T254">. ar tenkintini arba</text:span><text:span text:style-name="T255"><text:s/>atmestini administracinėn atsakomybėn traukiamo asmens, nukentėjusiojo, jų atstovų ir advokatų prašymai</text:span>.</text:p>
      <text:p text:style-name="P256">Punkto pakeitimai:</text:p>
      <text:p text:style-name="P257"><text:span text:style-name="T258">Nr.<text:s/></text:span><text:a xlink:href="https://www.e-tar.lt/portal/legalAct.html?documentId=TAR.9E88BCFDAF5B" office:target-frame-name="_top" xlink:show="replace"><text:span text:style-name="T259">111</text:span></text:a><text:span text:style-name="T260">, 2001-03-15, Žin., 2001, Nr. 25-844 (20</text:span><text:span text:style-name="T261">01-03-23), i. k. 10100GKISAK00000111</text:span></text:p>
      <text:p text:style-name="Normal"/>
      <text:p text:style-name="P262">37. Jeigu pažeidėjui apie bylos nagrinėjimo vietą ir laiką nepranešta, jam išsiunčiamas registruotas pranešimas, kada ir kur bus nagrinėjama jo administracinio teisės pažeidimo byla (3 priedas). Pranešimo šaknelė pridedama prie bylos.</text:p>
      <text:p text:style-name="P263">38. Jei būtina, pranešimai apie bylos nagrinėjimą išsiunčiami ir nukentėjusiems asmenims, liudytojams, juridiniams atstovams, ekspertams ir vertėjams.</text:p>
      <text:p text:style-name="P264"/>
      <text:p text:style-name="P265"><text:span text:style-name="T266">V</text:span><text:span text:style-name="T267">.<text:s/></text:span><text:span text:style-name="T268">BYLŲ NAGRINĖJIMAS</text:span></text:p>
      <text:p text:style-name="P269"/>
      <text:p text:style-name="P270"><text:span text:style-name="T271">39</text:span><text:span text:style-name="T272">. Kodekso 81, 82 straipsniuose (dėl pažeidimų</text:span><text:span text:style-name="T273"><text:s/>autotransporte), 123-134, 145-147, 149, 160, 160</text:span><text:span text:style-name="T274">1</text:span><text:span text:style-name="T275">, 160</text:span><text:span text:style-name="T276">2</text:span><text:span text:style-name="T277">,169 straipsniuose, 187 straipsnio trečiojoje ir ketvirtojoje dalyse, 187</text:span><text:span text:style-name="T278">8</text:span><text:span text:style-name="T279"><text:s/>straipsnyje numatytus administracinius teisės pažeidimus nagrinėja policijos pareigūnai, kuriems pavesta atitinkamų taisyklių</text:span><text:span text:style-name="T280"><text:s/>priežiūra, – policijos vyriausiasis komisaras, vyresnysis komisaras, komisarai, komisarai inspektoriai, vyresnieji inspektoriai. Jie skiria baudą, teisės vairuoti transporto priemones atėmimą ir daiktų, kurie buvo administracinio teisės pažeidimo padarymo</text:span><text:span text:style-name="T281"><text:s/>įrankis arba tiesioginis objektas, konfiskavimą. Kiti tam įgalioti policijos pareigūnai – baudą iki 200 litų.</text:span></text:p>
      <text:p text:style-name="P282"><text:span text:style-name="T283">Neįgaliotieji policijos pareigūnai teisės skirti administracines nuobaudas už taisyklių pažeidimą neturi.</text:span></text:p>
      <text:p text:style-name="P284">Punkto pakeitimai:</text:p>
      <text:p text:style-name="P285"><text:span text:style-name="T286">Nr.<text:s/></text:span><text:a xlink:href="https://www.e-tar.lt/portal/legalAct.html?documentId=TAR.9E88BCFDAF5B" office:target-frame-name="_top" xlink:show="replace"><text:span text:style-name="T287">111</text:span></text:a><text:span text:style-name="T288">, 2001-03-15, Žin., 2001, Nr. 25-844 (2001-03-23), i. k. 10100GKISAK00000111</text:span></text:p>
      <text:p text:style-name="Normal"/>
      <text:p text:style-name="P289">40. Bylos nagrinėjamos pagal pažeidimų padarymo vietą, pagal transporto priemonių įskaitos<text:s/>vietą arba pagal pažeidėjo deklaruotą gyvenamąją vietą.</text:p>
      <text:p text:style-name="P290"><text:span text:style-name="T291">41</text:span><text:span text:style-name="T292">. Nagrinėjant bylą būtina išsiaiškinti, ar už šį taisyklių pažeidimą numatyta atsakomybė pagal Lietuvos Respublikos baudžiamojo kodekso 246</text:span><text:span text:style-name="T293">1</text:span><text:span text:style-name="T294">, 248</text:span><text:span text:style-name="T295">2</text:span><text:span text:style-name="T296"><text:s/>straipsnius ar pagal Lietuvos Respublikos admin</text:span><text:span text:style-name="T297">istracinių teisės pažeidimų kodekso 130</text:span><text:span text:style-name="T298">2</text:span><text:span text:style-name="T299"><text:s/>straipsnį</text:span>.</text:p>
      <text:p text:style-name="P300">Punkto pakeitimai:</text:p>
      <text:p text:style-name="P301"><text:span text:style-name="T302">Nr.<text:s/></text:span><text:a xlink:href="https://www.e-tar.lt/portal/legalAct.html?documentId=TAR.9E88BCFDAF5B" office:target-frame-name="_top" xlink:show="replace"><text:span text:style-name="T303">111</text:span></text:a><text:span text:style-name="T304">, 2001-03-15, Žin., 2001, Nr. 25-844 (2001-03-23), i. k. 10100GKISAK00000111</text:span></text:p>
      <text:p text:style-name="Normal"/>
      <text:p text:style-name="P305">42. Bauda skiriama ir paimama pažeidimo padarymo vietoje, kai asmuo neginčija padaryto taisyklių pažeidimo, ir skiriama ne didesnė kaip dviejų šimtų litų bauda už kodekso 82 straipsnyje, 123 straipsnio pirmojoje dalyje, 124 straipsnio pirmojoje, antrojoje ir trečiojoje<text:s/>dalyse, 124-1 straipsnio pirmojoje, antrojoje, trečiojoje, ketvirtojoje ir šeštojoje dalyse, 131 straipsnio pirmojoje ir penktojoje dalyse, 132-1 ir 134 straipsniuose numatytus pažeidimus.</text:p>
      <text:p text:style-name="P306">43. Bylos išnagrinėjamos per penkiolika dienų nuo tos dienos, kai turinti teisę nagrinėti bylą institucija (pareigūnas) gauna taisyklių pažeidimo protokolą ir kitą bylos medžiagą.</text:p>
      <text:p text:style-name="P307">Administracinė nuobauda gali būti skiriama ne vėliau kaip per šešis mėnesius nuo teisės pažeidimo padarymo dienos, jei teisės pažeidimas tęsėsi ilgai – per šešis mėnesius nuo jo paaiškėjimo dienos.</text:p>
      <text:p text:style-name="P308">Atsisakius kelti baudžiamąją bylą arba nutraukus baudžiamąją bylą, jei pažeidėjo veiksmuose yra administracinio teisės pažeidimo požymių, administracinė nuobauda gali būti paskiriama ne vėliau kaip<text:s/>per du mėnesius nuo sprendimo atsisakyti kelti baudžiamąją bylą arba ją nutraukti priėmimo dienos.</text:p>
      <text:p text:style-name="P309">Jeigu teisės pažeidėjas neturi nuolatinės gyvenamosios vietos, ilgam išvykęs ar gyvena užsienyje, ilgai serga arba dėl kitų priežasčių negalima nagrinėti jo<text:s/>bylos, nuobaudos skyrimo terminai pratęsiami, bet ne ilgiau kaip vieneriems metams, šis terminas skaičiuojamas nuo pažeidimo padarymo ar paaiškėjimo dienos arba nuo sprendimo atsisakyti kelti baudžiamąją bylą ar ją nutraukti priėmimo dienos. Bylai atidėti<text:s/>arba pratęsti rašomas motyvuotas nutarimas.</text:p>
      <text:p text:style-name="P310"><text:span text:style-name="T311">44</text:span><text:span text:style-name="T312">. Policijos pareigūnai, kuriems pavesta kelių eismo taisyklių priežiūra, administracines nuobaudas už taisyklių pažeidimus gali skirti tik eidami tarnybines pareigas.</text:span></text:p>
      <text:p text:style-name="P313"><text:span text:style-name="T314">Jei pažeidimui nustatyti buvo panaudot</text:span><text:span text:style-name="T315">os matavimo priemonės, skiriant nuobaudą turi būti įvertinamos šių priemonių paklaidos</text:span>.</text:p>
      <text:p text:style-name="P316">Punkto pakeitimai:</text:p>
      <text:p text:style-name="P317"><text:span text:style-name="T318">Nr.<text:s/></text:span><text:a xlink:href="https://www.e-tar.lt/portal/legalAct.html?documentId=TAR.9E88BCFDAF5B" office:target-frame-name="_top" xlink:show="replace"><text:span text:style-name="T319">111</text:span></text:a><text:span text:style-name="T320">, 2001-03-15, Žin., 2001, Nr. 25-844 (2001-03-23), i. k.<text:s/></text:span><text:span text:style-name="T321">10100GKISAK00000111</text:span></text:p>
      <text:p text:style-name="Normal"/>
      <text:p text:style-name="P322">45. Jei miesto, rajono kelių policijos vadovas suserga, atostogauja, išvyksta į ilgalaikę komandiruotę arba nušalinamas nuo pareigų, kelių policijos vadovo vardu skirti baudą, atimti teisę vairuoti transporto priemones, konfiskuoti<text:s/>daiktus, kurie buvo administracinio teisės pažeidimo padarymo įrankis arba tiesioginis objektas, gali policijos įstaigos vadovo įsakymu paskirtas laikinai eiti kelių policijos vadovo pareigas pareigūnas.</text:p>
      <text:p text:style-name="P323">46. Byla nagrinėjama dalyvaujant administracinėn atsakomybėn traukiamam asmeniui. Jei šio asmens nėra, byla gali būti išnagrinėta tik tais atvejais, kai yra duomenų, jog laiku jam pranešta apie bylos nagrinėjimo vietą ir laiką (pažeidėjui tai pasirašytinai nurodyta protokole arba jam įteiktas registruotas kvietimas, telegrama), ir jeigu iš jo negautas prašymas atidėti bylos nagrinėjimą.</text:p>
      <text:p text:style-name="P324"><text:span text:style-name="T325">47</text:span><text:span text:style-name="T326">. Kai vienas asmuo padaro du arba daugiau taisyklių pažeidimų, administracinė nuobauda skiriama už kiekvieną teisės pažeidimą atskirai.</text:span></text:p>
      <text:p text:style-name="P327">Jeigu asmuo padarė kelis taisyklių pažeidimus, kurių bylas kartu nagrinėja tas pats policijos pareigūnas, jam skiriama galutinė nuobauda parenkama pagal sankciją, nustatytą už sunkesnįjį iš padarytų administracinių teisės pažeidimų.</text:p>
      <text:p text:style-name="P328"><text:span text:style-name="T329">Jeigu asmuo padarė kelis pažeidimus, priimant nuta</text:span><text:span text:style-name="T330">rimą pildomas išplėstinis nutarimo blankas, kuriame surašomi visi pažeidimai bei nurodomi kodekso straipsniai, kurių reikalavimus pažeidė, skiriamos nuobaudos už kiekvieną pažeidimą. Galutinė nuobauda parenkama pagal sankciją, nustatytą už sunkesnįjį iš pa</text:span><text:span text:style-name="T331">darytų pažeidimų. Prie pagrindinės nuobaudos gali būti prijungiama viena iš papildomų nuobaudų (daikto konfiskavimas, specialiosios teisės atėmimas ar nušalinimas nuo pareigų), kurias numato straipsniai dėl atsakomybės už bet kurį padarytą teisės pažeidimą</text:span>.</text:p>
      <text:p text:style-name="P332">Punkto pakeitimai:</text:p>
      <text:p text:style-name="P333"><text:span text:style-name="T334">Nr.<text:s/></text:span><text:a xlink:href="https://www.e-tar.lt/portal/legalAct.html?documentId=TAR.9E88BCFDAF5B" office:target-frame-name="_top" xlink:show="replace"><text:span text:style-name="T335">111</text:span></text:a><text:span text:style-name="T336">, 2001-03-15, Žin., 2001, Nr. 25-844 (2001-03-23), i. k. 10100GKISAK00000111</text:span></text:p>
      <text:p text:style-name="Normal"/>
      <text:p text:style-name="P337">48. Nagrinėjant bylas dėl neblaivaus vairuotojo padaryto taisyklių pažeidimo, sukėlusio kitų asmenų lengvą kūno sužalojimą arba kitų transporto priemonių, krovinių, kelių, kelio ir kitų<text:s/><text:soft-page-break/>įrenginių arba kitokio turto sugadinimą, jei būtina, išreikalaujama sveikatos priežiūros įstaigos pažyma apie kūno sužalojimo sunkumo<text:s/>laipsnį arba pažyma apie materialinės žalos dydį. Jeigu padaryta veika užtraukia baudžiamąją atsakomybę, surinkta medžiaga perduodama tardymo institucijoms.</text:p>
      <text:p text:style-name="P338">49. Administracinių teisės pažeidimų, kuriais kėsinamasi į nustatytą valdymo tvarką (kodekso 187 straipsnio pirma dalis, 187-2 straipsnis), bylos ne vėliau kaip per vieną parą nuo protokolo surašymo persiunčiamos rajono (miesto) apylinkės teismui pagal pažeidimo padarymo vietą, jeigu Lietuvos Respublikos įstatymų nenustatytas kitoks siuntimo terminas ir tvarka.</text:p>
      <text:p text:style-name="P339">50. Byla pradedama nagrinėti, kai pristatomas bylą nagrinėsiantis pareigūnas.</text:p>
      <text:p text:style-name="P340">Bylą nagrinėjantis pareigūnas paskelbia, kokia byla bus nagrinėjama, kas traukiamas administracinėn atsakomybėn, išaiškina dalyvaujantiems asmenims jų teises ir<text:s/>pareigas. Po to paskelbiamas taisyklių pažeidimo protokolas. Apsvarstomi prašymai, išklausomi dalyvaujantys nagrinėjant bylą asmenys ir ištiriami įrodymai.</text:p>
      <text:p text:style-name="P341"><text:span text:style-name="T342">51</text:span><text:span text:style-name="T343">. Policijos pareigūnas, nagrinėdamas bylą, privalo išaiškinti:</text:span></text:p>
      <text:p text:style-name="P344"><text:span text:style-name="T345">51.1</text:span><text:span text:style-name="T346">. ar buvo padarytas pažei</text:span><text:span text:style-name="T347">dimas;</text:span></text:p>
      <text:p text:style-name="P348"><text:span text:style-name="T349">51.2</text:span><text:span text:style-name="T350">. ar šis asmuo kaltas dėl jo padarymo;</text:span></text:p>
      <text:p text:style-name="P351"><text:span text:style-name="T352">51.3</text:span><text:span text:style-name="T353">. ar jis trauktinas administracinėn atsakomybėn;</text:span></text:p>
      <text:p text:style-name="P354"><text:span text:style-name="T355">51.4</text:span><text:span text:style-name="T356">. ar yra atsakomybę lengvinančių ar sunkinančių aplinkybių;</text:span></text:p>
      <text:p text:style-name="P357"><text:span text:style-name="T358">51.5</text:span><text:span text:style-name="T359">. ar padarytas turtinis nuostolis;<text:s/></text:span></text:p>
      <text:p text:style-name="P360"><text:span text:style-name="T361">51.6</text:span><text:span text:style-name="T362">. kitas aplinkybes,<text:s/></text:span><text:span text:style-name="T363">turinčias reikšmės bylai teisingai išspręsti.</text:span></text:p>
      <text:p text:style-name="P364">Skiriamos baudos dydis nustatomas pagal minimalios ir maksimalios baudos sankcijoje vidurkį, atsižvelgiant į atsakomybę lengvinančias ar sunkinančias aplinkybes, nurodytas kodekso 31 ir 32 straipsniuose. Jeigu<text:s/>yra atsakomybę lengvinančių aplinkybių, baudos dydis mažinamas nuo vidurkio iki minimumo, o jeigu yra atsakomybę sunkinančių aplinkybių, baudos dydis didinamas nuo vidurkio iki maksimumo.</text:p>
      <text:p text:style-name="P365">Jei yra atsakomybę lengvinančių ir sunkinančių aplinkybių, nuobauda<text:s/>skiriama atsižvelgiant į jų kiekį ir reikšmingumą. Baudos dydžio mažinimas ar didinimas motyvuojamas organo (pareigūno), nagrinėjančio administracinio teisės pažeidimo bylą, nutarime.</text:p>
      <text:p text:style-name="P366"><text:span text:style-name="T367">Skiriant įspėjimą už kodekso 124</text:span><text:span text:style-name="T368">1</text:span><text:span text:style-name="T369"><text:s/>straipsnio šeštos dalies reikalavimų p</text:span><text:span text:style-name="T370">ažeidimus, surašomas protokolas ir priimamas nutarimas</text:span>.</text:p>
      <text:p text:style-name="P371">Punkto pakeitimai:</text:p>
      <text:p text:style-name="P372"><text:span text:style-name="T373">Nr.<text:s/></text:span><text:a xlink:href="https://www.e-tar.lt/portal/legalAct.html?documentId=TAR.9E88BCFDAF5B" office:target-frame-name="_top" xlink:show="replace"><text:span text:style-name="T374">111</text:span></text:a><text:span text:style-name="T375">, 2001-03-15, Žin., 2001, Nr. 25-844 (2001-03-23), i. k. 10100GKISAK00000111</text:span></text:p>
      <text:p text:style-name="Normal"/>
      <text:p text:style-name="P376">52. Nutarime dėl bylos turi būti išspręstas paimtų daiktų ir dokumentų konfiskavimo arba grąžinimo tvarkos klausimas, taip pat nurodyta nutarimo apskundimo tvarka ir terminas.</text:p>
      <text:p text:style-name="P377">Lietuvos Respublikos įstatymų numatytais atvejais paskirta nuobauda įrašoma į protokole<text:s/>esantį nutarimą arba surašomas atskiras nutarimas (4 priedas).</text:p>
      <text:p text:style-name="P378">53. Išnagrinėjęs taisyklių pažeidimo bylą, kelių policijos arba kitas įgaliotasis policijos pareigūnas priima vieną iš šių nutarimų:</text:p>
      <text:p text:style-name="P379">53.1. skirti administracinę nuobaudą;</text:p>
      <text:p text:style-name="P380">53.2. nutraukti bylą;</text:p>
      <text:p text:style-name="P381">53.3. motyvuotai perduoti bylą kitai įgaliotai nagrinėti bylą institucijai (pareigūnui).</text:p>
      <text:p text:style-name="P382">54. Nutarimas nutraukti bylą gali būti priimamas esant vienai iš aplinkybių, numatytų kodekso 250 ir 251 straipsniuose.</text:p>
      <text:p text:style-name="P383">55. Nepilnamečiui nuo šešiolikos iki aštuoniolikos metų amžiaus gali būti skiriama ne daugiau kaip pusė baudos, numatytos už taisyklių pažeidimą.</text:p>
      <text:p text:style-name="P384">56. Nepilnamečiui iki šešiolikos metų amžiaus administracinio poveikio priemonės netaikomos. Todėl bylos teisena negali būti<text:s/>pradėta, o pradėtoji turi būti nutraukta.</text:p>
      <text:p text:style-name="P385">57. Teisės vairuoti transporto priemones atėmimo laikas skaičiuojamas metais arba mėnesiais.</text:p>
      <text:p text:style-name="P386">58. Teisės vairuoti transporto priemones atėmimas negali būti skiriamas asmenims, kurie naudojasi šiomis priemonėmis dėl invalidumo, išskyrus atvejus, kai jas vairuoja neblaivūs, o kitais atvejais tik esant jo raštiškam prašymui.</text:p>
      <text:p text:style-name="P387"><text:span text:style-name="T388">59</text:span><text:span text:style-name="T389">. Atsižvelgdamas į pažeidėjo turtinę padėtį, kitas reikšmingas aplinkybes, nagrinėjantis administracinio teisės pažeidimo bylą organa</text:span><text:span text:style-name="T390">s (pareigūnas) gali paskirtos baudos mokėjimą išdėstyti per dvejų metų laikotarpį, atsižvelgdamas į paskirtos baudos dydį. Rekomenduojama, kad bylos nagrinėjimo metu pažeidėjas pateiktų raštišką prašymą išdėstyti baudos mokėjimą.<text:s/></text:span></text:p>
      <text:p text:style-name="P391"><text:span text:style-name="T392">Patenkinus pažeidėjo praš</text:span><text:span text:style-name="T393">ymą išdėstyti baudos mokėjimą per numatytą laikotarpį, pildomas išplėstinis nutarimo blankas, kuriame turi būti nurodyta paskirta bauda, mokėjimo terminas bei mėnesinės įmokos dydis. Laikino leidimo vairuoti transporto priemones galiojimo laikas pratęsiama</text:span><text:span text:style-name="T394">s kiekvieną mėnesį. Nutarimas vykdomas kodekso 313 straipsnyje numatyta tvarka</text:span>.</text:p>
      <text:p text:style-name="P395">Punkto pakeitimai:</text:p>
      <text:p text:style-name="P396"><text:span text:style-name="T397">Nr.<text:s/></text:span><text:a xlink:href="https://www.e-tar.lt/portal/legalAct.html?documentId=TAR.9E88BCFDAF5B" office:target-frame-name="_top" xlink:show="replace"><text:span text:style-name="T398">111</text:span></text:a><text:span text:style-name="T399">, 2001-03-15, Žin., 2001, Nr. 25-844 (2001-03-23), i. k. 10100GKISAK</text:span><text:span text:style-name="T400">00000111</text:span></text:p>
      <text:p text:style-name="Normal"/>
      <text:p text:style-name="P401"><text:span text:style-name="T402">60</text:span><text:span text:style-name="T403">. Skiriant nuobaudas už taisyklių pažeidimus, kurie, be skiriamos administracinės nuobaudos, įvertinami balais, nutarime nurodoma: „paskirti … baudą, įvertinti pažeidimą … balais“.<text:s/></text:span></text:p>
      <text:p text:style-name="P404">Nutarimas skelbiamas baigus bylos nagrinėjimą, nedelsiant.<text:s/>Nutarimo nuorašas įteikiamas pažeidėjui, taip pat nukentėjusiajam (jo prašymu pasirašytinai), kartu pažeidėjui, nukentėjusiajam ir institucijai, kurios pareigūnas surašė protokolą, paaiškinama nutarimo vykdymo tvarka.</text:p>
      <text:p text:style-name="P405"><text:span text:style-name="T406">Jeigu pažeidėjas nagrinėjant bylą ned</text:span><text:span text:style-name="T407">alyvavo, nutarimo nuorašas per tris dienas išsiunčiamas jam paštu, tai pažymima protokole. Nutarimo nuorašas išsiunčiamas ir tada, kai pažeidėjas dalyvavo nagrinėjant bylą, tačiau atsisakė jį paimti. Apie tai pažymima protokole</text:span>.</text:p>
      <text:p text:style-name="P408">Punkto pakeitimai:</text:p>
      <text:p text:style-name="P409"><text:span text:style-name="T410">Nr.<text:s/></text:span><text:a xlink:href="https://www.e-tar.lt/portal/legalAct.html?documentId=TAR.9E88BCFDAF5B" office:target-frame-name="_top" xlink:show="replace"><text:span text:style-name="T411">111</text:span></text:a><text:span text:style-name="T412">, 2001-03-15, Žin., 2001, Nr. 25-844 (2001-03-23), i. k. 10100GKISAK00000111</text:span></text:p>
      <text:p text:style-name="Normal"/>
      <text:p text:style-name="P413">61. Vairuotojai laikomi netekę teisės vairuoti transporto priemones (priemonę) nuo nutarimo<text:s/>atimti šią teisę priėmimo momento, o apskundus nutarimą įstatymų numatyta tvarka – nuo skundo nepatenkinimo dienos.</text:p>
      <text:p text:style-name="P414"><text:span text:style-name="T415">62</text:span><text:span text:style-name="T416">. Atėmusi teisę vairuoti transporto priemones policijos institucija (pareigūnas) gali, praėjus ne mažiau kaip pusei paskirtojo laiko,</text:span><text:span text:style-name="T417"><text:s/>pagal visuomeninės organizacijos, darbdavio tarpininkavimą sutrumpinti nurodytos teisės atėmimo terminą, jeigu asmuo, kuriam ši teisė atimta, teisės atėmimo laikotarpiu nepadarė teisės pažeidimo.</text:span></text:p>
      <text:p text:style-name="P418"><text:span text:style-name="T419">Visuomeninės organizacijos, darbo kolektyvo tarpininkavimo<text:s/></text:span><text:span text:style-name="T420">raštas arba prašymas dėl specialiosios teisės atėmimo termino sutrumpinimo turi būti registruojamas policijos komisariato raštinėje. Ant tarpininkavimo rašto ar prašymo turi būti policijos įstaigos vadovo ar jį pavaduojančio pareigūno rezoliucija vykdyti.<text:s/></text:span><text:span text:style-name="T421">Tarpininkavimo raštas arba prašymas privalo būti išnagrinėtas per 30 dienų. Surinktoje medžiagoje turi būti duomenys, kad pažeidėjas dirba tarpininkaujančioje įstaigoje (įmonėje), už ką atimta teisė vairuoti transporto priemonę ir kokiam laikui, pažymos ap</text:span><text:span text:style-name="T422">ie esamus teisėtvarkos pažeidimus pagal deklaruotą gyvenamąją vietą, teistumą. Pagal surinktą medžiagą surašomas motyvuotas nutarimas. Apie priimtą sprendimą informuojamas pareiškėjas. Sutrumpinus teisės atėmimo terminą, asmeniui grąžinamas vairuotojo pažy</text:span><text:span text:style-name="T423">mėjimas. Išnagrinėtos medžiagos su nutarimais nustatyta tvarka saugomos atskirame aplanke</text:span>.</text:p>
      <text:p text:style-name="P424">Punkto pakeitimai:</text:p>
      <text:p text:style-name="P425"><text:span text:style-name="T426">Nr.<text:s/></text:span><text:a xlink:href="https://www.e-tar.lt/portal/legalAct.html?documentId=TAR.9E88BCFDAF5B" office:target-frame-name="_top" xlink:show="replace"><text:span text:style-name="T427">111</text:span></text:a><text:span text:style-name="T428">, 2001-03-15, Žin., 2001, Nr. 25-844 (2001-03-23), i. k.<text:s/></text:span><text:span text:style-name="T429">10100GKISAK00000111</text:span></text:p>
      <text:p text:style-name="Normal"/>
      <text:p text:style-name="P430">63. Kelių policijos pareigūnas ar kitas įgaliotasis policijos pareigūnas, nustatęs priežastis ir sąlygas, lėmusias taisyklių pažeidimus, pateikia įmonių, įstaigų, organizacijų vadovams ir kitiems pareigūnams pasiūlymus imtis priemonių, kad būtų pašalintos tos priežastys ir sąlygos.</text:p>
      <text:p text:style-name="P431">64. Administracinių teisės pažeidimų padaryto turtinio nuostolio atlyginimas sprendžiamas įstatymų numatyta tvarka.</text:p>
      <text:p text:style-name="P432"/>
      <text:p text:style-name="P433"><text:span text:style-name="T434">VI</text:span><text:span text:style-name="T435">.<text:s/></text:span><text:span text:style-name="T436">NUTARIMO SKIRTI ADMINISTRACINĘ NUOBAUDĄ APSKUNDIMO TVARKA</text:span></text:p>
      <text:p text:style-name="P437"/>
      <text:p text:style-name="P438">65. Skundus dėl administracinių nuobaudų paskyrimo įstatymų numatytais atvejais nagrinėja teismas.</text:p>
      <text:p text:style-name="P439">66. Nutarimą administracinio teisės pažeidimo byloje gali apskųsti asmuo, kuriam jis priimtas, institucija, kurios pareigūnas surašė administracinio teisės pažeidimo protokolą, taip pat nukentėjęs asmuo.</text:p>
      <text:p text:style-name="P440">67. Asmuo gali paduoti skundą per dešimt dienų nuo nutarimo priėmimo dienos apygardos administraciniam teismui pagal institucijos (jos pareigūnų), kurios aktas skundžiamas, buvimo vietą.</text:p>
      <text:p text:style-name="P441">Skundas taip pat gali būti paduodamas ar siunčiamas apygardos administraciniam teismui per policijos instituciją (pareigūną), paskyrusią nuobaudą. Policijos komisariatas (pareigūnas) per tris paras skundą kartu su byla nusiunčia teismui.</text:p>
      <text:p text:style-name="P442">Jeigu buvo priimtas nutarimas atimti teisę<text:s/>vairuoti transporto priemones, o praleistas skundo padavimo terminas atnaujinamas (paskelbiamas), vairuotojo pažymėjimas negrąžinamas, o laikino leidimo vairuoti transporto priemones arba laikino transporto priemonės registracijos dokumento galiojimo laikas pratęsiamas, iki baigsis terminas skundui paduoti arba bus priimtas sprendimas dėl skundo.</text:p>
      <text:p text:style-name="P443">68. Gavus teismo sprendimą (nutartį), kad panaikinta paskirta administracinė nuobauda, paimtas vairuotojo pažymėjimas (transporto priemonės registracijos dokumentas) atiduodamas, išieškotos pinigų sumos grąžinamos, paskirti balai panaikinami.</text:p>
      <text:p text:style-name="P444">69. Administracinėn atsakomybėn traukto asmens prašymu apie tai, kad panaikintas nutarimas, pranešama to asmens darbo kolektyvui arba pagal mokymosi ar gyvenamąją vietą.</text:p>
      <text:p text:style-name="P445"><text:span text:style-name="T446">70</text:span><text:span text:style-name="T447">. Jeigu pirmosios instancijos (apygardos administracinių) teismų sprendimai netenkina dalyvaujančių byloje asmenų, dar neįsiteisėję sprendimai gali būti apskųsti paduodant apeliacinį skundą Lietuvos Respublikos vyriausiajam administraciniam teismu</text:span><text:span text:style-name="T448">i.</text:span></text:p>
      <text:p text:style-name="P449">Apeliacinis skundas gali būti paduodamas per dešimt dienų nuo nutarimo (nutarties) paskelbimo dienos per tą teismą, kurio nutarimas ar nutartis skundžiama, arba tiesiogiai Lietuvos Respublikos vyriausiajam administraciniam teismui.</text:p>
      <text:p text:style-name="P450"><text:span text:style-name="T451">Jeigu terminas apelia</text:span><text:span text:style-name="T452">ciniam skundui paduoti praleistas dėl svarbių priežasčių, sprendimą priėmęs teismas turi teisę atnaujinti šį terminą</text:span>.</text:p>
      <text:p text:style-name="P453">Punkto pakeitimai:</text:p>
      <text:p text:style-name="P454"><text:span text:style-name="T455">Nr.<text:s/></text:span><text:a xlink:href="https://www.e-tar.lt/portal/legalAct.html?documentId=TAR.9E88BCFDAF5B" office:target-frame-name="_top" xlink:show="replace"><text:span text:style-name="T456">111</text:span></text:a><text:span text:style-name="T457">, 2001-03-15, Žin., 2001, Nr.<text:s/></text:span><text:span text:style-name="T458">25-844 (2001-03-23), i. k. 10100GKISAK00000111</text:span></text:p>
      <text:p text:style-name="Normal"/>
      <text:p text:style-name="P459"><text:span text:style-name="T460">VII</text:span><text:span text:style-name="T461">.<text:s/></text:span><text:span text:style-name="T462">NUTARIMŲ SKIRTI ADMINISTRACINES NUOBAUDAS VYKDYMAS</text:span></text:p>
      <text:p text:style-name="P463"/>
      <text:p text:style-name="P464">71. Nutarimo skirti administracinę nuobaudą vykdymo kontrolė pavedama nutarimą priėmusiai institucijai arba institucijai, kuriai persiunčiama<text:s/>byla su nutarimu.</text:p>
      <text:p text:style-name="P465">Klausimus, susijusius su nutarimo skirti administracinę nuobaudą vykdymu, sprendžia nutarimą priėmęs arba administracinę bylą su nutarimu gavęs kelių policijos pareigūnas.</text:p>
      <text:p text:style-name="P466">72. Pagal kodekso 303 straipsnį nutarimą skirti administracinę nuobaudą privalo vykdyti valstybės ir visuomeninės įmonės, įstaigos, organizacijos, pareigūnai ir privatūs asmenys.</text:p>
      <text:p text:style-name="P467">73. Nutarimas skirti administracinę nuobaudą turi būti vykdomas nuo jo priėmimo momento.</text:p>
      <text:p text:style-name="P468">74. Tuo atveju, kai priimami keli nutarimai skirti administracines nuobaudas vienam asmeniui, kiekvienas nutarimas vykdomas atskirai.</text:p>
      <text:p text:style-name="P469">75. Jei yra aplinkybių, dėl kurių nedelsiant įvykdyti nutarimą skirti baudą (išskyrus imamą taisyklių pažeidimo vietoje) negalima, priėmęs nutarimą kelių policijos ar kitas įgaliotasis pareigūnas pagal asmens, kuriam taikomas nutarimas, raštišką pareiškimą gali atidėti nutarimo vykdymą iki vieno mėnesio. Tokiu atveju pareigūnas pareiškime nurodo savo sprendimą. Tokie pareiškimai registruojami nustatyta tvarka.</text:p>
      <text:p text:style-name="P470">76. Priėmęs nutarimą skirti administracinę nuobaudą kelių policijos pareigūnas ar kitas įgaliotasis pareigūnas, atsižvelgęs į gautus dokumentus, nutarimo vykdymą nutraukia kodekso 307 straipsnyje nurodytais atvejais. Priimamas kitas nutarimas. Nutrauktas vykdymo procesas negali būti pradėtas iš naujo.</text:p>
      <text:p text:style-name="P471">77. Baudą pažeidėjas turi sumokėti ne vėliau kaip per penkiolika dienų nuo nutarimo skirti baudą įteikimo jam dienos, o apskundus tokį nutarimą, – ne vėliau kaip per penkiolika dienų nuo pranešimo apie<text:s/>skundo nepatenkinimą dienos.</text:p>
      <text:p text:style-name="P472">78. Kai teisės pažeidimą padarę nepilnamečiai nuo šešiolikos iki aštuoniolikos metų amžiaus neturi savarankiškų pajamų, bauda išieškoma iš tėvų arba juos atstojančių asmenų kodekso 314 straipsnyje nustatyta tvarka.</text:p>
      <text:p text:style-name="P473">Paskirtą<text:s/>baudą už taisyklių pažeidimą pažeidėjas sumoka taupomajame ar kitame banke, išskyrus baudą, kuri paimama taisyklių pažeidimo vietoje.</text:p>
      <text:p text:style-name="P474"><text:span text:style-name="T475">79</text:span><text:span text:style-name="T476">. Pagal kodekso 262 straipsnį paimant baudą taisyklių pažeidimo padarymo vietoje, pažeidėjui pasirašytinai išduodam</text:span><text:span text:style-name="T477">as nustatyto pavyzdžio kvitas, kuris yra griežtos finansinės apskaitos dokumentas. Jei yra atsakomybę už pažeidimą lengvinančių ar sunkinančių aplinkybių, skiriant baudą kvite nurodomas kodekso straipsnis ir punktas, nurodantis konkrečią aplinkybę. Baudos<text:s/></text:span><text:span text:style-name="T478">dydis nustatomas vadovaujantis kodekso 30</text:span><text:span text:style-name="T479">2</text:span><text:span text:style-name="T480"><text:s/>str.</text:span><text:s/></text:p>
      <text:p text:style-name="P481">Punkto pakeitimai:</text:p>
      <text:p text:style-name="P482"><text:span text:style-name="T483">Nr.<text:s/></text:span><text:a xlink:href="https://www.e-tar.lt/portal/legalAct.html?documentId=TAR.9E88BCFDAF5B" office:target-frame-name="_top" xlink:show="replace"><text:span text:style-name="T484">111</text:span></text:a><text:span text:style-name="T485">, 2001-03-15, Žin., 2001, Nr. 25-844 (2001-03-23), i. k. 10100GKISAK00000111</text:span></text:p>
      <text:p text:style-name="Normal"/>
      <text:p text:style-name="P486">80. Sumokėjus<text:s/>baudą, paskirtą surašant taisyklių administracinio teisės pažeidimo protokolą, ir pateikus kelių policijai ar kitai įgaliotai policijos tarnybai nustatyto pavyzdžio kvitą, paimtas vairuotojo pažymėjimas arba transporto priemonės registracijos dokumentas grąžinamas, o išduotas laikinas leidimas vairuoti transporto priemones (laikinas transporto priemonės registracijos dokumentas) paimamas. Kvitas arba kitas dokumentas, patvirtinantis, kad bauda sumokėta, pridedamas prie bylos.</text:p>
      <text:p text:style-name="P487">Jei pažeidėjas prašo, kvitas gali būti grąžintas, protokole pažymėjus kvito numerį, mokėjimo datą, banko įstaigos pavadinimą.</text:p>
      <text:p text:style-name="P488">Jei įtariamas kvite nurodytų įmokų falsifikavimas, kvitą būtina sutikrinti su jį išdavusia banko įstaiga. Tai žodžiu arba raštu pranešama pažeidėjui.</text:p>
      <text:p text:style-name="P489">81. Kai<text:s/>pažeidėjas negali sumokėti baudos pagal nutarimo priėmimo vietą, administracinė byla ir paimti vairuotojo arba transporto registracijos dokumentai persiunčiami kelių policijai pagal transporto priemonės registracijos vietą arba pažeidėjo deklaruotą gyvenamąją vietą. Tai pranešama pažeidėjui.</text:p>
      <text:p text:style-name="P490"><text:span text:style-name="T491">82</text:span><text:span text:style-name="T492">. Jeigu pažeidėjas nesumoka baudos per kodekso 313 straipsnyje nustatytą terminą, nutarimą skirti baudą priėmęs pareigūnas siunčia šį nutarimą pažeidėjo darbovietei, Valstybinės socialinio draudimo valdybos terit</text:span><text:span text:style-name="T493">oriniam padaliniui, mokymo įstaigai arba teismo antstolių kontorai prie apylinkės teismo pagal pažeidėjo deklaruotą gyvenamąją vietą. Antstolių darbui palengvinti rekomenduojama nurodyti pažeidėjo vardu užregistruotas transporto priemones.<text:s/></text:span></text:p>
      <text:p text:style-name="P494"><text:span text:style-name="T495">Jeigu nėra turt</text:span><text:span text:style-name="T496">o, iš kurio gali būti išieškota bauda, rajono (miesto) apylinkės teismo (apylinkės teismo teisėjo) nutarimu bauda pažeidėjo sutikimu gali būti pakeista nemokamais ne ilgesnės kaip 400 valandų trukmės viešaisiais darbais, skaičiuojant vieną nemokamų viešųjų</text:span><text:span text:style-name="T497"><text:s/>darbų valandą už dešimt litų baudos. Pažeidėjui nesutikus, bauda gali būti pakeista administraciniu areštu, skaičiuojant vieną arešto parą už dvidešimt litų baudos, bet ne ilgiau kaip trisdešimt parų. Gavus teismo antstolio aktą apie išieškojimo negalimum</text:span><text:span text:style-name="T498">ą, nutarimą skirti baudą priėmęs pareigūnas kreipiasi į apylinkės teismą su prašymu (5 priedas) nesumokėtą baudą pakeisti administraciniu areštu arba nemokamais viešaisiais darbais</text:span>.</text:p>
      <text:p text:style-name="P499">Punkto pakeitimai:</text:p>
      <text:p text:style-name="P500"><text:span text:style-name="T501">Nr.<text:s/></text:span><text:a xlink:href="https://www.e-tar.lt/portal/legalAct.html?documentId=TAR.9E88BCFDAF5B" office:target-frame-name="_top" xlink:show="replace"><text:span text:style-name="T502">111</text:span></text:a><text:span text:style-name="T503">, 2001-03-15, Žin., 2001, Nr. 25-844 (2001-03-23), i. k. 10100GKISAK00000111</text:span></text:p>
      <text:p text:style-name="Normal"/>
      <text:p text:style-name="P504">83. Nutarimas atimti teisę vairuoti transporto priemones vykdomas paimant vairuotojo pažymėjimą, jeigu atimta teisė vairuoti visų rūšių kelių transporto priemones.</text:p>
      <text:p text:style-name="P505">84. Jeigu atimta teisė vairuoti ne visų rūšių kelių transporto priemones, vairuotojo pažymėjime pažymima, kokių rūšių kelių transporto priemones vairuoti atimta teisė.</text:p>
      <text:p text:style-name="P506">85. Jeigu vairuotojas, iš kurio atimta teisė vairuoti<text:s/>transporto priemonę, vengia atiduoti kelių policijai vairuotojo pažymėjimą ir toliau vairuoja (sulaikomas vairuojant) nuobaudos galiojimo laikotarpiu, informuojamos kitos policijos tarnybos, darbovietės administracija. Nuobaudą paskyręs<text:s/><text:soft-page-break/>kelių policijos pareigūnas (įstaiga) gali pratęsti šios teisės atėmimą tiek laiko, kiek buvo neteisėtai naudotasi vairuotojo pažymėjimu. Tokiais atvejais priimamas ir pridedamas prie bylos nutarimas dėl nuobaudos taikymo pratęsimo.</text:p>
      <text:p text:style-name="P507"><text:span text:style-name="T508">86</text:span><text:span text:style-name="T509">. Asmenų, iš kurių teisė vairuoti tra</text:span><text:span text:style-name="T510">nsporto priemones buvo atimta, vairuotojų pažymėjimai saugomi policijos įstaigoje, kurios pareigūnas priėmė nutarimą dėl teisės atėmimo</text:span>.</text:p>
      <text:p text:style-name="P511">Punkto pakeitimai:</text:p>
      <text:p text:style-name="P512"><text:span text:style-name="T513">Nr.<text:s/></text:span><text:a xlink:href="https://www.e-tar.lt/portal/legalAct.html?documentId=TAR.9E88BCFDAF5B" office:target-frame-name="_top" xlink:show="replace"><text:span text:style-name="T514">111</text:span></text:a><text:span text:style-name="T515">, 2001-03-1</text:span><text:span text:style-name="T516">5, Žin., 2001, Nr. 25-844 (2001-03-23), i. k. 10100GKISAK00000111</text:span></text:p>
      <text:p text:style-name="Normal"/>
      <text:p text:style-name="P517"><text:span text:style-name="T518">87</text:span><text:span text:style-name="T519">. Pasibaigus teisės vairuoti transporto priemones atėmimo terminui, vairuotojo pažymėjimai grąžinami be egzaminų</text:span>.</text:p>
      <text:p text:style-name="P520">Punkto pakeitimai:</text:p>
      <text:p text:style-name="P521"><text:span text:style-name="T522">Nr.<text:s/></text:span><text:a xlink:href="https://www.e-tar.lt/portal/legalAct.html?documentId=TAR.9E88BCFDAF5B" office:target-frame-name="_top" xlink:show="replace"><text:span text:style-name="T523">111</text:span></text:a><text:span text:style-name="T524">, 2001-03-15, Žin., 2001, Nr. 25-844 (2001-03-23), i. k. 10100GKISAK00000111</text:span></text:p>
      <text:p text:style-name="Normal"/>
      <text:p text:style-name="P525">88. Nutarimas skirti administracinę nuobaudą negali būti vykdomas, jeigu jis nebuvo perduotas vykdyti per tris mėnesius nuo priėmimo<text:s/>dienos. Jeigu nutarimo vykdymas sustabdytas pagal kodekso 295 straipsnį, senaties termino eiga sustabdoma iki skundo išnagrinėjimo. Pagal kodekso 306 straipsnį atidėjus nutarimo vykdymą, senaties termino eiga sustabdoma iki termino atidėjimo pabaigos.</text:p>
      <text:p text:style-name="P526"/>
      <text:p text:style-name="P527"><text:span text:style-name="T528">VIII</text:span><text:span text:style-name="T529">.<text:s/></text:span><text:span text:style-name="T530">TAISYKLIŲ PAŽEIDIMŲ, PADARYTŲ SEIMO NARIŲ, SAVIVALDYBIŲ TARYBŲ NARIŲ, TEISĖJŲ, PROKURATŪROS DARBUOTOJŲ, DOKUMENTŲ ĮFORMINIMO YPATUMAI</text:span></text:p>
      <text:p text:style-name="P531"/>
      <text:p text:style-name="P532">89. Lietuvos Respublikos Seimo narių, Ministro Pirmininko, ministrų, taip pat savivaldybių tarybų narių taisyklių pažeidimų bylos nagrinėjamos ir administracinio poveikio priemonės taikomos bendra tvarka.</text:p>
      <text:p text:style-name="P533">90. Teisėjas negali būti patrauktas administracinėn atsakomybėn. Teisėjui padarius taisyklių pažeidimą, medžiaga perduodama teisingumo ministrui arba Aukščiausiojo Teismo pirmininkui drausminei bylai iškelti. Už administracinius teisės pažeidimus teisėjas negali būti pristatytas į policiją arba kitas tarnybines patalpas. Teisėjo neliečiamumas galioja ir vairuojamam transportui, teisėjo asmeniniams daiktams ir dokumentams.</text:p>
      <text:p text:style-name="P534">Konstitucinio Teismo teisėjas negali būti traukiamas administracinėn atsakomybėn be Konstitucinio Teismo sutikimo, negali būti kitaip suvaržoma jo laisvė. Konstitucinio Teismo teisėjas, sulaikytas ar pristatytas į teisėsaugos įstaigas be asmens dokumentų, turi būti nedelsiant paleidžiamas, kai nustatoma jo asmenybė.</text:p>
      <text:p text:style-name="P535">91. Jeigu teisėjas vairuoja transporto priemonę būdamas neblaivus (apsvaigęs), jam neleidžiama vairuoti ir pasiūloma pasitikrinti nustatyta tvarka. Jei jis atsisako tai padaryti, surašomas vengimo pasitikrinti protokolas.</text:p>
      <text:p text:style-name="P536">92. Prokuratūros pareigūnas negali būti patrauktas administracinėn atsakomybėn. Jeigu prokuratūros darbuotojas padarė taisyklių pažeidimą, medžiaga perduodama generaliniam prokurorui drausminei bylai iškelti.</text:p>
      <text:p text:style-name="P537"/>
      <text:p text:style-name="P538"><text:span text:style-name="T539">IX</text:span><text:span text:style-name="T540">.<text:s/></text:span><text:span text:style-name="T541">TAISYKLIŲ PAŽEIDIMŲ, PADARYTŲ UŽSIENIEČIŲ IR ASMENŲ, NETURINČIŲ PILIETYBĖS, DOKUMENTŲ ĮFORMINIMO YPATUMAI</text:span></text:p>
      <text:p text:style-name="P542"/>
      <text:p text:style-name="P543">93. Užsieniečiai, neturintys diplomatinio imuniteto Lietuvos Respublikoje (toliau – imunitetas), asmenys, neturintys pilietybės, už taisyklių pažeidimus atsako bendra tvarka.</text:p>
      <text:p text:style-name="P544">94. Paprastai užsieniečiams už administracinius taisyklių pažeidimus skiriama bauda.</text:p>
      <text:p text:style-name="P545">95. Paskyręs baudą pareigūnas privalo imtis visų teisėtų priemonių, kad bauda būtų išieškota, be to, turi nedelsdamas<text:s/>pranešti pasienio policijai.</text:p>
      <text:p text:style-name="P546">96. Atėmus teisę vairuoti transporto priemones, po 15 dienų nuo nutarimo priėmimo vairuotojo pažymėjimas persiunčiamas Lietuvos Respublikos užsienio reikalų ministerijai.</text:p>
      <text:p text:style-name="P547">97. Taisyklių pažeidimų, kuriuos padarė<text:s/>užsieniečiai, neturintys imuniteto, bylos paprastai nagrinėjamos pažeidimo dieną arba ne vėliau kaip per tris darbo dienas nuo pažeidimo išaiškinimo dienos.</text:p>
      <text:p text:style-name="P548">98. Surašant protokolą dėl autoavarijos, kurioje dalyvavo užsienio pilietis, pažymimas draudimo<text:s/>kompanijos pavadinimas, adresas, draudimo pažymėjimo numeris, galiojimo laikas, išdavimo vieta ir data.</text:p>
      <text:p text:style-name="P549">Užsienio piliečiams, pervežantiems tarptautinius krovinius, žyma apie autoavariją ir transporto priemonės apgadinimą (muitinės plombų pažeidimą, krovinio, kėbulo apgadinimą, brezento įplėšimą ir kt.) įrašoma krovinio muitinės deklaracijoje.</text:p>
      <text:p text:style-name="P550">99. Turintys imunitetą užsieniečiai, padarę taisyklių pažeidimą, administracinėn atsakomybėn netraukiami.</text:p>
      <text:p text:style-name="P551">100. Jei užsienietis, turintis imunitetą, pažeidžia<text:s/>taisykles, patikrinami jo asmens dokumentai, surašomas tarnybinis pranešimas. Patikrinti dokumentai grąžinami. Įvykus autoavarijai, kai yra nukentėjusių žmonių, paprašoma, kad įforminant įvykį dalyvautų minėtas asmuo. Jeigu asmuo, turintis imunitetą, atsisako dalyvauti, protokolas surašomas jam nedalyvaujant.</text:p>
      <text:p text:style-name="P552">101. Jeigu asmuo, turintis imunitetą, vairuoja transporto priemonę būdamas neblaivus (apsvaigęs), jam neleidžiama vairuoti ir pasiūloma pasitikrinti nustatyta tvarka. Jei jis atsisako tai padaryti,<text:s/>surašomas vengimo pasitikrinti protokolas, iškviečiamas ambasados darbuotojas, pranešama Lietuvos Respublikos užsienio reikalų ministerijai.</text:p>
      <text:p text:style-name="P553">102. Apie užsieniečio, turinčio imunitetą, padarytus taisyklių pažeidimus nedelsiant pranešama policijos komisariato budėtojui, kuris informuoja Policijos departamento prie Vidaus reikalų ministerijos budėtoją.</text:p>
      <text:p text:style-name="P554">103. Surinkti būtini užsienio piliečio, turinčio imunitetą, padarytų taisyklių pažeidimų dokumentai per tris dienas išsiunčiami Lietuvos Respublikos užsienio reikalų ministerijai. Tai pranešama užsienio piliečiui.</text:p>
      <text:p text:style-name="P555">104. Lietuvos Respublikoje administracinių teisės pažeidimų bylų nagrinėjimas vyksta lietuvių kalba.</text:p>
      <text:p text:style-name="P556">Dalyvaujančiam byloje asmeniui, nemokančiam lietuvių kalbos, užtikrinama teisė kalbėti gimtąja kalba arba ta kalba, kurią jis moka, ir naudotis vertėjo paslaugomis. Vertėją skiria taisyklių pažeidimo bylą nagrinėjantis kelių policijos pareigūnas.</text:p>
      <text:p text:style-name="P557">Vertėjas privalo atvykti pareigūno šaukimu ir tiksliai atlikti visą pavestą darbą. Vertėjams mokama vadovaujantis kodekso 279 straipsniu.</text:p>
      <text:p text:style-name="P558"/>
      <text:p text:style-name="P559"><text:span text:style-name="T560">X</text:span><text:span text:style-name="T561">.<text:s/></text:span><text:span text:style-name="T562">KELIŲ EISMO TAISYKLIŲ PAŽEIDIMŲ, VERTINAMŲ BALAIS, APSKAITA, TEISĖS VAIRUOTI TRANSPORTO PRIEMONES KODEKSO 130-2 STRAIPSNYJE NUMATYTAIS ATVEJAIS ATĖMIMO TVARKA</text:span></text:p>
      <text:p text:style-name="P563"/>
      <text:p text:style-name="P564">105. Vairuotojui skiriant administracinę<text:s/>nuobaudą už taisyklių pažeidimus, pažeidimas įvertinamas balais pagal šiuos kodekso straipsnius:</text:p>
      <text:p text:style-name="P565">105.1. 124 straipsnio antroji dalis – 1 balas;</text:p>
      <text:p text:style-name="P566">105.2. 124 straipsnio trečioji dalis – 4 balai;</text:p>
      <text:p text:style-name="P567">105.3. 124 straipsnio ketvirtoji dalis – 6 balai;</text:p>
      <text:p text:style-name="P568">105.4. 124 straipsnio penktoji dalis – 8 balai;</text:p>
      <text:p text:style-name="P569">105.5. 124-1 straipsnio pirmoji dalis – 4 balai;</text:p>
      <text:p text:style-name="P570">105.6. 124-1 straipsnio trečioji dalis – 4 balai;</text:p>
      <text:p text:style-name="P571">105.7. 124-1 straipsnio penktoji dalis – 8 balai;</text:p>
      <text:p text:style-name="P572">105.8. 125 straipsnis – 8 balai.</text:p>
      <text:p text:style-name="P573">106.<text:s/>Kelių policijos pareigūnas, nustatęs taisyklių pažeidimą, įvertinamą balais:</text:p>
      <text:p text:style-name="P574">106.1. skiria baudą pažeidimo vietoje ir pažeidimą įvertina balais, išduoda nustatytos formos kvitą arba surašo protokolą; nutarimą formuluoja pagal šios instrukcijos 60 punktą;</text:p>
      <text:p text:style-name="P575"><text:span text:style-name="T576">106.2</text:span><text:span text:style-name="T577">. užpildo taisyklių pažeidimo apskaitos kortelę (6 priedas); kortelė taip pat pildoma už taisyklių pažeidimus, numatytus kodekso 126 straipsnyje, 127 straipsnio trečiojoje dalyje, 129, 130, 130</text:span><text:span text:style-name="T578">2</text:span><text:span text:style-name="T579"><text:s/>straipsniuose, kitais atvejais, kai asmeniui gali būti atimta teisė vairuoti transporto priemones</text:span>.</text:p>
      <text:p text:style-name="P580">Punkto pakeitimai:</text:p>
      <text:p text:style-name="P581"><text:span text:style-name="T582">Nr.<text:s/></text:span><text:a xlink:href="https://www.e-tar.lt/portal/legalAct.html?documentId=TAR.9E88BCFDAF5B" office:target-frame-name="_top" xlink:show="replace"><text:span text:style-name="T583">111</text:span></text:a><text:span text:style-name="T584">, 2001-03-15, Žin., 2001, Nr. 25-844<text:s/></text:span><text:span text:style-name="T585">(2001-03-23), i. k. 10100GKISAK00000111</text:span></text:p>
      <text:p text:style-name="Normal"/>
      <text:p text:style-name="P586">106.3. baigęs darbą, kortelę kartu su protokolu (jeigu buvo surašytas) atiduoda ir registruoja kelių policijoje (budėtojų tarnyboje) esančiame administracinių bylų registracijos žurnale; kortelės siunčiamos pagal transporto priemonės įskaitos (pažeidėjo deklaruotą gyvenamąją) vietą, jeigu kitaip nenumato kiti norminiai dokumentai;</text:p>
      <text:p text:style-name="P587"><text:span text:style-name="T588">106.4</text:span><text:span text:style-name="T589">. jeigu balų už du (ar daugiau) taisyklių pažeidimus suma yra 10 ar daugiau, priima nutarimą, kuriame nurodo per vienerius me</text:span><text:span text:style-name="T590">tus padarytus ir įvertintus balais taisyklių pažeidimus (įskaitant paskutinįjį), taiko kodekso 130</text:span><text:span text:style-name="T591">2</text:span><text:span text:style-name="T592"><text:s/>straipsnyje numatytą sankciją</text:span>.</text:p>
      <text:p text:style-name="P593">Punkto pakeitimai:</text:p>
      <text:p text:style-name="P594">2000-01-21, Žin., 2000, Nr. 18-443 (2000-02-29); Administracinių teismų praktika, 2001, Nr. 1-0 (2001-08-14), i. k. 100502ASPRERG000417 <text:s text:c="11"/></text:p>
      <text:p text:style-name="P595"><text:span text:style-name="T596">Nr.<text:s/></text:span><text:a xlink:href="https://www.e-tar.lt/portal/legalAct.html?documentId=TAR.9E88BCFDAF5B" office:target-frame-name="_top" xlink:show="replace"><text:span text:style-name="T597">111</text:span></text:a><text:span text:style-name="T598">, 2001-03-15, Žin., 2001, Nr. 25-844 (2001-03-23), i. k. 10100GKISAK00000111</text:span></text:p>
      <text:p text:style-name="Normal"/>
      <text:p text:style-name="P599">107. Kol Vidaus reikalų ministerijoje nėra centralizuotos pažeidimų apskaitos, kelių policijos padaliniuose formuojama rašytinė ir kompiuterizuota kartoteka.</text:p>
      <text:p text:style-name="P600">Duomenys apie taisyklių pažeidimą saugomi kartotekoje vienerius metus nuo nutarimo priėmimo dienos, o teisės vairuoti transporto priemones<text:s/>atėmimo atveju – iki teisės atėmimo termino pabaigos, bet ne mažiau kaip vienerius metus.</text:p>
      <text:p text:style-name="P601">Už kartotekos duomenų išsaugojimą atsako paskirtas kelių policijos pareigūnas.</text:p>
      <text:p text:style-name="P602"/>
      <text:p text:style-name="P603"><text:span text:style-name="T604">XI</text:span><text:span text:style-name="T605">.<text:s/></text:span><text:span text:style-name="T606">TAISYKLIŲ PAŽEIDIMŲ APSKAITOS KORTELIŲ PILDYMAS</text:span></text:p>
      <text:p text:style-name="P607"/>
      <text:p text:style-name="P608">108. Pildant kortelę, taisyklių pažeidėjo duomenys surašomi iš vairuotojo pažymėjimo (transporto priemonės registracijos liudijimo, asmens paso ar kito asmens tapatybę įrodančio dokumento). Jei nėra dokumento, kuriame nurodytas asmens kodas, kortelėje rašoma gimimo data (metai,<text:s/>mėnuo, diena).</text:p>
      <text:p text:style-name="P609">109. Kortelės pildomos ir neturintiems pilietybės asmenims arba užsienio piliečiams. Šiuo atveju nurodomas valstybės, kurioje išduotas vairuotojo pažymėjimas, kodas.</text:p>
      <text:p text:style-name="P610">110. Nurodant gyvenamąją vietą, rašomas tikslus adresas, pvz.:<text:s/>Melioratorių g. 15-1, Salininkai, Vilniaus r.</text:p>
      <text:p text:style-name="P611">111. Nurodant pažeidimo vietą, rašomas miestas, rajonas, gyvenvietė (kaimas), kelias, kilometras arba kita konkreti vieta, kurioje padarytas taisyklių pažeidimas.</text:p>
      <text:p text:style-name="P612">112. Būtina trumpai ir tiksliai nurodyti pažeidimo esmę, pvz.: nustatyto greičio viršijimas – IEkm/h (parašomas leidžiamas greitis ir kokiu važiuota) ir kt. Nurodoma ir papildoma informacija, pvz.: sulaikytas persekiojant, sulaikytas panaudojus ginklą, sulaikomas priešinosi ir kt.</text:p>
      <text:p text:style-name="P613">113. Jei<text:s/>teisės vairuoti atėmimo laikotarpis sutrumpinamas, rašoma raidė „S“. Taip pat nurodoma sutrumpinimo data.</text:p>
      <text:p text:style-name="P614">114. Nurodant nuobaudos įvykdymo laiką, rašoma data, kada pažeidėjas sumokėjo visą baudą, atidavė vairuotojo pažymėjimą.</text:p>
      <text:p text:style-name="P615"/>
      <text:p text:style-name="P616"><text:span text:style-name="T617">XII</text:span><text:span text:style-name="T618">.<text:s/></text:span><text:span text:style-name="T619">TAISYKLIŲ PAŽ</text:span><text:span text:style-name="T620">EIDIMO BYLŲ TVARKYMO YPATUMAI</text:span></text:p>
      <text:p text:style-name="P621"/>
      <text:p text:style-name="P622">115. Protokolai, jų šaknelės, laikinieji leidimai vairuoti transporto priemones, laikinieji transporto priemonės registracijos dokumentai, baudos kvitai yra griežtos apskaitos dokumentai.</text:p>
      <text:p text:style-name="P623"><text:span text:style-name="T624">116.</text:span><text:span text:style-name="T625"><text:s/>Neteko galios nuo 2001-03-24</text:span></text:p>
      <text:p text:style-name="P626">Punkto naikinimas:</text:p>
      <text:p text:style-name="P627"><text:span text:style-name="T628">Nr.<text:s/></text:span><text:a xlink:href="https://www.e-tar.lt/portal/legalAct.html?documentId=TAR.9E88BCFDAF5B" office:target-frame-name="_top" xlink:show="replace"><text:span text:style-name="T629">111</text:span></text:a><text:span text:style-name="T630">, 2001-03-15, Žin. 2001, Nr. 25-844 (2001-03-23), i. k. 10100GKISAK00000111</text:span></text:p>
      <text:p text:style-name="Normal"/>
      <text:p text:style-name="P631">117. Tvarkant šiuos dokumentus, laikomasi tokių pačių reikalavimų, kaip ir tvarkant kitus griežtos apskaitos dokumentus. Jie registruojami griežtos apskaitos dokumentų gavimo ir išdavimo registracijos žurnale (7 priedas).</text:p>
      <text:p text:style-name="P632">118. Sugadinti protokolai, laikinieji leidimai vairuoti transporto<text:s/>priemones, laikinieji transporto priemonės registracijos dokumentai, baudos kvitai ir panaudotų protokolų šaknelės grąžinami atsakingajam pareigūnui, tai pažymima griežtos apskaitos dokumentų gavimo ir išdavimo žurnale.</text:p>
      <text:p text:style-name="P633">119. Žurnalai turi būti sunumeruoti, susiūti, užantspauduoti ir užregistruoti policijos įstaigos sekretoriate.</text:p>
      <text:p text:style-name="P634">120. Blankuose ir žurnaluose rašoma nenuplaunamu ir nenutrinamu rašomuoju skysčiu.</text:p>
      <text:p text:style-name="P635">121. Taisyklių pažeidimo bylos, kurių nutarimai įvykdyti, susiuvamos į atskirus tomus.</text:p>
      <text:p text:style-name="P636">Vairuotojų, iš kurių atimta teisė vairuoti transporto priemones, bylos susiuvamos į atskirus tomus, lapai sunumeruojami. Paskutiniame lape pažymimas tomo lapų skaičius, dedamas antspaudas ir pasirašoma.</text:p>
      <text:p text:style-name="P637"><text:span text:style-name="T638">122</text:span><text:span text:style-name="T639">. Taisyklių pažeidimų bylos, neatsiimti vairu</text:span><text:span text:style-name="T640">otojų pažymėjimai, kiti dokumentai bei žurnalai saugomi Policijos departamento prie Vidaus reikalų ministerijos generalinio komisaro 1999 10 11 įsakymu Nr. 319 patvirtintos Policijos komisariatų pavyzdinės bylų nomenklatūros nustatytą laiką, jei kitaip nen</text:span><text:span text:style-name="T641">umato kiti norminiai dokumentai</text:span>.</text:p>
      <text:p text:style-name="P642">Punkto pakeitimai:</text:p>
      <text:p text:style-name="P643"><text:span text:style-name="T644">Nr.<text:s/></text:span><text:a xlink:href="https://www.e-tar.lt/portal/legalAct.html?documentId=TAR.9E88BCFDAF5B" office:target-frame-name="_top" xlink:show="replace"><text:span text:style-name="T645">111</text:span></text:a><text:span text:style-name="T646">, 2001-03-15, Žin., 2001, Nr. 25-844 (2001-03-23), i. k. 10100GKISAK00000111</text:span></text:p>
      <text:p text:style-name="Normal"/>
      <text:p text:style-name="P647">123. Protokolų šaknelės ir sugadinti protokolai, baudos kvitai, laikinieji leidimai vairuoti transporto priemones, transporto priemonės registracijos liudijimo laikinieji talonai, taip pat taisyklių pažeidimo bylos ir neatsiimti vairuotojų pažymėjimai, transporto priemonės registracijos liudijimai, kurių saugojimo laikas pasibaigęs, naikinami Vidaus reikalų ministerijos 1993 m. gegužės 13 d. įsakymu Nr. 345 patvirtintos Raštvedybos instrukcijos nustatyta tvarka, jei kitaip nenumato kiti norminiai dokumentai.</text:p>
      <text:p text:style-name="P648"/>
      <text:p text:style-name="P649"><text:span text:style-name="T650">XIII</text:span><text:span text:style-name="T651">.<text:s/></text:span><text:span text:style-name="T652">TEISĖTUMO UŽTIKRIN</text:span><text:span text:style-name="T653">IMO, TAIKANT NUOBAUDAS UŽ TAISYKLIŲ ADMINISTRACINIUS TEISĖS PAŽEIDIMUS, KONTROLĖ</text:span></text:p>
      <text:p text:style-name="P654"/>
      <text:p text:style-name="P655">124. Taisyklių pažeidimų apskaitą, nuobaudų taikymą taisyklių pažeidėjams bei raštvedybą kiekvieną dieną kontroliuoja kelių policijos (rikiuotės padalinių) vadovai.</text:p>
      <text:p text:style-name="P656">125. Įstatymų reikalavimų laikymąsi taikant poveikio priemones už taisyklių pažeidimus ne rečiau kaip vieną kartą per ketvirtį kontroliuoja policijos įstaigų vadovai arba jų sudaryta komisija.</text:p>
      <text:p text:style-name="P657"><text:span text:style-name="T658">126</text:span><text:span text:style-name="T659">. Policijos departamento prie Vidaus reikalų ministerijos</text:span><text:span text:style-name="T660"><text:s/>viešosios policijos Kelių policijos tarnyba kiekvieną mėnesį organizuoja policijos įstaigų veiklos užtikrinant eismo saugumą patikrinimą. Tikrinama:</text:span></text:p>
      <text:p text:style-name="P661"><text:span text:style-name="T662">126.1</text:span><text:span text:style-name="T663">. ar kelių (tam įgalioti) policijos pareigūnai išmano administracinę atsakomybę už taisyklių pažeid</text:span><text:span text:style-name="T664">imus reglamentuojančius įstatymus ir norminius aktus;</text:span></text:p>
      <text:p text:style-name="P665"><text:span text:style-name="T666">126.2</text:span><text:span text:style-name="T667">. už taisyklių pažeidimus taikomų nuobaudų pagrįstumas; ypatingas dėmesys skiriamas toms byloms, kuriose buvo atimta teisė vairuoti transporto priemones, sutrumpintas atėmimo laikotarpis, taiky</text:span><text:span text:style-name="T668">tos nuobaudos už nuolat ar pakartotinai per vienerius metus padarytus ir kitus pavojingus saugiam eismui taisyklių pažeidimus;</text:span></text:p>
      <text:p text:style-name="P669"><text:span text:style-name="T670">126.3</text:span><text:span text:style-name="T671">. taisyklių pažeidimų apskaitos ir analizės teisingumas, administracinės praktikos, taikant nuobaudas už dažniausiai suk</text:span><text:span text:style-name="T672">eliančius autoavarijas taisyklių pažeidimus, kryptingumas;</text:span></text:p>
      <text:p text:style-name="P673"><text:span text:style-name="T674">126.4</text:span><text:span text:style-name="T675">. taisyklių pažeidimo bylų registracijos ir perdavimo tvarka;</text:span></text:p>
      <text:p text:style-name="P676"><text:span text:style-name="T677">126.5</text:span><text:span text:style-name="T678">. sulaikytų vairuotojų pažymėjimų, griežtos apskaitos dokumentų blankų apskaita, saugojimas ir išdavimas;</text:span></text:p>
      <text:p text:style-name="P679"><text:span text:style-name="T680">126.6</text:span><text:span text:style-name="T681">.<text:s/></text:span><text:span text:style-name="T682">žurnalų, protokolų ir kitų dokumentų pildymo teisingumas, taip pat bylų nagrinėjimo terminai;</text:span></text:p>
      <text:p text:style-name="P683"><text:span text:style-name="T684">126.7</text:span><text:span text:style-name="T685">. baudų išieškojimo ir vairuotojų pažymėjimų išreikalavimo efektyvumas;</text:span></text:p>
      <text:p text:style-name="P686"><text:span text:style-name="T687">126.8</text:span><text:span text:style-name="T688">. darbo kontrolės efektyvumas</text:span>.</text:p>
      <text:soft-page-break/>
      <text:p text:style-name="P689">Punkto pakeitimai:</text:p>
      <text:p text:style-name="P690"><text:span text:style-name="T691">Nr.<text:s/></text:span><text:a xlink:href="https://www.e-tar.lt/portal/legalAct.html?documentId=TAR.9E88BCFDAF5B" office:target-frame-name="_top" xlink:show="replace"><text:span text:style-name="T692">111</text:span></text:a><text:span text:style-name="T693">, 2001-03-15, Žin., 2001, Nr. 25-844 (2001-03-23), i. k. 10100GKISAK00000111</text:span></text:p>
      <text:p text:style-name="Normal"/>
      <text:p text:style-name="P694">127. Tikrinimo rezultatai raštu pranešami kelių policijos įstaigos vadovui, įgaliojusiam atlikti patikrinimą, ir patikrintos policijos įstaigos vadovui. Nurodoma, kaip galima būtų pašalinti rastus trūkumus.</text:p>
      <text:p text:style-name="P695"/>
      <text:p text:style-name="P696"><text:span text:style-name="T697">XIV</text:span><text:span text:style-name="T698">.<text:s/></text:span><text:span text:style-name="T699">BAIGIAMOSIOS NUOSTATOS</text:span></text:p>
      <text:p text:style-name="P700"/>
      <text:p text:style-name="P701">128. Visi ginčai, kylantys dėl taisyklių administracinių teisės pažeidimo bylų tvarkymo ir norminių aktų taikymo ir tai atliekančių policijos įstaigų arba jų pareigūnų veiksmų, yra nagrinėjami įstatymų nustatyta tvarka.</text:p>
      <text:p text:style-name="P702"><text:span text:style-name="T703">129</text:span><text:span text:style-name="T704">. Policijos departamento prie Vidaus reikalų ministerijos viešosios policijos Kelių policijos tarnybai pavedama aiškinti, kaip įgyvendinti šią<text:s/></text:span><text:span text:style-name="T705">instrukciją</text:span>.</text:p>
      <text:p text:style-name="P706">Punkto pakeitimai:</text:p>
      <text:p text:style-name="P707"><text:span text:style-name="T708">Nr.<text:s/></text:span><text:a xlink:href="https://www.e-tar.lt/portal/legalAct.html?documentId=TAR.9E88BCFDAF5B" office:target-frame-name="_top" xlink:show="replace"><text:span text:style-name="T709">111</text:span></text:a><text:span text:style-name="T710">, 2001-03-15, Žin., 2001, Nr. 25-844 (2001-03-23), i. k. 10100GKISAK00000111</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aukštesnysis<text:s/></text:span><text:span text:style-name="T720">administracinis teismas, Sprendimas</text:span></text:p>
      <text:p text:style-name="P721"><text:span text:style-name="T722">2000-01-21, Žin., 2000, Nr. 18-443 (2000-02-29); Administracinių teismų praktika, 2001, Nr. 1-0 (2001-08-14), i. k. 100502ASPRERG000417 <text:s text:c="15"/></text:span></text:p>
      <text:p text:style-name="P723"><text:span text:style-name="T724">Lietuvos Respublikos aukštesniojo administracinio teismo 2000 m. sau</text:span><text:span text:style-name="T725">sio 21 d. sprendimas, priimtas administracinėje byloje Nr. I(6)-59/2000</text:span></text:p>
      <text:p text:style-name="P726"/>
      <text:p text:style-name="P727"><text:span text:style-name="T728">2.</text:span></text:p>
      <text:p text:style-name="P729"><text:span text:style-name="T730">Lietuvos policijos generalinis komisaras, Įsakymas</text:span></text:p>
      <text:p text:style-name="P731"><text:span text:style-name="T732">Nr.<text:s/></text:span><text:a xlink:href="https://www.e-tar.lt/portal/legalAct.html?documentId=TAR.9E88BCFDAF5B" office:target-frame-name="_top" xlink:show="replace"><text:span text:style-name="T733">111</text:span></text:a><text:span text:style-name="T734">, 2001-03-15, Žin., 2001, Nr. 25-844<text:s/></text:span><text:span text:style-name="T735">(2001-03-23), i. k. 10100GKISAK00000111</text:span></text:p>
      <text:p text:style-name="P736"><text:span text:style-name="T737">Dėl Kelių policijos patrulinės tarnybos veiklos instrukcijos ir Kelių eismo taisyklių administracinių teisės pažeidimų bylų tvarkymo ir teisės aktų taikymo instrukcijos papildymo ir dalinio pakeitimo</text:span></text:p>
      <text:p text:style-name="P738"/>
      <text:p text:style-name="P739"><text:span text:style-name="T740">3.</text:span></text:p>
      <text:p text:style-name="P741"><text:span text:style-name="T742">Lietuvos pol</text:span><text:span text:style-name="T743">icijos generalinis komisaras, Įsakymas</text:span></text:p>
      <text:p text:style-name="P744"><text:span text:style-name="T745">Nr.<text:s/></text:span><text:a xlink:href="https://www.e-tar.lt/portal/legalAct.html?documentId=TAR.7385F306C649" office:target-frame-name="_top" xlink:show="replace"><text:span text:style-name="T746">660</text:span></text:a><text:span text:style-name="T747">, 2002-12-24, Žin., 2003, Nr. 23-985 (2003-03-05), i. k. 10200GKISAK00000660</text:span></text:p>
      <text:p text:style-name="P748"><text:span text:style-name="T749">Dėl Policijos patrulių veiklos instrukcijos patvirt</text:span><text:span text:style-name="T750">in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O</dc:title>
    <meta:initial-creator>Algirdas Andrijauskas</meta:initial-creator>
    <dc:creator>adlibuser</dc:creator>
    <meta:creation-date>2017-11-08T12:34:00Z</meta:creation-date>
    <dc:date>2017-11-08T12:34:00Z</dc:date>
    <meta:template xlink:href="Normal.dotm" xlink:type="simple"/>
    <meta:editing-cycles>2</meta:editing-cycles>
    <meta:editing-duration>PT0S</meta:editing-duration>
    <meta:document-statistic meta:page-count="16" meta:paragraph-count="585" meta:word-count="7487" meta:character-count="56768" meta:row-count="1994" meta:non-whitespace-character-count="49866"/>
  </office:meta>
</office:document-meta>
</file>