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83" style:parent-style-name="DefaultParagraphFont" style:family="text">
      <style:text-properties fo:text-transform="uppercase" fo:color="#000000"/>
    </style:style>
    <style:style style:name="T184" style:parent-style-name="DefaultParagraphFont" style:family="text">
      <style:text-properties fo:text-transform="uppercase"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9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CC6209478766" office:target-frame-name="_top" xlink:show="replace"><text:span text:style-name="T10">53-682</text:span></text:a><text:span text:style-name="T11">, i. k. 1102020ISAK0004-537</text:span></text:p>
      <text:p text:style-name="P12"/>
      <text:p text:style-name="P13"><text:span text:style-name="T14"/><text:span text:style-name="T15">LIETUVOS RESPUBLIKOS ŪKIO MINISTRO</text:span></text:p>
      <text:p text:style-name="P16">Į S A K Y M A 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0 m. liepos 16 d. Nr. 4-537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a</text:span><text:span text:style-name="T25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text:s/></text:span><text:span text:style-name="T28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4-K priemonės „Naujos galimybės“ projektų finansavimo sąlygų aprašo, patvirtinto Lietuvos Respublikos ūkio ministro 2009 m. balandžio 1 d.</text:span><text:span text:style-name="T33"><text:s/>įsakymu Nr. 4-139 (Žin., 2009, Nr.<text:s/></text:span><text:a xlink:href="https://www.e-tar.lt/portal/lt/legalAct/TAR.2AAF8C262444" office:target-frame-name="_blank" xlink:show="new"><text:span text:style-name="T34">40-1520</text:span></text:a><text:span text:style-name="T35">), 67 punktu bei atsižvelgdamas į viešosios įstaigos Lietuvos verslo paramos agentūros (toliau – VšĮ Lietuvos verslo paramos age</text:span><text:span text:style-name="T36">ntūra) 2010 m. birželio 18 d. pagal Ekonomikos augimo veiksmų programos VP2-2.1-ŪM-04-K priemonę „Naujos galimybės“ projektų, gautų konkurso būdu, naudos ir kokybės vertinimo ataskaitą Nr. 32 bei VšĮ Lietuvos verslo paramos agentūros vertintojų komisijos 2</text:span><text:span text:style-name="T37">010 m. birželio 18 d. posėdžio protokolo Nr. VP-P1-Z-05-10 nutariamąją dalį,</text:span></text:p>
      <text:p text:style-name="P38"><text:span text:style-name="T39">skiriu</text:span><text:span text:style-name="T40"><text:s/>finansavimą, kuris yra<text:s/></text:span><text:span text:style-name="T41">de minimis</text:span><text:span text:style-name="T42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</text:span><text:span text:style-name="T45"><text:s/>prioriteto „Verslo produktyvumo didinimas ir aplinkos verslui gerinimas“ VP2-2.1-ŪM-04-K priemonę „Naujos galimybės“ projektams įgyvendinti iš Ūkio plėtros ir konkurencingumo didinimo programos:</text:span><text:s/></text:p>
      <text:p text:style-name="P46">Pastraipos pakeitimai:</text:p>
      <text:p text:style-name="P47"><text:span text:style-name="T48">Nr.<text:s/></text:span><text:a xlink:href="https://www.e-tar.lt/portal/legalAct.html?documentId=TAR.7E28EEB5E9D1" office:target-frame-name="_top" xlink:show="replace"><text:span text:style-name="T49">4-642</text:span></text:a><text:span text:style-name="T50">, 2011-09-13, Informaciniai pranešimai, 2011, Nr. 74-686 (2011-09-16), i. k. 1112020ISAK0004-642</text:span></text:p>
      <text:p text:style-name="Normal"/>
      <text:p text:style-name="P51"><text:span text:style-name="T52">1</text:span><text:span text:style-name="T53">. UAB „Termoskalė“ projekto „UAB „Termoskalė“ veiklos plėtra Skandinavijos šalių rinkose (pasireng</text:span><text:span text:style-name="T54">imas eksporto plėtrai)“ (VšĮ Lietuvos verslo paramos agentūros 2010 m. birželio 18 d. paraiškos kodas VP2-2.1-ŪM-04-K-01-275 Europos Sąjungos struktūrinių fondų ir (ar) valstybės biudžeto finansavimui gauti vertinimo rezultatų ataskaita Nr. 1562 PP) veiklo</text:span><text:span text:style-name="T55">s išlaidoms padengti – iki 97 538,00 (devyniasdešimt septynių tūkstančių penkių šimtų trisdešimt aštuonių) litų finansavimo, kuris yra<text:s/></text:span><text:span text:style-name="T56">de minimis<text:s/></text:span><text:span text:style-name="T57">pagalba, finansavimo dalis (intensyvumas) – iki 70,00 proc. iš Europos Sąjungos Europos regioninės plėtros fon</text:span><text:span text:style-name="T58">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59"><text:span text:style-name="T60">2</text:span><text:span text:style-name="T61">. UAB „Termoskalė“ proje</text:span><text:span text:style-name="T62">kto „UAB „Termoskalė“ veiklos plėtra Baltijos ir NVS šalių rinkose (pasirengimas eksporto plėtrai)“ (VšĮ Lietuvos verslo paramos agentūros 2010 m. birželio 18 d. paraiškos kodas VP2-2.1-ŪM-04-K-01-278 Europos Sąjungos struktūrinių fondų ir (ar) valstybės b</text:span><text:span text:style-name="T63">iudžeto finansavimui gauti vertinimo rezultatų ataskaita Nr. 1563 PP) veiklos išlaidoms padengti – iki 58 969,00 (penkiasdešimt aštuonių tūkstančių devynių šimtų<text:s/></text:span><text:soft-page-break/><text:span text:style-name="T64">šešiasdešimt devynių) litų finansavimo, kuris yra<text:s/></text:span><text:span text:style-name="T65">de minimis<text:s/></text:span><text:span text:style-name="T66">pagalba, finansavimo dalis (inten</text:span><text:span text:style-name="T67">syvumas) – iki 7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68">, ekonominės klasifikacijos kodas 2.9.2.1.1.03;</text:span></text:p>
      <text:p text:style-name="P69"><text:span text:style-name="T70">3.</text:span><text:span text:style-name="T71"><text:s/>Neteko galios nuo 2011-09-17</text:span></text:p>
      <text:p text:style-name="P72">Punkto naikinimas:</text:p>
      <text:p text:style-name="P73"><text:span text:style-name="T74">Nr.<text:s/></text:span><text:a xlink:href="https://www.e-tar.lt/portal/legalAct.html?documentId=TAR.7E28EEB5E9D1" office:target-frame-name="_top" xlink:show="replace"><text:span text:style-name="T75">4-642</text:span></text:a><text:span text:style-name="T76">, 2011-09-13, Informaciniai pranešimai 2011, Nr. 74-686<text:s/></text:span><text:span text:style-name="T77">(2011-09-16), i. k. 1112020ISAK0004-642</text:span></text:p>
      <text:p text:style-name="Normal"/>
      <text:p text:style-name="P78"><text:span text:style-name="T79">4</text:span><text:span text:style-name="T80">. UAB „PLASTEKA“ projekto „UAB „PLASTEKA“ eksporto skatinimas sertifikuojant naujus gaminius“ (VšĮ Lietuvos verslo paramos agentūros 2010 m. birželio 18 d. paraiškos kodas VP2-2.1-ŪM-04-K-01-473 Europos Sąjungo</text:span><text:span text:style-name="T81">s struktūrinių fondų ir (ar) valstybės biudžeto finansavimui gauti vertinimo rezultatų ataskaita Nr. 1619 P) veiklos išlaidoms padengti – iki 559 841,00 (penkių šimtų penkiasdešimt devynių tūkstančių aštuonių šimtų keturiasdešimt vieno) lito finansavimo, k</text:span><text:span text:style-name="T82">uris yra<text:s/></text:span><text:span text:style-name="T83">de minimis<text:s/></text:span><text:span text:style-name="T84">pagalba, finansavimo dalis (intensyvumas) – iki 70,00 proc. iš Europos Sąjungos Europos regioninės plėtros fondo specialiosios Ekonomikos augimo ir konkurencingumo didinimo programos (ES lėšos) (programos kodas – 01 105), priemonės koda</text:span><text:span text:style-name="T85">s 115_111, funkcinės klasifikacijos kodas 04.09.01.03, ekonominės klasifikacijos kodas 2.9.2.1.1.03;</text:span></text:p>
      <text:p text:style-name="P86"><text:span text:style-name="T87">5</text:span><text:span text:style-name="T88">. UAB „Harmoningos asmenybės institutas“ projekto „Prekių ir paslaugų eksporto galimybių paieška“ (VšĮ Lietuvos verslo paramos agentūros 2010 m. birželio 18 d. paraiškos kodas VP2-2.1-ŪM-04-K-01-322 Europos Sąjungos struktūrinių fondų ir (ar) valstybės biu</text:span><text:span text:style-name="T89">džeto finansavimui gauti vertinimo rezultatų ataskaita Nr. 1439 P) veiklos ir kapitalo formavimo išlaidoms padengti – iki 181 164,00 (vieno šimto aštuoniasdešimt vieno tūkstančio vieno šimto šešiasdešimt keturių) litų finansavimo, kuris yra<text:s/></text:span><text:span text:style-name="T90">de minimis<text:s/></text:span><text:span text:style-name="T91">paga</text:span><text:span text:style-name="T92">lba, finansavimo dalis (intensyvumas) – iki 70,00 proc. iš Europos Sąjungos Europos regioninės plėtros fondo specialiosios Ekonomikos augimo ir konkurencingumo didinimo programos (ES lėšos) (programos kodas – 01 105), priemonės kodas 115_111, funkcinės kla</text:span><text:span text:style-name="T93">sifikacijos kodas 04.09.01.03, ekonominės klasifikacijos kodai 2.9.2.1.1.03 ir 2.9.2.2.1.03;</text:span></text:p>
      <text:p text:style-name="P94"><text:span text:style-name="T95">6</text:span><text:span text:style-name="T96">. UAB „Acorus calamus“ projekto „UAB „Acorus calamus“ gaminamos produkcijos eksporto vystymas tikslinėse užsienio rinkose“ (VšĮ Lietuvos verslo paramos agentū</text:span><text:span text:style-name="T97">ros 2010 m. birželio 18 d. paraiškos kodas VP2-2.1-ŪM-04-K-01-332 Europos Sąjungos struktūrinių fondų ir (ar) valstybės biudžeto finansavimui gauti vertinimo rezultatų ataskaita Nr. 2033) veiklos ir kapitalo formavimo išlaidoms padengti – iki 176 400,00 (v</text:span><text:span text:style-name="T98">ieno šimto septyniasdešimt šešių tūkstančių keturių šimtų) litų finansavimo, kuris yra<text:s/></text:span><text:span text:style-name="T99">de minimis<text:s/></text:span><text:span text:style-name="T100">pagalba, finansavimo dalis (intensyvumas) – iki 69,97 proc. iš Europos Sąjungos Europos regioninės plėtros fondo specialiosios Ekonomikos augimo ir konkurenci</text:span><text:span text:style-name="T101">ngumo didinimo programos (ES lėšos) (programos kodas – 01 105), priemonės kodas 115_111, funkcinės klasifikacijos kodas 04.09.01.03, ekonominės klasifikacijos kodai 2.9.2.1.1.03 ir 2.9.2.2.1.03;</text:span></text:p>
      <text:p text:style-name="P102"><text:span text:style-name="T103">7</text:span><text:span text:style-name="T104">. UAB „LIETPAK“ projekto „Eksporto skatinimo priemonių į</text:span><text:span text:style-name="T105">gyvendinimas įmonėje „LIETPAK“ (VšĮ Lietuvos verslo paramos agentūros 2010 m. birželio 18 d. paraiškos kodas VP2-2.1-ŪM-04-K-01-469 Europos Sąjungos struktūrinių fondų ir (ar) valstybės biudžeto finansavimui gauti vertinimo rezultatų ataskaita Nr. 1635 P)<text:s/></text:span><text:span text:style-name="T106">veiklos išlaidom spadengti – iki 83 542,00 (aštuoniasdešimt trijų tūkstančių penkių šimtų keturiasdešimt dviejų) litų finansavimo, kuris yra<text:s/></text:span><text:span text:style-name="T107">de minimis<text:s/></text:span><text:span text:style-name="T108">pagalba, finansavimo dalis (intensyvumas) – iki 67,40 proc. iš Europos Sąjungos Europos regioninės plėtr</text:span><text:span text:style-name="T109">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10"><text:span text:style-name="T111">8.</text:span><text:span text:style-name="T112"><text:s/>Neteko galios nuo<text:s/></text:span><text:span text:style-name="T113">2011-09-17</text:span></text:p>
      <text:p text:style-name="P114">Punkto naikinimas:</text:p>
      <text:p text:style-name="P115"><text:span text:style-name="T116">Nr.<text:s/></text:span><text:a xlink:href="https://www.e-tar.lt/portal/legalAct.html?documentId=TAR.7E28EEB5E9D1" office:target-frame-name="_top" xlink:show="replace"><text:span text:style-name="T117">4-642</text:span></text:a><text:span text:style-name="T118">, 2011-09-13, Informaciniai pranešimai 2011, Nr. 74-686 (2011-09-16), i. k. 1112020ISAK0004-642</text:span></text:p>
      <text:p text:style-name="Normal"/>
      <text:p text:style-name="P119"><text:span text:style-name="T120">9</text:span><text:span text:style-name="T121">. UAB „MARKUČIAI“ projekto „UAB „</text:span><text:span text:style-name="T122">Markučiai“ ekporto potencialo Skandinavijoje kūrimas“ (VšĮ Lietuvos verslo paramos agentūros 2009 m. birželio 18 d. paraiškos kodas VP2-2.1-ŪM-04-K-01-159 Europos Sąjungos struktūrinių fondų ir (ar) valstybės biudžeto finansavimui gauti vertinimo rezultatų</text:span><text:span text:style-name="T123"><text:s/>ataskaita Nr. 1246 PP) veiklos (ekonominės klasifikacijos kodas 2.9.2.1.1.03) išlaidoms padengti – iki 121 939,02 (šimto dvidešimt vieno tūkstančio devynių šimtų trisdešimt devynių litų ir dviejų centų) lito finansavimo, kuris yra<text:s/></text:span><text:span text:style-name="T124">de minimis</text:span><text:span text:style-name="T125"><text:s/>pagalba, fina</text:span><text:span text:style-name="T126">nsavimo dalis (intensyvumas) – iki 70,00 proc., priemonės kodas 01 005 01 01 01, funkcinės klasifikacijos kodas 04.09.01.03, finansavimo šaltinio kodas 1.3.2.3.1 (2007–2013 m. ES struktūrinė parama);</text:span><text:s/></text:p>
      <text:p text:style-name="P127">Punkto pakeitimai:</text:p>
      <text:p text:style-name="P128"><text:span text:style-name="T129">Nr.<text:s/></text:span><text:a xlink:href="https://www.e-tar.lt/portal/legalAct.html?documentId=TAR.5EF155B55150" office:target-frame-name="_top" xlink:show="replace"><text:span text:style-name="T130">4-937</text:span></text:a><text:span text:style-name="T131">, 2012-09-24, Informaciniai pranešimai, 2012, Nr. 78-690 (2012-09-28), i. k. 1122020ISAK0004-937</text:span></text:p>
      <text:p text:style-name="Normal"/>
      <text:p text:style-name="P132"><text:span text:style-name="T133">10</text:span><text:span text:style-name="T134">. UAB „MARKUČIAI“ projekto „UAB „Markučiai“ ekporto potencialo Baltarusijoje ir Kaliningrado srit</text:span><text:span text:style-name="T135">yse kūrimas“ (VšĮ Lietuvos verslo paramos agentūros 2009 m. birželio 18 d. paraiškos kodas VP2-2.1-ŪM-04-K-01-160 Europos Sąjungos struktūrinių fondų ir (ar) valstybės biudžeto finansavimui gauti vertinimo rezultatų ataskaita Nr. 1240 PP) veiklos (ekonomin</text:span><text:span text:style-name="T136">ės klasifikacijos kodas 2.9.2.1.1.03) išlaidoms padengti – iki 144 279,78 (šimto keturiasdešimt keturių tūkstančių dviejų šimtų septyniasdešimt devynių litų ir septyniasdešimt aštuonių centų) lito finansavimo, kuris yra<text:s/></text:span><text:span text:style-name="T137">de minimis</text:span><text:span text:style-name="T138"><text:s/>pagalba, finansavimo dali</text:span><text:span text:style-name="T139">s (intensyvumas) – iki 70,00 proc., priemonės kodas 01 005 01 01 01, funkcinės klasifikacijos kodas 04.09.01.03, finansavimo šaltinio kodas 1.3.2.3.1 (2007–2013 m. ES struktūrinė parama);</text:span><text:s/></text:p>
      <text:p text:style-name="P140">Punkto pakeitimai:</text:p>
      <text:p text:style-name="P141"><text:span text:style-name="T142">Nr.<text:s/></text:span><text:a xlink:href="https://www.e-tar.lt/portal/legalAct.html?documentId=TAR.5EF155B55150" office:target-frame-name="_top" xlink:show="replace"><text:span text:style-name="T143">4-937</text:span></text:a><text:span text:style-name="T144">, 2012-09-24, Informaciniai pranešimai, 2012, Nr. 78-690 (2012-09-28), i. k. 1122020ISAK0004-937</text:span></text:p>
      <text:p text:style-name="Normal"/>
      <text:p text:style-name="P145"><text:span text:style-name="T146">11</text:span><text:span text:style-name="T147">. UAB „Straujos“ prekybos sistemos“ projekto „Įmonės pardavimų užsi</text:span><text:span text:style-name="T148">enio rinkose didinimas“ (VšĮ Lietuvos verslo paramos agentūros 2009 m. birželio 18 d. paraiškos kodas VP2-2.1-ŪM-04-K-01-336 Europos Sąjungos struktūrinių fondų ir (ar) valstybės biudžeto finansavimui gauti vertinimo rezultatų ataskaita Nr. 1944) veiklos i</text:span><text:span text:style-name="T149">r kapitalo formavimo išlaidoms padengti – iki 82 677,00 (aštuoniasdešimt dviejų tūkstančių šešių šimtų septyniasdešimt septynių) litų finansavimo, kuris yra<text:s/></text:span><text:span text:style-name="T150">de minimis<text:s/></text:span><text:span text:style-name="T151">pagalba, finansavimo dalis (intensyvumas) – iki 70,00 proc. iš Europos Sąjungos Europos<text:s/></text:span><text:span text:style-name="T152">regioninės plėtros fondo specialiosios Ekonomikos augimo ir konkurencingumo didinimo programos (ES lėšos) (programos kodas – 01 105), priemonės kodas 115_111, funkcinės klasifikacijos kodas 04.09.01.03, ekonominės klasifikacijos kodai 2.9.2.1.1.03 ir 2.9.2</text:span><text:span text:style-name="T153">.2.1.03;</text:span></text:p>
      <text:p text:style-name="P154"><text:span text:style-name="T155">12.</text:span><text:span text:style-name="T156"><text:s/>Neteko galios nuo 2012-09-22</text:span></text:p>
      <text:p text:style-name="P157">Punkto naikinimas:</text:p>
      <text:p text:style-name="P158"><text:span text:style-name="T159">Nr.<text:s/></text:span><text:a xlink:href="https://www.e-tar.lt/portal/legalAct.html?documentId=TAR.4E366759B073" office:target-frame-name="_top" xlink:show="replace"><text:span text:style-name="T160">4-902</text:span></text:a><text:span text:style-name="T161">, 2012-09-14, Informaciniai pranešimai 2012, Nr. 76-669 (2012-09-21), i. k. 1122020ISAK0004-902</text:span></text:p>
      <text:p text:style-name="Normal"/>
      <text:p text:style-name="P162"><text:span text:style-name="T163">13</text:span><text:span text:style-name="T164">. UAB leidyklos „Jūsų Flintas“ projekto „UAB leidyklos „Jūsų Flintas“ eksporto rinkų plėtra“ (VšĮ Lietuvos verslo paramos agentūros 2010 m. birželio 18 d. paraiškos kodas VP2-2.1-ŪM-04-K-01-267 Europos Sąjungos struktūrinių fondų ir (ar) valstybės biudžet</text:span><text:span text:style-name="T165">o finansavimui gauti vertinimo rezultatų ataskaita Nr. 1625 P) veiklos ir kapitalo formavimo išlaidoms padengti – iki 180 754,00 (vieno šimto aštuoniasdešimt tūkstančių septynių šimtų penkiasdešimt keturių) litų finansavimo, kuris yra<text:s/></text:span><text:span text:style-name="T166">de minimis<text:s/></text:span><text:span text:style-name="T167">pagalba, f</text:span><text:span text:style-name="T168">inansavimo dalis (intensyvumas) – iki 70,00 proc. iš Europos Sąjungos Europos regioninės plėtros fondo specialiosios Ekonomikos augimo ir konkurencingumo didinimo programos (ES lėšos) (programos kodas – 01 105), priemonės kodas 115_111, funkcinės klasifika</text:span><text:span text:style-name="T169">cijos kodas 04.09.01.03, ekonominės klasifikacijos kodai 2.9.2.1.1.03 ir 2.9.2.2.1.03;</text:span></text:p>
      <text:p text:style-name="P170"><text:span text:style-name="T171">14</text:span><text:span text:style-name="T172">. UAB „VALDORFO DIDMENOS“ projekto „UAB „VALDORFO DIDMENOS“ pardavimų eksporto rinkose didinimas“ (VšĮ Lietuvos verslo paramos agentūros 2010 m. birželio 18 d. par</text:span><text:span text:style-name="T173">aiškos kodas VP2-2.1-ŪM-04-K-01-360 Europos Sąjungos struktūrinių fondų ir (ar) valstybės biudžeto finansavimui gauti vertinimo rezultatų ataskaita Nr. 2198 P)<text:s/></text:span><text:soft-page-break/><text:span text:style-name="T174">veiklos išlaidoms padengti – iki 156 657,00 (vieno šimto penkiasdešimt šešių tūkstančių šešių ši</text:span><text:span text:style-name="T175">mtų penkiasdešimt septynių) litų finansavimo, kuris yra<text:s/></text:span><text:span text:style-name="T176">de minimis<text:s/></text:span><text:span text:style-name="T177">pagalba, finansavimo dalis (intensyvumas) – iki 70,00 proc. iš Europos Sąjungos Europos regioninės plėtros fondo specialiosios Ekonomikos augimo ir konkurencingumo didinimo programos (ES lė</text:span><text:span text:style-name="T178">šos) (programos kodas – 01 105), priemonės kodas 115_111, funkcinės klasifikacijos kodas 04.09.01.03, ekonominės klasifikacijos kodas 2.9.2.1.1.03.</text:span></text:p>
      <text:p text:style-name="P179"/>
      <text:p text:style-name="P180"/>
      <text:p text:style-name="P181"/>
      <text:p text:style-name="P182"><text:span text:style-name="T183">Ūkio ministras</text:span><text:span text:style-name="T184"><text:tab/>Dainius Kreivys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ūkio ministerija, Įsakymas</text:span></text:p>
      <text:p text:style-name="P194"><text:span text:style-name="T195">Nr.<text:s/></text:span><text:a xlink:href="https://www.e-tar.lt/portal/legalAct.html?documentId=TAR.7E28EEB5E9D1" office:target-frame-name="_top" xlink:show="replace"><text:span text:style-name="T196">4-642</text:span></text:a><text:span text:style-name="T197">, 2011-09-13, Informaciniai pranešimai, 2011, Nr. 74-686 (2011-09-16), i. k. 1112020ISAK0004-642</text:span></text:p>
      <text:p text:style-name="P198"><text:span text:style-name="T199">Dėl Lietuvos Respublikos ūkio ministro 2010 m. liepos 16 d. įsakymo<text:s/></text:span><text:span text:style-name="T200">Nr. 4-537 "Dėl finansavimo projektams, siekiantiems gauti Europos Sąjungos struktūrinių fondų finansinę paramą pagal Lietuvos 2007–2013 metų Europos Sąjungos struktūrinės paramos panaudojimo strategiją ir Ekonomikos augimo veiksmų programą, skyrimo" pakeit</text:span><text:span text:style-name="T201">imo</text:span></text:p>
      <text:p text:style-name="P202"/>
      <text:p text:style-name="P203"><text:span text:style-name="T204">2.</text:span></text:p>
      <text:p text:style-name="P205"><text:span text:style-name="T206">Lietuvos Respublikos ūkio ministerija, Įsakymas</text:span></text:p>
      <text:p text:style-name="P207"><text:span text:style-name="T208">Nr.<text:s/></text:span><text:a xlink:href="https://www.e-tar.lt/portal/legalAct.html?documentId=TAR.4E366759B073" office:target-frame-name="_top" xlink:show="replace"><text:span text:style-name="T209">4-902</text:span></text:a><text:span text:style-name="T210">, 2012-09-14, Informaciniai pranešimai, 2012, Nr. 76-669 (2012-09-21), i. k. 1122020ISAK0004-902</text:span></text:p>
      <text:p text:style-name="P211"><text:span text:style-name="T212">Dėl Lietuvos</text:span><text:span text:style-name="T213"><text:s/>Respublikos ūkio ministro 2010 m. liepos 16 d. įsakymo Nr. 4-537 "Dėl finansavimo projektams, siekiantiems gauti Europos Sąjungos struktūrinių fondų finansinę paramą pagal Lietuvos 2007–2013 metų Europos Sąjungos struktūrinės paramos panaudojimo strategij</text:span><text:span text:style-name="T214">ą ir Ekonomikos augimo veiksmų programą, skyrimo" pakeitimo</text:span></text:p>
      <text:p text:style-name="P215"/>
      <text:p text:style-name="P216"><text:span text:style-name="T217">3.</text:span></text:p>
      <text:p text:style-name="P218"><text:span text:style-name="T219">Lietuvos Respublikos ūkio ministerija, Įsakymas</text:span></text:p>
      <text:p text:style-name="P220"><text:span text:style-name="T221">Nr.<text:s/></text:span><text:a xlink:href="https://www.e-tar.lt/portal/legalAct.html?documentId=TAR.5EF155B55150" office:target-frame-name="_top" xlink:show="replace"><text:span text:style-name="T222">4-937</text:span></text:a><text:span text:style-name="T223">, 2012-09-24, Informaciniai pranešimai, 2012, Nr. 78-</text:span><text:span text:style-name="T224">690 (2012-09-28), i. k. 1122020ISAK0004-937</text:span></text:p>
      <text:p text:style-name="P225"><text:span text:style-name="T226">Dėl Lietuvos Respublikos ūkio ministro 2010 m. liepos 16 d. įsakymo Nr. 4-537 "Dėl finansavimo projektams, siekiantiems gauti Europos Sąjungos struktūrinių fondų finansinę paramą pagal Lietuvos 2007–2013 metų Eur</text:span><text:span text:style-name="T227">opos Sąjungos struktūrinės paramos panaudojimo strategiją ir Ekonomikos augimo veiksmų programą, skyr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08T17:46:00Z</meta:creation-date>
    <dc:date>2015-12-08T17:46:00Z</dc:date>
    <meta:template xlink:href="Normal" xlink:type="simple"/>
    <meta:editing-cycles>2</meta:editing-cycles>
    <meta:editing-duration>PT0S</meta:editing-duration>
    <meta:document-statistic meta:page-count="4" meta:paragraph-count="28" meta:word-count="1820" meta:character-count="14775" meta:row-count="223" meta:non-whitespace-character-count="12983"/>
  </office:meta>
</office:document-meta>
</file>