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9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0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T12" style:parent-style-name="DefaultParagraphFont" style:family="text">
      <style:text-properties style:font-name="Times New Roman" fo:text-transform="none" fo:font-size="10pt" style:font-size-asian="10pt"/>
    </style:style>
    <style:style style:name="T13" style:parent-style-name="DefaultParagraphFont" style:family="text">
      <style:text-properties style:font-name="Times New Roman" fo:text-transform="none" fo:font-size="10pt" style:font-size-asian="10pt"/>
    </style:style>
    <style:style style:name="T14" style:parent-style-name="Hyperlink" style:family="text">
      <style:text-properties style:font-name="Times New Roman" fo:font-size="10pt" style:font-size-asian="10pt"/>
    </style:style>
    <style:style style:name="P15" style:parent-style-name="Įstatymopavad." style:family="paragraph">
      <style:paragraph-properties fo:text-align="start" fo:line-height="100%" fo:text-indent="0in"/>
    </style:style>
    <style:style style:name="T1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3" style:parent-style-name="Įstatymopavad." style:family="paragraph">
      <style:paragraph-properties fo:line-height="100%" fo:text-indent="0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center" fo:margin-bottom="0.4166in"/>
    </style:style>
    <style:style style:name="T29" style:parent-style-name="Data_metai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ata_mënuo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ata_diena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ĮstatymoNr.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" style:parent-style-name="DokTekstas" style:family="paragraph"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DokTekstas" style:family="paragraph">
      <style:text-properties style:font-name="Times New Roman" fo:font-weight="bold" style:font-weight-asian="bold" style:font-size-complex="12pt"/>
    </style:style>
    <style:style style:name="P46" style:parent-style-name="DokTekstas" style:family="paragraph">
      <style:text-properties style:font-name="Times New Roman" fo:font-weight="bold" style:font-weight-asian="bold" style:font-size-complex="12pt"/>
    </style:style>
    <style:style style:name="P47" style:parent-style-name="Preformatted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2" style:parent-style-name="DokTekstas" style:family="paragraph">
      <style:text-properties style:font-name="Times New Roman" style:font-size-complex="12pt"/>
    </style:style>
    <style:style style:name="P6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DokTekstas" style:family="paragraph">
      <style:text-properties style:font-name="Times New Roman"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 New Roman" fo:color="#000000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color="#000000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style:font-weight-complex="bold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80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81" style:parent-style-name="Pareigos" style:family="text">
      <style:text-properties style:font-name="Times New Roman" fo:language="lt" fo:country="LT"/>
    </style:style>
    <style:style style:name="T82" style:parent-style-name="Pareigos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P84" style:parent-style-name="Normal" style:family="paragraph">
      <style:text-properties style:font-name="Times New Roman" fo:font-size="10pt" style:font-size-asian="10pt" fo:language="lt" fo:country="LT"/>
    </style:style>
    <style:style style:name="P85" style:parent-style-name="Normal" style:family="paragraph"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size="10pt" style:font-size-asian="10pt" fo:language="lt" fo:country="LT"/>
    </style:style>
    <style:style style:name="T91" style:parent-style-name="Hyperlink" style:family="text">
      <style:text-properties style:font-name="Times New Roman" fo:font-size="10pt" style:font-size-asian="10pt" fo:language="lt" fo:country="LT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text-properties style:font-name="Times New Roman" fo:font-size="10pt" style:font-size-asian="10pt" fo:language="lt" fo:country="LT"/>
    </style:style>
    <style:style style:name="P96" style:parent-style-name="Normal" style:family="paragraph">
      <style:text-properties style:font-name="Times New Roman" fo:font-size="10pt" style:font-size-asian="10pt" fo:language="lt" fo:country="LT"/>
    </style:style>
    <style:style style:name="P97" style:parent-style-name="Normal" style:family="paragraph">
      <style:text-properties style:font-name="Times New Roman" fo:font-size="10pt" style:font-size-asian="10pt" fo:language="lt" fo:country="LT"/>
    </style:style>
    <style:style style:name="P98" style:parent-style-name="Normal" style:family="paragraph">
      <style:text-properties style:font-name="Times New Roman" fo:font-size="10pt" style:font-size-asian="10pt" fo:language="lt" fo:country="LT"/>
    </style:style>
    <style:style style:name="P99" style:parent-style-name="Normal" style:family="paragraph">
      <style:text-properties style:font-name="Times New Roman" fo:font-size="10pt" style:font-size-asian="10pt" fo:language="lt" fo:country="LT"/>
    </style:style>
    <style:style style:name="P10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</text:span><text:span text:style-name="T5">s</text:span><text:span text:style-name="T6"><text:s/></text:span><text:span text:style-name="T7">ske</text:span><text:span text:style-name="T8">l</text:span><text:span text:style-name="T9">btas:<text:s/></text:span><text:span text:style-name="T10">Ž</text:span><text:span text:style-name="T11">in., 2013,<text:s/></text:span><text:span text:style-name="T12">N</text:span><text:span text:style-name="T13">r.<text:s/></text:span><text:a xlink:href="http://www3.lrs.lt/pls/inter/dokpaieska.showdoc_l?p_id=441589" office:target-frame-name="_top" xlink:show="replace"><text:span text:style-name="T14">7-262</text:span></text:a></text:p>
      <text:p text:style-name="P15"><text:span text:style-name="T16">Neofici</text:span><text:span text:style-name="T17">a</text:span><text:span text:style-name="T18">lus nutarimo tekstas</text:span></text:p>
      <text:p text:style-name="P19"/>
      <text:p text:style-name="P20"><text:bookmark-start text:name="organizacija"/><text:span text:style-name="T21">LIETUVOS RESPUBLIKOS SEIMAS</text:span><text:bookmark-end text:name="organizacija"/></text:p>
      <text:p text:style-name="P22"/>
      <text:p text:style-name="P23"><text:bookmark-start text:name="dok_tipas"/><text:span text:style-name="T24">NUTARIMAS</text:span><text:bookmark-end text:name="dok_tipas"/></text:p>
      <text:p text:style-name="P25"><text:bookmark-start text:name="antraste"/><text:span text:style-name="T26">DĖL LIETUVOS RESPUBLIKOS SEIMO LAIKINOSIOS TYRIMO KOMISIJOS DĖL SUTIKIMO LIETUVOS RESPUBLIKOS SEIMO NARĘ NERINGĄ VENCKIENĘ PATRAUKTI BAUDŽIAMOJON ATSAKOMYBĖN, SUIMTI AR KITAIP SUVARŽYTI JOS LAISVĘ SUDARYMO</text:span><text:bookmark-end text:name="antraste"/></text:p>
      <text:p text:style-name="P27"/>
      <text:p text:style-name="P28"><text:span text:style-name="T29">2013</text:span><text:span text:style-name="T30"><text:s/>m.<text:s/></text:span><text:bookmark-start text:name="data_menuo"/><text:span text:style-name="T31">sausio</text:span><text:bookmark-end text:name="data_menuo"/><text:span text:style-name="T32"><text:s/></text:span><text:span text:style-name="T33">15</text:span><text:span text:style-name="T34"><text:s/>d. Nr.<text:s/></text:span><text:span text:style-name="T35">XII-146</text:span><text:span text:style-name="T36"><text:line-break/>Vilnius</text:span></text:p>
      <text:section text:name="Sect1" text:style-name="S1">
        <text:p text:style-name="P37">Lietuvos Respublikos Seimas, išklausęs Lietuvos Respublikos generalinio prokuroro Dariaus Valio pranešimą ir vadovaudamasis Lietuvos Respublikos Seimo statuto 23 ir 71 straipsniais, n u t a r i a:</text:p>
        <text:p text:style-name="P38"/>
        <text:p text:style-name="P39">1 straipsnis.</text:p>
        <text:p text:style-name="DokTekstas"><text:span text:style-name="T40">Sudaryti<text:s/></text:span><text:span text:style-name="T41">Lietuvos Respublikos</text:span><text:span text:style-name="T42"><text:s/>Seimo laikinąją tyrimo komisiją dėl sutikimo<text:s/></text:span><text:span text:style-name="T43">Lietuvos Respublikos</text:span><text:span text:style-name="T44"><text:s/>Seimo narę Neringą VENCKIENĘ patraukti baudžiamojon atsakomybėn, suimti ar kitaip suvaržyti jos laisvę (toliau – Komisija).<text:s/></text:span></text:p>
        <text:p text:style-name="P45"/>
        <text:p text:style-name="P46">2 straipsnis.</text:p>
        <text:p text:style-name="P47">Komisiją sudaryti iš 13 Seimo narių:</text:p>
        <text:p text:style-name="P48">1)<text:s/>Mantas ADOMĖNAS;</text:p>
        <text:p text:style-name="P49"><text:span text:style-name="T50">2)<text:s/></text:span><text:span text:style-name="T51">Vilija FILIPOVIČIENĖ;</text:span></text:p>
        <text:p text:style-name="P52">3) Povilas GYLYS;</text:p>
        <text:p text:style-name="P53">4) Petras GRAŽULIS;</text:p>
        <text:p text:style-name="P54">5) Liutauras KAZLAVICKAS;</text:p>
        <text:p text:style-name="P55">6) Vanda KRAVČIONOK;</text:p>
        <text:p text:style-name="P56">7) Dalia KUODYTĖ;</text:p>
        <text:p text:style-name="P57">8) Antanas MATULAS;</text:p>
        <text:p text:style-name="P58">9) Albinas MITRULEVIČIUS;</text:p>
        <text:p text:style-name="P59">10) Marija Aušrinė PAVILIONIENĖ;</text:p>
        <text:p text:style-name="P60">11) Ričardas SARGŪNAS;</text:p>
        <text:p text:style-name="P61">12) Vytautas SAULIS;</text:p>
        <text:p text:style-name="P62">13) Mečislovas ZASČIURINSKAS.</text:p>
        <text:p text:style-name="P63">Straipsnio pakeitimai:</text:p>
        <text:p text:style-name="P64"><text:span text:style-name="T65">Nr.<text:s/></text:span><text:a xlink:href="http://www3.lrs.lt/cgi-bin/preps2?a=444410&amp;b=" office:target-frame-name="_top" xlink:show="replace"><text:span text:style-name="T66">XII-194</text:span></text:a><text:span text:style-name="T67">, 2013-03-14, Žin., 2013, Nr. 28-1320 (2013-03-16)</text:span></text:p>
        <text:p text:style-name="P68"/>
        <text:p text:style-name="P69">3 straipsnis.</text:p>
        <text:p text:style-name="P70"><text:span text:style-name="T71">1. Komisijos pirmininku paskirti<text:s/></text:span><text:span text:style-name="T72">Vytautą SAULĮ.</text:span></text:p>
        <text:p text:style-name="P73"><text:span text:style-name="T74">2. Komisijos pirmininko pavaduotoju paskirti<text:s/></text:span><text:span text:style-name="T75">Petrą GRAŽULĮ.</text:span></text:p>
        <text:p text:style-name="P76">3. Pavesti Komisijai tyrimą atlikti iki 2013 m. kovo 25 d.</text:p>
        <text:p text:style-name="P77"/>
        <text:p text:style-name="P78">4 straipsnis.</text:p>
        <text:p text:style-name="P79">Nutarimas įsigalioja nuo priėmimo.</text:p>
      </text:section>
      <text:section text:name="Sect2" text:style-name="S2">
        <text:p text:style-name="P80"><text:bookmark-start text:name="pareigos"/><text:span text:style-name="T81">SEIMO PIRMININKAS</text:span><text:bookmark-end text:name="pareigos"/><text:span text:style-name="T82"><text:tab/></text:span><text:bookmark-start text:name="parasas"/><text:span text:style-name="T83">VYDAS GEDVILAS</text:span><text:bookmark-end text:name="parasas"/></text:p>
        <text:p text:style-name="P84"/>
        <text:p text:style-name="P85"/>
        <text:p text:style-name="P86">Pakeitimai:</text:p>
        <text:p text:style-name="P87">1.</text:p>
        <text:p text:style-name="P88">Lietuvos Respublikos Seimas, Nutarimas</text:p>
        <text:p text:style-name="P89"><text:span text:style-name="T90">Nr.<text:s/></text:span><text:a xlink:href="http://www3.lrs.lt/cgi-bin/preps2?a=444410&amp;b=" office:target-frame-name="_top" xlink:show="replace"><text:span text:style-name="T91">XII-194</text:span></text:a><text:span text:style-name="T92">, 2013-03-14, Žin., 2013, Nr. 28-1320 (2013-03-16)</text:span></text:p>
        <text:p text:style-name="P93">DĖL LIETUVOS RESPUBLIKOS SEIMO NUTARIMO "DĖL LIETUVOS RESPUBLIKOS SEIMO LAIKINOSIOS TYRIMO KOMISIJOS DĖL SUTIKIMO LIETUVOS RESPUBLIKOS SEIMO NARĘ NERINGĄ VENCKIENĘ PATRAUKTI BAUDŽIAMOJON ATSAKOMYBĖN, SUIMTI AR KITAIP SUVARŽYTI JOS LAISVĘ SUDARYMO" 2 STRAIPSNIO PAKEITIMO</text:p>
        <text:p text:style-name="P94"/>
        <text:p text:style-name="P95">*** Pabaiga ***</text:p>
        <text:p text:style-name="P96"/>
        <text:p text:style-name="P97"/>
        <text:p text:style-name="P98">Redagavo Aušrinė Trapinskienė (2013-03-18)</text:p>
        <text:p text:style-name="P99"><text:s text:c="18"/>ausrine.trapinskiene@lrs.lt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6T21:04:00Z</meta:creation-date>
    <dc:date>2015-02-16T21:04:00Z</dc:date>
    <meta:print-date>2004-12-10T05:45:00Z</meta:print-date>
    <meta:template xlink:href="Seimas_Nutarimas" xlink:type="simple"/>
    <meta:editing-cycles>2</meta:editing-cycles>
    <meta:editing-duration>PT0S</meta:editing-duration>
    <meta:document-statistic meta:page-count="1" meta:paragraph-count="34" meta:word-count="267" meta:character-count="2292" meta:row-count="55" meta:non-whitespace-character-count="2059"/>
  </office:meta>
</office:document-meta>
</file>