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6" style:parent-style-name="DefaultParagraphFont" style:family="text">
      <style:text-properties style:font-name="Times New Roman" fo:font-size="10pt" style:font-size-asian="10pt" style:language-asian="lt" style:country-asian="LT"/>
    </style:style>
    <style:style style:name="T7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9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0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1" style:parent-style-name="DefaultParagraphFont" style:family="text">
      <style:text-properties style:font-name="Times New Roman" fo:text-transform="none" fo:font-size="10pt" style:font-size-asian="10pt"/>
    </style:style>
    <style:style style:name="T12" style:parent-style-name="DefaultParagraphFont" style:family="text">
      <style:text-properties style:font-name="Times New Roman" fo:text-transform="none" fo:font-size="10pt" style:font-size-asian="10pt"/>
    </style:style>
    <style:style style:name="T13" style:parent-style-name="DefaultParagraphFont" style:family="text">
      <style:text-properties style:font-name="Times New Roman" fo:text-transform="none" fo:font-size="10pt" style:font-size-asian="10pt"/>
    </style:style>
    <style:style style:name="T14" style:parent-style-name="Hyperlink" style:family="text">
      <style:text-properties style:font-name="Times New Roman" fo:font-size="10pt" style:font-size-asian="10pt"/>
    </style:style>
    <style:style style:name="P15" style:parent-style-name="Įstatymopavad." style:family="paragraph">
      <style:paragraph-properties fo:text-align="start" fo:line-height="100%" fo:text-indent="0in"/>
    </style:style>
    <style:style style:name="T16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7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1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19" style:parent-style-name="Įstatymopavad." style:family="paragraph">
      <style:paragraph-properties fo:line-height="100%" fo:text-indent="0in"/>
      <style:text-properties style:font-name="Times New Roman"/>
    </style:style>
    <style:style style:name="P20" style:parent-style-name="Įstatymopavad.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P2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23" style:parent-style-name="Įstatymopavad." style:family="paragraph">
      <style:paragraph-properties fo:line-height="100%" fo:text-indent="0in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P25" style:parent-style-name="Įstatymopavad." style:family="paragraph">
      <style:paragraph-properties fo:line-height="100%" fo:text-indent="0in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P2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center" fo:margin-bottom="0.4166in"/>
    </style:style>
    <style:style style:name="T29" style:parent-style-name="Data_metai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ata_mënuo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T33" style:parent-style-name="Data_diena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ĮstatymoNr.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38" style:parent-style-name="DokTekstas" style:family="paragraph">
      <style:text-properties style:font-name="Times New Roman" fo:font-weight="bold" style:font-weight-asian="bold" style:font-size-complex="12pt"/>
    </style:style>
    <style:style style:name="P39" style:parent-style-name="DokTekstas" style:family="paragraph">
      <style:text-properties style:font-name="Times New Roman" fo:font-weight="bold" style:font-weight-asian="bold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font-size-complex="12pt"/>
    </style:style>
    <style:style style:name="P45" style:parent-style-name="DokTekstas" style:family="paragraph">
      <style:text-properties style:font-name="Times New Roman" fo:font-weight="bold" style:font-weight-asian="bold" style:font-size-complex="12pt"/>
    </style:style>
    <style:style style:name="P46" style:parent-style-name="DokTekstas" style:family="paragraph">
      <style:text-properties style:font-name="Times New Roman" fo:font-weight="bold" style:font-weight-asian="bold" style:font-size-complex="12pt"/>
    </style:style>
    <style:style style:name="P47" style:parent-style-name="Preformatted" style:family="paragraph">
      <style:paragraph-properties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5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2" style:parent-style-name="DokTekstas" style:family="paragraph">
      <style:text-properties style:font-name="Times New Roman" style:font-size-complex="12pt"/>
    </style:style>
    <style:style style:name="P63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8" style:parent-style-name="DokTekstas" style:family="paragraph">
      <style:text-properties style:font-name="Times New Roman"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="Times New Roman" fo:color="#000000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="Times New Roman" fo:color="#000000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P76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77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8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8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S2" style:family="section">
      <style:section-properties fo:margin-left="0.2187in" fo:margin-right="0.0125in" style:writing-mode="lr-tb"/>
    </style:style>
    <style:style style:name="P85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86" style:parent-style-name="Pareigos" style:family="text">
      <style:text-properties style:font-name="Times New Roman" fo:language="lt" fo:country="LT"/>
    </style:style>
    <style:style style:name="T87" style:parent-style-name="Pareigos" style:family="text">
      <style:text-properties style:font-name="Times New Roman" fo:language="lt" fo:country="LT"/>
    </style:style>
    <style:style style:name="T88" style:parent-style-name="DefaultParagraphFont" style:family="text">
      <style:text-properties style:font-name="Times New Roman" fo:language="lt" fo:country="LT"/>
    </style:style>
    <style:style style:name="P8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Times New Roman" fo:font-size="10pt" style:font-size-asian="10pt" fo:language="lt" fo:country="LT"/>
    </style:style>
    <style:style style:name="T94" style:parent-style-name="Hyperlink" style:family="text">
      <style:text-properties style:font-name="Times New Roman" fo:font-size="10pt" style:font-size-asian="10pt" fo:language="lt" fo:country="LT"/>
    </style:style>
    <style:style style:name="T95" style:parent-style-name="DefaultParagraphFont" style:family="text"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Times New Roman" fo:font-size="10pt" style:font-size-asian="10pt" fo:language="lt" fo:country="LT"/>
    </style:style>
    <style:style style:name="T102" style:parent-style-name="Hyperlink" style:family="text">
      <style:text-properties style:font-name="Times New Roman" fo:font-size="10pt" style:font-size-asian="10pt" fo:language="lt" fo:country="LT"/>
    </style:style>
    <style:style style:name="T103" style:parent-style-name="DefaultParagraphFont" style:family="text"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5" style:parent-style-name="Normal" style:family="paragraph">
      <style:text-properties style:font-name="Times New Roman" fo:font-size="10pt" style:font-size-asian="10pt" fo:language="lt" fo:country="LT"/>
    </style:style>
    <style:style style:name="P106" style:parent-style-name="Normal" style:family="paragraph">
      <style:text-properties style:font-name="Times New Roman" fo:font-size="10pt" style:font-size-asian="10pt" fo:language="lt" fo:country="LT"/>
    </style:style>
    <style:style style:name="P107" style:parent-style-name="Normal" style:family="paragraph">
      <style:text-properties style:font-name="Times New Roman" fo:font-size="10pt" style:font-size-asian="10pt" fo:language="lt" fo:country="LT"/>
    </style:style>
    <style:style style:name="P108" style:parent-style-name="Normal" style:family="paragraph">
      <style:text-properties style:font-name="Times New Roman" fo:font-size="10pt" style:font-size-asian="10pt" fo:language="lt" fo:country="LT"/>
    </style:style>
    <style:style style:name="P109" style:parent-style-name="Normal" style:family="paragraph">
      <style:text-properties style:font-name="Times New Roman" fo:font-size="10pt" style:font-size-asian="10pt" fo:language="lt" fo:country="LT"/>
    </style:style>
    <style:style style:name="P110" style:parent-style-name="Normal" style:family="paragraph">
      <style:text-properties style:font-name="Times New Roman" fo:font-size="10pt" style:font-size-asian="10pt" fo:language="lt" fo:country="LT"/>
    </style:style>
    <style:style style:name="P111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</text:span><text:span text:style-name="T5">s</text:span><text:span text:style-name="T6"><text:s/></text:span><text:span text:style-name="T7">ske</text:span><text:span text:style-name="T8">l</text:span><text:span text:style-name="T9">btas:<text:s/></text:span><text:span text:style-name="T10">Ž</text:span><text:span text:style-name="T11">in., 2013,<text:s/></text:span><text:span text:style-name="T12">N</text:span><text:span text:style-name="T13">r.<text:s/></text:span><text:a xlink:href="http://www3.lrs.lt/pls/inter/dokpaieska.showdoc_l?p_id=441589" office:target-frame-name="_top" xlink:show="replace"><text:span text:style-name="T14">7-262</text:span></text:a></text:p>
      <text:p text:style-name="P15"><text:span text:style-name="T16">Neofici</text:span><text:span text:style-name="T17">a</text:span><text:span text:style-name="T18">lus nutarimo tekstas</text:span></text:p>
      <text:p text:style-name="P19"/>
      <text:p text:style-name="P20"><text:bookmark-start text:name="organizacija"/><text:span text:style-name="T21">LIETUVOS RESPUBLIKOS SEIMAS</text:span><text:bookmark-end text:name="organizacija"/></text:p>
      <text:p text:style-name="P22"/>
      <text:p text:style-name="P23"><text:bookmark-start text:name="dok_tipas"/><text:span text:style-name="T24">NUTARIMAS</text:span><text:bookmark-end text:name="dok_tipas"/></text:p>
      <text:p text:style-name="P25"><text:bookmark-start text:name="antraste"/><text:span text:style-name="T26">DĖL LIETUVOS RESPUBLIKOS SEIMO LAIKINOSIOS TYRIMO KOMISIJOS DĖL SUTIKIMO LIETUVOS RESPUBLIKOS SEIMO NARĘ NERINGĄ VENCKIENĘ PATRAUKTI BAUDŽIAMOJON ATSAKOMYBĖN, SUIMTI AR KITAIP SUVARŽYTI JOS LAISVĘ SUDARYMO</text:span><text:bookmark-end text:name="antraste"/></text:p>
      <text:p text:style-name="P27"/>
      <text:p text:style-name="P28"><text:span text:style-name="T29">2013</text:span><text:span text:style-name="T30"><text:s/>m.<text:s/></text:span><text:bookmark-start text:name="data_menuo"/><text:span text:style-name="T31">sausio</text:span><text:bookmark-end text:name="data_menuo"/><text:span text:style-name="T32"><text:s/></text:span><text:span text:style-name="T33">15</text:span><text:span text:style-name="T34"><text:s/>d. Nr.<text:s/></text:span><text:span text:style-name="T35">XII-146</text:span><text:span text:style-name="T36"><text:line-break/>Vilnius</text:span></text:p>
      <text:section text:name="Sect1" text:style-name="S1">
        <text:p text:style-name="P37">Lietuvos Respublikos Seimas, išklausęs Lietuvos Respublikos generalinio prokuroro Dariaus Valio pranešimą ir vadovaudamasis Lietuvos Respublikos Seimo statuto 23 ir 71 straipsniais, n u t a r i a:</text:p>
        <text:p text:style-name="P38"/>
        <text:p text:style-name="P39">1 straipsnis.</text:p>
        <text:p text:style-name="DokTekstas"><text:span text:style-name="T40">Sudaryti<text:s/></text:span><text:span text:style-name="T41">Lietuvos Respublikos</text:span><text:span text:style-name="T42"><text:s/>Seimo laikinąją tyrimo komisiją dėl sutikimo<text:s/></text:span><text:span text:style-name="T43">Lietuvos Respublikos</text:span><text:span text:style-name="T44"><text:s/>Seimo narę Neringą VENCKIENĘ patraukti baudžiamojon atsakomybėn, suimti ar kitaip suvaržyti jos laisvę (toliau – Komisija).<text:s/></text:span></text:p>
        <text:p text:style-name="P45"/>
        <text:p text:style-name="P46">2 straipsnis.</text:p>
        <text:p text:style-name="P47">Komisiją sudaryti iš 13 Seimo narių:</text:p>
        <text:p text:style-name="P48">1)<text:s/>Mantas ADOMĖNAS;</text:p>
        <text:p text:style-name="P49"><text:span text:style-name="T50">2)<text:s/></text:span><text:span text:style-name="T51">Vilija FILIPOVIČIENĖ;</text:span></text:p>
        <text:p text:style-name="P52">3) Povilas GYLYS;</text:p>
        <text:p text:style-name="P53">4) Petras GRAŽULIS;</text:p>
        <text:p text:style-name="P54">5) Liutauras KAZLAVICKAS;</text:p>
        <text:p text:style-name="P55">6) Vanda KRAVČIONOK;</text:p>
        <text:p text:style-name="P56">7) Dalia KUODYTĖ;</text:p>
        <text:p text:style-name="P57">8) Antanas MATULAS;</text:p>
        <text:p text:style-name="P58">9) Albinas MITRULEVIČIUS;</text:p>
        <text:p text:style-name="P59">10) Marija Aušrinė PAVILIONIENĖ;</text:p>
        <text:p text:style-name="P60">11) Ričardas SARGŪNAS;</text:p>
        <text:p text:style-name="P61">12) Vytautas SAULIS;</text:p>
        <text:p text:style-name="P62">13) Mečislovas ZASČIURINSKAS.</text:p>
        <text:p text:style-name="P63">Straipsnio pakeitimai:</text:p>
        <text:p text:style-name="P64"><text:span text:style-name="T65">Nr.<text:s/></text:span><text:a xlink:href="http://www3.lrs.lt/cgi-bin/preps2?a=444410&amp;b=" office:target-frame-name="_top" xlink:show="replace"><text:span text:style-name="T66">XII-194</text:span></text:a><text:span text:style-name="T67">, 2013-03-14, Žin., 2013, Nr. 28-1320 (2013-03-16)</text:span></text:p>
        <text:p text:style-name="P68"/>
        <text:p text:style-name="P69">3 straipsnis.</text:p>
        <text:p text:style-name="P70"><text:span text:style-name="T71">1. Komisijos pirmininku paskirti<text:s/></text:span><text:span text:style-name="T72">Vytautą SAULĮ.</text:span></text:p>
        <text:p text:style-name="P73"><text:span text:style-name="T74">2. Komisijos pirmininko pavaduotoju paskirti<text:s/></text:span><text:span text:style-name="T75">Petrą GRAŽULĮ.</text:span></text:p>
        <text:p text:style-name="P76">3. Pavesti Komisijai tyrimą atlikti iki 2013 m. balandžio 2 d.</text:p>
        <text:p text:style-name="P77">Straipsnio pakeitimai:</text:p>
        <text:p text:style-name="P78"><text:span text:style-name="T79">Nr.<text:s/></text:span><text:a xlink:href="http://www3.lrs.lt/cgi-bin/preps2?a=444967&amp;b=" office:target-frame-name="_top" xlink:show="replace"><text:span text:style-name="T80">XII-202</text:span></text:a><text:span text:style-name="T81">, 2013-03-21, Žin., 2013, Nr. 31-1529 (2013-03-26)</text:span></text:p>
        <text:p text:style-name="P82"/>
        <text:p text:style-name="P83">4 straipsnis.</text:p>
        <text:p text:style-name="P84">Nutarimas įsigalioja nuo priėmimo.</text:p>
      </text:section>
      <text:section text:name="Sect2" text:style-name="S2">
        <text:p text:style-name="P85"><text:bookmark-start text:name="pareigos"/><text:span text:style-name="T86">SEIMO PIRMININKAS</text:span><text:bookmark-end text:name="pareigos"/><text:span text:style-name="T87"><text:tab/></text:span><text:bookmark-start text:name="parasas"/><text:span text:style-name="T88">VYDAS GEDVILAS</text:span><text:bookmark-end text:name="parasas"/></text:p>
        <text:p text:style-name="P89">Pakeitimai:</text:p>
        <text:p text:style-name="P90">1.</text:p>
        <text:p text:style-name="P91">Lietuvos Respublikos Seimas, Nutarimas</text:p>
        <text:p text:style-name="P92"><text:span text:style-name="T93">Nr.<text:s/></text:span><text:a xlink:href="http://www3.lrs.lt/cgi-bin/preps2?a=444410&amp;b=" office:target-frame-name="_top" xlink:show="replace"><text:span text:style-name="T94">XII-194</text:span></text:a><text:span text:style-name="T95">, 2013-03-14, Žin., 2013, Nr. 28-1320 (2013-03-16)</text:span></text:p>
        <text:p text:style-name="P96">DĖL LIETUVOS RESPUBLIKOS SEIMO NUTARIMO "DĖL LIETUVOS RESPUBLIKOS SEIMO LAIKINOSIOS TYRIMO KOMISIJOS DĖL SUTIKIMO LIETUVOS RESPUBLIKOS SEIMO NARĘ NERINGĄ VENCKIENĘ PATRAUKTI BAUDŽIAMOJON ATSAKOMYBĖN, SUIMTI AR KITAIP SUVARŽYTI JOS LAISVĘ SUDARYMO" 2 STRAIPSNIO PAKEITIMO</text:p>
        <text:p text:style-name="P97"/>
        <text:p text:style-name="P98">2.</text:p>
        <text:p text:style-name="P99">Lietuvos Respublikos Seimas, Nutarimas</text:p>
        <text:p text:style-name="P100"><text:span text:style-name="T101">Nr.<text:s/></text:span><text:a xlink:href="http://www3.lrs.lt/cgi-bin/preps2?a=444967&amp;b=" office:target-frame-name="_top" xlink:show="replace"><text:span text:style-name="T102">XII-202</text:span></text:a><text:span text:style-name="T103">, 2013-03-21, Žin., 2013, Nr. 31-1529 (2013-03-26)</text:span></text:p>
        <text:p text:style-name="P104">DĖL LIETUVOS RESPUBLIKOS SEIMO NUTARIMO "DĖL LIETUVOS RESPUBLIKOS SEIMO LAIKINOSIOS TYRIMO KOMISIJOS DĖL SUTIKIMO LIETUVOS RESPUBLIKOS SEIMO NARĘ NERINGĄ VENCKIENĘ PATRAUKTI BAUDŽIAMOJON ATSAKOMYBĖN, SUIMTI AR KITAIP SUVARŽYTI JOS LAISVĘ SUDARYMO" 3 STRAIPSNIO PAKEITIMO</text:p>
        <text:p text:style-name="P105"/>
        <text:p text:style-name="P106">*** Pabaiga ***</text:p>
        <text:p text:style-name="P107"/>
        <text:p text:style-name="P108"/>
        <text:p text:style-name="P109">Redagavo Aušrinė Trapinskienė (2013-03-26)</text:p>
        <text:p text:style-name="P110"><text:s text:c="18"/>ausrine.trapinskiene@lrs.lt</text:p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6T21:04:00Z</meta:creation-date>
    <dc:date>2015-02-16T21:04:00Z</dc:date>
    <meta:print-date>2004-12-10T05:45:00Z</meta:print-date>
    <meta:template xlink:href="Seimas_Nutarimas" xlink:type="simple"/>
    <meta:editing-cycles>2</meta:editing-cycles>
    <meta:editing-duration>PT0S</meta:editing-duration>
    <meta:document-statistic meta:page-count="1" meta:paragraph-count="42" meta:word-count="334" meta:character-count="2873" meta:row-count="69" meta:non-whitespace-character-count="2581"/>
  </office:meta>
</office:document-meta>
</file>