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break-before="page" fo:margin-left="3.5437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9">Nutarimas netenka galios 2017-04-28:</text:span></text:p>
      <text:p text:style-name="P10"><text:span text:style-name="T11">Lietuvos Respublikos Vyriausybė, Nutarimas</text:span></text:p>
      <text:p text:style-name="P12"><text:span text:style-name="T13">Nr.<text:s/></text:span><text:a xlink:href="https://www.e-tar.lt/portal/legalAct.html?documentId=fd2da3102b3f11e78397ae072f58c508" office:target-frame-name="_top" xlink:show="replace"><text:span text:style-name="T14">310</text:span></text:a><text:span text:style-name="T15">, 2017-04-26, paskelbta TAR 2017-04-27, i. k. 2017-07054</text:span></text:p>
      <text:p text:style-name="P16"><text:span text:style-name="T17">Dėl Lietuvos<text:s/></text:span><text:span text:style-name="T18">Respublikos Vyriausybės 2017 m. kovo 1 d. nutarimo Nr. 150 „Dėl kai kurių Lietuvos Respublikos Vyriausybės nutarimų pripažinimo netekusiais galios“ pakeitimo</text:span></text:p>
      <text:p text:style-name="P19"/>
      <text:p text:style-name="P20"><text:span text:style-name="T21">Suvestinė redakcija nuo 2009-08-28 iki 2017-04-27</text:span></text:p>
      <text:p text:style-name="P22"/>
      <text:p text:style-name="P23"><text:span text:style-name="T24">Nutarimas paskelbtas: Žin. 2002, Nr.<text:s/></text:span><text:a xlink:href="https://www.e-tar.lt/portal/legalAct.html?documentId=TAR.CC7CCEC10C6E" office:target-frame-name="_top" xlink:show="replace"><text:span text:style-name="T25">60-2469</text:span></text:a><text:span text:style-name="T26">, i. k. 1021100NUTA00000908</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YRIAUSYBĖS 2001 M. LIEPOS 11 D. NUTARIMO NR. 897 „DĖL DOKTORANTŪROS NUOSTATŲ PATVIRTINIMO“ PAKEITIMO IR SU JUO SUSIJUSIŲ LIETUVOS RESPUBLIKOS VYRIAUSYBĖS NUTARIMŲ PAKEITIMO</text:p>
      <text:p text:style-name="P35"/>
      <text:p text:style-name="P36">2002 m. birželio 14 d. Nr. 908</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keisti Lietuvos Respublikos Vyriausybės 2001 m. liepos 11 d. nutarimą Nr. 897 „Dėl Doktorantūros nuostatų patvirtinimo“ (Žin., 2001, Nr.<text:s/></text:span><text:a xlink:href="https://www.e-tar.lt/portal/lt/legalAct/TAR.93A0AC24F927" office:target-frame-name="_blank" xlink:show="new"><text:span text:style-name="T46">63-2281</text:span></text:a><text:span text:style-name="T47">, Nr.<text:s/></text:span><text:a xlink:href="https://www.e-tar.lt/portal/lt/legalAct/TAR.88F113CC8AFB" office:target-frame-name="_blank" xlink:show="new"><text:span text:style-name="T48">79-2768</text:span></text:a><text:span text:style-name="T49">) ir išdėstyti jį nauja redakcija:</text:span></text:p>
      <text:p text:style-name="P50"><text:span text:style-name="T51">„LIETUVOS RESPUBLIKOS VYRIAUSYBĖ</text:span></text:p>
      <text:p text:style-name="P52"/>
      <text:p text:style-name="P53">NUTARIMAS</text:p>
      <text:p text:style-name="P54">DĖL DOKTORANTŪROS NUOSTATŲ PATVIRTINIMO</text:p>
      <text:p text:style-name="P55"/>
      <text:p text:style-name="P56"><text:span text:style-name="T57">Vadovaudamasi Lietuvos Respublikos aukštojo mokslo įstatymo (Žin., 2000, Nr.<text:s/></text:span><text:a xlink:href="https://www.e-tar.lt/portal/lt/legalAct/TAR.E064628D5A4F" office:target-frame-name="_blank" xlink:show="new"><text:span text:style-name="T58">27-715</text:span></text:a><text:span text:style-name="T59">) 42 straipsnio 8 dalimi ir Lietuvos Respublikos mokslo ir studijų įstatymo (Žin., 1991,</text:span><text:span text:style-name="T60"><text:s/>Nr.<text:s/></text:span><text:a xlink:href="https://www.e-tar.lt/portal/lt/legalAct/TAR.C0B24C55F008" office:target-frame-name="_blank" xlink:show="new"><text:span text:style-name="T61">7-191</text:span></text:a><text:span text:style-name="T62">) 29 straipsniu, Lietuvos Respublikos Vyriausybė nutaria:</text:span></text:p>
      <text:p text:style-name="P63"><text:span text:style-name="T64">1</text:span><text:span text:style-name="T65">. Patvirtinti Doktorantūros nuostatus (pridedama).<text:s/></text:span></text:p>
      <text:p text:style-name="P66"><text:span text:style-name="T67">2</text:span><text:span text:style-name="T68">. Nustatyti, kad tol, kol mokslo ir studi</text:span><text:span text:style-name="T69">jų institucijoms nesuteikta šiuo nutarimu patvirtintų Doktorantūros nuostatų nustatyta tvarka doktorantūros teisė:</text:span></text:p>
      <text:p text:style-name="P70"><text:span text:style-name="T71">2.1</text:span><text:span text:style-name="T72">. doktorantų, priimtų į doktorantūrą iki 2001 m. liepos 20 d., doktorantūros studijos vyksta, disertacijos ginamos, daktaro mokslo laips</text:span><text:span text:style-name="T73">niai suteikiami ir diplomai išduodami Lietuvos Respublikos mokslo laipsnių sistemos bendrųjų nuostatų, patvirtintų Lietuvos Respublikos Vyriausybės 1996 m. lapkričio 13 d. nutarimu Nr. 1317 (Žin., 1996, Nr.<text:s/></text:span><text:a xlink:href="https://www.e-tar.lt/portal/lt/legalAct/TAR.DC2DEB26A737" office:target-frame-name="_blank" xlink:show="new"><text:span text:style-name="T74">112-2548</text:span></text:a><text:span text:style-name="T75">), nustatyta tvarka, bet ne vėliau kaip iki 2003 m. balandžio 15 dienos;</text:span></text:p>
      <text:p text:style-name="P76"><text:span text:style-name="T77">2.2</text:span><text:span text:style-name="T78">. doktorantų, priimtų į doktorantūrą nuo 2001 m. liepos 21 d., doktorantūros studijos vyksta, disertacijos ginamos, daktaro mokslo l</text:span><text:span text:style-name="T79">aipsniai suteikiami ir diplomai išduodami šiuo nutarimu patvirtintų Doktorantūros nuostatų nustatyta tvarka;</text:span></text:p>
      <text:p text:style-name="P80"><text:span text:style-name="T81">2.3</text:span><text:span text:style-name="T82">. eksternu daktaro mokslo laipsnį siekiančių įgyti asmenų, kuriems doktorantūros komitetas buvo sudarytas iki 2001 m. liepos 20 d., disertac</text:span><text:span text:style-name="T83">ijos ginamos, daktaro mokslo laipsniai suteikiami ir diplomai išduodami šio nutarimo 2.1 punkte nurodytų nuostatų nustatyta tvarka, bet ne vėliau kaip iki 2003 m. balandžio 15 dienos;</text:span></text:p>
      <text:p text:style-name="P84"><text:span text:style-name="T85">2.4</text:span><text:span text:style-name="T86">. eksternu daktaro mokslo laipsnį siekiančių įgyti asmenų, pateik</text:span><text:span text:style-name="T87">usių prašymą daktaro mokslo laipsniui įgyti nuo šio nutarimo įsigaliojimo iki 2002 m. gruodžio 31 d., disertacijos ginamos, daktaro mokslo laipsniai suteikiami ir diplomai išduodami šio nutarimo 2.1 punkte nurodytų nuostatų nustatyta tvarka, bet ne vėliau<text:s/></text:span><text:span text:style-name="T88">kaip iki 2003 m. balandžio 15 dienos.</text:span></text:p>
      <text:p text:style-name="P89"><text:span text:style-name="T90">3</text:span><text:span text:style-name="T91">. Mokslo ir studijų institucijos, turinčios Lietuvos Respublikos Vyriausybės 1998 m. balandžio 14 d. nutarimu Nr. 457 „Dėl doktorantūros steigimo ir daktaro mokslo laipsnių teikimo<text:s/></text:span><text:soft-page-break/><text:span text:style-name="T92">mokslo ir studijų institucijos</text:span><text:span text:style-name="T93">e“ (Žin., 1998, Nr.<text:s/></text:span><text:a xlink:href="https://www.e-tar.lt/portal/lt/legalAct/TAR.51245D353E85" office:target-frame-name="_blank" xlink:show="new"><text:span text:style-name="T94">37-983</text:span></text:a><text:span text:style-name="T95">) suteiktą doktorantūros teisę ir po 2001 m. liepos 21 d. priėmusios doktorantų, iki 2002 m. rugsėjo 15 d. turi pateikti tvirtinti Lietuvos<text:s/></text:span><text:span text:style-name="T96">mokslo tarybai savo doktorantūros reglamentus, suderintus su šiuo nutarimu patvirtintų Doktorantūros nuostatų reikalavimais.</text:span></text:p>
      <text:p text:style-name="P97"><text:span text:style-name="T98">4</text:span><text:span text:style-name="T99">. Pavesti Švietimo ir mokslo ministerijai iki 2002 m. lapkričio 1 d. patvirtinti tarybų daktaro disertacijoms ginti narių, dok</text:span><text:span text:style-name="T100">torantų mokslinių vadovų, konsultantų, disertacijų oponentų ir kitų mokslininkų, kurie nurodomi sąrašuose siekiant įgyti doktorantūros teisę, kvalifikacinius reikalavimus ir šių kvalifikacinių reikalavimų taikymo terminus.</text:span></text:p>
      <text:p text:style-name="P101"><text:span text:style-name="T102">5</text:span><text:span text:style-name="T103">. Pasiūlyti Lietuvos mokslo<text:s/></text:span><text:span text:style-name="T104">tarybai:</text:span></text:p>
      <text:p text:style-name="P105"><text:span text:style-name="T106">5.1</text:span><text:span text:style-name="T107">. iki 2002 m. liepos 1 d. patvirtinti mokslo krypčių tarybų daktaro disertacijoms ginti reglamentą;</text:span></text:p>
      <text:p text:style-name="P108"><text:span text:style-name="T109">5.2</text:span><text:span text:style-name="T110">. iki 2002 m. spalio 1 d., atsižvelgiant į konkrečios mokslo krypties (srities) specifiką, pateikti Švietimo ir mokslo ministerijai tvi</text:span><text:span text:style-name="T111">rtinti šiuo nutarimu patvirtintų Doktorantūros nuostatų 3 punkte nurodytus tarybų daktaro disertacijoms ginti narių, doktorantų mokslinių vadovų, konsultantų, disertacijų oponentų ir kitų mokslininkų, kurie nurodomi sąrašuose siekiant įgyti doktorantūros t</text:span><text:span text:style-name="T112">eisę, kvalifikacinius reikalavimus ir šių kvalifikacinių reikalavimų taikymo terminus. Šie kvalifikaciniai reikalavimai turi būti ne mažesni už keliamus vyresniajam mokslo darbuotojui per kadenciją, nustatytus Minimaliuose kvalifikaciniuose valstybinių mok</text:span><text:span text:style-name="T113">slo ir studijų institucijų dėstytojų ir mokslo darbuotojų pareigybių reikalavimuose, patvirtintuose Lietuvos Respublikos Vyriausybės 2001 m. liepos 11 d. nutarimu Nr. 899 (Žin., 2001, Nr.<text:s/></text:span><text:a xlink:href="https://www.e-tar.lt/portal/lt/legalAct/TAR.C4606198DE2D" office:target-frame-name="_blank" xlink:show="new"><text:span text:style-name="T114">63-2283</text:span></text:a><text:span text:style-name="T115">);</text:span></text:p>
      <text:p text:style-name="P116"><text:span text:style-name="T117">5.3</text:span><text:span text:style-name="T118">. iki 2002 m. lapkričio 1 d. patvirtinti ir paskelbti Lietuvos mokslo leidinių, kuriuose publikuoti mokslo straipsniai pripažįstami suteikiant mokslo laipsnį, sąrašą;</text:span></text:p>
      <text:p text:style-name="P119"><text:span text:style-name="T120">5.4</text:span><text:span text:style-name="T121">. iki 2002 m. gruodžio 1 d. parengti ir patvirti</text:span><text:span text:style-name="T122">nti kitus teisės aktus, kurių reikia šiuo nutarimu patvirtintiems Doktorantūros nuostatams įgyvendinti“.</text:span></text:p>
      <text:p text:style-name="P123"><text:span text:style-name="T124">2</text:span><text:span text:style-name="T125">. Pripažinti netekusiu galios Lietuvos Respublikos Vyriausybės 1991 m. liepos 17 d. nutarimo Nr. 283 „Dėl Tipinių valstybinės mokslo įstai</text:span><text:span text:style-name="T126">gos įstatų tvirtinimo“ (Žin., 1991, Nr.<text:s/></text:span><text:a xlink:href="https://www.e-tar.lt/portal/lt/legalAct/TAR.BD8387ACEF42" office:target-frame-name="_blank" xlink:show="new"><text:span text:style-name="T127">23-625</text:span></text:a><text:span text:style-name="T128">; 1998, Nr.<text:s/></text:span><text:a xlink:href="https://www.e-tar.lt/portal/lt/legalAct/TAR.EFE50F48E628" office:target-frame-name="_blank" xlink:show="new"><text:span text:style-name="T129">79-2227</text:span></text:a><text:span text:style-name="T130">) 2.5.2 punktą.</text:span></text:p>
      <text:p text:style-name="P131"><text:span text:style-name="T132">3.</text:span><text:span text:style-name="T133"><text:s/></text:span><text:span text:style-name="T134">Neteko galios nuo 2009-08-28</text:span></text:p>
      <text:p text:style-name="P135">Punkto naikinimas:</text:p>
      <text:p text:style-name="P136"><text:span text:style-name="T137">Nr.<text:s/></text:span><text:a xlink:href="https://www.e-tar.lt/portal/legalAct.html?documentId=TAR.00D67C0E75D6" office:target-frame-name="_top" xlink:show="replace"><text:span text:style-name="T138">885</text:span></text:a><text:span text:style-name="T139">, 2009-08-19, Žin. 2009, Nr. 102-4267 (2009-08-27), i. k. 1091100NUTA00000885</text:span></text:p>
      <text:p text:style-name="Normal"/>
      <text:p text:style-name="P140"/>
      <text:p text:style-name="P141"/>
      <text:p text:style-name="P142"/>
      <text:p text:style-name="P143">Ministras Pirmininkas<text:s/><text:tab/>Algirdas<text:s/>Brazauskas</text:p>
      <text:p text:style-name="P144"/>
      <text:p text:style-name="P145"/>
      <text:p text:style-name="P146"/>
      <text:p text:style-name="P147">Švietimo ir mokslo ministras<text:s/><text:tab/>Algirdas Monkevičius</text:p>
      <text:soft-page-break/>
      <text:p text:style-name="P148"><text:span text:style-name="T149">PATVIRTINTA</text:span></text:p>
      <text:p text:style-name="P150">Lietuvos Respublikos Vyriausybės</text:p>
      <text:p text:style-name="P151">2001 m. liepos 11 d. nutarimu Nr. 897</text:p>
      <text:p text:style-name="P152">(Lietuvos Respublikos Vyriausybės</text:p>
      <text:p text:style-name="P153">2002 m. birželio 14 d. nutarimo Nr. 908</text:p>
      <text:p text:style-name="P154">redakcija)</text:p>
      <text:p text:style-name="P155"/>
      <text:p text:style-name="P156"><text:span text:style-name="T157">DOKTORANTŪROS<text:s/></text:span><text:span text:style-name="T158">NUOSTATAI</text:span></text:p>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 Šie nuostatai reglamentuoja doktorantūros studijų, disertacijų gynimo ir daktaro mokslo laipsnio suteikimo tvarką Lietuvos Respublikos mokslo ir studijų institucijose (toliau vadinama – institucijos).</text:span></text:p>
      <text:p text:style-name="P168"><text:span text:style-name="T169">2</text:span><text:span text:style-name="T170">. D</text:span><text:span text:style-name="T171">oktorantūra apima doktorantūros studijas, kryptingus mokslinius tyrimus ir disertacijos rengimą. Daktaro mokslo laipsnis suteikiamas asmeniui, jeigu jis įvykdė šiuose nuostatuose nurodytus doktorantūros reikalavimus, savo disertacija ir mokslinėmis publika</text:span><text:span text:style-name="T172">cijomis parodė gebėjimą savarankiškai ir kritiškai taikyti mokslinius tyrimo metodus, atlikti mokslinius tyrimus, spręsti mokslines problemas ir apgynė daktaro disertaciją.</text:span></text:p>
      <text:p text:style-name="P173"><text:span text:style-name="T174">3</text:span><text:span text:style-name="T175">. Doktorantūros teisė (doktorantūros organizavimo ir mokslo laipsnio teikimo)<text:s/></text:span><text:span text:style-name="T176">mokslo kryptyje (šakoje) suteikiama universitetui, kuris gali užtikrinti doktoranto studijas ir jo mokslinius tyrimus, jeigu Švietimo ir mokslo ministerijos patvirtintų Mokslo ir studijų institucijų vertinimo taisyklių nustatyta tvarka mokslo krypties moks</text:span><text:span text:style-name="T177">linių tyrimų kokybė universitete įvertinta gerai ir jeigu jame pagrindines pareigas eina bent 4 tos mokslo krypties (šakos) mokslo laipsnį turintys mokslininkai (iš jų – bent vienas profesorius ar vyriausiasis mokslo darbuotojas), atitinkantys kvalifikacin</text:span><text:span text:style-name="T178">ius reikalavimus, kuriuos Lietuvos mokslo tarybos teikimu nustato Švietimo ir mokslo ministerija (toliau vadinama – kvalifikaciniai reikalavimai). Kvalifikaciniai reikalavimai taikomi tarybų daktaro disertacijoms ginti nariams, doktorantų moksliniams vadov</text:span><text:span text:style-name="T179">ams, konsultantams, disertacijų oponentams ir kitiems mokslininkams, kurie nurodomi sąrašuose siekiant įgyti doktorantūros teisę.</text:span></text:p>
      <text:p text:style-name="P180"><text:span text:style-name="T181">4</text:span><text:span text:style-name="T182">. Valstybinis mokslo institutas ar universiteto mokslo institutas (toliau vadinama – institutas) mokslo kryptyje (šakoje)</text:span><text:span text:style-name="T183"><text:s/>gali įgyti bendrą doktorantūros teisę kartu su universitetu, jeigu kiekvienoje institucijoje Švietimo ir mokslo ministerijos patvirtintų Mokslo ir studijų institucijų vertinimo taisyklių nustatyta tvarka mokslo krypties mokslinių tyrimų kokybė įvertinta g</text:span><text:span text:style-name="T184">erai ir jeigu abi institucijos kartu gali užtikrinti doktoranto studijas bei jo mokslinius tyrimus. Šiuo atveju kiekvienoje institucijoje pagrindines pareigas turi eiti bent du kvalifikacinius reikalavimus atitinkantys tos mokslo krypties (šakos) mokslinin</text:span><text:span text:style-name="T185">kai (iš jų – bent vienas profesorius ar vyriausiasis mokslo darbuotojas).<text:s/></text:span></text:p>
      <text:p text:style-name="P186"><text:span text:style-name="T187">5</text:span><text:span text:style-name="T188">. Doktorantūros teisę Švietimo ir mokslo ministerijos teikimu suteikia (prireikus panaikina) Lietuvos Respublikos Vyriausybė, atsižvelgdama į Lietuvos mokslo tarybos išvadas.</text:span></text:p>
      <text:p text:style-name="P189"><text:span text:style-name="T190">6</text:span><text:span text:style-name="T191">. Teisę teikti mokslo laipsnius turi universitetas, kuriam Lietuvos Respublikos Vyriausybė suteikė doktorantūros teisę vienam ar kartu su institutu.</text:span></text:p>
      <text:p text:style-name="P192"><text:span text:style-name="T193">7</text:span><text:span text:style-name="T194">. Jeigu kurioje nors mokslo kryptyje nėra mokslo ir studijų institucijų, atitinkančių šių nuostatų</text:span><text:span text:style-name="T195"><text:s/>3 ar 4 punkto reikalavimus, Lietuvos mokslo taryba išimties būdu gali teikti siūlymą Švietimo ir mokslo ministerijai siūlyti Lietuvos Respublikos Vyriausybei suteikti doktorantūros teisę ir neatitinkančioms šių reikalavimų institucijoms, nurodydama papild</text:span><text:span text:style-name="T196">omas būtinas sąlygas, garantuosiančias, kad bus priimami kompetentingi sprendimai.</text:span></text:p>
      <text:p text:style-name="P197"><text:span text:style-name="T198">8</text:span><text:span text:style-name="T199">. Daktaro disertacija ginama prie universiteto veikiančioje mokslo krypties taryboje (toliau vadinama – taryba), kuri sudaroma konkrečiai disertacijai ginti po to, kai<text:s/></text:span><text:span text:style-name="T200">disertacija yra užbaigta ir rekomenduota gynimui. Tarybą universitetas sudaro iš 5 narių. Tarybos sudėtį tvirtina rektorius.</text:span></text:p>
      <text:p text:style-name="P201"><text:span text:style-name="T202">9</text:span><text:span text:style-name="T203">. Taryba savo veiklą organizuoja pagal Lietuvos mokslo tarybos patvirtintą reglamentą.</text:span></text:p>
      <text:p text:style-name="P204"><text:span text:style-name="T205">10</text:span><text:span text:style-name="T206">. Siekianti įgyti doktorantūros<text:s/></text:span><text:span text:style-name="T207">teisę institucija pateikia Lietuvos mokslo tarybai:</text:span></text:p>
      <text:p text:style-name="P208"><text:span text:style-name="T209">10.1</text:span><text:span text:style-name="T210">. argumentuotą prašymą, kuriame nurodoma steigiamos doktorantūros mokslo kryptis (ar mokslo krypties šaka) ir apibūdinamos sąlygos, užtikrinančios doktoranto studijas ir jo mokslinius tyrimus;</text:span></text:p>
      <text:p text:style-name="P211"><text:span text:style-name="T212">10.2</text:span><text:span text:style-name="T213">. institucijos darbuotojų – tos mokslo krypties ar šakos mokslininkų – sąrašus (juose nurodomos mokslininkų pareigos, kitos jų darbovietės ir pareigos), jų mokslines charakteristikas ir pagrindinių mokslinių straipsnių ir monografijų, paskelbtų per p</text:span><text:span text:style-name="T214">astaruosius 5 metus, sąrašus;</text:span></text:p>
      <text:p text:style-name="P215"><text:span text:style-name="T216">10.3</text:span><text:span text:style-name="T217">. institucijos doktorantūros reglamento projektą.</text:span></text:p>
      <text:p text:style-name="P218"><text:span text:style-name="T219">11</text:span><text:span text:style-name="T220">. Lietuvos mokslo taryba per 2 mėnesius (čia ir toliau šiuose nuostatuose į sprendimų priėmimo laikotarpį neįskaitomi liepos ir rugpjūčio mėnesiai) nuo prašymo<text:s/></text:span><text:span text:style-name="T221">pateikimo išnagrinėja institucijos prašymą ir priima sprendimą. Lietuvos mokslo tarybai nusprendus netenkinti prašymo, su nauju prašymu institucija gali kreiptis ne anksčiau kaip po vienerių metų nuo sprendimo priėmimo.</text:span></text:p>
      <text:p text:style-name="P222"><text:span text:style-name="T223">12</text:span><text:span text:style-name="T224">. Institucija doktorantūrą org</text:span><text:span text:style-name="T225">anizuoja pagal institucijos doktorantūros reglamentą, kurį institucijos senato (tarybos) teikimu tvirtina Lietuvos mokslo taryba. Institucijos doktorantūros reglamente turi būti nurodyta:</text:span></text:p>
      <text:p text:style-name="P226"><text:span text:style-name="T227">12.1</text:span><text:span text:style-name="T228">. priėmimo į doktorantūrą tvarka;</text:span></text:p>
      <text:p text:style-name="P229"><text:span text:style-name="T230">12.2</text:span><text:span text:style-name="T231">. mokslinio vadovavi</text:span><text:span text:style-name="T232">mo doktorantams tvarka;</text:span></text:p>
      <text:p text:style-name="P233"><text:span text:style-name="T234">12.3</text:span><text:span text:style-name="T235">. doktoranto studijų ir mokslinių tyrimų programos sudarymo ir tvirtinimo tvarka;</text:span></text:p>
      <text:p text:style-name="P236"><text:span text:style-name="T237">12.4</text:span><text:span text:style-name="T238">. doktoranto egzaminavimo, atestavimo ir atsiskaitymo termino atidėjimo tvarka, doktoranto parengtos disertacijos nagrinėjimo ir jos k</text:span><text:span text:style-name="T239">okybės užtikrinimo tvarka;</text:span></text:p>
      <text:p text:style-name="P240"><text:span text:style-name="T241">12.5</text:span><text:span text:style-name="T242">. institucijos tarnautojų, struktūrinių padalinių (katedrų, laboratorijų, skyrių, fakultetų) arba specialiai sukurtų struktūrų (doktorantūros mokslo krypties komisijos, jungtinės doktorantūros mokslo krypties komisijos),<text:s/></text:span><text:span text:style-name="T243">atliekančių šiuose nuostatuose nurodytas institucijos funkcijas, vaidmuo;</text:span></text:p>
      <text:p text:style-name="P244"><text:span text:style-name="T245">12.6</text:span><text:span text:style-name="T246">. numatyta doktoranto mokslinių tyrimų vykdymo tvarka;</text:span></text:p>
      <text:p text:style-name="P247"><text:span text:style-name="T248">12.7</text:span><text:span text:style-name="T249">. eksterno prašymo leisti ginti daktaro disertaciją nagrinėjimo tvarka.</text:span></text:p>
      <text:p text:style-name="P250"><text:span text:style-name="T251">13</text:span><text:span text:style-name="T252">. Ne rečiau kaip kartą per 5 me</text:span><text:span text:style-name="T253">tus Lietuvos mokslo taryba jos nustatyta tvarka vertina kiekvienos mokslo krypties (šakos) doktorantūros būklę institucijoje, taip pat tikrina, ar sudaromos tarybos atitinka šių nuostatų reikalavimus, ar jų laikosi. Lietuvos mokslo tarybos prašymu biudžeti</text:span><text:span text:style-name="T254">nė įstaiga Studijų kokybės vertinimo centras turi atlikti institucijų mokslinių tyrimų kokybės mokslo kryptyje patikrinimą. Nustačius, kad institucijoje kurios nors krypties (šakos) doktorantūra, tarybos ar jose apgintos disertacijos neatitinka šių nuostat</text:span><text:span text:style-name="T255">ų reikalavimų, Lietuvos mokslo taryba gali:</text:span></text:p>
      <text:p text:style-name="P256"><text:span text:style-name="T257">13.1</text:span><text:span text:style-name="T258">. siūlyti institucijai pašalinti trūkumus;</text:span></text:p>
      <text:p text:style-name="P259"><text:span text:style-name="T260">13.2</text:span><text:span text:style-name="T261">. siūlyti Švietimo ir mokslo ministerijai teikti siūlymą Lietuvos Respublikos Vyriausybei panaikinti institucijos doktorantūros teisę;</text:span></text:p>
      <text:p text:style-name="P262"><text:span text:style-name="T263">13.3</text:span><text:span text:style-name="T264">. rekomenduo</text:span><text:span text:style-name="T265">ti Švietimo ir mokslo ministerijai mažinti į institucijos doktorantūrą priimamų doktorantų skaičių.</text:span></text:p>
      <text:p text:style-name="P266"><text:span text:style-name="T267">14</text:span><text:span text:style-name="T268">. Lėšos doktorantų stipendijoms, tarybos daktaro disertacijoms ginti narių, doktorantų mokslinių vadovų, konsultantų, disertacijų oponentų darbui ap</text:span><text:span text:style-name="T269">mokėti ir socialiniam draudimui, doktorantų moksliniams tyrimams (esant galimybei – doktorantų moksliniams straipsniams publikuoti tarptautiniuose leidiniuose), disertacijai ir jos santraukai padauginti, taip pat kitoms išlaidoms, susijusioms su daktaro mo</text:span><text:span text:style-name="T270">kslo laipsnių teikimu, numatomos doktorantus rengiančių institucijų išlaidų sąmatose.<text:s/></text:span></text:p>
      <text:p text:style-name="P271"/>
      <text:p text:style-name="P272"><text:span text:style-name="T273">II</text:span><text:span text:style-name="T274">.<text:s/></text:span><text:span text:style-name="T275">DOKTORANTŪRA</text:span></text:p>
      <text:p text:style-name="P276"/>
      <text:p text:style-name="P277"><text:span text:style-name="T278">15</text:span><text:span text:style-name="T279">. Doktorantūros teisę turinti institucija sudaro mokslo krypties (šakos) doktorantūros komisiją (toliau vadinama – doktorantūros komisija, komisija), kuri teikia išvadas dėl doktorantūros studijų, mokslinių tyrimų, jų rezultatų skelbimo ir daktaro disertac</text:span><text:span text:style-name="T280">ijos rengimo programų ir jų vykdymo, atestuoja doktorantus, vykdo kitas institucijos doktorantūros reglamento numatytas funkcijas. Universiteto, kuriam vienam suteikta doktorantūros teisė, doktorantūros komisijos<text:s/></text:span><text:soft-page-break/><text:span text:style-name="T281">funkcijas gali atlikti katedra ar mokslo pa</text:span><text:span text:style-name="T282">dalinys. Jeigu universitetas turi doktorantūros teisę kartu su kita institucija, paritetiniais pagrindais iš abiejų institucijų atstovų sudaroma jungtinė mokslo krypties doktorantūros komisija (toliau vadinama – jungtinė komisija).<text:s/></text:span></text:p>
      <text:p text:style-name="P283"><text:span text:style-name="T284">16</text:span><text:span text:style-name="T285">. Institucijoje,<text:s/></text:span><text:span text:style-name="T286">greta dieninės doktorantūros, gali būti ir neakivaizdinė doktorantūra.<text:s/></text:span></text:p>
      <text:p text:style-name="P287"><text:span text:style-name="T288">17</text:span><text:span text:style-name="T289">. Priėmimo į doktorantūrą konkursą skelbia institucijos vadovas. Konkurse gali dalyvauti asmenys, baigę magistrantūros ar vientisąsias studijas, turintys kvalifikacinį magistro l</text:span><text:span text:style-name="T290">aipsnį arba jam prilygstantį aukštąjį išsilavinimą.</text:span></text:p>
      <text:p text:style-name="P291"><text:span text:style-name="T292">18</text:span><text:span text:style-name="T293">. Stojantysis į doktorantūrą turi pateikti prašymą institucijos vadovo vardu ir skelbime apie priėmimą į doktorantūrą nurodytus dokumentus.</text:span></text:p>
      <text:p text:style-name="P294"><text:span text:style-name="T295">19</text:span><text:span text:style-name="T296">. Priėmusi doktorantą institucija savo doktorantūros</text:span><text:span text:style-name="T297"><text:s/>reglamento nustatyta tvarka, atsižvelgdama į doktoranto pageidavimus, patvirtina doktoranto mokslinį vadovą (toliau vadinama – doktoranto vadovas), prireikus – ir konsultantus, paskiria doktorantą į institucijos padalinį (katedrą, laboratoriją), kurio mok</text:span><text:span text:style-name="T298">slinių tyrimų kryptis atitinka doktorantūros kryptį. Šio padalinio vadovas kartu su doktoranto vadovu rūpinasi doktoranto studijomis, moksliniais tyrimais, prižiūri, kad doktorantas turėtų tinkamas darbo sąlygas ir priemones.</text:span></text:p>
      <text:p text:style-name="P299"><text:span text:style-name="T300">20</text:span><text:span text:style-name="T301">. Doktoranto vadovas tur</text:span><text:span text:style-name="T302">i dirbti mokslo tiriamąjį darbą doktorantūros mokslo kryptyje (šakoje). Doktoranto vadovas vienu metu gali vadovauti ne daugiau kaip 5 doktorantams.</text:span></text:p>
      <text:p text:style-name="P303"><text:span text:style-name="T304">21</text:span><text:span text:style-name="T305">. Doktorantas turi teisę teikti motyvuotą apeliaciją institucijos senatui (tarybai) ar jo įgaliotai f</text:span><text:span text:style-name="T306">akulteto tarybai, prašydamas keisti vadovą ar konsultantą. Doktoranto apeliacija turi būti apsvarstyta ir sprendimas priimtas per 2 mėnesius nuo apeliacijos gavimo.</text:span></text:p>
      <text:p text:style-name="P307"><text:span text:style-name="T308">22</text:span><text:span text:style-name="T309">. Doktorantūros trukmė – ne ilgiau kaip 4 metai.<text:s/></text:span></text:p>
      <text:p text:style-name="P310"><text:span text:style-name="T311">23</text:span><text:span text:style-name="T312">. Doktorantą rengusioje<text:s/></text:span><text:span text:style-name="T313">institucijoje turi būti saugoma doktoranto (ar pageidaujančiojo daktaro laipsnį įgyti eksternu) asmens byla. Byloje turi būti:</text:span></text:p>
      <text:p text:style-name="P314"><text:span text:style-name="T315">23.1</text:span><text:span text:style-name="T316">. prašymas priimti į doktorantūrą su priedais, nurodytais skelbime apie priėmimą į doktorantūrą;</text:span></text:p>
      <text:p text:style-name="P317"><text:span text:style-name="T318">23.2</text:span><text:span text:style-name="T319">. priėmimo į dokto</text:span><text:span text:style-name="T320">rantūrą dokumentai;</text:span></text:p>
      <text:p text:style-name="P321"><text:span text:style-name="T322">23.3</text:span><text:span text:style-name="T323">. doktoranto vadovo ir konsultantų skyrimo dokumentai;</text:span></text:p>
      <text:p text:style-name="P324"><text:span text:style-name="T325">23.4</text:span><text:span text:style-name="T326">. doktoranto studijų, mokslinių tyrimų, jų rezultatų skelbimo ir daktaro disertacijos rengimo programa;</text:span></text:p>
      <text:p text:style-name="P327"><text:span text:style-name="T328">23.5</text:span><text:span text:style-name="T329">. kasmetinės doktoranto atestacijos dokumentai;</text:span></text:p>
      <text:p text:style-name="P330"><text:span text:style-name="T331">23.</text:span><text:span text:style-name="T332">6</text:span><text:span text:style-name="T333">. doktoranto programos terminų atidėjimo dokumentai;</text:span></text:p>
      <text:p text:style-name="P334"><text:span text:style-name="T335">23.7</text:span><text:span text:style-name="T336">. doktoranto studijų egzaminų protokolai;</text:span></text:p>
      <text:p text:style-name="P337"><text:span text:style-name="T338">23.8</text:span><text:span text:style-name="T339">. išspausdintų ir priimtų spausdinti doktoranto mokslinių straipsnių sąrašas ir kopijos;</text:span></text:p>
      <text:p text:style-name="P340"><text:span text:style-name="T341">23.9</text:span><text:span text:style-name="T342">. sprendimas dėl doktorantūros nutraukimo –<text:s/></text:span><text:span text:style-name="T343">jeigu doktorantas dėl atestacijos išvadų ar kitų priežasčių pašalintas iš doktorantūros arba iki doktorantūros pabaigos nepateikė disertacijos ginti;</text:span></text:p>
      <text:p text:style-name="P344"><text:span text:style-name="T345">23.10</text:span><text:span text:style-name="T346">. doktoranto prašymas leisti ginti disertaciją ir su juo susiję dokumentai (pirminių svarstymų pr</text:span><text:span text:style-name="T347">otokolai, doktoranto vadovo teikimas ginti disertaciją ir kiti institucijos doktorantūros reglamente nurodyti dokumentai, baigiamojo disertacijos įvertinimo protokolas);</text:span></text:p>
      <text:p text:style-name="P348"><text:span text:style-name="T349">23.11</text:span><text:span text:style-name="T350">. disertacijos santrauka;</text:span></text:p>
      <text:p text:style-name="P351"><text:span text:style-name="T352">23.12</text:span><text:span text:style-name="T353">. daktaro diplomo kopija.</text:span></text:p>
      <text:p text:style-name="P354"><text:span text:style-name="T355">24</text:span><text:span text:style-name="T356">. Ne vėl</text:span><text:span text:style-name="T357">iau kaip per mėnesį nuo priėmimo į doktorantūrą vadovas kartu su doktorantu parengia doktorantūros studijų ir mokslinių tyrimų programą. Programoje turi būti numatyta, kad kryptingi moksliniai tyrimai pradedami nuo doktorantūros pradžios.</text:span></text:p>
      <text:p text:style-name="P358"><text:span text:style-name="T359">25</text:span><text:span text:style-name="T360">. Instituci</text:span><text:span text:style-name="T361">jos, kurioje doktorantas studijuoja, vadovas dėl svarbių priežasčių (liga, nėštumo ir gimdymo atostogos ir panašiai) savo įsakymu gali atidėti doktorantūros studijų, mokslinių tyrimų, egzaminų laikymo, daktaro disertacijos rengimo ir kitokio atsiskaitymo t</text:span><text:span text:style-name="T362">erminus.</text:span></text:p>
      <text:p text:style-name="P363"><text:span text:style-name="T364">26</text:span><text:span text:style-name="T365">. Doktorantūros studijas sudaro ne mažiau kaip 3 dalykai, kurių programas tvirtina institucijos mokslo krypties (šakos) doktorantūros komisija, arba jungtinė komisija, jeigu doktorantūros teisė suteikta 2 institucijoms. Bendra doktorantūros<text:s/></text:span><text:span text:style-name="T366">studijų apimtis – ne mažiau kaip 20 kreditų. Kiekvieno dalyko studijos baigiamos egzaminu, kurio egzaminuotojų – ne mažiau kaip<text:s/></text:span><text:soft-page-break/><text:span text:style-name="T367">2. Egzaminai vyksta doktorantą rengiančios institucijos doktorantūros reglamento nustatyta tvarka. Tarp egzaminuotojų gali būti<text:s/></text:span><text:span text:style-name="T368">doktoranto vadovas, arba konsultantas.<text:s/></text:span></text:p>
      <text:p text:style-name="P369"><text:span text:style-name="T370">27</text:span><text:span text:style-name="T371">. Institucijos doktorantūros reglamento nustatyta tvarka pagal doktoranto pateiktus egzaminų protokolus doktorantui gali būti įskaityti anksčiau išlaikyti dalykų, studijuotų pagal doktorantūros programas, egzam</text:span><text:span text:style-name="T372">inai.</text:span></text:p>
      <text:p text:style-name="P373"><text:span text:style-name="T374">28</text:span><text:span text:style-name="T375">. Kai doktorantas išlaiko visus numatytus jo studijų programoje egzaminus, institucijos doktorantūros reglamento nustatyta tvarka konstatuojama, kad studijos baigtos.</text:span></text:p>
      <text:p text:style-name="P376"><text:span text:style-name="T377">29</text:span><text:span text:style-name="T378">. Kasmet institucijos doktorantūros reglamento nustatyta tvarka doktora</text:span><text:span text:style-name="T379">ntas atestuojamas.</text:span></text:p>
      <text:p text:style-name="P380"><text:span text:style-name="T381">30</text:span><text:span text:style-name="T382">. Jeigu doktorantas iki doktorantūros pabaigos disertacijos nepateikia, disertacija gali būti ginama eksternu.</text:span></text:p>
      <text:p text:style-name="P383"><text:span text:style-name="T384">31</text:span><text:span text:style-name="T385">. Doktorantas mokslinius tyrimus atlieka institucijos doktorantūros reglamento nustatyta tvarka.</text:span></text:p>
      <text:p text:style-name="P386"/>
      <text:p text:style-name="P387"><text:span text:style-name="T388">III</text:span><text:span text:style-name="T389">.<text:s/></text:span><text:span text:style-name="T390">DAKTA</text:span><text:span text:style-name="T391">RO DISERTACIJA</text:span></text:p>
      <text:p text:style-name="P392"/>
      <text:p text:style-name="P393"><text:span text:style-name="T394">32</text:span><text:span text:style-name="T395">. Daktaro disertacija turi būti originalus mokslinis darbas, kuriame apibendrinami doktoranto atlikti moksliniai tyrimai, gvildenantys tam tikros mokslo krypties (šakos) problemą. Disertacijoje turi būti apibrėžtas darbo tikslas ir už</text:span><text:span text:style-name="T396">daviniai, darbo mokslinis naujumas, apžvelgti ta tema Lietuvoje ir užsienyje atlikti tyrimai, aprašyta doktoranto tyrimų metodika, doktoranto gauti rezultatai, pagrįstas jų patikimumas ir santykis su kitų tyrėjų duomenimis. Atskiru skirsniu turi būti patei</text:span><text:span text:style-name="T397">kiamos doktoranto ginamos išvados. Disertacijoje turi būti jai rengti naudotos literatūros, šaltinių ir doktoranto mokslinių straipsnių disertacijos tema sąrašai. Gynimui būtiną disertacijos egzempliorių skaičių, jos apimties ir formos reikalavimus nustato</text:span><text:span text:style-name="T398"><text:s/>Lietuvos mokslo taryba.<text:s/></text:span></text:p>
      <text:p text:style-name="P399"><text:span text:style-name="T400">33</text:span><text:span text:style-name="T401">. Kaip daktaro disertacija gali būti ginama ir doktoranto išleista mokslo monografija, atitinkanti šių nuostatų 32 punkto reikalavimus.</text:span></text:p>
      <text:p text:style-name="P402"><text:span text:style-name="T403">34</text:span><text:span text:style-name="T404">. Disertacija rašoma lietuvių kalba arba užsienio kalba, jei tam pritaria mokslo k</text:span><text:span text:style-name="T405">rypties doktorantūros komisija arba jungtinė komisija. Disertacija turi būti parašyta taisyklinga kalba.<text:s/></text:span></text:p>
      <text:p text:style-name="P406"><text:span text:style-name="T407">35</text:span><text:span text:style-name="T408">. Doktorantas disertaciją ginti gali pateikti po to, kai:</text:span></text:p>
      <text:p text:style-name="P409"><text:span text:style-name="T410">35.1</text:span><text:span text:style-name="T411">. išlaiko visus doktorantūros studijų programoje numatytus egzaminus;</text:span></text:p>
      <text:p text:style-name="P412"><text:span text:style-name="T413">35.2</text:span><text:span text:style-name="T414">. ne mažiau kaip dviem moksliniais straipsniais, išspausdintais recenzuojamuose leidiniuose, įtrauktuose į Mokslinės informacijos instituto leidinių sąrašą ar Lietuvos mokslo tarybos tvirtinamą Lietuvos mokslo leidinių, kuriuose publikuoti mokslo straipsni</text:span><text:span text:style-name="T415">ai pripažįstami suteikiant mokslo laipsnį, sąrašą, paskelbia svarbiausius savo tyrimų rezultatus (straipsnis leidinyje, įtrauktame į Mokslinės informacijos instituto leidinių sąrašą, gali būti priimtas spausdinti);<text:s/></text:span></text:p>
      <text:p text:style-name="P416"><text:span text:style-name="T417">35.3</text:span><text:span text:style-name="T418">. doktorantūros reglamento nusta</text:span><text:span text:style-name="T419">tyta tvarka institucija nusprendžia, kad disertacija parengta tinkamai, ir teikia ją ginti.</text:span></text:p>
      <text:p text:style-name="P420"><text:span text:style-name="T421">36</text:span><text:span text:style-name="T422">. Institucijos doktorantų publikacijoms gali nustatyti didesnius reikalavimus už nurodytuosius šių nuostatų 35.2 punkte.</text:span></text:p>
      <text:p text:style-name="P423"><text:span text:style-name="T424">37</text:span><text:span text:style-name="T425">. Doktorantas turi parengti d</text:span><text:span text:style-name="T426">isertacijos arba ginamos mokslo monografijos išsamią santrauką lietuvių arba užsienio kalba. Jeigu disertacija parašyta lietuvių kalba, santrauka rengiama užsienio kalba su išsamia reziumė lietuvių kalba. Jeigu disertacija parašyta užsienio kalba, santrauk</text:span><text:span text:style-name="T427">a rengiama lietuvių kalba su išsamia reziumė užsienio kalba.</text:span></text:p>
      <text:p text:style-name="P428"><text:span text:style-name="T429">38</text:span><text:span text:style-name="T430">. Santraukos viena kalba apimtis – maždaug vienas autorinis lankas. Tipinę jos sandarą nustato Lietuvos mokslo taryba. Santrauka spausdinama po to, kai sudaroma taryba ir paskiriami oficial</text:span><text:span text:style-name="T431">ieji oponentai.</text:span></text:p>
      <text:p text:style-name="P432"><text:span text:style-name="T433">39</text:span><text:span text:style-name="T434">. Santraukoje turi būti apibrėžta disertacijoje nagrinėjama mokslo problema, išdėstyti mokslo darbo tikslai ir uždaviniai, darbo mokslinis naujumas, tyrimų metodika, svarbiausi rezultatai ir jais pagrįstos doktoranto ginamos išvados,<text:s/></text:span><text:span text:style-name="T435">pateiktas doktoranto mokslo straipsnių disertacijos tema sąrašas ir trumpos žinios apie doktorantą.<text:s/></text:span></text:p>
      <text:p text:style-name="P436"><text:span text:style-name="T437">40</text:span><text:span text:style-name="T438">. Disertacijoje ir jos santraukoje turi būti nurodytas doktoranto vadovas, konsultantai, o santraukoje – ir tarybos sudėtis bei oficialieji oponentai</text:span><text:span text:style-name="T439">. Jeigu doktoranto vadovas pakeistas,<text:s/></text:span><text:soft-page-break/><text:span text:style-name="T440">nurodomas ir ankstesnis vadovas, jo darbo laikotarpis. Disertacijos ir jos santraukos tituliniai ir antrieji puslapiai sudaromi pagal Lietuvos mokslo tarybos patvirtintus pavyzdžius.</text:span></text:p>
      <text:p text:style-name="P441"/>
      <text:p text:style-name="P442"><text:span text:style-name="T443">IV</text:span><text:span text:style-name="T444">.<text:s/></text:span><text:span text:style-name="T445">DAKTARO DISERTACIJOS GYN</text:span><text:span text:style-name="T446">IMAS</text:span></text:p>
      <text:p text:style-name="P447"/>
      <text:p text:style-name="P448"><text:span text:style-name="T449">41</text:span><text:span text:style-name="T450">. Universiteto rektorius, gavęs prašymą leisti ginti disertaciją ir doktorantūros komisijos arba jungtinės komisijos teikimą, skiria disertacijos gynimo datą, sudaro tarybą, kaip nurodyta šių nuostatų 8 punkte, ir paskiria oponentus.</text:span></text:p>
      <text:p text:style-name="P451"><text:span text:style-name="T452">42</text:span><text:span text:style-name="T453">. Si</text:span><text:span text:style-name="T454">ūlymą dėl tarybos sudėties, jos pirmininko ir oficialiųjų oponentų doktorantūros komisija arba jungtinė komisija universiteto rektoriui teikia nustačiusi, kad disertacija parengta tinkamai.<text:s/></text:span></text:p>
      <text:p text:style-name="P455"><text:span text:style-name="T456">43</text:span><text:span text:style-name="T457">. Tarybos nariai turi būti tos mokslo krypties (šakos) moks</text:span><text:span text:style-name="T458">lininkai, neturintys bendrų publikacijų su doktorantu. Bent 2 tarybos nariai turi būti kitų institucijų mokslininkai. Jeigu darbas atliktas mokslo krypčių sandūroje, arba jeigu to reikia visapusiškam ginamo darbo įvertinimui, 2 tarybos nariai gali būti kit</text:span><text:span text:style-name="T459">ų mokslo krypčių mokslininkai.<text:s/></text:span></text:p>
      <text:p text:style-name="P460"><text:span text:style-name="T461">44</text:span><text:span text:style-name="T462">. Mokslo krypties (šakos) doktorantūros komisija prie savo teikimo prideda kiekvieno tarybos nario rašytinį sutikimą būti tarybos nariu ir jo svarbiausių mokslinių publikacijų per paskutinius 5 metus sąrašą, įrodantį j</text:span><text:span text:style-name="T463">o kompetenciją ginamos disertacijos kryptyje (šakoje).</text:span></text:p>
      <text:p text:style-name="P464"><text:span text:style-name="T465">45</text:span><text:span text:style-name="T466">. Oficialieji oponentai turi būti skirtingų institucijų mokslininkai, bent vienas – ginamos disertacijos mokslo krypties (šakos) ir bent vienas iš kitos (neturinčios bendros doktorantūros teisės)</text:span><text:span text:style-name="T467"><text:s/>institucijos. Ginant menotyros krypties disertacijas, vienas oponentas gali būti tos krypties menininkas, einantis profesoriaus pareigas.<text:s/></text:span></text:p>
      <text:p text:style-name="P468"><text:span text:style-name="T469">46</text:span><text:span text:style-name="T470">. Oponentas universitetui turi pateikti rašytinį sutikimą oponuoti disertaciją ir svarbiausių mokslinių publik</text:span><text:span text:style-name="T471">acijų per paskutinius 5 metus sąrašą, įrodantį jo kompetenciją ginamos disertacijos kryptyje (šakoje). Oponentas turi visapusiškai išnagrinėti pateiktą jam oponuoti disertaciją ir nurodyti tai, kas disertacijoje teigiama ir kas – neigiama. Turi būti įverti</text:span><text:span text:style-name="T472">ntas disertacinio darbo mokslinis naujumas, aktualumas ir originalumas, pareikšta nuomonė apie ginamo darbo atitikimą daktaro disertacijos reikalavimus. Atsiliepimus apie disertaciją oponentai turi išdėstyti raštu ir įteikti universitetui ne vėliau kaip pr</text:span><text:span text:style-name="T473">ieš 5 dienas iki gynimo. Disertaciją ginantis asmuo (toliau vadinama – disertantas) turi teisę susipažinti su įteiktais atsiliepimais.</text:span></text:p>
      <text:p text:style-name="P474"><text:span text:style-name="T475">47</text:span><text:span text:style-name="T476">. Tarybos nariams ir oficialiesiems oponentams po vieną disertacijos ir jos santraukos egzempliorių institucija išs</text:span><text:span text:style-name="T477">iunčia ne vėliau kaip prieš mėnesį iki disertacijos gynimo.</text:span></text:p>
      <text:p text:style-name="P478"><text:span text:style-name="T479">48</text:span><text:span text:style-name="T480">. Institucija ne vėliau kaip prieš mėnesį iki disertacijos gynimo po vieną disertacijos santraukos egzempliorių išsiunčia Lietuvos mokslo tarybai, Lietuvos ir užsienio mokslo centrams, Lietu</text:span><text:span text:style-name="T481">vos nacionalinei Martyno Mažvydo bibliotekai ir kitoms mokslinėms bibliotekoms, kitoms suinteresuotoms institucijoms, žymiems tos mokslo krypties mokslininkams. Institucija sudaro bendrąją adresatų sąrašo dalį (ne mažiau kaip 15 adresatų visoms toje doktor</text:span><text:span text:style-name="T482">antūroje rengiamoms disertacijoms). Šį sąrašą institucija papildo adresatais, kurių nuomonė gali būti reikšminga disertacijos vertinimui.</text:span></text:p>
      <text:p text:style-name="P483"><text:span text:style-name="T484">49</text:span><text:span text:style-name="T485">. Ne vėliau kaip prieš mėnesį iki disertacijos gynimo vienas disertacijos egzempliorius ir vienas jos santraukos</text:span><text:span text:style-name="T486"><text:s/>egzempliorius pateikiami doktorantūros steigėjų (jeigu yra 2 steigėjai – abiejų) bibliotekoms, o apie disertacijos gynimą paskelbiama Lietuvos mokslo tarybos interneto svetainės specialiame skyriuje. Skelbimą apie disertacijos gynimą institucija papildoma</text:span><text:span text:style-name="T487">i gali skelbti ir spaudoje. Skelbime nurodomas disertanto vardas ir pavardė, disertacijos pavadinimas, gynimo vieta ir laikas, vadovas, tarybos nariai ir oponentai, jų atstovaujamos mokslo kryptys ir institucijos.</text:span></text:p>
      <text:p text:style-name="P488"><text:span text:style-name="T489">50</text:span><text:span text:style-name="T490">. Disertacija ginama viešame tarybos</text:span><text:span text:style-name="T491"><text:s/>posėdyje. Disertacija ginama lietuvių kalba arba tarybai priimtina užsienio kalba. Posėdžiui pirmininkauja tarybos pirmininkas. Posėdis yra teisėtas, jeigu jame dalyvauja ne mažiau kaip 4 iš 5 tarybos narių ir bent vienas oponentas. Posėdyje nedalyvaujanč</text:span><text:span text:style-name="T492">io oponento atsiliepimas turi būti posėdyje viešai perskaitytas.<text:s/></text:span></text:p>
      <text:p text:style-name="P493"><text:span text:style-name="T494">51</text:span><text:span text:style-name="T495">. Gynimo metu disertantas pristato pagrindinius savo darbo rezultatus, teiginius ir išvadas. Disertacijos gynimo metu tarybos nariai ir oponentai turi argumentuotai įvertinti disertaci</text:span><text:span text:style-name="T496">jos<text:s/></text:span><text:soft-page-break/><text:span text:style-name="T497">mokslinį lygį, gautų rezultatų patikimumą ir išvadų pagrįstumą, santykį su kitų autorių moksliniais darbais ginamos disertacijos kryptyje, nurodyti darbo trūkumus ir netikslumus.<text:s/></text:span></text:p>
      <text:p text:style-name="P498"><text:span text:style-name="T499">52</text:span><text:span text:style-name="T500">. Po diskusijų tarybos nariai slaptu balsavimu sprendžia, ar sutei</text:span><text:span text:style-name="T501">ktinas daktaro mokslo laipsnis. Balsavimo rezultatus skelbia tarybos pirmininkas ir tvirtina taryba atviru balsavimu. Balsavimo protokolą pasirašo visi posėdyje dalyvavę tarybos nariai. Sprendimas, kad mokslo laipsnis suteiktinas, priimamas, jeigu už jį ba</text:span><text:span text:style-name="T502">lsuoja ne mažiau kaip keturi iš penkių arba trys iš keturių posėdyje dalyvavusių tarybos narių.</text:span></text:p>
      <text:p text:style-name="P503"><text:span text:style-name="T504">53</text:span><text:span text:style-name="T505">. Tarybos posėdžio protokolas surašomas lietuvių kalba pagal posėdžio stenogramą ar garso įrašą. Būtinų šio protokolo priedų – balsavimo protokolo ir spre</text:span><text:span text:style-name="T506">ndimo, ar daktaro mokslo laipsnis suteiktinas, formą nustato Lietuvos mokslo taryba. Posėdžio protokolą pasirašo posėdžio pirmininkas.</text:span></text:p>
      <text:p text:style-name="P507"><text:span text:style-name="T508">54</text:span><text:span text:style-name="T509">. Institucija ne vėliau kaip per mėnesį Lietuvos mokslo tarybai ir Švietimo ir mokslo ministerijai jų nustatyta tva</text:span><text:span text:style-name="T510">rka praneša apie apgintą disertaciją. Vieną apgintos disertacijos egzempliorių institucija siunčia Lietuvos nacionalinei Martyno Mažvydo bibliotekai.<text:s/></text:span></text:p>
      <text:p text:style-name="P511"><text:span text:style-name="T512">55</text:span><text:span text:style-name="T513">. Jeigu taryba slaptai balsuodama nusprendžia, kad daktaro mokslo laipsnis nesuteiktinas, disertant</text:span><text:span text:style-name="T514">as gali ne anksčiau kaip po vienerių metų pakartotinai teikti ginti pataisytą ar papildytą daktaro disertaciją. Disertacija gali būti ginama toje pačioje ar kitoje taryboje.<text:s/></text:span></text:p>
      <text:p text:style-name="P515"><text:span text:style-name="T516">56</text:span><text:span text:style-name="T517">. Daktaro disertaciją gynusio asmens byla turi būti saugoma universitete,<text:s/></text:span><text:span text:style-name="T518">prie kurio buvo sudaryta taryba. Byloje turi būti:</text:span></text:p>
      <text:p text:style-name="P519"><text:span text:style-name="T520">56.1</text:span><text:span text:style-name="T521">. prašymas leisti ginti disertaciją ir doktorantūros komisijos ar jungtinės komisijos teikimas ginti daktaro disertaciją;</text:span></text:p>
      <text:p text:style-name="P522"><text:span text:style-name="T523">56.2</text:span><text:span text:style-name="T524">. tarybos sudarymo ir oponentų skyrimo dokumentai;</text:span></text:p>
      <text:p text:style-name="P525"><text:span text:style-name="T526">56.3</text:span><text:span text:style-name="T527">. adresatų</text:span><text:span text:style-name="T528">, kuriems išsiųsta disertacijos santrauka, sąrašai;</text:span></text:p>
      <text:p text:style-name="P529"><text:span text:style-name="T530">56.4</text:span><text:span text:style-name="T531">. dokumentas, patvirtinantis, kad disertacija perduota ar išsiųsta Lietuvos nacionalinei Martyno Mažvydo bibliotekai;</text:span></text:p>
      <text:p text:style-name="P532"><text:span text:style-name="T533">56.5</text:span><text:span text:style-name="T534">. tarybos sprendimas dėl daktaro mokslo laipsnio suteikimo;</text:span></text:p>
      <text:p text:style-name="P535"><text:span text:style-name="T536">56.6</text:span><text:span text:style-name="T537">.<text:s/></text:span><text:span text:style-name="T538">daktaro diplomo kopija.<text:s/></text:span></text:p>
      <text:p text:style-name="P539"/>
      <text:p text:style-name="P540"><text:span text:style-name="T541">V</text:span><text:span text:style-name="T542">.<text:s/></text:span><text:span text:style-name="T543">DAKTARO MOKSLO LAIPSNIO ĮGIJIMAS EKSTERNU</text:span></text:p>
      <text:p text:style-name="P544"/>
      <text:p text:style-name="P545"><text:span text:style-name="T546">57</text:span><text:span text:style-name="T547">. Siekti įgyti daktaro mokslo laipsnį eksternu gali asmuo, turintis magistro kvalifikacinį laipsnį arba jam prilygintą aukštąjį išsilavinimą, pagal šių nuostatų 35.2 punk</text:span><text:span text:style-name="T548">to reikalavimus paskelbęs mokslinius straipsnius, kuriuose išdėstyti svarbiausi jo mokslinių tyrimų rezultatai, ir šių tyrimų pagrindu parengęs disertaciją, atitinkančią šių nuostatų 32 punkto reikalavimus, arba išleidęs mokslo monografiją, atitinkančią ši</text:span><text:span text:style-name="T549">ų nuostatų 33 punkto reikalavimus.</text:span></text:p>
      <text:p text:style-name="P550"><text:span text:style-name="T551">58</text:span><text:span text:style-name="T552">. Eksterno prašymą leisti ginti daktaro disertaciją gali priimti institucija, turinti atitinkamos mokslo krypties (šakos) doktorantūros teisę. Prie prašymo pridedama:</text:span></text:p>
      <text:p text:style-name="P553"><text:span text:style-name="T554">58.1</text:span><text:span text:style-name="T555">. magistro kvalifikacinio laipsnio (ar jam</text:span><text:span text:style-name="T556"><text:s/>prilyginto aukštojo išsilavinimo) diplomo ir jo priedų kopijos;</text:span></text:p>
      <text:p text:style-name="P557"><text:span text:style-name="T558">58.2</text:span><text:span text:style-name="T559">. gyvenimo, mokslinės ir kūrybinės veiklos aprašymas;</text:span></text:p>
      <text:p text:style-name="P560"><text:span text:style-name="T561">58.3</text:span><text:span text:style-name="T562">. mokslo publikacijų sąrašas ir jų kopijos;<text:s/></text:span></text:p>
      <text:p text:style-name="P563"><text:span text:style-name="T564">58.4</text:span><text:span text:style-name="T565">. parengtoji disertacija arba išleistoji monografija;</text:span></text:p>
      <text:p text:style-name="P566"><text:span text:style-name="T567">58.5</text:span><text:span text:style-name="T568">. pagr</text:span><text:span text:style-name="T569">indinės darbovietės ir institucijos, kurioje eksternas dirbo mokslinį darbą, atsiliepimai apie asmenį;</text:span></text:p>
      <text:p text:style-name="P570"><text:span text:style-name="T571">58.6</text:span><text:span text:style-name="T572">. išlaikytų doktorantūros studijų egzaminų (jeigu jie buvo) protokolai.</text:span></text:p>
      <text:p text:style-name="P573"><text:span text:style-name="T574">59</text:span><text:span text:style-name="T575">. Institucija jos doktorantūros reglamento nustatyta tvarka įvert</text:span><text:span text:style-name="T576">ina eksterno paskelbtų mokslinių tyrimų rezultatų reikšmingumą, jų mokslinį lygį, disertacijos ar monografijos atitiktį šių nuostatų 32 ar 33 punkto reikalavimams ir ne vėliau kaip per 6 savaites nuo prašymo įteikimo, dalyvaujant eksternui, nusprendžia, ar</text:span><text:span text:style-name="T577"><text:s/>eksterno disertacija gali būti rekomenduojama ginti.</text:span></text:p>
      <text:p text:style-name="P578"><text:span text:style-name="T579">60</text:span><text:span text:style-name="T580">. Jeigu priimamas sprendimas, kad netaisyta ar šiek tiek pataisyta eksterno disertacija gali būti rekomenduojama ginti, institucija jos doktorantūros reglamento nustatyta tvarka:</text:span></text:p>
      <text:p text:style-name="P581"><text:span text:style-name="T582">60.1</text:span><text:span text:style-name="T583">. patvirtin</text:span><text:span text:style-name="T584">a eksterno konsultantą, kuris toliau atlieka ir šiuose nuostatuose nurodytas doktoranto vadovo funkcijas, bet visuose dokumentuose ir būsimojoje disertacijos santraukoje vadinamas eksterno konsultantu;</text:span></text:p>
      <text:p text:style-name="P585"><text:span text:style-name="T586">60.2</text:span><text:span text:style-name="T587">. sprendžia eksterno jau išlaikytų doktorantūr</text:span><text:span text:style-name="T588">os studijų egzaminų įskaitymo klausimą, nustato, kokius dar doktorantūros studijų egzaminus ir iki kada eksternas turi išlaikyti, nustato egzaminuotojų sudėtį ir egzaminavimo tvarką;</text:span></text:p>
      <text:p text:style-name="P589"><text:span text:style-name="T590">60.3</text:span><text:span text:style-name="T591">. nustato galutinį disertacijos ir santraukos parengimo ginti ter</text:span><text:span text:style-name="T592">miną, kuris negali būti ilgesnis kaip vieneri metai po prašymo įteikimo.</text:span></text:p>
      <text:p text:style-name="P593"><text:span text:style-name="T594">61</text:span><text:span text:style-name="T595">. Eksternui, jeigu reikia, pataisius disertaciją ir išlaikius visus reikalaujamus egzaminus, disertacija ginama pagal šių nuostatų 41-56 punktų reikalavimus.</text:span></text:p>
      <text:p text:style-name="P596"><text:span text:style-name="T597">62</text:span><text:span text:style-name="T598">. Nustačius</text:span><text:span text:style-name="T599">i, kad disertacija negali būti parengta ginti per vienerius metus po prašymo įteikimo, institucija eksterno prašymo netenkina.</text:span></text:p>
      <text:p text:style-name="P600"/>
      <text:p text:style-name="P601"><text:span text:style-name="T602">VI</text:span><text:span text:style-name="T603">.<text:s/></text:span><text:span text:style-name="T604">MOKSLO LAIPSNIO SUTEIKIMAS</text:span></text:p>
      <text:p text:style-name="P605"/>
      <text:p text:style-name="P606"><text:span text:style-name="T607">63</text:span><text:span text:style-name="T608">. Disertaciją apgynusiam asmeniui daktaro mokslo laipsnį suteikia ir daktaro mokslo<text:s/></text:span><text:span text:style-name="T609">laipsnio diplomą išduoda tarybą sudaręs universitetas. Daktaro mokslo laipsnio diplomo formą ir diplomo blankų gamybos, apskaitos ir registravimo tvarką nustato Lietuvos Respublikos Vyriausybė. Daktaro mokslo laipsnio diplomą pasirašo:</text:span></text:p>
      <text:p text:style-name="P610"><text:span text:style-name="T611">63.1</text:span><text:span text:style-name="T612">. universiteto</text:span><text:span text:style-name="T613">, sudariusio tarybą, vadovas (jeigu doktorantūros teisė suteikta dviem institucijoms – abiejų institucijų vadovai);</text:span></text:p>
      <text:p text:style-name="P614"><text:span text:style-name="T615">63.2</text:span><text:span text:style-name="T616">. tarybos pirmininkas.</text:span></text:p>
      <text:p text:style-name="P617"><text:span text:style-name="T618">______________</text:span></text:p>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Vyriausybė, Nutarimas</text:span></text:p>
      <text:p text:style-name="P628"><text:span text:style-name="T629">Nr.<text:s/></text:span><text:a xlink:href="https://www.e-tar.lt/portal/legalAct.html?documentId=TAR.00D67C0E75D6" office:target-frame-name="_top" xlink:show="replace"><text:span text:style-name="T630">885</text:span></text:a><text:span text:style-name="T631">, 2009-08-19, Žin., 2009, Nr. 102-4267 (2009-08-27), i. k. 1091100NUTA00000885</text:span></text:p>
      <text:p text:style-name="P632"><text:span text:style-name="T633">Dėl kai kurių Lietuvos Respublikos Vyriausybės nutarimų, susijusių su mokslu ir studijomis, pr</text:span><text:span text:style-name="T634">ipažinimo netekusiais galios</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8T11:30:00Z</meta:creation-date>
    <dc:date>2019-04-18T11:30:00Z</dc:date>
    <meta:template xlink:href="Normal.dotm" xlink:type="simple"/>
    <meta:editing-cycles>2</meta:editing-cycles>
    <meta:editing-duration>PT0S</meta:editing-duration>
    <meta:document-statistic meta:page-count="9" meta:paragraph-count="685" meta:word-count="4374" meta:character-count="31553" meta:row-count="1857" meta:non-whitespace-character-count="27864"/>
  </office:meta>
</office:document-meta>
</file>