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T10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Pakeitimai:</text:p>
      <text:p text:style-name="P2"><text:s/></text:p>
      <text:p text:style-name="P3">1.</text:p>
      <text:p text:style-name="P4">Lietuvos Respublikos Seimas, Įstatymas</text:p>
      <text:p text:style-name="P5">Nr. 1-1561, 96.09.25, Žin., 1996, Nr. 98-2233 (96.10.11)</text:p>
      <text:p text:style-name="P6">LIETUVOS RESPUBLIKOS ĮSTATYMAS DĖL ĮSISENĖJUSIŲ SKOLŲ BIUDŽETUI</text:p>
      <text:p text:style-name="P7">ĮSTATYMO 4 STRAIPSNIO PAKEITIMO</text:p>
      <text:p text:style-name="P8"/>
      <text:p text:style-name="P9"><text:s/>*** Pabaiga ***</text:p>
      <text:p text:style-name="P10"/>
      <text:p text:style-name="P11"><text:s text:c="8"/>LIETUVOS RESPUBLIKOS<text:s/>ĮSISENĖJUSIŲ SKOLŲ BIUDŽETUI</text:p>
      <text:p text:style-name="P12"><text:s text:c="24"/>Į S T A T Y M A S</text:p>
      <text:p text:style-name="P13"/>
      <text:p text:style-name="P14"><text:s text:c="18"/>1996 m. kovo 14 d. Nr. I-1230</text:p>
      <text:p text:style-name="P15"><text:s text:c="29"/>Vilnius</text:p>
      <text:p text:style-name="P16"/>
      <text:p text:style-name="P17"><text:s text:c="5"/>1 straipsnis. Įstatymo paskirtis</text:p>
      <text:p text:style-name="P18"/>
      <text:p text:style-name="P19"><text:s text:c="5"/>Šis <text:s text:c="2"/>įstatymas <text:s/>nustato <text:s/>sąlygas, <text:s/>kurioms <text:s/>esant <text:s/>mokesčių</text:p>
      <text:p text:style-name="P20">mokėtojai <text:s/>mokestines <text:s/>(pinigines) prievoles dėl deklaruotų pagal</text:p>
      <text:p text:style-name="P21">1995 <text:s/>m. <text:s/>sausio <text:s/>1 <text:s/>d. <text:s/>duomenis <text:s/>ir <text:s/>nesumokėtų <text:s/>į valstybės ir</text:p>
      <text:p text:style-name="P22">savivaldybių <text:s/>biudžetus pelno, pajamų, pridėtinės vertės mokesčių</text:p>
      <text:p text:style-name="P23">ir <text:s/>bendrojo <text:s/>akcizo <text:s/>gali <text:s/>įvykdyti <text:s/>atsiskaitydami <text:s/>savo įmonės</text:p>
      <text:p text:style-name="P24">akcijomis, <text:s/>taip <text:s/>pat <text:s/>atleidimo <text:s/>nuo <text:s/>apskaičiuotų ir nesumokėtų</text:p>
      <text:p text:style-name="P25">delspinigių sąlygas.</text:p>
      <text:p text:style-name="P26"/>
      <text:p text:style-name="P27"/>
      <text:p text:style-name="P28"><text:s text:c="5"/>2 straipsnis. Atsiskaitymas su valstybe</text:p>
      <text:p text:style-name="P29"/>
      <text:p text:style-name="P30"><text:s text:c="5"/>Mokesčių <text:s/>mokėtojai <text:s/>atleidžiami <text:s/>nuo pagal 1995 m. sausio 1</text:p>
      <text:p text:style-name="P31">d. <text:s/>duomenis <text:s/>deklaruotų ir pagal Juridinių asmenų pelno, Fizinių</text:p>
      <text:p text:style-name="P32">asmenų <text:s text:c="2"/>pajamų <text:s text:c="2"/>bei <text:s text:c="2"/>Pridėtinės <text:s text:c="2"/>vertės <text:s text:c="2"/>mokesčių <text:s/>įstatymus</text:p>
      <text:p text:style-name="P33">nesumokėtų <text:s/>mokesčių <text:s/>ir bendrojo akcizo, jeigu jie atsiskaito su</text:p>
      <text:p text:style-name="P34">valstybe <text:s/>ne <text:s/>pinigais, <text:s/>o <text:s/>savo <text:s/>įmonės akcijomis, padarydami jų</text:p>
      <text:p text:style-name="P35">emisiją <text:s/>nominalu, <text:s/>Akcinių <text:s/>bendrovių įstatymo nustatyta tvarka.</text:p>
      <text:p text:style-name="P36">Akcinės <text:s/>bendrovės pagal sutartis perduoda šias akcijas valstybei</text:p>
      <text:p text:style-name="P37">priklausančių <text:s/>akcijų <text:s/>turėtojams - Lietuvos valstybės vertybinių</text:p>
      <text:p text:style-name="P38">popierių <text:s text:c="3"/>fondui <text:s text:c="2"/>arba <text:s text:c="2"/>ministerijai <text:s text:c="2"/>ar <text:s text:c="2"/>kitai <text:s text:c="2"/>valstybės</text:p>
      <text:p text:style-name="P39">institucijai, <text:s text:c="2"/>kurios<text:s/><text:s/>reguliavimo <text:s/>sričiai <text:s/>priklauso <text:s/>mokesčio</text:p>
      <text:p text:style-name="P40">mokėtojo <text:s/>veiklos <text:s/>rūšis. <text:s/>Atsiskaitymas <text:s/>su biudžetu įforminamas</text:p>
      <text:p text:style-name="P41">Vyriausybės <text:s text:c="2"/>nutarimu <text:s/>pritariant <text:s/>akcijų <text:s/>perdavimo <text:s/>sutarčiai,</text:p>
      <text:p text:style-name="P42">sudarytai <text:s/>remiantis teritorinės valstybinės mokesčių inspekcijos</text:p>
      <text:p text:style-name="P43">- <text:s text:c="2"/>vietos <text:s text:c="2"/>mokesčio <text:s text:c="2"/>administratoriaus <text:s text:c="2"/>pateikta <text:s text:c="2"/>mokestinių</text:p>
      <text:p text:style-name="P44">prievolių pažyma.</text:p>
      <text:p text:style-name="P45"/>
      <text:p text:style-name="P46"/>
      <text:p text:style-name="P47"><text:s text:c="5"/>3 straipsnis. Įsisenėję delspinigiai</text:p>
      <text:p text:style-name="P48"/>
      <text:p text:style-name="P49"><text:s text:c="5"/>1. <text:s/>Mokesčių <text:s/>mokėtojai, kurie pagal 1993 m. balandžio 22 d.</text:p>
      <text:p text:style-name="P50">įstatymą <text:s/>Nr.I-133 <text:s/>"Dėl <text:s/>atsiskaitymų <text:s/>su biudžetu" (Žin., 1993,</text:p>
      <text:p text:style-name="P51">Nr.14-347;<text:s text:c="2"/>1994, <text:s/>Nr.14-233), <text:s/>1995 <text:s/>m. <text:s/>balandžio 6 d. įstatymą</text:p>
      <text:p text:style-name="P52">Nr.I-844 <text:s/>"Dėl <text:s/>įmonių, <text:s/>kurių <text:s/>sunki <text:s/>finansinė <text:s/>būklė, <text:s/>bet yra</text:p>
      <text:p text:style-name="P53">galimybių <text:s text:c="2"/>stabilizuoti <text:s text:c="2"/>ir <text:s/>plėtoti <text:s/>gamybą, <text:s/>atsiskaitymų <text:s/>su</text:p>
      <text:p text:style-name="P54">biudžetu" <text:s text:c="2"/>(Žin., <text:s text:c="2"/>1995, <text:s/>Nr.32-744, <text:s/>Nr.89-1989) <text:s/>ir <text:s/>1995 <text:s/>m.</text:p>
      <text:p text:style-name="P55">gruodžio <text:s/>28 <text:s/>d. <text:s/>įstatymą <text:s/>Nr.I-1158 "Dėl mokestinių (piniginių)</text:p>
      <text:p text:style-name="P56">prievolių <text:s text:c="2"/>valstybės <text:s/>ir <text:s/>savivaldybių <text:s/>biudžetams <text:s/>pasibaigimo"</text:p>
      <text:p text:style-name="P57">(Žin., <text:s/>1996, Nr.1-2) atsiskaito su valstybės biudžetu sudarydami</text:p>
      <text:p text:style-name="P58">mokestinės <text:s text:c="2"/>paskolos <text:s text:c="2"/>sutartis <text:s text:c="2"/>arba <text:s text:c="2"/>mokestines <text:s/>(pinigines)</text:p>
      <text:p text:style-name="P59">prievoles <text:s/>biudžetui <text:s/>įvykdo atsiskaitydami turtu, taip pat kurie</text:p>
      <text:p text:style-name="P60">atsiskaito <text:s/>su <text:s/>valstybe <text:s/>šio <text:s/>įstatymo <text:s/>2 <text:s/>straipsnyje nustatyta</text:p>
      <text:p text:style-name="P61">tvarka <text:s text:c="2"/>arba <text:s text:c="2"/>deklaruotus <text:s/>mokesčius <text:s/>sumoka, <text:s/>atleidžiami <text:s/>nuo</text:p>
      <text:p text:style-name="P62">delspinigių, <text:s text:c="2"/>apskaičiuotų <text:s text:c="2"/>ir <text:s text:c="2"/>nesumokėtų <text:s/>iki <text:s/>šio <text:s/>įstatymo</text:p>
      <text:p text:style-name="P63">įsigaliojimo, <text:s/>už <text:s/>1992-1994 <text:s/>metais <text:s/>nesumokėtus <text:s/>šio įstatymo 1</text:p>
      <text:p text:style-name="P64">straipsnyje <text:s text:c="3"/>nurodytus <text:s text:c="3"/>mokesčius. <text:s text:c="3"/>Sumokėti <text:s text:c="2"/>delspinigiai</text:p>
      <text:p text:style-name="P65">negrąžinami.</text:p>
      <text:p text:style-name="P66"><text:s text:c="5"/>2. <text:s text:c="2"/>Mokesčių <text:s text:c="2"/>mokėtojo <text:s text:c="2"/>atleidimas <text:s text:c="2"/>nuo <text:s/>šio <text:s/>straipsnio</text:p>
      <text:p text:style-name="P67">pirmojoje <text:s/>dalyje <text:s/>nurodytų <text:s/>delspinigių <text:s/>įforminamas Vyriausybės</text:p>
      <text:p text:style-name="P68">nutarimu <text:s text:c="2"/>(be <text:s/>papildomų <text:s/>sąlygų). <text:s/>Nutarimo <text:s/>projektą <text:s/>parengia</text:p>
      <text:p text:style-name="P69">ministerija <text:s/>ar <text:s/>kita <text:s/>valstybės <text:s/>institucija, kurios reguliavimo</text:p>
      <text:p text:style-name="P70">sričiai <text:s/>priklauso <text:s/>mokesčio <text:s/>mokėtojo <text:s/>veiklos <text:s/>rūšis, remdamasi</text:p>
      <text:p text:style-name="P71">prašymu <text:s text:c="2"/>ir <text:s text:c="2"/>mokesčio<text:s text:c="3"/>administratoriaus <text:s/>pateikta <text:s/>mokestinių</text:p>
      <text:p text:style-name="P72">prievolių pažyma.</text:p>
      <text:p text:style-name="P73"/>
      <text:p text:style-name="P74"/>
      <text:p text:style-name="P75"><text:s text:c="5"/>4 straipsnis. Kitos nuostatos</text:p>
      <text:p text:style-name="P76"/>
      <text:p text:style-name="P77"><text:s text:c="5"/>1. <text:s/>Šio <text:s/>įstatymo <text:s/>nuostatos taikomos ir mokesčio mokėtojui,</text:p>
      <text:p text:style-name="P78">ir mokesčio išskaičiuotojui.</text:p>
      <text:p text:style-name="P79"><text:s text:c="5"/>2. <text:s text:c="2"/>Šis <text:s text:c="2"/>įstatymas <text:s/>netaikomas <text:s/>įmonėms, <text:s/>kuriose <text:s/>vykdoma</text:p>
      <text:p text:style-name="P80">bankroto <text:s/>procedūra, <text:s/>išskyrus kitus įstatymo nustatytus atvejus,</text:p>
      <text:p text:style-name="P81">arba <text:s/>kai <text:s/>įmonė <text:s/>sanuojama, <text:s/>arba kai skolininkas ir kreditoriai</text:p>
      <text:p text:style-name="P82">pasirašo taikos sutartį.</text:p>
      <text:p text:style-name="P83"><text:s text:c="5"/>3. <text:s/>Pagal <text:s/>šį įstatymą kapitalizuotų mokesčių ir atleidžiamų</text:p>
      <text:p text:style-name="P84">delspinigių <text:s/>sumos <text:s/>dalis, kuri priklauso savivaldybių biudžetams</text:p>
      <text:p text:style-name="P85">pagal <text:s text:c="2"/>patvirtintus <text:s text:c="2"/>atsiskaitymų <text:s text:c="2"/>normatyvus, <text:s text:c="2"/>iš <text:s/>valstybės</text:p>
      <text:p text:style-name="P86">biudžeto nekompensuojama.</text:p>
      <text:p text:style-name="P87"/>
      <text:p text:style-name="P88">Straipsnio pakeitimai:</text:p>
      <text:p text:style-name="P89">Nr. 1-1561, 96.09.25, Žin., 1996, Nr. 98-2233 (96.10.11)</text:p>
      <text:p text:style-name="P90"/>
      <text:p text:style-name="P91"/>
      <text:p text:style-name="P92"><text:s text:c="5"/>5 straipsnis. Įstatymo galiojimas</text:p>
      <text:p text:style-name="P93"/>
      <text:p text:style-name="P94"><text:s text:c="4"/><text:s/>Šis <text:s/>įstatymas <text:s/>galioja nuo 1996 metų balandžio 1 dienos iki</text:p>
      <text:p text:style-name="P95">1996 metų gruodžio 1 dienos.</text:p>
      <text:p text:style-name="P96"/>
      <text:p text:style-name="P97"/>
      <text:p text:style-name="P98"><text:s text:c="5"/>Skelbiu šį Lietuvos Respublikos Seimo priimtą įstatymą.</text:p>
      <text:p text:style-name="P99"/>
      <text:p text:style-name="P100">RESPUBLIKOS PREZIDENTAS <text:s text:c="21"/>ALGIRDAS BRAZAUSKAS</text:p>
      <text:p text:style-name="P101"><text:s text:c="26"/>_____________</text:p>
      <text:p text:style-name="P102"/>
      <text:p text:style-name="P103"/>
      <text:p text:style-name="Normal"><text:span text:style-name="T10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i:</dc:title>
    <dc:description> </dc:description>
    <dc:subject/>
    <meta:initial-creator>Romas Jurenas</meta:initial-creator>
    <dc:creator>Adlib User</dc:creator>
    <meta:creation-date>2015-02-16T21:04:00Z</meta:creation-date>
    <dc:date>2015-02-16T21:04:00Z</dc:date>
    <meta:template xlink:href="Normal" xlink:type="simple"/>
    <meta:editing-cycles>2</meta:editing-cycles>
    <meta:editing-duration>PT0S</meta:editing-duration>
    <meta:document-statistic meta:page-count="1" meta:paragraph-count="101" meta:word-count="550" meta:character-count="4259" meta:row-count="119" meta:non-whitespace-character-count="3810"/>
  </office:meta>
</office:document-meta>
</file>