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0.295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>
          <style:tab-stop style:type="left" style:position="-0.295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9375in">
        <style:tab-stops>
          <style:tab-stop style:type="left" style:position="-0.295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3.9375in">
        <style:tab-stops>
          <style:tab-stop style:type="left" style:position="-0.295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9375in">
        <style:tab-stops>
          <style:tab-stop style:type="left" style:position="-0.2951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6.6%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6.6%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01 iki 2024-11-15</text:span></text:p>
      <text:p text:style-name="P8"/>
      <text:p text:style-name="P9"><text:span text:style-name="T10">Nutarimas paskelbtas: Žin. 2001, Nr.<text:s/></text:span><text:a xlink:href="https://www.e-tar.lt/portal/legalAct.html?documentId=TAR.CC8D166228EC" office:target-frame-name="_top" xlink:show="replace"><text:span text:style-name="T11">53-1876</text:span></text:a><text:span text:style-name="T12">, i. k. 1011100NUTA00000740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ddea7a40b53f11eab9d9cd0c85e0b745" office:target-frame-name="_top" xlink:show="replace"><text:span text:style-name="T16">655</text:span></text:a><text:span text:style-name="T17">, 2020-06-17, paskelbta TAR 2020-06-23, i. k. 2020-13753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DĖL AZARTINIŲ LOŠIMŲ LICENCIJAVIMO TAISYKLIŲ PATVIRTINIMO</text:p>
      <text:p text:style-name="P24"/>
      <text:p text:style-name="P25"><text:span text:style-name="T26">2001 m. birželio 19 d. Nr. 740</text:span></text:p>
      <text:p text:style-name="P27">Vilnius</text:p>
      <text:p text:style-name="P28"/>
      <text:p text:style-name="P29"><text:span text:style-name="T30">Vadovaudamasi Lietuvos Respublikos azartinių lošimų įstatymo 7 straipsniu, Lietuvos Respublikos Vyriausybė</text:span><text:span text:style-name="T31"><text:s/>nutari</text:span><text:span text:style-name="T32">a:</text:span></text:p>
      <text:p text:style-name="P33"><text:span text:style-name="T34">Patvirtinti Azartinių lošimų licencijavimo taisykles (pridedama).</text:span><text:s/></text:p>
      <text:p text:style-name="P35"/>
      <text:p text:style-name="P36"/>
      <text:p text:style-name="P37"/>
      <text:p text:style-name="P38">Ministras Pirmininkas<text:tab/>Rolandas Paksas</text:p>
      <text:p text:style-name="P39"/>
      <text:p text:style-name="P40"/>
      <text:p text:style-name="P41"/>
      <text:soft-page-break/>
      <text:p text:style-name="P42">Finansų ministras<text:tab/>Jonas Lionginas</text:p>
      <text:p text:style-name="P43"/>
      <text:p text:style-name="Normal"/>
      <text:soft-page-break/>
      <text:p text:style-name="P44">PATVIRTINTA</text:p>
      <text:p text:style-name="P50">Lietuvos Respublikos Vyriausybės</text:p>
      <text:p text:style-name="P51"><text:span text:style-name="T52">2001 m. birželio<text:s/></text:span><text:span text:style-name="T53">1</text:span><text:span text:style-name="T54">9<text:s/></text:span><text:span text:style-name="T55">d. nutarimu Nr. 740</text:span></text:p>
      <text:p text:style-name="P56">(Lietuvos Respublikos Vyriausybės<text:s/></text:p>
      <text:p text:style-name="P57">2020 m. birželio 17 d. nutarimo Nr. 655 redakcija)</text:p>
      <text:p text:style-name="P58"/>
      <text:p text:style-name="P59"><text:span text:style-name="T60">AZARTINIŲ LOŠIMŲ LICENCIJAVIMO TAISYKLĖS</text:span>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Azartinių lošimų licencijavimo taisyklėse (toliau – Taisyklės)<text:s/></text:span><text:span text:style-name="T71">reglamentuojama licencijos organizuoti lošimus (toliau – licencija) išdavimo, atsisakymo išduoti licenciją, licencijos patikslinimo, įspėjimo apie galimą<text:s/></text:span><text:soft-page-break/><text:span text:style-name="T72">licencijos galiojimo sustabdymą, įspėjimo apie galimą licencijos galiojimo sustabdymą panaikinimo, lic</text:span><text:span text:style-name="T73">encijos galiojimo sustabdymo, licencijos galiojimo sustabdymo panaikinimo, licencijos galiojimo panaikinimo tvarka.</text:span></text:p>
      <text:p text:style-name="P74"><text:span text:style-name="T75">2</text:span><text:span text:style-name="T76">. Taisyklėse vartojamos sąvokos apibrėžtos Lietuvos Respublikos azartinių lošimų įstatyme.</text:span></text:p>
      <text:p text:style-name="P77"><text:span text:style-name="T78">3</text:span><text:span text:style-name="T79">. Licenciją išduoda, patikslina, įspėja</text:span><text:span text:style-name="T80"><text:s/>apie galimą licencijos galiojimo sustabdymą, panaikina įspėjimą apie galimą licencijos galiojimo sustabdymą, sustabdo licencijos galiojimą, panaikina licencijos galiojimo sustabdymą ir panaikina licencijos galiojimą priežiūros institucija – Lošimų priežiū</text:span><text:span text:style-name="T81">ros tarnyba prie Lietuvos Respublikos finansų ministerijos (toliau – priežiūros institucija).</text:span></text:p>
      <text:p text:style-name="P82"/>
      <text:p text:style-name="P83"><text:span text:style-name="T84">II</text:span><text:span text:style-name="T85"><text:s/>SKYRIUS<text:s/></text:span></text:p>
      <text:p text:style-name="P86"><text:span text:style-name="T87">LICENCIJOS IŠDAVIMAS AR ATSISAKYMAS IŠDUOTI LICENCIJĄ IR LICENCIJOS PATIKSLINIMAS</text:span></text:p>
      <text:p text:style-name="P88"/>
      <text:p text:style-name="P89"><text:span text:style-name="T90">4</text:span><text:span text:style-name="T91">. Bendrovė, norinti gauti licenciją, priežiūros<text:s/></text:span><text:span text:style-name="T92">institucijai pateikia:</text:span></text:p>
      <text:p text:style-name="P93"><text:span text:style-name="T94">4.1</text:span><text:span text:style-name="T95">. priežiūros institucijos nustatytos formos prašymą išduoti licenciją (toliau – prašymas);</text:span></text:p>
      <text:p text:style-name="P96"><text:span text:style-name="T97">4.2</text:span><text:span text:style-name="T98">.<text:s/></text:span><text:span text:style-name="T99">paskutinių ir einamųjų metų finansinių ataskaitų rinkinį kartu su auditoriaus išvadomis (jeigu prašymą teikia veikianti bendrovė</text:span><text:span text:style-name="T100">) ar bendrovės balansą (jeigu prašymą teikia įsteigta nauja ir veiklos<text:s/></text:span><text:soft-page-break/><text:span text:style-name="T101">nevykdžiusi bendrovė), išskyrus atvejus, kai bendrovė įstatymų ir kitų teisės aktų nustatytais atvejais ir tvarka šiuos dokumentus ir informaciją yra pateikusi Juridinių asmenų registru</text:span><text:span text:style-name="T102">i;</text:span></text:p>
      <text:p text:style-name="P103"><text:span text:style-name="T104">4.</text:span><text:span text:style-name="T105">3</text:span><text:span text:style-name="T106">. dokumentus, kuriais patvirtinamas Azartinių lošimų įstatymo 13 straipsnyje nurodytas įstatinio kapitalo suformavimas pinigais, apmokėjimas ir disponavimas juo:</text:span></text:p>
      <text:p text:style-name="P107"><text:span text:style-name="T108">4.3.1</text:span><text:span text:style-name="T109">. akcijų pirkimo–pardavimo ar kitų sutarčių ir akcijų apmokėjimo patvirtinimo</text:span><text:span text:style-name="T110"><text:s/>dokumentų (mokėjimo pavedimų, sąskaitų išrašų) kopijas;</text:span></text:p>
      <text:p text:style-name="P111"><text:span text:style-name="T112">4.3.2</text:span><text:span text:style-name="T113">. kitų dokumentų, kuriais patvirtinamas įstatinio kapitalo suformavimas pinigais, apmokėjimas ir disponavimas juo, kopijas;</text:span></text:p>
      <text:p text:style-name="P114"><text:span text:style-name="T115">4.4</text:span><text:span text:style-name="T116">. dokumentus apie bendrovės akcininkų lėšų, naudotų bendr</text:span><text:span text:style-name="T117">ovės vardinėms akcijoms įsigyti, kilmę (pinigų gavimo šaltinius):</text:span></text:p>
      <text:p text:style-name="P118"><text:span text:style-name="T119">4.4.1</text:span><text:span text:style-name="T120">. deklaracijų, nurodytų Lietuvos Respublikos gyventojų turto deklaravimo įstatyme, duomenų, kurie būtini akcininkų lėšų, iš kurių suformuotas įstatinis kapitalas, kilmei pagrįsti, kop</text:span><text:span text:style-name="T121">ijas;</text:span></text:p>
      <text:p text:style-name="P122"><text:span text:style-name="T123">4.4.2</text:span><text:span text:style-name="T124">. dovanojimo, pirkimo–pardavimo, paskolų sutarčių kopijas;</text:span></text:p>
      <text:p text:style-name="P125"><text:span text:style-name="T126">4.4.3</text:span><text:span text:style-name="T127">. juridinio asmens balanso, pelno (nuostolių) ataskaitų kopijas;</text:span></text:p>
      <text:p text:style-name="P128"><text:span text:style-name="T129">4.4.4</text:span><text:span text:style-name="T130">. kitų dokumentų, kuriais patvirtinami lėšų, iš kurių suformuotas įstatinis kapitalas, gavimo šalti</text:span><text:span text:style-name="T131">niai, kopijas;</text:span></text:p>
      <text:p text:style-name="P132"><text:span text:style-name="T133">4.5</text:span><text:span text:style-name="T134">. duomenis apie bendrovės akcininką kontroliuojantį (-čius) asmenį (-is):</text:span></text:p>
      <text:p text:style-name="P135"><text:span text:style-name="T136">4.5.1</text:span><text:span text:style-name="T137">. bendrovės akcininką kontroliuojančių asmenų sąrašą, nurodydama fizinių asmenų vardus, pavardes, asmens kodus arba juridinių asmenų pavadinimus,<text:s/></text:span><text:span text:style-name="T138">juridinių asmenų kodus;</text:span></text:p>
      <text:p text:style-name="P139"><text:span text:style-name="T140">4.5.2</text:span><text:span text:style-name="T141">. fizinių asmenų asmens tapatybę patvirtinančių dokumentų kopijas;</text:span></text:p>
      <text:p text:style-name="P142"><text:span text:style-name="T143">4.6</text:span><text:span text:style-name="T144">. duomenis apie bendrovės akcininkus, stebėtojų tarybos, valdybos narius, bendrovės vadovą, vadovo pavaduotoją, vyriausiąjį buhalterį (buhalterį) i</text:span><text:span text:style-name="T145">r kitus asmenis, galinčius tvarkyti bendrovės buhalterinę apskaitą pagal Lietuvos Respublikos buhalterinės apskaitos įstatymą:</text:span></text:p>
      <text:p text:style-name="P146"><text:span text:style-name="T147">4.6.1</text:span><text:span text:style-name="T148">. asmenų sąrašą, nurodydama fizinių asmenų vardus, pavardes, asmens kodus arba juridinių asmenų pavadinimus, juridinių<text:s/></text:span><text:span text:style-name="T149">asmenų kodus;</text:span></text:p>
      <text:p text:style-name="P150"><text:span text:style-name="T151">4.6.2</text:span><text:span text:style-name="T152">. fizinių asmenų asmens tapatybę patvirtinančių dokumentų kopijas;<text:s/></text:span></text:p>
      <text:p text:style-name="P153"><text:span text:style-name="T154">4.7</text:span><text:span text:style-name="T155">. informaciją apie Taisyklių 4.5 ir 4.6 papunkčiuose nurodytų asmenų dalyvavimą kitų įmonių valdyme, nurodydama įmonės, kurios valdyme dalyvaujama, pavadini</text:span><text:span text:style-name="T156">mą, juridinio asmens kodą, einamas pareigas, turimą kapitalo dalį;</text:span></text:p>
      <text:p text:style-name="P157"><text:span text:style-name="T158">4.8</text:span><text:span text:style-name="T159">. Azartinių lošimų įstatymo 6 straipsnio 1 dalies 6 punkte nurodytus dokumentus.</text:span></text:p>
      <text:p text:style-name="P160"><text:span text:style-name="T161">5</text:span><text:span text:style-name="T162">.<text:s/></text:span><text:span text:style-name="T163">Jeigu prašymą pateikia užsienio bendrovės<text:s/></text:span><text:span text:style-name="T164">– kitoje Europos Sąjungos valstybėje narėje pagal<text:s/></text:span><text:span text:style-name="T165">tos valstybės narės teisės aktus įsteigto bet kokios teisinės formos juridinio asmens ar organizacijos, neturinčios juridinio asmens teisių, kuriai toje valstybėje narėje suteikta teisė vykdyti lošimų veiklą, – filialas, turintis buveinę Lietuvos Respublik</text:span><text:span text:style-name="T166">oje ir atliekantis visas juridinio asmens funkcijas ar dalį jų,<text:s/></text:span><text:span text:style-name="T167">kartu su Taisyklių 4 punkte nurodytais dokumentais ir informacija apie filialą įsteigusią užsienio bendrovę pateikiami:</text:span></text:p>
      <text:p text:style-name="P168"><text:span text:style-name="T169">5.1</text:span><text:span text:style-name="T170">. Azartinių lošimų įstatymo 6 straipsnio 2 dalies 1 ir 2 punktuose<text:s/></text:span><text:span text:style-name="T171">nurodyti dokumentai;</text:span></text:p>
      <text:p text:style-name="P172"><text:span text:style-name="T173">5.2</text:span><text:span text:style-name="T174">. duomenys apie filialo vadovą, jo dalyvavimą kitų įmonių valdyme:</text:span></text:p>
      <text:p text:style-name="P175"><text:span text:style-name="T176">5.2.1</text:span><text:span text:style-name="T177">. vardas, pavardė, asmens kodas;</text:span></text:p>
      <text:p text:style-name="P178"><text:span text:style-name="T179">5.2.2</text:span><text:span text:style-name="T180">. asmens tapatybę patvirtinančio dokumento kopija;</text:span></text:p>
      <text:p text:style-name="P181"><text:span text:style-name="T182">5.2.3</text:span><text:span text:style-name="T183">. įmonės, kurios valdyme dalyvaujama, pavadinimas, j</text:span><text:span text:style-name="T184">uridinio asmens kodas, einamos pareigos, turima kapitalo dalis.</text:span></text:p>
      <text:p text:style-name="P185"><text:span text:style-name="T186">6</text:span><text:span text:style-name="T187">. Priežiūros institucija dokumentus, išvadas ir informaciją iš registrų ir valstybės institucijų gauna Azartinių lošimų įstatymo 6 straipsnyje nustatyta tvarka.</text:span></text:p>
      <text:p text:style-name="P188"><text:span text:style-name="T189">7</text:span><text:span text:style-name="T190">. Esant Azartinių</text:span><text:span text:style-name="T191"><text:s/>lošimų įstatymo 7</text:span><text:span text:style-name="T192">1</text:span><text:span text:style-name="T193"><text:s/>straipsnyje nustatytiems pagrindams, priežiūros institucija atsisako išduoti licenciją. Licencija išduodama arba rašytinis motyvuotas atsisakymas išduoti licenciją pateikiamas Azartinių lošimų įstatymo 6 straipsnio 7 dalyje nustatytu te</text:span><text:span text:style-name="T194">rminu.</text:span></text:p>
      <text:p text:style-name="P195"><text:span text:style-name="T196">8</text:span><text:span text:style-name="T197">. Priežiūros institucijos sprendime išduoti licenciją nurodomas licenciją išdavusios institucijos pavadinimas, licencijos rūšis, išdavimo data, numeris, bendrovės pavadinimas, juridinio asmens kodas, buveinės adresas.</text:span></text:p>
      <text:p text:style-name="P198"><text:span text:style-name="T199">9</text:span><text:span text:style-name="T200">. Priežiūros instituc</text:span><text:span text:style-name="T201">ijos sprendime atsisakyti išduoti licenciją pateikiami sprendimo priėmimo pagrindai, motyvai ir jo apskundimo tvarka.</text:span></text:p>
      <text:p text:style-name="P202"><text:span text:style-name="T203">10</text:span><text:span text:style-name="T204">. Bendrovė privalo kreiptis į priežiūros instituciją su prašymu patikslinti licenciją esant Azartinių lošimų įstatymo 6 straipsnio 1</text:span><text:span text:style-name="T205">1 dalyje nustatytiems pagrindams ir šioje dalyje nustatyta tvarka.</text:span></text:p>
      <text:p text:style-name="P206"><text:span text:style-name="T207">11</text:span><text:span text:style-name="T208">. Priežiūros institucijos sprendime dėl licencijos patikslinimo nurodomas licenciją patikslinusios institucijos pavadinimas, tikslinamos licencijos rūšis, išdavimo data ir numeris,<text:s/></text:span><text:span text:style-name="T209">licencijos patikslinimo pagrindas, bendrovės pavadinimas, juridinio asmens kodas, buveinės adresas.</text:span></text:p>
      <text:p text:style-name="P210"/>
      <text:p text:style-name="P211"><text:span text:style-name="T212">III</text:span><text:span text:style-name="T213"><text:s/></text:span><text:span text:style-name="T214">SKYRIUS</text:span></text:p>
      <text:p text:style-name="P215"><text:span text:style-name="T216">ĮSPĖJIMAS APIE GALIMĄ LICENCIJOS GALIOJIMO SUSTABDYMĄ, ĮSPĖJIMO APIE GALIMĄ LICENCIJOS GALIOJIMO SUSTABDYMĄ PANAIKINIMAS, LICENCIJOS GALI</text:span><text:span text:style-name="T217">OJIMO SUSTABDYMAS, LICENCIJOS GALIOJIMO SUSTABDYMO PANAIKINIMAS IR LICENCIJOS GALIOJIMO PANAIKINIMAS</text:span></text:p>
      <text:p text:style-name="P218"/>
      <text:p text:style-name="P219"><text:span text:style-name="T220">12</text:span><text:span text:style-name="T221">. Už licencijuojamą veiklą reglamentuojančių teisės aktų pažeidimus bendrovė įspėjama apie galimą licencijos galiojimo sustabdymą, įspėjimas apie ga</text:span><text:span text:style-name="T222">limą licencijos galiojimo sustabdymą panaikinamas, licencijos galiojimas sustabdomas, licencijos galiojimo sustabdymas panaikinamas, licencijos galiojimas panaikinamas Azartinių lošimų įstatymo 7</text:span><text:span text:style-name="T223">2</text:span><text:span text:style-name="T224"><text:s/>straipsnyje nustatytais pagrindais ir tvarka.</text:span></text:p>
      <text:p text:style-name="P225"><text:span text:style-name="T226">13</text:span><text:span text:style-name="T227">. Priež</text:span><text:span text:style-name="T228">iūros institucijos sprendime dėl bendrovės įspėjimo apie galimą licencijos galiojimo sustabdymą, įspėjimo apie galimą licencijos galiojimo sustabdymą panaikinimo, licencijos galiojimo sustabdymo, licencijos galiojimo sustabdymo panaikinamo, licencijos gali</text:span><text:span text:style-name="T229">ojimo panaikinimo nurodoma:</text:span></text:p>
      <text:p text:style-name="P230"><text:span text:style-name="T231">13.1</text:span><text:span text:style-name="T232">. sprendimą priėmusios institucijos pavadinimas, sprendimo priėmimo data, bendrovės pavadinimas, juridinio asmens kodas, buveinės adresas, licencijos rūšis ir numeris;</text:span></text:p>
      <text:p text:style-name="P233"><text:span text:style-name="T234">13.2</text:span><text:span text:style-name="T235">. sprendimo priėmimo pagrindai, motyvai ir jo<text:s/></text:span><text:span text:style-name="T236">apskundimo tvarka;</text:span></text:p>
      <text:p text:style-name="P237"><text:span text:style-name="T238">13.3</text:span><text:span text:style-name="T239">. terminas, per kurį lošimų organizatorius privalo pašalinti pažeidimus, jeigu sprendimas priimamas Azartinių lošimų įstatymo 7</text:span><text:span text:style-name="T240">2</text:span><text:span text:style-name="T241"><text:s/>straipsnio 2 arba 5 dalyje nustatytais pagrindais.</text:span></text:p>
      <text:p text:style-name="Normal"/>
      <text:p text:style-name="P242"><text:span text:style-name="T243">IV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14</text:span><text:span text:style-name="T250">. Priežiūros institucija informaciją Licencijų informacinei sistemai teikia vadovaudamasi Lietuvos Respublikos Vyriausybės 2012 m. liepos 18 d. nutarimo Nr. 937 „Dėl Licencijavimo pagrindų aprašo patvirtinimo“ nustatyta tvarka.</text:span></text:p>
      <text:p text:style-name="P251"><text:span text:style-name="T252">15</text:span><text:span text:style-name="T253">.<text:s/></text:span><text:span text:style-name="T254">Priežiūros instituc</text:span><text:span text:style-name="T255">ija nereikalauja pateikti dokumentų ir (ar) informacijos, kuriuos bendrovė jau yra jai pateikusi arba kuriuos, vadovaudamasi Lietuvos Respublikos viešojo administravimo įstatymo 3 straipsnio 8 punktu, priežiūros institucija gali gauti pati, išskyrus atveju</text:span><text:span text:style-name="T256">s, kai bendrovės pateikti duomenys yra pasikeitę.<text:s/></text:span></text:p>
      <text:p text:style-name="P257"><text:span text:style-name="T258">16</text:span><text:span text:style-name="T259">. Priežiūros institucijos sprendimai dėl licencijos išdavimo ar atsisakymo ją išduoti, licencijos patikslinimo, įspėjimo apie galimą licencijos galiojimo sustabdymą, įspėjimo apie galimą licencijos g</text:span><text:span text:style-name="T260">aliojimo sustabdymą panaikinimo, licencijos galiojimo sustabdymo, licencijos galiojimo sustabdymo panaikinimo, licencijos galiojimo panaikinimo gali būti skundžiami Lietuvos Respublikos administracinių bylų teisenos įstatymo nustatyta tvarka.</text:span></text:p>
      <text:p text:style-name="P261"><text:span text:style-name="T262">17</text:span><text:span text:style-name="T263">. Bendr</text:span><text:span text:style-name="T264">ovės veiklos priežiūra vykdoma Viešojo administravimo įstatymo nustatyta tvarka.</text:span></text:p>
      <text:p text:style-name="P265"><text:span text:style-name="T266">18</text:span><text:span text:style-name="T267">. Asmens duomenys tvarkomi vadovaujantis 2016 m. balandžio 27 d. Europos Parlamento ir Tarybos reglamentu (ES) 2016/679 dėl fizinių asmenų apsaugos tvarkant asmens<text:s/></text:span><text:span text:style-name="T268">duomenis ir dėl laisvo tokių duomenų judėjimo ir kuriuo panaikinama Direktyva 95/46/EB (Bendrasis duomenų apsaugos reglamentas), Lietuvos Respublikos asmens duomenų teisinės apsaugos įstatymu ir kitais teisės aktais, reglamentuojančiais asmens duomenų tvar</text:span><text:span text:style-name="T269">kymą ir privatumo apsaugą.</text:span></text:p>
      <text:p text:style-name="P270"><text:span text:style-name="T271">19</text:span><text:span text:style-name="T272">. Su veiklos licencijavimu susiję dokumentai saugomi priežiūros institucijoje vadovaujantis Lietuvos Respublikos dokumentų ir archyvų įstatymo ir jo įgyvendinamųjų teisės aktų nustatyta tvarka.</text:span></text:p>
      <text:p text:style-name="P273"/>
      <text:p text:style-name="P274"><text:span text:style-name="T275">________________________</text:span><text:span text:style-name="T276">______</text:span></text:p>
      <text:p text:style-name="Normal"/>
      <text:p text:style-name="P277">Priedo pakeitimai:</text:p>
      <text:p text:style-name="P278"><text:span text:style-name="T279">Nr.<text:s/></text:span><text:a xlink:href="https://www.e-tar.lt/portal/legalAct.html?documentId=TAR.6C9234B57FA2" office:target-frame-name="_top" xlink:show="replace"><text:span text:style-name="T280">1551</text:span></text:a><text:span text:style-name="T281">, 2003-12-09, Žin., 2003, Nr. 116-5265 (2003-12-12), i. k. 1031100NUTA00001551</text:span></text:p>
      <text:p text:style-name="P282"><text:span text:style-name="T283">Nr.<text:s/></text:span><text:a xlink:href="https://www.e-tar.lt/portal/legalAct.html?documentId=TAR.36C9CA528843" office:target-frame-name="_top" xlink:show="replace"><text:span text:style-name="T284">574</text:span></text:a><text:span text:style-name="T285">, 2011-05-18, Žin., 2011, Nr. 61-2901 (2011-05-21), i. k. 1111100NUTA00000574</text:span></text:p>
      <text:p text:style-name="P286"><text:span text:style-name="T287">Nr.<text:s/></text:span><text:a xlink:href="https://www.e-tar.lt/portal/legalAct.html?documentId=TAR.67B85DA0E8E9" office:target-frame-name="_top" xlink:show="replace"><text:span text:style-name="T288">143</text:span></text:a><text:span text:style-name="T289">, 2012-02-07, Žin., 2012, Nr. 21-942 (2012-02-15), i. k. 1</text:span><text:span text:style-name="T290">121100NUTA00000143</text:span></text:p>
      <text:p text:style-name="P291"><text:span text:style-name="T292">Nr.<text:s/></text:span><text:a xlink:href="https://www.e-tar.lt/portal/legalAct.html?documentId=ddea7a40b53f11eab9d9cd0c85e0b745" office:target-frame-name="_top" xlink:show="replace"><text:span text:style-name="T293">655</text:span></text:a><text:span text:style-name="T294">, 2020-06-17, paskelbta TAR 2020-06-23, i. k. 2020-13753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A408F3034B7A" office:target-frame-name="_top" xlink:show="replace"><text:span text:style-name="T306">1029</text:span></text:a><text:span text:style-name="T307">, 2001-08-24, Žin., 2001, Nr. 74-2599 (2001-08-29), i. k. 1011100NUTA00001029</text:span></text:p>
      <text:p text:style-name="P308"><text:span text:style-name="T309">Dėl Lietuvos Respublikos Vyriausybės 2001 m. birželio 19 d. nutarimo Nr. 740 "Dėl Azartinių<text:s/></text:span><text:span text:style-name="T310">lošimų licencijavimo taisyklių patvirtinimo" dalinio pakeitimo</text:span></text:p>
      <text:p text:style-name="P311"/>
      <text:p text:style-name="P312"><text:span text:style-name="T313">2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053879E296BC" office:target-frame-name="_top" xlink:show="replace"><text:span text:style-name="T318">1360</text:span></text:a><text:span text:style-name="T319">, 2002-08-28, Žin., 2002, Nr. 84-3654 (2002-08-30), i. k</text:span><text:span text:style-name="T320">. 1021100NUTA00001360</text:span></text:p>
      <text:p text:style-name="P321"><text:span text:style-name="T322">Dėl Lietuvos Respublikos Vyriausybės 2001 m. birželio 19 d. nutarimo Nr. 740 "Dėl Azartinių lošimų licencijavimo taisyklių patvirtinimo" pakeitimo</text:span></text:p>
      <text:p text:style-name="P323"/>
      <text:p text:style-name="P324"><text:span text:style-name="T325">3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08B8AF41CA8E" office:target-frame-name="_top" xlink:show="replace"><text:span text:style-name="T330">806</text:span></text:a><text:span text:style-name="T331">, 2003-06-25, Žin., 2003, Nr. 61-2786 (2003-06-27), i. k. 1031100NUTA00000806</text:span></text:p>
      <text:p text:style-name="P332"><text:span text:style-name="T333">Dėl Lietuvos Respublikos Vyriausybės 2001 m. birželio 19 d. nutarimo Nr. 740 "Dėl Azartinių lošimų licencijavimo taisyklių patvir</text:span><text:span text:style-name="T334">tinimo" pakeitimo</text:span></text:p>
      <text:p text:style-name="P335"/>
      <text:p text:style-name="P336"><text:span text:style-name="T337">4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6C9234B57FA2" office:target-frame-name="_top" xlink:show="replace"><text:span text:style-name="T342">1551</text:span></text:a><text:span text:style-name="T343">, 2003-12-09, Žin., 2003, Nr. 116-5265 (2003-12-12), i. k. 1031100NUTA00001551</text:span></text:p>
      <text:p text:style-name="P344"><text:span text:style-name="T345">Dėl Lietuvos Respublik</text:span><text:span text:style-name="T346">os Vyriausybės 2001 m. birželio 19 d. nutarimo Nr. 740 "Dėl Azartinių lošimų licencijavimo taisyklių patvirtinimo" pakeitimo</text:span></text:p>
      <text:p text:style-name="P347"/>
      <text:p text:style-name="P348"><text:span text:style-name="T349">5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945074A88BB1" office:target-frame-name="_top" xlink:show="replace"><text:span text:style-name="T354">953</text:span></text:a><text:span text:style-name="T355">, 2004-08-11, Žin., 2004, Nr. 128-4601 (2004-08-17), i. k. 1041100NUTA00000953</text:span></text:p>
      <text:p text:style-name="P356"><text:span text:style-name="T357">Dėl Lietuvos Respublikos Vyriausybės 2001 m. birželio 19 d. nutarimo Nr. 740 "Dėl Azartinių lošimų licencijavimo taisyklių patvirtinimo" pakeitimo</text:span></text:p>
      <text:p text:style-name="P358"/>
      <text:p text:style-name="P359"><text:span text:style-name="T360">6.</text:span></text:p>
      <text:p text:style-name="P361"><text:span text:style-name="T362">Lietuvos Respublikos<text:s/></text:span><text:span text:style-name="T363">Vyriausybė, Nutarimas</text:span></text:p>
      <text:p text:style-name="P364"><text:span text:style-name="T365">Nr.<text:s/></text:span><text:a xlink:href="https://www.e-tar.lt/portal/legalAct.html?documentId=TAR.36C9CA528843" office:target-frame-name="_top" xlink:show="replace"><text:span text:style-name="T366">574</text:span></text:a><text:span text:style-name="T367">, 2011-05-18, Žin., 2011, Nr. 61-2901 (2011-05-21), i. k. 1111100NUTA00000574</text:span></text:p>
      <text:p text:style-name="P368"><text:span text:style-name="T369">Dėl Lietuvos Respublikos Vyriausybės 2001 m. birželio 19 d.<text:s/></text:span><text:span text:style-name="T370">nutarimo Nr. 740 "Dėl Azartinių lošimų licencijavimo taisyklių patvirtinimo" pakeitimo</text:span></text:p>
      <text:p text:style-name="P371"/>
      <text:p text:style-name="P372"><text:span text:style-name="T373">7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67B85DA0E8E9" office:target-frame-name="_top" xlink:show="replace"><text:span text:style-name="T378">143</text:span></text:a><text:span text:style-name="T379">, 2012-02-07, Žin., 2012, Nr.<text:s/></text:span><text:span text:style-name="T380">21-942 (2012-02-15), i. k. 1121100NUTA00000143</text:span></text:p>
      <text:p text:style-name="P381"><text:span text:style-name="T382">Dėl Lietuvos Respublikos Vyriausybės 2001 m. birželio 19 d. nutarimo Nr. 740 "Dėl Azartinių lošimų licencijavimo taisyklių patvirtinimo" pakeitimo</text:span></text:p>
      <text:p text:style-name="P383"/>
      <text:p text:style-name="P384"><text:span text:style-name="T385">8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ddea7a40b53f11eab9d9cd0c85e0b745" office:target-frame-name="_top" xlink:show="replace"><text:span text:style-name="T390">655</text:span></text:a><text:span text:style-name="T391">, 2020-06-17, paskelbta TAR 2020-06-23, i. k. 2020-13753</text:span></text:p>
      <text:p text:style-name="P392"><text:span text:style-name="T393">Dėl Lietuvos Respublikos Vyriausybės 2001 m. birželio 19 d. nutarimo Nr. 740 „Dėl Azartinių lošimų licencijav</text:span><text:span text:style-name="T394">imo taisyklių patvi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18T09:58:00Z</meta:creation-date>
    <dc:date>2024-11-18T09:58:00Z</dc:date>
    <meta:template xlink:href="Normal.dotm" xlink:type="simple"/>
    <meta:editing-cycles>2</meta:editing-cycles>
    <meta:editing-duration>PT0S</meta:editing-duration>
    <meta:document-statistic meta:page-count="5" meta:paragraph-count="137" meta:word-count="1727" meta:character-count="13800" meta:row-count="381" meta:non-whitespace-character-count="12210"/>
  </office:meta>
</office:document-meta>
</file>