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555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</text:span></text:p>
      <text:p text:style-name="P10"/>
      <text:p text:style-name="P11"><text:span text:style-name="T12">Nutarimas paskelbtas: Žin. 2000, Nr.<text:s/></text:span><text:a xlink:href="https://www.e-tar.lt/portal/legalAct.html?documentId=TAR.CC8F67849D63" office:target-frame-name="_top" xlink:show="replace"><text:span text:style-name="T13">95-2987</text:span></text:a><text:span text:style-name="T14">, i. k. 1001100NUTA00001324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2000 M. LIEPOS 12 D. NUTARIMO NR. 820 „DĖL VALSTYBINĖS TEISMO MEDICINOS TARNYBOS REORGANIZAVIMO“ DALINIO PAKEITIMO</text:p>
      <text:p text:style-name="P22"/>
      <text:p text:style-name="P23"><text:span text:style-name="T24">2000 m. lapkričio</text:span><text:span text:style-name="T25"><text:s/>2 d. Nr. 1324</text:span></text:p>
      <text:p text:style-name="P26"><text:span text:style-name="T27">Vilnius</text:span></text:p>
      <text:p text:style-name="P28"/>
      <text:p text:style-name="P29"><text:span text:style-name="T30">Vadovaudamasi Lietuvos Respublikos sveikatos sistemos įstatymo (Žin., 1994, Nr. </text:span><text:a xlink:href="https://www.e-tar.lt/portal/lt/legalAct/TAR.E2B2957B9182" office:target-frame-name="_blank" xlink:show="new"><text:span text:style-name="T31">63-1231</text:span></text:a><text:span text:style-name="T32">; 1998, Nr. </text:span><text:a xlink:href="https://www.e-tar.lt/portal/lt/legalAct/TAR.E964CE7A637A" office:target-frame-name="_blank" xlink:show="new"><text:span text:style-name="T33">112-3099</text:span></text:a><text:span text:style-name="T34">; 2000, Nr. </text:span><text:a xlink:href="https://www.e-tar.lt/portal/lt/legalAct/TAR.92FAA50385C9" office:target-frame-name="_blank" xlink:show="new"><text:span text:style-name="T35">85-2580</text:span></text:a><text:span text:style-name="T36">) 73 straipsniu, Lietuvos Respublikos Vyriausybė</text:span><text:span text:style-name="T37"><text:s/></text:span><text:span text:style-name="T38">nutari</text:span><text:span text:style-name="T39">a:</text:span></text:p>
      <text:p text:style-name="P40"><text:span text:style-name="T41">Iš dalies pakeisti Lietuvos Respublikos<text:s/></text:span><text:span text:style-name="T42">Vyriausybės 2000 m. liepos 12 d. nutarimą Nr. 820 „Dėl Valstybinės teismo medicinos tarnybos reorganizavimo“ (Žin., 2000, Nr. </text:span><text:a xlink:href="https://www.e-tar.lt/portal/lt/legalAct/TAR.CFB1C6329EC0" office:target-frame-name="_blank" xlink:show="new"><text:span text:style-name="T43">58-1728</text:span></text:a><text:span text:style-name="T44">):</text:span></text:p>
      <text:p text:style-name="P45"><text:span text:style-name="T46">1</text:span><text:span text:style-name="T47">. Įrašyti 1 punkte vietoj žodž</text:span><text:span text:style-name="T48">io „valstybinę“ žodį „valstybės“.</text:span></text:p>
      <text:p text:style-name="P49"><text:span text:style-name="T50">2.</text:span><text:span text:style-name="T51"><text:s/>Neteko galios nuo 2010-01-01</text:span></text:p>
      <text:p text:style-name="P52">Punkto naikinimas:</text:p>
      <text:p text:style-name="P53"><text:span text:style-name="T54">Nr.<text:s/></text:span><text:a xlink:href="https://www.e-tar.lt/portal/legalAct.html?documentId=TAR.9BB542A32C99" office:target-frame-name="_top" xlink:show="replace"><text:span text:style-name="T55">1719</text:span></text:a><text:span text:style-name="T56">, 2009-12-16, Žin. 2009, Nr. 154-6974 (2009-12-28), i. k. 1091100NUTA00001719</text:span></text:p>
      <text:p text:style-name="Normal"/>
      <text:p text:style-name="P57"><text:span text:style-name="T58">3.</text:span><text:span text:style-name="T59"><text:s/>Neteko galios nuo 2010-01-01</text:span></text:p>
      <text:p text:style-name="P60">Punkto naikinimas:</text:p>
      <text:p text:style-name="P61"><text:span text:style-name="T62">Nr.<text:s/></text:span><text:a xlink:href="https://www.e-tar.lt/portal/legalAct.html?documentId=TAR.9BB542A32C99" office:target-frame-name="_top" xlink:show="replace"><text:span text:style-name="T63">1719</text:span></text:a><text:span text:style-name="T64">, 2009-12-16, Žin. 2009, Nr. 154-6974 (2009-12-28), i. k. 1091100NUTA00001719</text:span></text:p>
      <text:p text:style-name="Normal"/>
      <text:p text:style-name="P65"><text:span text:style-name="T66">4</text:span><text:span text:style-name="T67">. Pripažinti netekusiu galios</text:span><text:span text:style-name="T68"><text:s/>6 punktą.</text:span></text:p>
      <text:p text:style-name="P69"/>
      <text:p text:style-name="P70"/>
      <text:p text:style-name="P71"/>
      <text:p text:style-name="P72">L.E. MINISTRO PIRMININKO PAREIGAS<text:tab/>ANDRIUS KUBILIUS</text:p>
      <text:p text:style-name="P73"/>
      <text:p text:style-name="P74"/>
      <text:p text:style-name="P75"/>
      <text:p text:style-name="P76">L.E. ŠVIETIMO IR MOKSLO MINISTRO PAREIGAS<text:tab/>KORNELIJUS PLATELI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9BB542A32C99" office:target-frame-name="_top" xlink:show="replace"><text:span text:style-name="T89">1719</text:span></text:a><text:span text:style-name="T90">, 2009-12-16, Žin., 2009, Nr. 154-6974 (2009-12-28), i. k. 1091100NUTA00001719</text:span></text:p>
      <text:p text:style-name="P91"><text:span text:style-name="T92">Dėl Mykolo Romerio universiteto Teismo medicinos instituto statuso bei pavadinimo pakeitimo i</text:span><text:span text:style-name="T93">r pavedimo Teisingumo ministerijai atlikti steigėjo funkcijas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17T12:51:00Z</meta:creation-date>
    <dc:date>2018-09-17T12:51:00Z</dc:date>
    <meta:template xlink:href="Normal.dotm" xlink:type="simple"/>
    <meta:editing-cycles>2</meta:editing-cycles>
    <meta:editing-duration>PT0S</meta:editing-duration>
    <meta:document-statistic meta:page-count="1" meta:paragraph-count="26" meta:word-count="258" meta:character-count="2184" meta:row-count="122" meta:non-whitespace-character-count="1952"/>
  </office:meta>
</office:document-meta>
</file>