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Nutarimas netenka galios 2010-10-10:</text:span></text:p>
      <text:p text:style-name="P10"><text:span text:style-name="T11">Lietuvos Respublikos Vyriausybė, Nutarimas</text:span></text:p>
      <text:p text:style-name="P12"><text:span text:style-name="T13">Nr.<text:s/></text:span><text:a xlink:href="https://www.e-tar.lt/portal/legalAct.html?documentId=TAR.5A7A066A8E82" office:target-frame-name="_top" xlink:show="replace"><text:span text:style-name="T14">1419</text:span></text:a><text:span text:style-name="T15">, 2010-09-29, Žin., 2010, Nr. 120-6123 (2010-10-09), i. k. 1101100NUTA00001419</text:span></text:p>
      <text:p text:style-name="P16"><text:span text:style-name="T17">Dėl<text:s/></text:span><text:span text:style-name="T18">Lietuvos Respublikos Vyriausybės 1997 m. balandžio 16 d. nutarimo Nr. 370 "Dėl Teritorijų planavimo ir statybos valstybinės priežiūros nuostatų patvirtinimo" ir jį keitusių nutarimų pripažinimo netekusiais galios</text:span></text:p>
      <text:p text:style-name="P19"/>
      <text:p text:style-name="P20"><text:span text:style-name="T21">Suvestinė redakcija nuo 2010-07-01 iki 201</text:span><text:span text:style-name="T22">0-10-09</text:span></text:p>
      <text:p text:style-name="P23"/>
      <text:p text:style-name="P24"><text:span text:style-name="T25">Nutarimas paskelbtas: Žin. 2007, Nr.<text:s/></text:span><text:a xlink:href="https://www.e-tar.lt/portal/legalAct.html?documentId=TAR.CC9A6678301C" office:target-frame-name="_top" xlink:show="replace"><text:span text:style-name="T26">96-3883</text:span></text:a><text:span text:style-name="T27">, i. k. 1071100NUTA00000914</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1997 M. BALANDŽIO 16 D. NUTARIMO NR. 370 „DĖL TERITORIJŲ PLANAVIMO IR STATYBOS VALSTYBINĖS PRIEŽIŪROS NUOSTATŲ PATVIRTINIMO“ PAKEITIMO</text:p>
      <text:p text:style-name="P35"/>
      <text:p text:style-name="P36">2007 m. rugpjūčio 29 d. Nr. 914</text:p>
      <text:p text:style-name="P37">Vilnius</text:p>
      <text:p text:style-name="P38"/>
      <text:p text:style-name="P39"><text:span text:style-name="T40">Lietuvos Respublikos V</text:span><text:span text:style-name="T41">yriausybė</text:span><text:span text:style-name="T42"><text:s/></text:span><text:span text:style-name="T43">nutari</text:span><text:span text:style-name="T44">a:</text:span></text:p>
      <text:p text:style-name="P45"><text:span text:style-name="T46">Pakeisti Teritorijų planavimo ir statybos valstybinės priežiūros bei statinių naudojimo priežiūros nuostatus, patvirtintus Lietuvos Respublikos Vyriausybės 1997 m. balandžio 16 d. nutarimu Nr. 370 „Dėl Teritorijų planavimo ir statybos valstybinės priežiūro</text:span><text:span text:style-name="T47">s nuostatų patvirtinimo“ (Žin., 1997, Nr.<text:s/></text:span><text:a xlink:href="https://www.e-tar.lt/portal/lt/legalAct/TAR.1A5BA51287B8" office:target-frame-name="_blank" xlink:show="new"><text:span text:style-name="T48">34-851</text:span></text:a><text:span text:style-name="T49">; 2004, Nr.<text:s/></text:span><text:a xlink:href="https://www.e-tar.lt/portal/lt/legalAct/TAR.39E7D73DA224" office:target-frame-name="_blank" xlink:show="new"><text:span text:style-name="T50">109-4075</text:span></text:a><text:span text:style-name="T51">):</text:span></text:p>
      <text:p text:style-name="P52"><text:span text:style-name="T53">1.</text:span><text:span text:style-name="T54"><text:s/>Neteko gal</text:span><text:span text:style-name="T55">ios nuo 2010-07-01</text:span></text:p>
      <text:p text:style-name="P56">Punkto naikinimas:</text:p>
      <text:p text:style-name="P57"><text:span text:style-name="T58">Nr.<text:s/></text:span><text:a xlink:href="https://www.e-tar.lt/portal/legalAct.html?documentId=TAR.786DCF148889" office:target-frame-name="_top" xlink:show="replace"><text:span text:style-name="T59">879</text:span></text:a><text:span text:style-name="T60">, 2010-06-21, Žin. 2010, Nr. 77-3973 (2010-06-30), i. k. 1101100NUTA00000879</text:span></text:p>
      <text:p text:style-name="Normal"/>
      <text:p text:style-name="P61"><text:span text:style-name="T62">2.</text:span><text:span text:style-name="T63"><text:s/>Neteko galios nuo 2010-07-01</text:span></text:p>
      <text:p text:style-name="P64">Punkto<text:s/>naikinimas:</text:p>
      <text:p text:style-name="P65"><text:span text:style-name="T66">Nr.<text:s/></text:span><text:a xlink:href="https://www.e-tar.lt/portal/legalAct.html?documentId=TAR.786DCF148889" office:target-frame-name="_top" xlink:show="replace"><text:span text:style-name="T67">879</text:span></text:a><text:span text:style-name="T68">, 2010-06-21, Žin. 2010, Nr. 77-3973 (2010-06-30), i. k. 1101100NUTA00000879</text:span></text:p>
      <text:p text:style-name="Normal"/>
      <text:p text:style-name="P69"><text:span text:style-name="T70">3</text:span><text:span text:style-name="T71">. Išdėstyti 5 punktą taip:</text:span></text:p>
      <text:p text:style-name="P72"><text:span text:style-name="T73">„</text:span><text:span text:style-name="T74">5</text:span><text:span text:style-name="T75">. Statinio saugos ir paskirties reikalavi</text:span><text:span text:style-name="T76">mų valstybinę priežiūrą atlieka valstybės institucijos pagal Lietuvos Respublikos Vyriausybės 2004 m. spalio 21 d. nutarimo Nr. 1316 „Dėl normatyvinių statinio saugos ir paskirties dokumentų normavimo sričių paskirstymo tarp valstybės institucijų“ (Žin., 2</text:span><text:span text:style-name="T77">004, Nr.<text:s/></text:span><text:a xlink:href="https://www.e-tar.lt/portal/lt/legalAct/TAR.6FAC9BAF65DB" office:target-frame-name="_blank" xlink:show="new"><text:span text:style-name="T78">156-5701</text:span></text:a><text:span text:style-name="T79">) joms priskirtas normatyvinių statinio saugos ir paskirties dokumentų normavimo sritis, taip pat įstatymų ir kitų teisės aktų suteiktą kompetenciją.<text:s/></text:span><text:span text:style-name="T80">Atlikdamos valstybinę priežiūrą, jos atlieka ir šias funkcijas:</text:span></text:p>
      <text:p text:style-name="P81"><text:span text:style-name="T82">5.1</text:span><text:span text:style-name="T83">. nustato statinio projektavimo sąlygas (pagal įstatymų nustatytą kompetenciją) ir kontroliuoja, kaip jų laikomasi projektuojant ir statant statinius;</text:span></text:p>
      <text:p text:style-name="P84"><text:span text:style-name="T85">5.2</text:span><text:span text:style-name="T86">. teisės aktų nustatyta tvark</text:span><text:span text:style-name="T87">a organizuoja arba atlieka specialiąją statinio projekto ekspertizę ir dalyvauja statinį pripažįstant tinkamu naudoti.“</text:span></text:p>
      <text:p text:style-name="P88"><text:span text:style-name="T89">4.</text:span><text:span text:style-name="T90"><text:s/>Neteko galios nuo 2010-07-01</text:span></text:p>
      <text:p text:style-name="P91">Punkto naikinimas:</text:p>
      <text:p text:style-name="P92"><text:span text:style-name="T93">Nr.<text:s/></text:span><text:a xlink:href="https://www.e-tar.lt/portal/legalAct.html?documentId=TAR.786DCF148889" office:target-frame-name="_top" xlink:show="replace"><text:span text:style-name="T94">879</text:span></text:a><text:span text:style-name="T95">, 2010-06-21, Žin. 2010, Nr. 77-3973 (2010-06-30), i. k. 1101100NUTA00000879</text:span></text:p>
      <text:p text:style-name="Normal"/>
      <text:p text:style-name="P96"><text:span text:style-name="T97">5</text:span><text:span text:style-name="T98">. Išdėstyti 9 punktą taip:</text:span></text:p>
      <text:p text:style-name="P99"><text:span text:style-name="T100">„</text:span><text:span text:style-name="T101">9</text:span><text:span text:style-name="T102">. Valstybinė teritorijų planavimo priežiūra, statybos valstybinė priežiūra bei statinių naudojimo priežiūra atliekamos vadovaujant</text:span><text:span text:style-name="T103">is Lietuvos Respublikos teritorijų planavimo įstatymu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žemės įstatymu (Žin., 1994, Nr.<text:s/></text:span><text:a xlink:href="https://www.e-tar.lt/portal/lt/legalAct/TAR.CC10C5274343" office:target-frame-name="_blank" xlink:show="new"><text:span text:style-name="T108">34-620</text:span></text:a><text:span text:style-name="T109">; 2004, Nr.<text:s/></text:span><text:a xlink:href="https://www.e-tar.lt/portal/lt/legalAct/TAR.7ED447C0D254" office:target-frame-name="_blank" xlink:show="new"><text:span text:style-name="T110">2</text:span><text:span text:style-name="T111">8-868</text:span></text:a><text:span text:style-name="T112">), Lietuvos Respublikos statybos įstatymu (Žin., 1996, Nr.<text:s/></text:span><text:a xlink:href="https://www.e-tar.lt/portal/lt/legalAct/TAR.F31E79DEC55D" office:target-frame-name="_blank" xlink:show="new"><text:span text:style-name="T113">32-788</text:span></text:a><text:span text:style-name="T114">;<text:s/></text:span><text:soft-page-break/><text:span text:style-name="T115">2001, Nr.<text:s/></text:span><text:a xlink:href="https://www.e-tar.lt/portal/lt/legalAct/TAR.80A638E6C263" office:target-frame-name="_blank" xlink:show="new"><text:span text:style-name="T116">101-3597</text:span></text:a><text:span text:style-name="T117">),<text:s/></text:span><text:span text:style-name="T118">Lietuvos Respublikos nekilnojamojo kultūros paveldo apsaugos įstatymu (Žin., 1995, Nr.<text:s/></text:span><text:a xlink:href="https://www.e-tar.lt/portal/lt/legalAct/TAR.9BC8AEE9D9F8" office:target-frame-name="_blank" xlink:show="new"><text:span text:style-name="T119">3-37</text:span></text:a><text:span text:style-name="T120">; 2004, Nr.<text:s/></text:span><text:a xlink:href="https://www.e-tar.lt/portal/lt/legalAct/TAR.926B9B9755A3" office:target-frame-name="_blank" xlink:show="new"><text:span text:style-name="T121">153-5571</text:span></text:a><text:span text:style-name="T122">),<text:s/></text:span><text:span text:style-name="T123">Lietuvos Respublikos energetikos įstatymu (Žin., 2002, Nr.<text:s/></text:span><text:a xlink:href="https://www.e-tar.lt/portal/lt/legalAct/TAR.44235B485568" office:target-frame-name="_blank" xlink:show="new"><text:span text:style-name="T124">56-2224</text:span></text:a><text:span text:style-name="T125">), kitais įstatymais, teritorijų planavimo dokumentų rengimo taisy</text:span><text:span text:style-name="T126">klėmis, normatyviniais statybos techniniais dokumentais, statinio saugos ir paskirties normatyviniais dokumentais, kitais teisės aktais ir šiais Nuostatais.“</text:span></text:p>
      <text:p text:style-name="P127"><text:span text:style-name="T128">6</text:span><text:span text:style-name="T129">. Išdėstyti 17 punktą taip:</text:span></text:p>
      <text:p text:style-name="P130"><text:span text:style-name="T131">„</text:span><text:span text:style-name="T132">17</text:span><text:span text:style-name="T133">.<text:s/></text:span><text:span text:style-name="T134">Valstybinė teritorijų planavimo priežiūra</text:span><text:span text:style-name="T135"><text:s/>– tai tikrin</text:span><text:span text:style-name="T136">imas, ar planavimo sąlygos ir planavimo sąlygų sąvadas atitinka teisės aktų reikalavimus, bendrųjų, specialiųjų ir detaliųjų teritorijų planavimo dokumentų rengimo, svarstymo ir derinimo procedūrų kontrolė, taip pat tikrinimas, ar teritorijų planavimo doku</text:span><text:span text:style-name="T137">mentų sprendiniai atitinka Lietuvos Respublikos teritorijų planavimo įstatymo ir kitų teritorijų planavimą reglamentuojančių teisės aktų reikalavimus.“</text:span></text:p>
      <text:p text:style-name="P138"><text:span text:style-name="T139">7</text:span><text:span text:style-name="T140">. Išdėstyti 20 punktą taip:</text:span></text:p>
      <text:p text:style-name="P141"><text:span text:style-name="T142">„</text:span><text:span text:style-name="T143">20</text:span><text:span text:style-name="T144">. Valstybinę teritorijų planavimo priežiūrą atliekanti institu</text:span><text:span text:style-name="T145">cija pagal šių Nuostatų 3 punkte nurodytą kompetenciją atlieka šias funkcijas:</text:span></text:p>
      <text:p text:style-name="P146"><text:span text:style-name="T147">20.1</text:span><text:span text:style-name="T148">.<text:s/></text:span><text:span text:style-name="T149">tikrina, ar planavimo sąlygos ir planavimo sąlygų sąvadas atitinka teisės aktų reikalavimus, ar teritorijų planavimo dokumentų sprendiniai atitinka planavimo sąlygas, Li</text:span><text:span text:style-name="T150">etuvos Respublikos teritorijų planavimo įstatymo ir kitų teritorijų planavimą reglamentuojančių teisės aktų reikalavimus, ar atliktos visos teritorijų planavimo dokumentų rengimo, svarstymo, derinimo procedūros;</text:span></text:p>
      <text:p text:style-name="P151"><text:span text:style-name="T152">20.2</text:span><text:span text:style-name="T153">. nustačiusi šių Nuostatų 20.1 punkt</text:span><text:span text:style-name="T154">e nurodytų reikalavimų pažeidimus, reikalauja juos ištaisyti Lietuvos Respublikos teritorijų planavimo įstatymo ir kitų teisės aktų nustatyta tvarka, nesilaikantiesiems reikalavimų taiko administracinio poveikio priemones;</text:span></text:p>
      <text:p text:style-name="P155"><text:span text:style-name="T156">20.3</text:span><text:span text:style-name="T157"><text:s/>teikia teritorijų planav</text:span><text:span text:style-name="T158">imo dokumentą tvirtinančiai institucijai motyvuotas išvadas dėl teritorijų planavimo</text:span><text:span text:style-name="T159"><text:s/></text:span><text:span text:style-name="T160">dokumento tvirtinimo tikslingumo;<text:s/></text:span></text:p>
      <text:p text:style-name="P161"><text:span text:style-name="T162">20.4</text:span><text:span text:style-name="T163">. Lietuvos Respublikos viešojo administravimo įstatymo (Žin., 1999, Nr.<text:s/></text:span><text:a xlink:href="https://www.e-tar.lt/portal/lt/legalAct/TAR.0BDFFD850A66" office:target-frame-name="_blank" xlink:show="new"><text:span text:style-name="T164">60-1945</text:span></text:a><text:span text:style-name="T165">; 2006, Nr. 77-2975) nustatyta tvarka pagal kompetenciją nagrinėja fizinių ir juridinių asmenų (toliau vadinama – pareiškėjai) prašymus, skundus bei pranešimus teritorijų planavimo klausimais.<text:s/></text:span><text:span text:style-name="T166">Nustačiusi asmenų, visuomen</text:span><text:span text:style-name="T167">ės ar valstybės teisių ar teisėtų interesų pažeidimus, inicijuoja atitinkamų teritorijų planavimo dokumentų sprendinių panaikinimą administracine tvarka, o nesant galimybės teritorijų planavimo dokumentų sprendinius panaikinti administracine tvarka – kreip</text:span><text:span text:style-name="T168">iasi į teismą.<text:s/></text:span></text:p>
      <text:p text:style-name="P169"><text:span text:style-name="T170">Valstybinė teritorijų planavimo ir statybos inspekcija prie Aplinkos ministerijos arba Nacionalinė žemės tarnyba prie Žemės ūkio ministerijos šiuos prašymus, skundus bei pranešimus nagrinėja, kai juos pagal kompetenciją jau išnagrinėjęs aps</text:span><text:span text:style-name="T171">krities viršininkas, tačiau jo priimtas sprendimas netenkina pareiškėjo. Dėl šių institucijų priimtų sprendimų pareiškėjai gali kreiptis į teismą;<text:s/></text:span></text:p>
      <text:p text:style-name="P172"><text:span text:style-name="T173">20.5</text:span><text:span text:style-name="T174">. nagrinėja ir sprendžia ginčus dėl teritorijų planavimo procesų ir procedūrų tvarkos pažeidimų;</text:span></text:p>
      <text:p text:style-name="P175"><text:span text:style-name="T176">20.6</text:span><text:span text:style-name="T177">. teikia Aplinkos ministerijai pasiūlymus dėl teisės aktų, reglamentuojančių teritorijų planavimą, tobulinimo;</text:span></text:p>
      <text:p text:style-name="P178"><text:span text:style-name="T179">20.7</text:span><text:span text:style-name="T180">. bendradarbiauja su teritorijų planavimo dokumentų rengėjais ir organizatoriais, planavimo sąlygas teikiančiomis institucijomis, k</text:span><text:span text:style-name="T181">ai nagrinėjami šie dokumentai.“</text:span></text:p>
      <text:p text:style-name="P182"><text:span text:style-name="T183">8.</text:span><text:span text:style-name="T184"><text:s/>Neteko galios nuo 2010-07-01</text:span></text:p>
      <text:p text:style-name="P185">Punkto naikinimas:</text:p>
      <text:p text:style-name="P186"><text:span text:style-name="T187">Nr.<text:s/></text:span><text:a xlink:href="https://www.e-tar.lt/portal/legalAct.html?documentId=TAR.786DCF148889" office:target-frame-name="_top" xlink:show="replace"><text:span text:style-name="T188">879</text:span></text:a><text:span text:style-name="T189">, 2010-06-21, Žin. 2010, Nr. 77-3973 (2010-06-30), i. k. 1101100NUTA00000879</text:span></text:p>
      <text:p text:style-name="Normal"/>
      <text:p text:style-name="P190"><text:span text:style-name="T191">9.</text:span><text:span text:style-name="T192"><text:s/>Neteko galios nuo 2010-07-01</text:span></text:p>
      <text:p text:style-name="P193">Punkto naikinimas:</text:p>
      <text:p text:style-name="P194"><text:span text:style-name="T195">Nr.<text:s/></text:span><text:a xlink:href="https://www.e-tar.lt/portal/legalAct.html?documentId=TAR.786DCF148889" office:target-frame-name="_top" xlink:show="replace"><text:span text:style-name="T196">879</text:span></text:a><text:span text:style-name="T197">, 2010-06-21, Žin. 2010, Nr. 77-3973 (2010-06-30), i. k. 1101100NUTA00000879</text:span></text:p>
      <text:p text:style-name="Normal"/>
      <text:p text:style-name="P198"><text:span text:style-name="T199">10.</text:span><text:span text:style-name="T200"><text:s/>Neteko galios nuo 2010-07-01</text:span></text:p>
      <text:soft-page-break/>
      <text:p text:style-name="P201">Punkto naikinimas:</text:p>
      <text:p text:style-name="P202"><text:span text:style-name="T203">Nr.<text:s/></text:span><text:a xlink:href="https://www.e-tar.lt/portal/legalAct.html?documentId=TAR.786DCF148889" office:target-frame-name="_top" xlink:show="replace"><text:span text:style-name="T204">879</text:span></text:a><text:span text:style-name="T205">, 2010-06-21, Žin. 2010, Nr. 77-3973 (2010-06-30), i. k. 1101100NUTA00000879</text:span></text:p>
      <text:p text:style-name="Normal"/>
      <text:p text:style-name="P206"><text:span text:style-name="T207">11.</text:span><text:span text:style-name="T208"><text:s/>Neteko galios nuo 2010-07-01</text:span></text:p>
      <text:p text:style-name="P209">Punkto naikinimas:</text:p>
      <text:p text:style-name="P210"><text:span text:style-name="T211">Nr.<text:s/></text:span><text:a xlink:href="https://www.e-tar.lt/portal/legalAct.html?documentId=TAR.786DCF148889" office:target-frame-name="_top" xlink:show="replace"><text:span text:style-name="T212">879</text:span></text:a><text:span text:style-name="T213">, 2010-06-21, Žin. 2010, Nr. 77-3973 (2010-06-30), i. k. 1101100NUTA00000879</text:span></text:p>
      <text:p text:style-name="Normal"/>
      <text:p text:style-name="P214"><text:span text:style-name="T215">12.</text:span><text:span text:style-name="T216"><text:s/>Neteko galios nuo 2010-07-01</text:span></text:p>
      <text:p text:style-name="P217">Punkto naikinimas:</text:p>
      <text:p text:style-name="P218"><text:span text:style-name="T219">Nr.<text:s/></text:span><text:a xlink:href="https://www.e-tar.lt/portal/legalAct.html?documentId=TAR.786DCF148889" office:target-frame-name="_top" xlink:show="replace"><text:span text:style-name="T220">879</text:span></text:a><text:span text:style-name="T221">, 2010-06-21, Žin. 2010, Nr. 77-3973 (2010-06-30), i. k. 1101100NUTA00000879</text:span></text:p>
      <text:p text:style-name="Normal"/>
      <text:p text:style-name="P222"><text:span text:style-name="T223">13.</text:span><text:span text:style-name="T224"><text:s/>Neteko galios nuo 2010-07-01</text:span></text:p>
      <text:p text:style-name="P225">Punkto naikinimas:</text:p>
      <text:p text:style-name="P226"><text:span text:style-name="T227">Nr.<text:s/></text:span><text:a xlink:href="https://www.e-tar.lt/portal/legalAct.html?documentId=TAR.786DCF148889" office:target-frame-name="_top" xlink:show="replace"><text:span text:style-name="T228">879</text:span></text:a><text:span text:style-name="T229">, 2010-06-21, Žin. 2010, Nr. 77-3973 (2010-06-30), i. k. 1101100NUTA00000879</text:span></text:p>
      <text:p text:style-name="Normal"/>
      <text:p text:style-name="P230"><text:span text:style-name="T231">14.</text:span><text:span text:style-name="T232"><text:s/>Neteko galios nuo 2010-07-01</text:span></text:p>
      <text:p text:style-name="P233">Punkto naikinimas:</text:p>
      <text:p text:style-name="P234"><text:span text:style-name="T235">Nr.<text:s/></text:span><text:a xlink:href="https://www.e-tar.lt/portal/legalAct.html?documentId=TAR.786DCF148889" office:target-frame-name="_top" xlink:show="replace"><text:span text:style-name="T236">879</text:span></text:a><text:span text:style-name="T237">, 2010-06-21, Žin. 201</text:span><text:span text:style-name="T238">0, Nr. 77-3973 (2010-06-30), i. k. 1101100NUTA00000879</text:span></text:p>
      <text:p text:style-name="Normal"/>
      <text:p text:style-name="P239"><text:span text:style-name="T240">15.</text:span><text:span text:style-name="T241"><text:s/>Neteko galios nuo 2010-07-01</text:span></text:p>
      <text:p text:style-name="P242">Punkto naikinimas:</text:p>
      <text:p text:style-name="P243"><text:span text:style-name="T244">Nr.<text:s/></text:span><text:a xlink:href="https://www.e-tar.lt/portal/legalAct.html?documentId=TAR.786DCF148889" office:target-frame-name="_top" xlink:show="replace"><text:span text:style-name="T245">879</text:span></text:a><text:span text:style-name="T246">, 2010-06-21, Žin. 2010, Nr. 77-3973 (2010-06-30), i. k.<text:s/></text:span><text:span text:style-name="T247">1101100NUTA00000879</text:span></text:p>
      <text:p text:style-name="Normal"/>
      <text:p text:style-name="P248"><text:span text:style-name="T249">16.</text:span><text:span text:style-name="T250"><text:s/>Neteko galios nuo 2010-07-01</text:span></text:p>
      <text:p text:style-name="P251">Punkto naikinimas:</text:p>
      <text:p text:style-name="P252"><text:span text:style-name="T253">Nr.<text:s/></text:span><text:a xlink:href="https://www.e-tar.lt/portal/legalAct.html?documentId=TAR.786DCF148889" office:target-frame-name="_top" xlink:show="replace"><text:span text:style-name="T254">879</text:span></text:a><text:span text:style-name="T255">, 2010-06-21, Žin. 2010, Nr. 77-3973 (2010-06-30), i. k. 1101100NUTA00000879</text:span></text:p>
      <text:p text:style-name="Normal"/>
      <text:p text:style-name="P256"><text:span text:style-name="T257">17</text:span><text:span text:style-name="T258">. Išdėstyti 27 punktą taip:<text:s/></text:span></text:p>
      <text:p text:style-name="P259"><text:span text:style-name="T260">„</text:span><text:span text:style-name="T261">27</text:span><text:span text:style-name="T262">. Statinio statyba (išskyrus branduolinės energetikos objektus) sustabdoma, kai:</text:span></text:p>
      <text:p text:style-name="P263"><text:span text:style-name="T264">27.1</text:span><text:span text:style-name="T265">. nustatoma, kad statinys statomas ar griaunamas savavališkai;</text:span></text:p>
      <text:p text:style-name="P266"><text:span text:style-name="T267">27.2</text:span><text:span text:style-name="T268">. gaunama informacija, kad teismui pateiktas prašymas (pareiškim</text:span><text:span text:style-name="T269">as) dėl statybos leidimo panaikinimo pagal Lietuvos Respublikos statybos įstatymo 23 straipsnio 19 dalį;</text:span></text:p>
      <text:p text:style-name="P270"><text:span text:style-name="T271">27.3</text:span><text:span text:style-name="T272"><text:s/>nustatoma, kad statytojas (užsakovas) arba rangovas pažeidė statinio projekto sprendinius, taip pat normatyvinių statybos techninių dokumentų,</text:span><text:span text:style-name="T273"><text:s/>normatyvinių statinio saugos ir paskirties dokumentų reikalavimus;<text:s/></text:span></text:p>
      <text:p text:style-name="P274"><text:span text:style-name="T275">27.4</text:span><text:span text:style-name="T276">. paaiškėja statinio projekto klaidos, dėl kurių kyla statinio avarijos grėsmė;<text:s/></text:span></text:p>
      <text:p text:style-name="P277"><text:span text:style-name="T278">27.5</text:span><text:span text:style-name="T279">. statybos leidimas netenka galios.“</text:span></text:p>
      <text:p text:style-name="P280"><text:span text:style-name="T281">18</text:span><text:span text:style-name="T282">. Pripažinti netekusiais galios 29 ir 30<text:s/></text:span><text:span text:style-name="T283">punktus.</text:span></text:p>
      <text:p text:style-name="P284"><text:span text:style-name="T285">19.</text:span><text:span text:style-name="T286"><text:s/>Neteko galios nuo 2010-07-01</text:span></text:p>
      <text:p text:style-name="P287">Punkto naikinimas:</text:p>
      <text:p text:style-name="P288"><text:span text:style-name="T289">Nr.<text:s/></text:span><text:a xlink:href="https://www.e-tar.lt/portal/legalAct.html?documentId=TAR.786DCF148889" office:target-frame-name="_top" xlink:show="replace"><text:span text:style-name="T290">879</text:span></text:a><text:span text:style-name="T291">, 2010-06-21, Žin. 2010, Nr. 77-3973 (2010-06-30), i. k. 1101100NUTA00000879</text:span></text:p>
      <text:p text:style-name="Normal"/>
      <text:p text:style-name="P292"><text:span text:style-name="T293">20.</text:span><text:span text:style-name="T294"><text:s/>Neteko galios nuo 20</text:span><text:span text:style-name="T295">10-07-01</text:span></text:p>
      <text:p text:style-name="P296">Punkto naikinimas:</text:p>
      <text:p text:style-name="P297"><text:span text:style-name="T298">Nr.<text:s/></text:span><text:a xlink:href="https://www.e-tar.lt/portal/legalAct.html?documentId=TAR.786DCF148889" office:target-frame-name="_top" xlink:show="replace"><text:span text:style-name="T299">879</text:span></text:a><text:span text:style-name="T300">, 2010-06-21, Žin. 2010, Nr. 77-3973 (2010-06-30), i. k. 1101100NUTA00000879</text:span></text:p>
      <text:p text:style-name="Normal"/>
      <text:p text:style-name="P301"><text:span text:style-name="T302">21.</text:span><text:span text:style-name="T303"><text:s/>Neteko galios nuo 2010-07-01</text:span></text:p>
      <text:p text:style-name="P304">Punkto naikinimas:</text:p>
      <text:p text:style-name="P305"><text:span text:style-name="T306">Nr.<text:s/></text:span><text:a xlink:href="https://www.e-tar.lt/portal/legalAct.html?documentId=TAR.786DCF148889" office:target-frame-name="_top" xlink:show="replace"><text:span text:style-name="T307">879</text:span></text:a><text:span text:style-name="T308">, 2010-06-21, Žin. 2010, Nr. 77-3973 (2010-06-30), i. k. 1101100NUTA00000879</text:span></text:p>
      <text:p text:style-name="Normal"/>
      <text:p text:style-name="P309"><text:span text:style-name="T310">22.</text:span><text:span text:style-name="T311"><text:s/>Neteko galios nuo 2010-07-01</text:span></text:p>
      <text:p text:style-name="P312">Punkto naikinimas:</text:p>
      <text:p text:style-name="P313"><text:span text:style-name="T314">Nr.<text:s/></text:span><text:a xlink:href="https://www.e-tar.lt/portal/legalAct.html?documentId=TAR.786DCF148889" office:target-frame-name="_top" xlink:show="replace"><text:span text:style-name="T315">879</text:span></text:a><text:span text:style-name="T316">, 2010-06-21, Žin. 2010, Nr. 77-3973 (2010-06-30), i. k. 1101100NUTA00000879</text:span></text:p>
      <text:p text:style-name="Normal"/>
      <text:p text:style-name="P317"><text:span text:style-name="T318">23.</text:span><text:span text:style-name="T319"><text:s/>Neteko galios nuo 2010-07-01</text:span></text:p>
      <text:p text:style-name="P320">Punkto naikinimas:</text:p>
      <text:p text:style-name="P321"><text:span text:style-name="T322">Nr.<text:s/></text:span><text:a xlink:href="https://www.e-tar.lt/portal/legalAct.html?documentId=TAR.786DCF148889" office:target-frame-name="_top" xlink:show="replace"><text:span text:style-name="T323">879</text:span></text:a><text:span text:style-name="T324">, 2010-06-21, Žin. 2010, Nr. 77-3973 (2010-06-30), i. k. 1101100NUTA00000879</text:span></text:p>
      <text:p text:style-name="Normal"/>
      <text:p text:style-name="P325"><text:span text:style-name="T326">24.</text:span><text:span text:style-name="T327"><text:s/>Neteko galios nuo 2010-07-01</text:span></text:p>
      <text:p text:style-name="P328">Punkto naikinimas:</text:p>
      <text:p text:style-name="P329"><text:span text:style-name="T330">Nr.<text:s/></text:span><text:a xlink:href="https://www.e-tar.lt/portal/legalAct.html?documentId=TAR.786DCF148889" office:target-frame-name="_top" xlink:show="replace"><text:span text:style-name="T331">879</text:span></text:a><text:span text:style-name="T332">, 2010-06-21, Žin. 201</text:span><text:span text:style-name="T333">0, Nr. 77-3973 (2010-06-30), i. k. 1101100NUTA00000879</text:span></text:p>
      <text:p text:style-name="Normal"/>
      <text:p text:style-name="P334"><text:span text:style-name="T335">25</text:span><text:span text:style-name="T336">. Papildyti šiuo 39.7 punktu:</text:span></text:p>
      <text:p text:style-name="P337"><text:span text:style-name="T338">„</text:span><text:span text:style-name="T339">39.7</text:span><text:span text:style-name="T340">. atliekant savo pareigas, netrukdomai naudotis fototechnikos, garso ir vaizdo technikos priemonėmis.“</text:span></text:p>
      <text:p text:style-name="P341"><text:span text:style-name="T342">26</text:span><text:span text:style-name="T343">. Išdėstyti VI skyriaus pavadinimą taip:</text:span></text:p>
      <text:p text:style-name="P344"/>
      <text:p text:style-name="P345"><text:span text:style-name="T346">„</text:span><text:span text:style-name="T347">VI</text:span><text:span text:style-name="T348">.<text:s/></text:span><text:span text:style-name="T349">GINČŲ NAGRINĖJIMAS</text:span><text:span text:style-name="T350">“.</text:span></text:p>
      <text:p text:style-name="P351"/>
      <text:p text:style-name="P352"><text:span text:style-name="T353">27</text:span><text:span text:style-name="T354">. Išdėstyti 40 punktą taip:</text:span></text:p>
      <text:p text:style-name="P355"><text:span text:style-name="T356">„</text:span><text:span text:style-name="T357">40</text:span><text:span text:style-name="T358">. Kilus ginčui dėl teritorijų planavimo procesų ar procedūrų tvarkos, statybos proceso ar statinių naudojimo tvarkos pažeidimų, suinteresuotas asmuo pateikia viešojo administravimo su</text:span><text:span text:style-name="T359">bjektui, pagal kompetenciją atliekančiam teritorijų planavimo, statybos valstybinę priežiūrą ar statinių naudojimo priežiūrą, prašymą, skundą ar pranešimą.“</text:span></text:p>
      <text:p text:style-name="P360"><text:span text:style-name="T361">28</text:span><text:span text:style-name="T362">. Išdėstyti 41 punktą taip:</text:span></text:p>
      <text:p text:style-name="P363"><text:span text:style-name="T364">„</text:span><text:span text:style-name="T365">41</text:span><text:span text:style-name="T366">. Prašymai, skundai ir pranešimai nagrinėjami Lietuvos R</text:span><text:span text:style-name="T367">espublikos viešojo administravimo įstatymo nustatyta tvarka.“</text:span></text:p>
      <text:p text:style-name="P368"/>
      <text:p text:style-name="P369"/>
      <text:p text:style-name="P370"/>
      <text:p text:style-name="P371">Ministras Pirmininkas<text:tab/>Gediminas Kirkilas</text:p>
      <text:p text:style-name="P372"/>
      <text:p text:style-name="P373"/>
      <text:p text:style-name="P374"/>
      <text:p text:style-name="P375">Aplinkos ministras<text:tab/>Arūnas Kundrotas</text:p>
      <text:p text:style-name="P376"/>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786DCF148889" office:target-frame-name="_top" xlink:show="replace"><text:span text:style-name="T388">879</text:span></text:a><text:span text:style-name="T389">, 2010-06-21, Žin., 2010, Nr. 77-3973 (2010-06-30), i. k. 1101100NUTA00000879</text:span></text:p>
      <text:p text:style-name="P390"><text:span text:style-name="T391">Dėl Lietuvos Respublikos Vyriausybės 1997 m. balandžio 16 d. nutarimo Nr. 370 "Dėl Teritorijų<text:s/></text:span><text:span text:style-name="T392">planavimo ir statybos valstybinės priežiūros nuostat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55:00Z</meta:creation-date>
    <dc:date>2018-06-20T12:55:00Z</dc:date>
    <meta:template xlink:href="Normal.dotm" xlink:type="simple"/>
    <meta:editing-cycles>2</meta:editing-cycles>
    <meta:editing-duration>PT0S</meta:editing-duration>
    <meta:document-statistic meta:page-count="4" meta:paragraph-count="160" meta:word-count="1603" meta:character-count="12862" meta:row-count="439" meta:non-whitespace-character-count="11419"/>
  </office:meta>
</office:document-meta>
</file>