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19</text:span></text:p>
      <text:p text:style-name="P3"/>
      <text:p text:style-name="P4"><text:span text:style-name="T5">Įsakymas paskelbtas: Žin. 2013, Nr.<text:s/></text:span><text:a xlink:href="https://www.e-tar.lt/portal/legalAct.html?documentId=TAR.CCB1E0F40DD3" office:target-frame-name="_top" xlink:show="replace"><text:span text:style-name="T6">69-3469</text:span></text:a><text:span text:style-name="T7">, i. k. 1132230ISAK00A1-327</text:span></text:p>
      <text:p text:style-name="P8"/>
      <text:p text:style-name="P9">LIETUVOS RESPUBLIKOS SOCIALINĖS APSAUGOS IR DARBO MINISTRO</text:p>
      <text:p text:style-name="P10">Į S A<text:s/>K Y M A S</text:p>
      <text:p text:style-name="P11"/>
      <text:p text:style-name="P12">DĖL LIETUVOS RESPUBLIKOS SOCIALINĖS APSAUGOS IR DARBO MINISTRO 2010 m. BIRŽELIO 22 d. ĮSAKYMO Nr. A1-252 „DĖL adakavo PENSIONATO PAVADINIMO PAKEITIMO IR NUOSTATŲ PATVIRTINIMO“ PAKEITIMO<text:s/></text:p>
      <text:p text:style-name="P13"/>
      <text:p text:style-name="P14">2013 m. birželio 25 d. Nr. A1-327</text:p>
      <text:p text:style-name="P15">Vilnius</text:p>
      <text:p text:style-name="P16"/>
      <text:p text:style-name="P17"/>
      <text:p text:style-name="P18"><text:span text:style-name="T19">1</text:span><text:span text:style-name="T20">. P a k e<text:s/></text:span><text:span text:style-name="T21">i č i u Adakavo socialinės globos namų nuostatus, patvirtintus Lietuvos Respublikos socialinės apsaugos ir darbo ministro 2010 m. birželio 22 d. įsakymu Nr. A1-252 „Dėl Adakavo pensionato pavadinimo pakeitimo ir nuostatų patvirtinimo“ (Žin., 2010, Nr. </text:span><text:a xlink:href="https://www.e-tar.lt/portal/lt/legalAct/TAR.F2CA65DC30C6" office:target-frame-name="_blank" xlink:show="new"><text:span text:style-name="T22">77-3987</text:span></text:a><text:span text:style-name="T23">), ir išdėstau juos nauja redakcija (pridedama).</text:span></text:p>
      <text:p text:style-name="P24"><text:span text:style-name="T25">2</text:span><text:span text:style-name="T26">. Į g a l i o j u Adakavo socialinės globos namų direktorių pasirašyti šiuos pakeistus Adakavo socialinės globos n</text:span><text:span text:style-name="T27">amų nuostatus ir atlikti visus Lietuvos Respublikos teisės aktų nustatytus veiksmus, susijusius su jų užregistravimu Juridinių asmenų registre.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Algimanta Pabedinskienė</text:span></text:p>
      <text:p text:style-name="P34"><text:span text:style-name="T35">Patvirtinta.</text:span><text:span text:style-name="T36"><text:s/>Neteko galios nuo 2014-11-19</text:span></text:p>
      <text:p text:style-name="P37">Priedo naikinimas:</text:p>
      <text:p text:style-name="P38"><text:span text:style-name="T39">Nr.<text:s/></text:span><text:a xlink:href="https://www.e-tar.lt/portal/legalAct.html?documentId=f17c6a50080c11e4b836947d492f2f50" office:target-frame-name="_top" xlink:show="replace"><text:span text:style-name="T40">A1-368</text:span></text:a><text:span text:style-name="T41">, 2014-07-10, paskelbta TAR 2014-07-10, i. k. 2014-09997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ocialinės apsaugos ir darbo<text:s/></text:span><text:span text:style-name="T51">ministerija, Įsakymas</text:span></text:p>
      <text:p text:style-name="P52"><text:span text:style-name="T53">Nr.<text:s/></text:span><text:a xlink:href="https://www.e-tar.lt/portal/legalAct.html?documentId=f17c6a50080c11e4b836947d492f2f50" office:target-frame-name="_top" xlink:show="replace"><text:span text:style-name="T54">A1-368</text:span></text:a><text:span text:style-name="T55">, 2014-07-10, paskelbta TAR 2014-07-10, i. k. 2014-09997</text:span></text:p>
      <text:p text:style-name="P56"><text:span text:style-name="T57">Dėl Tauragės neįgaliųjų reabilitacijos centro reorganizav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1-27T16:46:00Z</meta:creation-date>
    <dc:date>2015-11-27T16:46:00Z</dc:date>
    <meta:template xlink:href="Normal" xlink:type="simple"/>
    <meta:editing-cycles>2</meta:editing-cycles>
    <meta:editing-duration>PT0S</meta:editing-duration>
    <meta:document-statistic meta:page-count="1" meta:paragraph-count="15" meta:word-count="225" meta:character-count="1770" meta:row-count="53" meta:non-whitespace-character-count="1560"/>
  </office:meta>
</office:document-meta>
</file>