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7">Suvestinė redakcija nuo 2002-02-02</text:span></text:p>
      <text:p text:style-name="P8"/>
      <text:p text:style-name="P9"><text:span text:style-name="T10">Įsakymas paskelbtas: Žin. 2002, Nr.<text:s/></text:span><text:a xlink:href="https://www.e-tar.lt/portal/legalAct.html?documentId=TAR.CCC6652C0454" office:target-frame-name="_top" xlink:show="replace"><text:span text:style-name="T11">6-255</text:span></text:a><text:span text:style-name="T12">, i. k. 102233AISAK00000011</text:span></text:p>
      <text:p text:style-name="P13"/>
      <text:p text:style-name="P14"><text:span text:style-name="T15"/><text:span text:style-name="T16">LIETUVOS RESPUBLIKOS VALSTYBINĖS AUGALŲ APSAUGOS TARNYBOS VIRŠININKAS</text:span></text:p>
      <text:p text:style-name="P17"/>
      <text:p text:style-name="P18">Į S A K Y M A S</text:p>
      <text:p text:style-name="P19">DĖL BULVIŲ IMPORTO IŠ LENKIJOS LAIKINO APRIBOJIMO</text:p>
      <text:p text:style-name="P20"/>
      <text:p text:style-name="P21">2002 m. sausio 18 d. Nr. 11</text:p>
      <text:p text:style-name="P22">Vilnius</text:p>
      <text:p text:style-name="P23"/>
      <text:p text:style-name="P24"/>
      <text:p text:style-name="P25"><text:span text:style-name="T26">2002 m. sausio mėnesį atnaujinus bulvių impor</text:span><text:span text:style-name="T27">tą iš Lenkijos ir atlikus fitosanitarinį patikrinimą, sausio 17 dieną importuojamose bulvėse iš Lenkijos nustatytas užkrėstumas karantininiais organizmais – bulviniu stiebiniu nematodu ir bulvių žiediniu puviniu.</text:span></text:p>
      <text:p text:style-name="P28"><text:span text:style-name="T29">Bulvinio stiebinio nematodo (</text:span><text:span text:style-name="T30">Ditylenchus<text:s/></text:span><text:span text:style-name="T31">destructor Thorne</text:span><text:span text:style-name="T32">) ir bulvių žiedinio puvinio (</text:span><text:span text:style-name="T33">Clavibacter michiganensis</text:span><text:span text:style-name="T34"><text:s/>subsp.<text:s/></text:span><text:span text:style-name="T35">sepedonicus</text:span><text:span text:style-name="T36">) platinimas Lietuvos Respublikoje griežtai draudžiamas, nes bulvinis stiebinis nematodas įrašytas į Lietuvos Respublikos kenksmingų organizmų 2 sąrašo antrą dalį, o</text:span><text:span text:style-name="T37"><text:s/>bulvių žiedinis puvinys – 1 sąrašo antrą dalį.</text:span></text:p>
      <text:p text:style-name="P38"><text:span text:style-name="T39">Atsižvelgdamas į padidėjusią riziką užkrėsti Lietuvos teritoriją karantininiu kenkėju – stiebiniu nematodu (</text:span><text:span text:style-name="T40">Ditylenchus destructor Thorne</text:span><text:span text:style-name="T41">) ir karantinine bakterine liga – bulvių žiediniu puviniu (</text:span><text:span text:style-name="T42">Clavibacter michiganensis</text:span><text:span text:style-name="T43"><text:s/>subsp.<text:s/></text:span><text:span text:style-name="T44">sepedonicus</text:span><text:span text:style-name="T45">), vadovaudamasis Fitosanitarijos įstatymo 4 straipsnio nuostatomis:</text:span></text:p>
      <text:p text:style-name="P46"><text:span text:style-name="T47">1</text:span><text:span text:style-name="T48">. Laikinai, 3 mėnesiams,<text:s/></text:span><text:span text:style-name="T49">draudžiu</text:span><text:span text:style-name="T50"><text:s/>neperdirbtų bulvių importą į Lietuvą iš Lenkijos.</text:span></text:p>
      <text:p text:style-name="P51"><text:span text:style-name="T52">2</text:span><text:span text:style-name="T53">. Įsakymo vykdymą<text:s/></text:span><text:span text:style-name="T54">pavedu</text:span><text:span text:style-name="T55"><text:s/>kontroliuoti Augalų kara</text:span><text:span text:style-name="T56">ntino skyriaus viršininkei L. Nečajevai.</text:span></text:p>
      <text:p text:style-name="P57"><text:span text:style-name="T58">3</text:span><text:span text:style-name="T59">. Įsakymas įsigalioja nuo jo paskelbimo dienos.</text:span></text:p>
      <text:p text:style-name="P60"><text:span text:style-name="T61">4</text:span><text:span text:style-name="T62">. Įsakyme nurodyti apribojimai taikomi bulvėms, kurių kilmės šalis yra Lenkija, ir bulvėms, kurios užaugintos Lenkijoje, bet yra reeksportuojamos per kitas š</text:span><text:span text:style-name="T63">alis</text:span><text:s/></text:p>
      <text:p text:style-name="P64">Papildyta punktu:</text:p>
      <text:p text:style-name="P65"><text:span text:style-name="T66">Nr.<text:s/></text:span><text:a xlink:href="https://www.e-tar.lt/portal/legalAct.html?documentId=TAR.295BFAA66944" office:target-frame-name="_top" xlink:show="replace"><text:span text:style-name="T67">17</text:span></text:a><text:span text:style-name="T68">, 2002-01-29, Žin., 2002, Nr. 12-450 (2002-02-01), i. k. 102233AISAK00000017</text:span></text:p>
      <text:p text:style-name="Normal"/>
      <text:p text:style-name="P69"/>
      <text:p text:style-name="P70"/>
      <text:p text:style-name="P71"/>
      <text:p text:style-name="P72"><text:span text:style-name="T73">VIRŠININKAS</text:span><text:span text:style-name="T74"><text:tab/>EDMUNDAS MORKEVIČIUS</text:span></text:p>
      <text:p text:style-name="P75"/>
      <text:p text:style-name="P76"/>
      <text:p text:style-name="P77"><text:span text:style-name="T78">Pakeitimai:</text:span></text:p>
      <text:p text:style-name="P79"/>
      <text:p text:style-name="P80"><text:span text:style-name="T81">1.</text:span></text:p>
      <text:p text:style-name="P82"><text:span text:style-name="T83">Valstybinė augalų apsaugos tarnyba prie Lietuvos Respublikos žemės ūkio ministerijos, Įsakymas</text:span></text:p>
      <text:p text:style-name="P84"><text:span text:style-name="T85">Nr.<text:s/></text:span><text:a xlink:href="https://www.e-tar.lt/portal/legalAct.html?documentId=TAR.295BFAA66944" office:target-frame-name="_top" xlink:show="replace"><text:span text:style-name="T86">17</text:span></text:a><text:span text:style-name="T87">, 2002-01-29, Žin., 2002, Nr. 12-450 (2002-02-01), i. k. 102233AISAK00000</text:span><text:span text:style-name="T88">017</text:span></text:p>
      <text:p text:style-name="P89"><text:span text:style-name="T90">Dėl 2002 m. sausio 7 d. įsakymo Nr. 3 "Dėl bulvių importo iš Vengrijos laikino apribojimo", 2002 m. sausio 18 d. įsakymo Nr. 11 "Dėl bulvių importo iš Lenkijos laikino apribojimo", 2002 m. sausio 22 d. įsakymo Nr. 12 "Dėl bulvių importo iš Jugoslavijos</text:span><text:span text:style-name="T91"><text:s/>laikino apribojimo" papildy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0:57:00Z</meta:creation-date>
    <dc:date>2016-09-20T10:57:00Z</dc:date>
    <meta:template xlink:href="Normal" xlink:type="simple"/>
    <meta:editing-cycles>2</meta:editing-cycles>
    <meta:editing-duration>PT0S</meta:editing-duration>
    <meta:document-statistic meta:page-count="1" meta:paragraph-count="25" meta:word-count="307" meta:character-count="2450" meta:row-count="83" meta:non-whitespace-character-count="2168"/>
  </office:meta>
</office:document-meta>
</file>