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language-asian="lt" style:country-asian="L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font-weight="bold" style:font-weight-asian="bold" fo:color="#000000" style:font-size-complex="4pt"/>
    </style:style>
    <style:style style:name="P27" style:parent-style-name="Normal" style:family="paragraph">
      <style:paragraph-properties fo:text-align="center"/>
      <style:text-properties fo:font-weight="bold" style:font-weight-asian="bold" fo:color="#000000" style:font-size-complex="4pt"/>
    </style:style>
    <style:style style:name="P28" style:parent-style-name="Normal" style:family="paragraph">
      <style:paragraph-properties fo:text-align="center"/>
      <style:text-properties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text-properties fo:color="#000000" style:font-size-complex="4pt"/>
    </style:style>
    <style:style style:name="P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6.6%"/>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text-align="center"/>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2">Įsakymas netenka galios 2020-01-18:</text:span></text:p>
      <text:p text:style-name="P3"><text:span text:style-name="T4">Lietuvos Respublikos finansų ministerija, Įsakymas</text:span></text:p>
      <text:p text:style-name="P5"><text:span text:style-name="T6">Nr.<text:s/></text:span><text:a xlink:href="https://www.e-tar.lt/portal/legalAct.html?documentId=be9cbea0383f11ea829bc2bea81c1194" office:target-frame-name="_top" xlink:show="replace"><text:span text:style-name="T7">1K-36</text:span></text:a><text:span text:style-name="T8">, 2019-02-04, paskelbta TAR 2020-01-17, i. k. 2020-00780</text:span></text:p>
      <text:p text:style-name="P9"><text:span text:style-name="T10">Dėl<text:s/></text:span><text:span text:style-name="T11">Lietuvos Respublikos muitinės pareigūnų skiriamųjų ženklų ir tarnybinių uniformų pavyzdžių aprašo patvirtinimo</text:span></text:p>
      <text:p text:style-name="P12"/>
      <text:p text:style-name="P13"><text:span text:style-name="T14">Suvestinė redakcija nuo 2015-08-12 iki 2020-01-17</text:span></text:p>
      <text:p text:style-name="P15"/>
      <text:p text:style-name="P16"><text:span text:style-name="T17">Įsakymas paskelbtas: Žin. 2004, Nr.<text:s/></text:span><text:a xlink:href="https://www.e-tar.lt/portal/legalAct.html?documentId=TAR.CCD3764819ED" office:target-frame-name="_top" xlink:show="replace"><text:span text:style-name="T18">4-86</text:span></text:a><text:span text:style-name="T19">, i. k. 1032050ISAK001K-303</text:span></text:p>
      <text:p text:style-name="P20"/>
      <text:p text:style-name="P21"><text:s/></text:p>
      <text:p text:style-name="P22"><text:span text:style-name="T23"/><text:span text:style-name="T24">LIETUVOS RESPUBLIKOS FINANSŲ MINISTRAS</text:span></text:p>
      <text:p text:style-name="P25"/>
      <text:p text:style-name="P26">Į S A K Y M A S</text:p>
      <text:p text:style-name="P27">DĖL LIETUVOS RESPUBLIKOS MUITINĖS PAREIGŪNŲ UNIFORMOS, SKIRIAMŲJŲ ŽENKLŲ, IDENTIFIKAVIMO ŽENKLO IR TARNYBOS ŽENKLŲ PAVYZDŽIŲ TVIRTINIMO</text:p>
      <text:p text:style-name="P28"/>
      <text:p text:style-name="P29">2003 m. gruodžio 19 d. Nr. 1K-303</text:p>
      <text:p text:style-name="P30">Vilnius</text:p>
      <text:p text:style-name="P31"/>
      <text:p text:style-name="P32"><text:span text:style-name="T33">Vadovaudamasis Tarnybos Lietuvos Respublikos muitinėje statuto 14 straipsnio 2 dalimi,</text:span><text:s/></text:p>
      <text:p text:style-name="P34">Preambulės pakeitimai:</text:p>
      <text:p text:style-name="P35"><text:span text:style-name="T36">Nr.<text:s/></text:span><text:a xlink:href="https://www.e-tar.lt/portal/legalAct.html?documentId=868145f0306411e5b1be8e104a145478" office:target-frame-name="_top" xlink:show="replace"><text:span text:style-name="T37">1K-245</text:span></text:a><text:span text:style-name="T38">, 2015-07-17, paskelbta TAR 2015-08-11, i. k. 2015-12191</text:span></text:p>
      <text:p text:style-name="Normal"/>
      <text:p text:style-name="P39"><text:span text:style-name="T40">1</text:span><text:span text:style-name="T41">.<text:s/></text:span><text:span text:style-name="T42">Tvirtinu</text:span><text:span text:style-name="T43"><text:s/>Lietuvos Respublikos muitinės pareigūnų uniformos, skiriamųjų ženklų (muitinės į</text:span><text:span text:style-name="T44">staigų ženklų, pareiginių laipsnių ženklų), identifikavimo ženklo ir tarnybos ženklų pavyzdžius (pagal pridedamus aprašymus).</text:span></text:p>
      <text:p text:style-name="P45"><text:span text:style-name="T46">2</text:span><text:span text:style-name="T47">. Šis įsakymas įsigalioja nuo 2004 m. sausio 1 d.</text:span></text:p>
      <text:p text:style-name="P48"/>
      <text:p text:style-name="P49"/>
      <text:p text:style-name="P50"/>
      <text:p text:style-name="P51">FINANSŲ MINISTRĖ<text:tab/>DALIA GRYBAUSKAITĖ</text:p>
      <text:soft-page-break/>
      <text:p text:style-name="P52">PATVIRTINTA</text:p>
      <text:p text:style-name="P53">Lietuvos Respublikos finansų ministro 2003 m. gruodžio 19 d. įsakymu Nr. 1K-303</text:p>
      <text:p text:style-name="P54">(finansų ministro 2008 m. balandžio 30 d. įsakymo Nr. 1K-170 redakcija)</text:p>
      <text:p text:style-name="Normal"/>
      <text:p text:style-name="P55"><text:span text:style-name="T56">LIETUVOS RESPUBLIKOS MUITINĖS PAREIGŪNŲ UNIFORMOS, SKIRIAMŲJŲ ŽENKLŲ, IDENTIFIKAVIMO ŽENKLO IR TARNYB</text:span><text:span text:style-name="T57">OS ŽENKLŲ PAVYZDŽIAI</text:span></text:p>
      <text:p text:style-name="P58"/>
      <text:p text:style-name="P59"><text:span text:style-name="T60">I</text:span><text:span text:style-name="T61">.<text:s/></text:span><text:span text:style-name="T62">BENDROSIOS NUOSTATOS</text:span></text:p>
      <text:p text:style-name="Normal"/>
      <text:p text:style-name="P63">1. Lietuvos Respublikos muitinės pareigūnų uniformos, skiriamųjų ženklų, identifikavimo ženklo ir tarnybos ženklų pavyzdžius apibūdina Lietuvos Respublikos muitinės pareigūnų uniformos skiriamųjų ženklų aprašymas, Lietuvos Respublikos muitinės pareigūnų uniformos aprašymas, Lietuvos Respublikos muitinės pareigūnų identifikavimo ženklo aprašymas, Muitinės departamento prie Lietuvos Respublikos finansų ministerijos, teritorinių muitinių, Muitinės informacinių sistemų centro, Muitinės laboratorijos ir Muitinės mokymo centro pareigūnų tarnybos ženklų aprašymas, Muitinės kriminalinės tarnybos pareigūnų tarnybos ženklo aprašymas, Lietuvos Respublikos muitinės ženklo aprašymas, Muitinės departamento prie Lietuvos Respublikos finansų ministerijos, teritorinių muitinių, Muitinės informacinių sistemų centro, Muitinės laboratorijos, Muitinės mokymo centro ir Lietuvos Respublikos muitinės garbės sargybos ženklų aprašymas ir Muitinės kriminalinės tarnybos ženklo aprašymas.<text:s/></text:p>
      <text:p text:style-name="P64">Punkto pakeitimai:</text:p>
      <text:p text:style-name="P65"><text:span text:style-name="T66">Nr.<text:s/></text:span><text:a xlink:href="https://www.e-tar.lt/portal/legalAct.html?documentId=TAR.429039E2741D" office:target-frame-name="_top" xlink:show="replace"><text:span text:style-name="T67">1K-412</text:span></text:a><text:span text:style-name="T68">, 2008-12-03, Žin., 2009, Nr. 12-474 (2009-01-31), i. k. 1082050ISAK001K-412</text:span></text:p>
      <text:p text:style-name="Normal"/>
      <text:p text:style-name="P69"><text:span text:style-name="T70">II</text:span><text:span text:style-name="T71">.<text:s/></text:span><text:span text:style-name="T72">LIETUVOS RESPUBLIKOS MUITINĖS PAREIGŪNŲ UNIFORMOS<text:s/></text:span><text:span text:style-name="T73">SKIRIAMŲJŲ ŽENKLŲ APRAŠYMAS</text:span></text:p>
      <text:p text:style-name="P74"/>
      <text:p text:style-name="P75">2. Kepurės ženklas – juodos spalvos, pasukto kvadrato formos, aukso (geltonos) spalvos kraštu. Ženklo centre – raudonos spalvos skyde sidabro (baltos) spalvos Vytis, už skydo – įstrižai sukryžiuotos aukso (geltonos) spalvos<text:s/>Hermio lazdos.</text:p>
      <text:p text:style-name="P76">3. Apykaklės ženklelis – aukso (geltonos) spalvos Hermio<text:s/><text:span text:style-name="T77">lazda.<text:s/></text:span>Vyriausiojo valstybės muitininko švarko apykaklės ženklelis – stilizuota aukso (geltonos) spalvos lauro lapų šakelė.</text:p>
      <text:p text:style-name="P78">4. Maža saga – apskritimo formos, aukso (geltonos)<text:s/>spalvos, su reljefiškais Gediminaičių stulpais centre.</text:p>
      <text:p text:style-name="P79">5. Didelė saga – apskritimo formos, aukso (geltonos) spalvos, su reljefiškais Gediminaičių stulpais centre.</text:p>
      <text:p text:style-name="P80">6. Kaklaraiščio segtukas – aukso (geltonos) spalvos stačiakampė plokštelė su užrašu didžiosiomis raidėmis „LIETUVOS MUITINĖ“.</text:p>
      <text:p text:style-name="P81">7. Muitinės kinologo ženkliukas – skydo formos aukso spalvos metalo. Skydo viršuje juodos spalvos užrašas didžiosiomis raidėmis „MUITINĖS KINOLOGAS“, po juo mažesnis mėlynos spalvos skydas, kuriame įkomponuota sidabro (baltos) spalvos reljefiška šuns galva. Šuns liežuvis – raudonas. Skydo aukštis – 40 mm, plotis – 30 mm. Ženkliukas tvirtinamas ant juodos spalvos odos pagrindo.</text:p>
      <text:p text:style-name="P82">7<text:span text:style-name="T83">1</text:span>. Muitinės posto ir muitinės mobiliosios grupės pareigūno, atliekančio stažuotę,<text:s/>ženklas – aukso (geltonos) spalvos metalo plokštelė su juodos spalvos užrašu didžiosiomis raidėmis „STAŽUOTOJAS“. Ženklo aukštis – 20 mm, ilgis – 70 mm. Ženklas tvirtinamas ant viršutinių uniforminių drabužių, kairėje krūtinės pusėje.<text:s/></text:p>
      <text:p text:style-name="P84">Papildyta punktu:</text:p>
      <text:p text:style-name="P85"><text:span text:style-name="T86">Nr</text:span><text:span text:style-name="T87">.<text:s/></text:span><text:a xlink:href="https://www.e-tar.lt/portal/legalAct.html?documentId=TAR.50196254B674" office:target-frame-name="_top" xlink:show="replace"><text:span text:style-name="T88">1K-170</text:span></text:a><text:span text:style-name="T89">, 2008-04-30, Žin., 2008, Nr. 54-2044 (2008-05-13), i. k. 1082050ISAK001K-170</text:span></text:p>
      <text:p text:style-name="Normal"/>
      <text:p text:style-name="P90">8. Vakarinės uniformos ženklas – metalinis, apskritas, dviejų dalių. Ženklo su apvadu skersmuo – 60 mm. Metalinio ženklo centrinėje dalyje yra skritulys su Lietuvos muitinės ženklu 50<text:s/><text:soft-page-break/>mm skersmens, ženklo storis – 5 mm. Ženklą juosia aukso spalvos metalo 5 mm apvadas, kurio kraštas sudalytas į centrą einančiais spinduliais. Metalinis ženklas gaminamas štampavimo būdu. Jis dengiamas juvelyriniu emaliu ir lakuojamas. Prie uniformos švarko ženklas tvirtinamas kitoje pusėje pritvirtintu sraigteliu su veržle.</text:p>
      <text:p text:style-name="P91">9. Vakarinės uniformos marškinių rankogalių segtukai – aukso spalvos metalo (nikeliuotas ir auksuotas žalvaris), pasuktame 24 mm aukščio ir 24 mm pločio kvadrate paapvalintais galais ir raudona stiklo emale dengtame 11 mm skersmens skrituliuke 17 mm aukščio ir 11 mm pločio aukso spalvos Gediminaičių stulpai. Kitoje segtuko pusėje pritvirtinta speciali aukso spalvos metalo svirtelė, skirta segtukų įsegimui į vakarinės uniformos marškinių rankogalius. Segtukų metalas padengtas skaidriu apsauginiu laku.</text:p>
      <text:p text:style-name="P92">10. Vyriausiojo valstybės muitininko pareiginio laipsnio ženklas – aukso (geltonos)<text:s/>spalvos lauro lapų vainikas, sidabro (baltos) spalvos Vytis raudoname skyde ir aukso (geltonos) spalvos Hermio lazda, išdėstyti ant uniformos antpečių ir antpečių movų, vienas virš kito. Antpečių ir antpečių movų kraštai apsiūti iš aukso (geltonos) spalvos siūlų pintu apvadu.</text:p>
      <text:p text:style-name="P93">11. Vyresniojo muitininko pareiginio laipsnio ženklas – aukso (geltonos) spalvos lauro lapų vainikas ir Hermio lazda virš jo, išdėstyti ant uniformos antpečių ir antpečių movų, Antpečių ir antpečių movų kraštai apsiūti iš aukso<text:s/>(geltonos) spalvos siūlų pintu apvadu.</text:p>
      <text:p text:style-name="P94">12.I rango muitininko pareiginio laipsnio ženklas – aukso (geltonos) spalvos juostelė ir trys didelės šešiakampės aukso (geltonos) spalvos žvaigždutės, išdėstytos ant uniformos antpečių ir antpečių movų, viena virš kitos.</text:p>
      <text:p text:style-name="P95">13. II rango muitininko pareiginio laipsnio ženklas – aukso (geltonos) spalvos juostelė ir dvi didelės šešiakampės aukso (geltonos) spalvos žvaigždutės, išdėstytos ant uniformos antpečių ir antpečių movų, viena virš kitos.</text:p>
      <text:p text:style-name="P96">14. III rango muitininko pareiginio laipsnio ženklas – aukso (geltonos) spalvos juostelė ir viena didelė šešiakampė aukso (geltonos) spalvos žvaigždutė, išdėstytos ant uniformos antpečių ir antpečių movų.</text:p>
      <text:p text:style-name="P97">15.I klasės muitininko pareiginio laipsnio ženklas – trys mažos<text:s/>šešiakampės aukso (geltonos) spalvos žvaigždutės, išdėstytos ant uniformos antpečių ir antpečių movų, viena virš kitos.</text:p>
      <text:p text:style-name="P98">16. II klasės muitininko pareiginio laipsnio ženklas – dvi mažos šešiakampės aukso (geltonos) spalvos žvaigždutės, išdėstytos ant uniformos antpečių ir antpečių movų, viena virš kitos.</text:p>
      <text:p text:style-name="P99">17. III klasės muitininko pareiginio laipsnio ženklas – viena maža šešiakampė aukso (geltonos) spalvos žvaigždutė, išdėstyta ant uniformos antpečių ir antpečių movų.</text:p>
      <text:p text:style-name="P100">18. Muitinės kinologo antsiuvas – apskritimo formos, 85 mm skersmens mėlynos spalvos audinio fone įkomponuota sidabro (baltos) spalvos šuns galva. Šuns liežuvis – raudonas. Apskritimo viršuje – lenktas geltonos spalvos užrašas didžiosiomis raidėmis „MUITINĖS KINOLOGAS“. Antsiuvo kraštas apjuostas plonu geltonu kontūru.</text:p>
      <text:p text:style-name="P101">19. Muitinės garbės sargybos antsiuvas – apskritimo formos 85 mm skersmens, juodos spalvos su aukso (geltonos) spalvos kraštu. Apskritimo centre – įstrižai sukryžiuotos aukso (geltonos) spalvos Hermio lazdos, virš jų – aukso (geltonos) spalvos Gediminaičių stulpai. Muitinės garbės sargybos antsiuvo apačioje – lenktas aukso (geltonos) spalvos užrašas didžiosiomis raidėmis „MUITINĖS GARBĖS SARGYBA“.</text:p>
      <text:p text:style-name="P102">20. Muitinės antsiuvas – apskritimo formos, 85 mm skersmens, juodos spalvos audinio su aukso (geltonos) spalvos kraštu. Apskritimo centre, raudonos spalvos skyde – sidabro (baltos) spalvos Vytis, už skydo – įstrižai sukryžiuotos aukso (geltonos) spalvos Hermio lazdos. Ženklo apačioje – lenktas aukso (geltonos) spalvos užrašas didžiosiomis raidėmis „LIETUVOS MUITINĖ“.</text:p>
      <text:p text:style-name="P103">21. Muitinės įstaigų antsiuvai yra tokie:</text:p>
      <text:p text:style-name="P104">21.1. Muitinės departamento, teritorinių muitinių, Muitinės informacinių sistemų centro Muitinės laboratorijos ir Muitinės mokymo centro antsiuvai – apskritimo<text:s/>formos, 85 mm skersmens, juodos spalvos audinio su aukso (geltonos) spalvos kraštu. Apskritimo centre – įstrižai sukryžiuotos aukso (geltonos) spalvos Hermio lazdos, virš jų – aukso (geltonos) spalvos Gediminaičių stulpai. Ženklo apačioje – lenktas aukso (geltonos) spalvos užrašas (muitinės įstaigos<text:s/><text:soft-page-break/>pavadinimas) didžiosiomis raidėmis.</text:p>
      <text:p text:style-name="P105">Punkto pakeitimai:</text:p>
      <text:p text:style-name="P106"><text:span text:style-name="T107">Nr.<text:s/></text:span><text:a xlink:href="https://www.e-tar.lt/portal/legalAct.html?documentId=TAR.429039E2741D" office:target-frame-name="_top" xlink:show="replace"><text:span text:style-name="T108">1K-412</text:span></text:a><text:span text:style-name="T109">, 2008-12-03, Žin., 2009, Nr. 12-474 (2009-01-31), i. k.<text:s/></text:span><text:span text:style-name="T110">1082050ISAK001K-412</text:span></text:p>
      <text:p text:style-name="Normal"/>
      <text:p text:style-name="P111">21.2. Muitinės kriminalinės tarnybos antsiuvas susideda iš dviejų skirtingo dydžio (didžiojo ir mažojo) taisyklingų vertikalių ovalo formos skydų, uždėtų vienas ant kito. Antsiuvo plotis – 76 mm, aukštis – 92 mm. Didžiojo skydo laukas – juodos spalvos audinio su siauru aukso (geltonos) spalvos apvadu. Ant skydo viršutinės dalies išsiuvinėta aukso (geltonos) spalvos Hermio lazda, kurią simetriškai apsiraičiusios dvi aukso (geltonos) spalvos gyvatės. Iš dešinės į kairę yra aukso (geltonos) spalvos užrašas didžiosiomis raidėmis „MUITINĖS KRIMINALINĖ TARNYBA“. Mažasis skydas yra mėlynos spalvos audinio su siauru sidabro (baltos) spalvos apvadu. Skyde vertikaliai įkomponuota sidabro (baltos) spalvos lūšies, heraldiškai žiūrinčios į kairę<text:s/>pusę, figūra.</text:p>
      <text:p text:style-name="P112"/>
      <text:p text:style-name="P113"><text:span text:style-name="T114">III</text:span><text:span text:style-name="T115">.<text:s/></text:span><text:span text:style-name="T116">LIETUVOS RESPUBLIKOS MUITINĖS PAREIGŪNŲ UNIFORMOS APRAŠYMAS</text:span></text:p>
      <text:p text:style-name="P117"/>
      <text:p text:style-name="P118">22. Lietuvos muitinės pareigūnų uniforma (toliau – uniforma) – tai skiriamaisiais ženklais dekoruoti vienodos formos drabužiai, galvos apdangalai ir avalynė,<text:s/>dėvimi tarnybos ir švenčių metu. Pagal paskirtį uniforma skirstoma į kasdieninę, išeiginę, specialiąją, vakarinę ir muitinės garbės sargybos uniformą. Uniforma komplektuojama pagal muitinės pareigūnų tarnybos specifiką bei einamas pareigas.</text:p>
      <text:p text:style-name="P119">23. Muitinės pareigūnų kasdienė uniforma:</text:p>
      <text:p text:style-name="P120">23.1. antpečiai – juodos spalvos, lygiašonės trapecijos formos, paapvalintu viršumi, su žalios spalvos apvadu. Antpečio viršuje – maža saga. Antpečiuose išdėstomi pareiginių laipsnių ženklai;</text:p>
      <text:p text:style-name="P121">23.2. antpečių movos – juodos spalvos, lygiašonės trapecijos formos. Antpečių movose išdėstomi pareiginių laipsnių ženklai;</text:p>
      <text:p text:style-name="P122">23.3. marškiniai trumpomis rankovėmis – žalsv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 ir skiriasi nuo vyriškų užsegimo kryptimi;</text:p>
      <text:p text:style-name="P123">23.4. marškiniai ilgomis rankovėmis –<text:s/>žalsvos spalvos audinio, su dviem uždėtinėmis kišenėmis ties krūtine. Moteriški marškiniai yra laisvo kirpimo ir skiriasi nuo vyriškų užsegimo kryptimi;</text:p>
      <text:p text:style-name="P124">23.5. vienaeilis švarkas – žalios spalvos audinio, su keturiomis didelėmis sagomis. Viršutinė apykaklės dalis – juodos spalvos audinio, prie jos tvirtinami apykaklės ženkleliai. Krūtinės aukštyje, kairėje pusėje, prisiuvama dekoratyvi kišenės juostelė, juosmens aukštyje – dvi įleistinės kišenės su antkišeniais. Ties pečiais tvirtinami antpečiai. Ant kairės rankovės – muitinės antsiuvas, ant dešinės – muitinės įstaigos antsiuvas. Švarko rankogaliai – su skeltukais ir trimis mažomis sagomis. Moteriškas švarkas skiriasi nuo vyriško užsegimo kryptimi;</text:p>
      <text:p text:style-name="P125">23.6. dvieilis švarkas – žalios spalvos audinio, su šešiomis didelėmis sagomis. Viršutinė apykaklės dalis – juodos spalvos audinio, prie jos tvirtinami apykaklės ženkleliai. Krūtinės aukštyje, kairėje pusėje, prisiuvama dekoratyvi kišenės juostelė, juosmens aukštyje – dvi įleistinės kišenės su antkišeniais.<text:s/>Ties pečiais tvirtinami antpečiai. Ant kairės rankovės – muitinės antsiuvas, ant dešinės – muitinės įstaigos antsiuvas. Švarko rankogaliai – su skeltukais ir trimis mažomis sagomis. Moteriškas švarkas skiriasi nuo vyriško užsegimo kryptimi. Vyresniųjų muitininkų ir vyriausiojo valstybės muitininko švarkų rankovės – su rankogaliais, kurių prisiuvimo siūlėje – juodos spalvos įsiuvas;</text:p>
      <text:p text:style-name="P126">23.7. kelnės – juodos spalvos audinio, su dviem įleistinėmis kišenėmis priekinėje dalyje ir viena įleistine kišene užpakalinėje dalyje, dešinėje pusėje. Kelnių šonuose – žalios spalvos įsiuvai. Vyresniųjų muitininkų šalia žalios spalvos įsiuvo prisiuvamos dvi plačios juodos spalvos, o vyriausiojo valstybės muitininko – žalios spalvos juostos. Moteriškos kelnės skiriasi nuo vyriškų užsegimo kryptimi;</text:p>
      <text:p text:style-name="P127">23.8. sijonas – juodos spalvos audinio, tiesaus kirpimo, į apačią truputį siaurėjantis, su prisiūtu juosmeniu ir kilpelėmis diržui;</text:p>
      <text:p text:style-name="P128">23.9. liemenė – žalios spalvos, trikampe kaklo iškirpte;</text:p>
      <text:p text:style-name="P129">23.10. megztinis – žalios spalvos, trikampe kaklo iškirpte. Rankovės ties alkūnėmis ir pečiai apsiuvami žalios spalvos audinio detalėmis. Krūtinės aukštyje, kairėje pusėje, prisiuvama to paties audinio kišenė, o ties pečiais – antpečiai, ant kurių tvirtinamos antpečių movos. Ant kairės<text:s/>rankovės – muitinės antsiuvas, ant dešinės – muitinės įstaigos antsiuvas. Papildoma kišenė prisiuvama ant kairės rankovės, žemiau antsiuvo. Atšvaitai prisiuvami ant priekinės kišenės ir nugaros viršutinėje dalyje;</text:p>
      <text:p text:style-name="P130">23.11. trumpa striukė – žalios spalvos<text:s/>audinio, užsegama paslėptu užtrauktuku. Juosmens aukštyje – dvi uždėtinės kišenės su antkišeniais. Ties pečiais prisiuvami to paties audinio antpečiai, ant kurių tvirtinamos antpečių movos. Ant kairės rankovės – muitinės antsiuvas, ant dešinės – muitinės<text:s/>įstaigos antsiuvas. Atšvaitai prisiuvami ant antkišenių, virš rankogalių ir nugaros viršutinėje dalyje. Moteriška trumpa striukė skiriasi nuo vyriškos užsegimo kryptimi;</text:p>
      <text:p text:style-name="P131">23.12. striukė – žalios spalvos, vandeniui nepralaidaus audinio, su pamušalu ir atskirai įsegamu šiltalu. Tiesaus silueto, juosmuo vidinėje pusėje reguliuojamas virvele, kurios galai fiksuojami specialiomis detalėmis. Striukė su atlenkiama juodos spalvos audinio apykakle, užsegama užtrauktuku. Ties pečiais prisiuvami to paties audinio antpečiai, ant kurių tvirtinamos antpečių movos. Krūtinės aukštyje yra dvi horizontalios įleistinės kišenės, užsegamos užtrauktukais ir viršuje uždengtos dekoratyviniu audinio atlanku. Kairėje krūtinės pusės kišenėje įspaustas metalinis žiedelis tarnybiniam<text:s/>ženklui pritvirtinti. Ties liemeniu yra dvi vertikalios įleistinės kišenės. Ant kairės rankovės – muitinės antsiuvas, ant dešinės – muitinės įstaigos antsiuvas. Atšvaitai prisiuvami ant rankogalių ir nugaros apatinėje dalyje. Striukės nugaroje, ties apykaklės prisiuvimo linija, įsiūtas užtrauktukas, kurį atsegus ištraukiamas viengubo audinio gobtuvas. Striukės viduje užtrauktuku ir sagomis įsegamas šiltalas su rankovėmis, juodos spalvos pamušalinio audinio, persiūtas kartu su vatinu. Šiltalo apykaklė ir rankogaliai – juodos spalvos trikotažo;</text:p>
      <text:p text:style-name="P132">23.13. žieminė striukė – žalios spalvos audinio, užsegama paslėptu užtrauktuku, su įsegamu kailiniu sluoksniu. Juosmens aukštyje – dvi uždėtinės kišenės su antkišeniais, moteriška striukė – su įstrižais antkišeniais, krūtinės aukštyje – dvi horizontalios įleistinės kišenės su antkišeniais. Prie žieminės striukės apykaklės prisegama juodos spalvos kailinė apykaklė. Ties pečiais prisiuvami to paties audinio antpečiai, ant kurių tvirtinamos antpečių movos. Ant kairės rankovės – muitinės antsiuvas, ant dešinės – muitinės įstaigos antsiuvas. Atšvaitai prisiuvami ant kišenių, virš rankogalių ir nugaros apatinėje dalyje. Moteriška žieminė striukė skiriasi nuo vyriškos užsegimo kryptimi;</text:p>
      <text:p text:style-name="P133">23.14. vienaeilis lietpaltis – žalios spalvos audinio, su keturiomis didelėmis sagomis ir diržu. Viršutinė apykaklės dalis – juodos spalvos audinio, prie jos tvirtinami apykaklės ženkleliai. Juosmens aukštyje – dvi įstrižos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vienaeilis lietpaltis skiriasi nuo moteriško užsegimo kryptimi ir atkirptomis papetėmis priekyje ir nugaroje;</text:p>
      <text:p text:style-name="P134">23.15. dvieilis lietpaltis – žalios spalvos audinio, su aštuoniomis didelėmis sagomis ir diržu. Viršutinė apykaklės dalis – juodos spalvos audinio, prie jos tvirtinami apykaklės ženkleliai. Juosmens aukštyje – dvi įstrižos įleistinės kišenės. Rankovių apačioje prisiuvamos dekoratyvios juostelės, kurių vienas galas tvirtinamas didele saga. Ties pečiais prisiuvami to paties audinio antpečiai, ant kurių tvirtinamos antpečių movos. Ant kairės rankovės – muitinės antsiuvas, ant dešinės – muitinės įstaigos antsiuvas. Atšvaitai prisiuvami ant rankogalių ir nugaros viršutinėje dalyje. Vyriškas dvieilis lietpaltis skiriasi nuo moteriško užsegimo kryptimi ir atkirptomis papetėmis priekyje ir nugaroje;</text:p>
      <text:p text:style-name="P135">23.16. paltas – žalios spalvos audinio, tiesaus silueto, dvieiliu užsegimu, su šešiomis didelėmis sagomis. Viršutinė apykaklės dalis – juodos spalvos audinio, prie jos tvirtinami apykaklės ženkleliai. Juosmens aukštyje – dvi horizontalios įleistinės kišenės su antkišeniais, moteriškas paltas – su įstrižais antkišeniais. Ties pečiais tvirtinami antpečiai. Palto rankogaliai – su skeltukais ir trimis mažomis sagomis. Ant kairės rankovės – muitinės antsiuvas, ant dešinės – muitinės įstaigos<text:s/><text:soft-page-break/>antsiuvas. Moteriškas paltas skiriasi nuo vyriško užsegimo kryptimi;</text:p>
      <text:p text:style-name="P136">23.17. vyriška kepurė – žalios spalvos audinio, su juodos spalvos snapeliu. Viršutinė kepurės dalis paaukštinta, jos kraštas – su juodu įsiuvu. Galvą juosiantis apvadas – juodos spalvos. Virš snapelio dviem mažomis sagomis tvirtinamas iš aukso (geltonos) ir juodos spalvos siūlų pintas apvadas, I–III rango ir vyresniųjų muitininkų bei vyriausiojo valstybės muitininko – iš aukso (geltonos) spalvos siūlų pinta juostelė. Vyriausiojo valstybės muitininko kepurės snapelis dekoruojamas stilizuotomis aukso (geltonos) spalvos lauro lapų šakelėmis. Kepurės ženklas segamas per vidurį, virš juostelės;</text:p>
      <text:p text:style-name="P137">23.18.<text:s/>moteriška kepurė – žalios spalvos audinio, skrybėlės tipo, standi. Viršutinė dalis platėjanti į apačią. Kepurės kraštai – lenkti į viršų, priekyje suformuoja snapelį. Virš snapelio juosiamas lanko formos juodas apvadas ir dviem mažomis sagomis tvirtinama iš aukso (geltonos) ir juodos spalvos siūlų pinta juostelė, I–III rango ir vyresniųjų muitininkių bei vyriausiosios valstybės muitininkės – iš aukso (geltonos) spalvos siūlų pinta juostelė. Vyriausiosios valstybės muitininkės kepurės snapelis dekoruotas stilizuotomis aukso (geltonos) spalvos lauro lapų šakelėmis. Kepurės ženklas segamas per vidurį virš juostelės;</text:p>
      <text:p text:style-name="P138">23.19. žieminė kepurė – žalios spalvos audinio, su juodos spalvos snapeliu. Virš snapelio dviem mažomis sagomis tvirtinamas iš aukso (geltonos)<text:s/>ir juodos spalvos siūlų pintas apvadas, I–III rango ir vyresniųjų muitininkų bei vyriausiojo valstybės muitininko – iš aukso (geltonos) spalvos siūlų pinta juostelė. Vyriausiojo valstybės muitininko kepurės snapelis dekoruojamas stilizuotomis aukso (geltonos) spalvos lauro lapų šakelėmis. Kepurę juosia juodos spalvos kailio apvadas. Kepurės ženklas segamas per vidurį, virš juostelės;</text:p>
      <text:p text:style-name="P139">23.20. vyriškas kaklaraištis – juodos spalvos audinio;</text:p>
      <text:p text:style-name="P140">23.21. moteriška apykaklės juostelė – juodos spalvos audinio;</text:p>
      <text:p text:style-name="P141">23.22. šalikas – žalios spalvos;</text:p>
      <text:p text:style-name="P142">23.23. vyriškos ir moteriškos odinės juodos spalvos pirštinės;</text:p>
      <text:p text:style-name="P143">23.24. vyriškos ir moteriškos odinės juodos spalvos pirštinės su kailiu;</text:p>
      <text:p text:style-name="P144">23.25. diržas – juodos spalvos su aukso (geltonos) spalvos sagtimi;</text:p>
      <text:p text:style-name="P145">23.26. vyriškos ir moteriškos kojinės – juodos spalvos, moteriškos pėdkelnės – kūno spalvos;</text:p>
      <text:p text:style-name="P146">23.27. avalynė – odinė, juodos spalvos:</text:p>
      <text:p text:style-name="P147">23.27.1. vyriški batai ir moteriški bateliai;</text:p>
      <text:p text:style-name="P148">23.27.2. vyriški ir moteriški demisezoniniai batai;</text:p>
      <text:p text:style-name="P149">23.27.3.<text:s/>vyriški ir moteriški žieminiai batai.</text:p>
      <text:p text:style-name="P150">24. Muitinės pareigūnų uniforma:</text:p>
      <text:p text:style-name="P151">24.1. antpečiai – tokie pat kaip kasdieniniai;</text:p>
      <text:p text:style-name="P152">24.2. antpečių movos – tokios pat kaip kasdieninės;</text:p>
      <text:p text:style-name="P153">24.3. marškiniai trumpomis rankovėmis – baltos spalvos audinio, su dviem uždėtinėmis kišenėmis ties krūtine. Ties pečiais prisiuvami to paties audinio antpečiai, ant kurių tvirtinamos antpečių movos. Ant kairės rankovės – muitinės antsiuvas, ant dešinės – muitinės įstaigos antsiuvas. Moteriški marškiniai yra laisvo kirpimo<text:s/>ir skiriasi nuo vyriškų užsegimo kryptimi;</text:p>
      <text:p text:style-name="P154">24.4. marškiniai ilgomis rankovėmis – baltos spalvos audinio, su dviem uždėtinėmis kišenėmis ties krūtine. Moteriški marškiniai yra laisvo kirpimo ir skiriasi nuo vyriškų užsegimo kryptimi;</text:p>
      <text:p text:style-name="P155">24.5. vienaeilis švarkas – toks pat kaip kasdieninis;</text:p>
      <text:p text:style-name="P156">24.6. dvieilis švarkas – toks pat kaip kasdieninis;</text:p>
      <text:p text:style-name="P157">24.7. kelnės – tokios pat kaip kasdieninės;</text:p>
      <text:p text:style-name="P158">24.8. sijonas – toks pat kaip kasdieninis;</text:p>
      <text:p text:style-name="P159">24.9. striukė – tokia pati kaip kasdieninė;</text:p>
      <text:p text:style-name="P160">24.10.<text:s/>žieminė striukė – tokia pati kaip kasdieninė;</text:p>
      <text:p text:style-name="P161">24.11. vienaeilis lietpaltis – toks pat kaip kasdieninis;</text:p>
      <text:p text:style-name="P162">24.12. dvieilis lietpaltis – toks pat kaip kasdieninis;</text:p>
      <text:p text:style-name="P163">24.13. paltas – toks pat kaip kasdieninis;</text:p>
      <text:p text:style-name="P164">24.14. vyriška kepurė – tokia pati kaip kasdieninė;</text:p>
      <text:p text:style-name="P165">24.15. moteriška kepurė – tokia pati kaip kasdieninė;</text:p>
      <text:p text:style-name="P166">24.16. žieminė kepurė – tokia pati kaip kasdieninė;</text:p>
      <text:p text:style-name="P167">24.17. vyriškas kaklaraištis – toks pat kaip kasdieninis;</text:p>
      <text:p text:style-name="P168">24.18. moteriška apykaklės juostelė – tokia pati kaip<text:s/>kasdieninė;</text:p>
      <text:p text:style-name="P169">24.19. šalikas – baltos spalvos;</text:p>
      <text:p text:style-name="P170">24.20. pirštinės – baltos spalvos;</text:p>
      <text:p text:style-name="P171">24.21. diržas – toks pat kaip kasdieninis;</text:p>
      <text:p text:style-name="P172">24.22. kojinės – tokios pat kaip kasdieninės;</text:p>
      <text:p text:style-name="P173">24.23. avalynė – odinė, juodos spalvos:</text:p>
      <text:p text:style-name="P174">24.23.1. vyriški batai ir<text:s/>moteriški bateliai;</text:p>
      <text:p text:style-name="P175">24.23.2. vyriški ir moteriški žieminiai batai.</text:p>
      <text:p text:style-name="P176">25. Muitinės pareigūnų specialioji uniforma:</text:p>
      <text:p text:style-name="P177">25.1. kepuraitė – žalios spalvos audinio. Virš snapelio tvirtinama iš aukso (geltonos) ir juodos spalvos siūlų pinta juostelė.<text:s/>Priekyje centre – kepurės ženklas;</text:p>
      <text:p text:style-name="P178">25.2. marškinėliai trumpomis rankovėmis – žalsvos spalvos, trikotažiniai. Ties pečiais prisiuvami tokio pat trikotažo antpečiai, ant kurių tvirtinamos antpečių movos. Apykaklė su daliniu užsegimu trimis plastikinėmis<text:s/>žalsvos spalvos sagomis. Ant kairės rankovės – muitinės antsiuvas, ant dešinės – muitinės įstaigos antsiuvas. Marškinėlių nugaros pusėje – šviesą atspindinčios baltos spalvos plėvelės užrašas didžiosiomis raidėmis „MUITINĖ“, Muitinės kriminalinės tarnybos<text:s/>pareigūnų – „MUITINĖS KRIMINALINĖ TARNYBA“;</text:p>
      <text:p text:style-name="P179">25.3. puskombinezonis – žalios spalvos audinio, su užtrauktuku. Kelnės virš juosmens sujungiamos su to paties audinio dalimis, dengiančiomis krūtinę ir 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text:s/>dalyje, dešinėje pusėje. Ties keliais ir ant užpakalinės dalies prisiuvami papildomi audinio sluoksniai. Kelnių apačioje, šonuose, įsiuvami užtrauktukai, virš jų – du atšvaitai. Nugaros pusėje – užrašas didžiosiomis raidėmis „MUITINĖ“, Muitinės kriminalinės tarnybos pareigūnų – „MUITINĖS KRIMINALINĖ TARNYBA“;</text:p>
      <text:p text:style-name="P180">25.4. vasarinis kombinezonas – žalios spalvos audinio, vientisas, su užtrauktuku. Apykaklė atverčiama, juodos spalvos. Krūtinės aukštyje – dvi įleistinės kišenės su užtrauktukais, kelnių šonuose, aukščiau kelių – dvi uždėtinės kišenės su antkišeniais. Ant kairės rankovės – muitinės antsiuvas, ant dešinės – muitinės įstaigos antsiuvas. Atšvaitai prisiuvami virš rankogalių ir ant kelnių, žemiau kelių. Nugaros pusėje – užrašas šviesą atspindinčiomis didžiosiomis raidėmis „MUITINĖ“. Muitinės kriminalinės tarnybos pareigūnų vasarinis kombinezonas – su užrašu „MUITINĖS KRIMINALINĖ TARNYBA“ ir Muitinės kriminalinės tarnybos antsiuvu ant dešinės rankovės;</text:p>
      <text:p text:style-name="P181">25.5. žieminis kombinezonas – žalios spalvos audinio, vientisas, pašiltintas, su užtrauktuku. Apykaklė atverčiama, juodos spalvos. Krūtinės aukštyje – dvi įleistinės kišenės su užtrauktukais, kelnių šonuose, aukščiau kelių – dvi uždėtinės kišenės su antkišeniais. Ant kairės rankovės – muitinės antsiuvas,<text:s/>ant dešinės – muitinės įstaigos antsiuvas. Atšvaitai prisiuvami virš rankogalių ir ant kelnių, žemiau kelių. Nugaros pusėje – užrašas didžiosiomis raidėmis „MUITINĖ“. Muitinės kriminalinės tarnybos pareigūnų žieminis kombinezonas – su užrašu „MUITINĖS KRIMINALINĖ TARNYBA“ ir Muitinės kriminalinės tarnybos antsiuvu ant dešinės rankovės;</text:p>
      <text:p text:style-name="P182">25.6. kombinezono striukė – žalios spalvos audinio, užsegama paslėptu užtrauktuku, su įsegamu kailiniu sluoksniu. Juosmens aukštyje – dvi uždėtinės kišenės su antkišeniais, krūtinės aukštyje – dvi įleistinės kišenės su antkišeniais. Prie striukės apykaklės prisegama juodos spalvos kailinė apykaklė. Ties pečiais prisiuvami to paties audinio antpečiai, ant kurių tvirtinamos antpečių movos. Ant kairės rankovės – muitinės antsiuvas, ant dešinės – muitinės įstaigos antsiuvas. Moteriška striukė skiriasi nuo vyriškos užsegimo kryptimi. Nugaros pusėje – užrašas šviesą atspindinčiomis didžiosiomis raidėmis „MUITINĖ“. Muitinės kriminalinės tarnybos pareigūnų kombinezono striukė – su<text:s/>užrašu „MUITINĖS KRIMINALINĖ TARNYBA“ ir Muitinės<text:s/><text:soft-page-break/>kriminalinės tarnybos antsiuvu ant dešinės rankovės;</text:p>
      <text:p text:style-name="P183">25.7. apsiaustas – vandeniui atsparaus žalios spalvos audinio, su gobtuvu. Atšvaitai prisiuvami virš rankogalių ir apsiausto apačioje. Ant kairės rankovės – muitinės antsiuvas, ant dešinės – muitinės įstaigos antsiuvas. Nugaros pusėje – užrašas šviesą atspindinčiomis didžiosiomis raidėmis „MUITINĖ“, Muitinės kriminalinės tarnybos pareigūnų – „MUITINĖS KRIMINALINĖ TARNYBA“;</text:p>
      <text:p text:style-name="P184">25.8. specialioji striukė – žalios spalvos, atsparaus vandeniui audinio, apykaklė – juodos spalvos. Striukė užsegama plastikiniu užtrauktuku, jos viduje įsegamas šiltalas – juodos spalvos, su trikotažinėmis rankovėmis ir apykakle. Juosmens aukštyje – dvi vertikalios įleistinės kišenės, krūtinės aukštyje – uždėtinės kišenės su antkišeniais, užsegamais spaudėmis. Prie striukės apykaklės prisegama juodos spalvos kailinė apykaklė. Nugaros pusėje, ties apykaklės prisiuvimo linija, įsiūtas plastikinis užtrauktukas, kurį atsegus ištraukiamas gobtuvas. Ties pečiais prisiuvami to paties audinio antpečiai, ant kurių tvirtinamos antpečių movos. Ant kairės rankovės – muitinės antsiuvas, ant dešinės – muitinės įstaigos antsiuvas. Moteriška striukė skiriasi nuo vyriškos užsegimo kryptimi. Nugaros pusėje priklijuojamas šviesą atspindinčios baltos spalvos plėvelės užrašas didžiosiomis raidėmis „MUITINĖ“;</text:p>
      <text:p text:style-name="P185">25.9. Muitinės kriminalinės tarnybos specialioji striukė – tamsiai mėlynos spalvos, vandeniui atsparaus audinio, be pamušalo, su atskirai įsegamu šiltalu. Striukė su atlenkiama apykakle, užsegama užtrauktuku. Krūtinės aukštyje yra dvi įleistinės kišenės, užsegamos užtrauktukais ir uždengtos dekoratyviniu atlanku. Kairėje krūtinės pusės kišenėje įspaustas metalinis žiedelis tarnybiniam ženklui pritvirtinti. Ties liemeniu – dvi vertikalios įleistinės kišenės, dešinės rankovės viršuje – horizontali įleistinė kišenė, užsegama užtrauktuku. Jos viduje prisiūtas ištraukiamas striukės audinio liežuvėlis su muitinės antsiuvu. Kita horizontali įleistinė kišenė, užsegama užtrauktuku, yra striukės nugaroje ties papete. Jos viduje prisiūta pastandinta ištraukiama striukės audinio juosta su užrašu šviesą atspindinčiomis didžiosiomis raidėmis „MUITINĖS KRIMINALINĖ TARNYBA“. Nugaros pusėje, ties apykaklės prisiuvimo linija, įsiūtas užtrauktukas, kurį atsegus ištraukiamas gobtuvas. Striukės viduje užtrauktuku ir sagomis įsegamas šiltalas su rankovėmis, juodos spalvos pamušalinio audinio, persiūtas kartu su vatinu. Šiltalo apykaklė ir rankogaliai – juodos spalvos trikotažo. Prisegus šiltalą prie striukės, jis užsegamas juodos spalvos užtrauktuku kairėje vidinėje pusėje. Viduje, kairėje pusėje, prisiūta neužsegama kišenė;</text:p>
      <text:p text:style-name="P186"><text:span text:style-name="T187">25.10</text:span><text:span text:style-name="T188">. Imuniteto tarnybos specialioji striukė – žalios spalvos, vandeniui atsparaus audinio,<text:s/></text:span><text:span text:style-name="T189">be pamušalo, su atskirai įsegamu šiltalu. Striukė su atlenkiama apykakle, užsegama užtrauktuku. Krūtinės aukštyje yra dvi įleistinės kišenės, užsegamos užtrauktukais ir uždengtos dekoratyviniu atlanku, kairėje kišenėje įspaustas metalinis žiedelis tarnybin</text:span><text:span text:style-name="T190">iam ženklui pritvirtinti. Ties liemeniu – dvi vertikalios įleistinės kišenės. Kairės rankovės viršuje – horizontali įleistinė kišenė, užsegama užtrauktuku, jos viduje prisiūtas ištraukiamas striukės audinio liežuvėlis su muitinės antsiuvu. Tokioje pat deši</text:span><text:span text:style-name="T191">nės rankovės kišenėje – muitinės įstaigos antsiuvas. Horizontali įleistinė kišenė, užsegama užtrauktuku, yra striukės nugaroje ties papete, jos viduje prisiūta pastandinta, ištraukiama striukės audinio juosta su užrašu šviesą atspindinčiomis didžiosiomis r</text:span><text:span text:style-name="T192">aidėmis „IMUNITETO TARNYBA“. Nugaroje, ties apykaklės prisiuvimo linija, po užtrauktuku įsiūtas ištraukiamas gobtuvas. Striukės viduje užtrauktuku ir sagomis įsegamas šiltalas su rankovėmis – juodos spalvos pamušalinio audinio, persiūtas su vatinu, kairėje</text:span><text:span text:style-name="T193"><text:s/>pusėje yra neužsegama kišenė. Šiltalo apykaklė ir rankogaliai – juodos spalvos trikotažo. Prisegus šiltalą prie striukės, jis užsegamas juodos spalvos užtrauktuku kairėje vidinėje pusėje;</text:span><text:s/></text:p>
      <text:p text:style-name="P194">Punkto pakeitimai:</text:p>
      <text:p text:style-name="P195"><text:span text:style-name="T196">Nr.<text:s/></text:span><text:a xlink:href="https://www.e-tar.lt/portal/legalAct.html?documentId=868145f0306411e5b1be8e104a145478" office:target-frame-name="_top" xlink:show="replace"><text:span text:style-name="T197">1K-245</text:span></text:a><text:span text:style-name="T198">, 2015-07-17, paskelbta TAR 2015-08-11, i. k. 2015-12191</text:span></text:p>
      <text:p text:style-name="Normal"/>
      <text:p text:style-name="P199">25.11. liemenė su atšvaitais – ryškios žalios spalvos audinio su šviesą atspindinčiomis juostomis priekinėje ir užpakalinėje dalyse.<text:s/>Nugaros pusėje – užrašas šviesą atspindinčiomis didžiosiomis raidėmis „MUITINĖ“, Muitinės kriminalinės tarnybos pareigūnų – „MUITINĖS KRIMINALINĖ TARNYBA“;</text:p>
      <text:p text:style-name="P200">25.12. specialiosios kelnės – juodos spalvos audinio, ilgos, į apačią siaurėjančios. Kelnės su<text:s/><text:soft-page-break/>dviem atkirptomis įleistinėmis kišenėmis priekyje, dviem uždėtinėmis kišenėmis su antkišeniais šonuose ir dviem įleistinėmis kišenėmis su antkišeniais užpakalinėje dalyje. Antkišeniai užsegami dviem paslėptomis plastikinėmis sagomis. Kelnių priekyje, ties keliais, užsiūti papildomi audinio sluoksniai;</text:p>
      <text:p text:style-name="P201">25.13. golfas – paaukštinta stačia apykakle, žalios spalvos pusvilnonio trikotažo, ilgomis rankovėmis;</text:p>
      <text:p text:style-name="P202">25.14. megzta žieminė kepurė – žalios spalvos, su atlanku. Kepurės priekyje ant atlanko prisiūta<text:s/>juodos spalvos audinio juostelė su baltos spalvos užrašu didžiosiomis raidėmis „MUITINĖ“;</text:p>
      <text:p text:style-name="P203">25.15. amunicijos liemenė – tamsiai žalios spalvos audinio, su prisiūtais atšvaitais, užsegama užtrauktuku. Liemenės priekyje ir nugaroje prisiūtos specialiajai amunicijai pritaikytos kišenės. Krūtinės aukštyje priekyje dešinėje pusėje ir nugaros dalyje – užrašai šviesą atspindinčiomis didžiosiomis raidėmis „MUITINĖ“;</text:p>
      <text:p text:style-name="P204">25.16. specialusis tarnybinis diržas – juodos spalvos, užsegamas plastikine sagtimi su apsauga<text:s/>nuo atsisegimo. Ant diržo suverti specialiųjų priemonių dėklai;</text:p>
      <text:p text:style-name="P205">25.17. specialiosios pirštinės – specialaus audinio, pirštuotos;</text:p>
      <text:p text:style-name="P206">25.18. specialioji avalynė:</text:p>
      <text:p text:style-name="P207">25.18.1. specialieji batai, odiniai, paaukštintais aulais;</text:p>
      <text:p text:style-name="P208">25.18.2. specialieji žieminiai batai, odiniai, paaukštintais aulais;</text:p>
      <text:p text:style-name="P209">25.18.3. specialieji guminiai batai.</text:p>
      <text:p text:style-name="P210">25.18.4. specialieji vasariniai batai, odiniai.<text:s/></text:p>
      <text:p text:style-name="P211">Papildyta punktu:</text:p>
      <text:p text:style-name="P212"><text:span text:style-name="T213">Nr.<text:s/></text:span><text:a xlink:href="https://www.e-tar.lt/portal/legalAct.html?documentId=TAR.50196254B674" office:target-frame-name="_top" xlink:show="replace"><text:span text:style-name="T214">1K-170</text:span></text:a><text:span text:style-name="T215">, 2008-0</text:span><text:span text:style-name="T216">4-30, Žin., 2008, Nr. 54-2044 (2008-05-13), i. k. 1082050ISAK001K-170</text:span></text:p>
      <text:p text:style-name="Normal"/>
      <text:p text:style-name="P217">25.19. žieminis puskombinezonis – žalios spalvos audinio, pašiltintas, su užtrauktuku. Kelnės virš juosmens sujungiamos su to paties audinio dalimis, dengiančiomis krūtinę ir 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 – užrašas didžiosiomis raidėmis „MUITINĖ“, Muitinės kriminalinės tarnybos pareigūnų – „MUITINĖS KRIMINALINĖ TARNYBA“;<text:s/></text:p>
      <text:p text:style-name="P218">Papildyta punktu:</text:p>
      <text:p text:style-name="P219"><text:span text:style-name="T220">Nr.<text:s/></text:span><text:a xlink:href="https://www.e-tar.lt/portal/legalAct.html?documentId=TAR.50196254B674" office:target-frame-name="_top" xlink:show="replace"><text:span text:style-name="T221">1K-170</text:span></text:a><text:span text:style-name="T222">, 2008-04-30, Žin., 2008, Nr. 54-2044<text:s/></text:span><text:span text:style-name="T223">(2008-05-13), i. k. 1082050ISAK001K-170</text:span></text:p>
      <text:p text:style-name="Normal"/>
      <text:p text:style-name="P224">25.20. šilti apatiniai marškinėliai ilgomis rankovėmis – juodos spalvos, specialiai apdoroto, nesugeriančio drėgmės audinio;<text:s/></text:p>
      <text:p text:style-name="P225">Papildyta punktu:</text:p>
      <text:p text:style-name="P226"><text:span text:style-name="T227">Nr.<text:s/></text:span><text:a xlink:href="https://www.e-tar.lt/portal/legalAct.html?documentId=TAR.50196254B674" office:target-frame-name="_top" xlink:show="replace"><text:span text:style-name="T228">1K-170</text:span></text:a><text:span text:style-name="T229">, 2008-04-30, Žin., 2008, Nr. 54-2044 (2008-05-13), i. k. 1082050ISAK001K-170</text:span></text:p>
      <text:p text:style-name="Normal"/>
      <text:p text:style-name="P230">25.21. šiltos apatinės kelnės – juodos spalvos, specialiai apdoroto, nesugeriančio drėgmės audinio;<text:s/></text:p>
      <text:p text:style-name="P231">Papildyta punktu:</text:p>
      <text:p text:style-name="P232"><text:span text:style-name="T233">Nr.<text:s/></text:span><text:a xlink:href="https://www.e-tar.lt/portal/legalAct.html?documentId=TAR.50196254B674" office:target-frame-name="_top" xlink:show="replace"><text:span text:style-name="T234">1K-170</text:span></text:a><text:span text:style-name="T235">, 2008-04-30, Žin., 2008, Nr. 54-2044 (2008-05-13), i. k. 1082050ISAK001K-170</text:span></text:p>
      <text:p text:style-name="Normal"/>
      <text:p text:style-name="P236">25.22. šiltos kojinės – specialaus mezgimo.<text:s/></text:p>
      <text:p text:style-name="P237">Papildyta punktu:</text:p>
      <text:p text:style-name="P238"><text:span text:style-name="T239">Nr.<text:s/></text:span><text:a xlink:href="https://www.e-tar.lt/portal/legalAct.html?documentId=TAR.50196254B674" office:target-frame-name="_top" xlink:show="replace"><text:span text:style-name="T240">1K-170</text:span></text:a><text:span text:style-name="T241">, 2008-04-30, Žin., 2008, Nr. 54-2044 (2008-05-13), i. k. 1082050ISAK001K-170</text:span></text:p>
      <text:p text:style-name="Normal"/>
      <text:p text:style-name="P242">26. Muitinės pareigūnų vakarinė uniforma:</text:p>
      <text:p text:style-name="P243">26.1. vakarinės uniformos antpečiai – juodos spalvos, 120 mm ilgio ir 47 mm pločio, aksominiai, stačiakampio formos, paapvalintu viršumi, su žalios spalvos apvadu. Dugno kraštai apsiūti arba siuvinėti aukso spalvos virvele. Antpečio viršuje – maža saga, o žemiau jos išdėstomi<text:s/><text:soft-page-break/>aukso spalvos pareiginių laipsnių ženklai. Kitoje antpečio pusėje prisiuvama pastandinto audinio juostelė, kuria antpetis prisegamas prie uniforminių drabužių;</text:p>
      <text:p text:style-name="P244">26.2. antpečių movos – juodos spalvos, lygiašonės trapecijos. Movos ilgis – 92 mm, apačia – 50 mm pločio, viršus – 45 mm. Antpečių movose išdėstomi aukso spalvos pareiginių laipsnių ženklai.</text:p>
      <text:p text:style-name="P245">26.3. vyriški marškiniai – balti, ilgomis rankovėmis, užsegami nuo apačios iki viršaus. Apykaklė stati, su užlenktais kampais. Marškinių rankogaliai<text:s/>užsegami segtukais. Šalia užsegimo abiejose pusėse smulkios klostelės;</text:p>
      <text:p text:style-name="P246">26.4. moteriški marškiniai – balti, ilgomis rankovėmis užsegami nuo apačios iki viršaus. Sagos paslėptos po priesiuvu. Apykaklė stati, su užlenktais kampais. Marškinių rankogaliai užsegami segtukais;</text:p>
      <text:p text:style-name="P247">26.5. peteliškė – juodos spalvos atlasinio audinio;</text:p>
      <text:p text:style-name="P248">26.6. švarkas – juodo audinio, specialaus kirpimo, trumpas, užsegamas dviem didelėmis uniformos sagomis, tarpusavyje sujungtomis grandinėle. Ties pečių linija prisiuvami antpečiai. Švarko apykaklės apačios atvartai – juodo atlaso. Švarko rankogalių prisiuvimo siūlėje įsiūtos žalios spalvos atlaso juostelės. Švarkas su juodos spalvos pamušalu ir viena vidine kišene kairėje pusėje. Vyriausiojo valstybės muitininko švarko rankogaliai išsiuvinėjami aukso spalvos stilizuotais laurų lapais. Vakarinės uniformos švarko užsegimo sagos – tai aukso spalvos metalo (nikeliuotas ir auksuotas žalvaris), tarpusavyje grandinėle sujungiamos dvi didelės uniformos sagos. Vienas grandinėlės galas pritvirtintas prie sagos nejudamai, kitas – su kabliuku;</text:p>
      <text:p text:style-name="P249">26.7. kelnės – juodo audinio, su paaukštintu juosmeniu, dviem įleistinėmis kišenėmis. Kelnių šonuose – žalios spalvos aksomo įsiuvai. Vyresniojo muitininko šalia žalios spalvos įsiuvo prisiuvamos dvi<text:s/>plačios juodo aksomo, o vyriausiojo valstybės muitininko – žalios spalvos aksomo juostos. Vyrų kelnės užsegamos priekyje paslėptu užtrauktuku ir dviem sagomis, moterų kelnės – šone įsiūtu paslėptu užtrauktuku;</text:p>
      <text:p text:style-name="P250">26.8. sijonas – juodo audinio, su ilgu skeltuku, tiesaus kirpimo, į apačią siaurėjantis. Sijono liemuo paaukštintas. Sijono ilgis pasirenkamas individualiai, bet ne trumpesnis nei iki kelių;</text:p>
      <text:p text:style-name="P251">26.9. juosmens juosta – žalios spalvos atlaso, pastandinta, klostuota, užsegama metaline sagtele. Vyrų<text:s/>juostos aukštis – 15–20 cm, moterų 12–15 cm;</text:p>
      <text:p text:style-name="P252">26.10. paltas – juodos spalvos vilnonio audinio, tiesaus silueto, su apykakle ir paslėptu užsegimu, juodos spalvos pamušalu. Juosmens srityje – dvi kišenės. Ties pečių linija prisiūti antpečiai. Moterų paltas skiriasi užsegimo kryptimi;</text:p>
      <text:p text:style-name="P253">26.11. vyriška kepurė – juodo audinio, su juodu snapeliu. Viršutinė kepurės dalis paaukštinta. Virš snapelio dviem mažomis uniformos sagomis prisegamas pintas aukso spalvos dirželis. Kepurės ženklas įsegamas ties viduriu,<text:s/>virš dirželio. Kepurės viršutinės dalies siūlėje įsiūta žalios spalvos juostelė. Vyriausiojo valstybės muitininko kepurės snapelis papildomai dekoruotas siuvinėtomis stilizuotomis aukso spalvos lauro lapų šakelėmis;</text:p>
      <text:p text:style-name="P254">26.12. moteriška kepurė – juodo audinio, skrybėlės tipo, standi. Užlenkti į viršų kepurės kraštai priekyje suformuoja snapelį. Virš snapelio tvirtinamas dekoratyvinis lanko formos apvadas su pintu aukso spalvos dirželiu. Kepurės ženklas tvirtinamas ties viduriu, virš dirželio. Vyriausiosios<text:s/>valstybės muitininkės kepurės snapelis papildomai dekoruotas siuvinėtomis stilizuotomis aukso spalvos lauro lapų šakelėmis;</text:p>
      <text:p text:style-name="P255">26.13. pirštinės – baltos spalvos;</text:p>
      <text:p text:style-name="P256">26.14. šalikas – baltos spalvos;</text:p>
      <text:p text:style-name="P257">26.15. avalynė – odinė, juodos spalvos: vyriški batai ir moteriški bateliai.</text:p>
      <text:p text:style-name="P258">27. Muitinės garbės sargybos uniforma:</text:p>
      <text:p text:style-name="P259">27.1. antpečiai – juodos spalvos, stačiakampio formos, paapvalintu viršumi, su žalios spalvos apvadu. Antpečio ilgis – 120 mm, plotis – 47 mm. Dugno kraštai apsiūti arba siuvinėti aukso spalvos virvele. Antpečio viršuje – maža saga, žemiau jos – aukso spalvos Gediminaičių stulpai ir Hermio lazda;</text:p>
      <text:p text:style-name="P260">27.2. antpečių movos – juodos spalvos, lygiašonės trapecijos formos. Movos ilgis – 92 mm, apačia – 50 mm pločio, viršus – 45 mm. Dugno kraštai apsiūti arba siuvinėti aukso spalvos virvele.<text:s/><text:soft-page-break/>Ant movos išsiuvinėti aukso spalvos Gediminaičių stulpai ir Hermio lazda;</text:p>
      <text:p text:style-name="P261">27.3. marškiniai trumpomis rankovėmis – tokie pat kaip išeiginiai;</text:p>
      <text:p text:style-name="P262">27.4. marškiniai ilgomis rankovėmis – tokie pat kaip išeiginiai;</text:p>
      <text:p text:style-name="P263">27.5. vienaeilis švarkas – žalios spalvos audinio, su penkiomis didelėmis sagomis. Viršutinė apykaklės dalis – juodos spalvos audinio, prie jos tvirtinami apykaklės ženkleliai. Juosmens aukštyje – dvi įleistinės kišenės su antkišeniais. Ties<text:s/>pečiais tvirtinami antpečiai. Ant kairės rankovės – muitinės antsiuvas, ant dešinės – muitinės garbės sargybos antsiuvas. Švarko rankogaliai – su skeltukais ir trimis mažomis sagomis. Moteriškas švarkas skiriasi nuo vyriško užsegimo kryptimi;</text:p>
      <text:p text:style-name="P264">27.6. kelnės – tokios pat kaip kasdieninės, tik kelnių šonuose – 30 mm pločio žalios spalvos įsiuvai;</text:p>
      <text:p text:style-name="P265">27.7. sijonas – toks pat kaip kasdieninis;</text:p>
      <text:p text:style-name="P266">27.8. lietpaltis – toks pat kaip kasdieninis, tik užsegamas penkiomis didelėmis sagomis;</text:p>
      <text:p text:style-name="P267">27.9. paltas –<text:s/>žalios spalvos audinio, tiesaus silueto, vienaeiliu užsegimu, su penkiomis didelėmis sagomis. Viršutinė apykaklės dalis – juodos spalvos audinio, prie jos tvirtinami apykaklės ženkleliai. Juosmens aukštyje – dvi horizontalios įleistinės kišenės su antkišeniais. Ties pečiais tvirtinami antpečiai. Palto rankogaliai – su skeltukais ir trimis mažomis sagomis. Ant kairės rankovės – muitinės antsiuvas, ant dešinės – muitinės garbės sargybos antsiuvas. Moteriškas paltas skiriasi nuo vyriško užsegimo kryptimi;</text:p>
      <text:p text:style-name="P268">27.10. vyriška kepurė – tokia pat kaip kasdieninė, tik virš snapelio dviem mažomis sagomis tvirtinama iš aukso (geltonos) spalvos siūlų pinta juostelė;</text:p>
      <text:p text:style-name="P269">27.11. moteriška kepurė – tokia pat kaip kasdieninė, tik virš snapelio dviem mažomis sagomis<text:s/>tvirtinama iš aukso (geltonos) spalvos siūlų pinta juostelė;</text:p>
      <text:p text:style-name="P270">27.12. žieminė kepurė – tokia pat kaip kasdieninė, tik virš snapelio dviem mažomis sagomis tvirtinama iš aukso (geltonos) spalvos siūlų pinta juostelė;</text:p>
      <text:p text:style-name="P271">27.13. vyriškas kaklaraištis – juodos spalvos audinio, klasikinis;</text:p>
      <text:p text:style-name="P272">27.14. moteriška apykaklės juostelė – juodos spalvos audinio;</text:p>
      <text:p text:style-name="P273">27.15. šalikas – baltos spalvos;</text:p>
      <text:p text:style-name="P274">27.16. akselbantai – aukso (geltonos) spalvos perpetinė pynutė segama prie dešiniojo peties;</text:p>
      <text:p text:style-name="P275">27.17. pirštinės – baltos spalvos;</text:p>
      <text:p text:style-name="P276">27.18. diržas – juodos spalvos;</text:p>
      <text:p text:style-name="P277">27.19. kojinės – juodos spalvos, moteriškos pėdkelnės – kūno spalvos;</text:p>
      <text:p text:style-name="P278">27.20. avalynė – odinė, juodos spalvos:</text:p>
      <text:p text:style-name="P279">27.20.1. vyriški batai ir moteriški bateliai;</text:p>
      <text:p text:style-name="P280">27.20.2. vyriški ir moteriški žieminiai batai.</text:p>
      <text:p text:style-name="P281"/>
      <text:p text:style-name="P282"><text:span text:style-name="T283">IV</text:span><text:span text:style-name="T284">.<text:s/></text:span><text:span text:style-name="T285">LIETUVOS RESPUBLIKOS MUITINĖS PAREIGŪNŲ<text:s/></text:span><text:span text:style-name="T286"><text:line-break/>IDENTIFIKAVIMO ŽENKLO APRAŠYMAS</text:span></text:p>
      <text:p text:style-name="P287"/>
      <text:p text:style-name="P288">28. Lietuvos Respublikos muitinės pareigūnų identifikavimo ženklas (toliau – identifikavimo ženklas) gaminamas iš žalvario ir sudarytas iš dviejų dalių: viršuje esančio Lietuvos Respublikos muitinės ženklo (toliau – muitinės ženklas) ir apačioje esančio dekoratyvinio skydelio su keturiais skaitmenimis. Jo aukštis – 85 mm, plotis – 55 mm.</text:p>
      <text:p text:style-name="P289">29. Muitinės ženklas yra apskritimo formos, 55 mm skersmens. Jo<text:s/>centre – reljefiškas Lietuvos valstybės herbas, už jo – įstrižai sukryžiuotos Hermio lazdos. Muitinės ženklo apačioje, po Lietuvos valstybės herbu, užrašas didžiosiomis raidėmis „LIETUVOS MUITINĖ“. Muitinės ženklą ir užrašą juosia reljefiškas apvadas.</text:p>
      <text:p text:style-name="P290">30. Po muitinės ženklu esantis skydelis sudarytas iš dekoratyvinių reljefiškų klosčių jo šonuose, vertikaliai subrūkšniuota lauko viršuje ir paapvalinto lauko apačioje. Lauko viduryje išgraviruotas keturženklis ženklo numeris. Numerio skaitmenys dengti juodu emaliu.</text:p>
      <text:p text:style-name="P291"/>
      <text:p text:style-name="P292"><text:span text:style-name="T293">V</text:span><text:span text:style-name="T294">.<text:s/></text:span><text:span text:style-name="T295">MUITINĖS DEPARTAMENTO PRIE LIETUVOS RESPUBLIKOS FINANSŲ<text:s/></text:span><text:soft-page-break/><text:span text:style-name="T296">MINISTERIJOS, TERITORINIŲ MUITINIŲ, MUITINĖS INFORMACINIŲ SISTEMŲ CENTRO, MUITINĖS LABORATORIJOS IR MUITINĖS MOKYMO CENTRO PAREIGŪNŲ TARNYBOS ŽENKLO APRAŠYMAS</text:span></text:p>
      <text:p text:style-name="P297"/>
      <text:p text:style-name="P298">Pakeistas skyriaus pavadinimas:</text:p>
      <text:p text:style-name="P299"><text:span text:style-name="T300">Nr.<text:s/></text:span><text:a xlink:href="https://www.e-tar.lt/portal/legalAct.html?documentId=TAR.429039E2741D" office:target-frame-name="_top" xlink:show="replace"><text:span text:style-name="T301">1K-412</text:span></text:a><text:span text:style-name="T302">, 2008-12-03, Žin., 2009, Nr. 12-474 (2009-01-31), i. k. 1082050ISAK001K-412</text:span></text:p>
      <text:p text:style-name="Normal"/>
      <text:p text:style-name="P303">31. Muitinės departamento prie Lietuvos Respublikos finansų<text:s/>ministerijos, teritorinių muitinių, Muitinės informacinių sistemų centro, Muitinės laboratorijos ir Muitinės mokymo centro pareigūnų tarnybos ženklas susideda iš odinio dėklo su odiniu įdėklu ir metalinio ženklo.</text:p>
      <text:p text:style-name="P304">Punkto pakeitimai:</text:p>
      <text:p text:style-name="P305"><text:span text:style-name="T306">Nr.<text:s/></text:span><text:a xlink:href="https://www.e-tar.lt/portal/legalAct.html?documentId=TAR.429039E2741D" office:target-frame-name="_top" xlink:show="replace"><text:span text:style-name="T307">1K-412</text:span></text:a><text:span text:style-name="T308">, 2008-12-03, Žin., 2009, Nr. 12-474 (2009-01-31), i. k. 1082050ISAK001K-412</text:span></text:p>
      <text:p text:style-name="Normal"/>
      <text:p text:style-name="P309">32. Odinis dėklas gaminamas iš natūralios juodos odos, jo ilgis – 230 mm, plotis – 75 mm.</text:p>
      <text:p text:style-name="P310">33.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p>
      <text:p text:style-name="P311">34. Ant odinio įdėklo, kurio ilgis – 200 mm, plotis – 60 mm, kniedėmis pritvirtinamas metalinis ženklas.</text:p>
      <text:p text:style-name="P312">35. Odinis įdėklas odiniame dėkle yra tvirtinamas spaudėmis.</text:p>
      <text:p text:style-name="P313">36. Odinio dėklo išorinėje dalyje yra įspaudas su Lietuvos muitinės ženklu.</text:p>
      <text:p text:style-name="P314">37. Odinis dėklas gaminamas iš trijų sluoksnių odos su pakietinimais. Jis apsiuvamas, užlenkiant odos kraštus visu perimetru.</text:p>
      <text:p text:style-name="P315">38. Odinis įdėklas gaminamas iš dviejų sluoksnių natūralios odos, apsiuvant kraštus visu perimetru.</text:p>
      <text:p text:style-name="P316">39. Metalinio ženklo ilgis – 75 mm, plotis – 50 mm, storis – 2 mm.</text:p>
      <text:p text:style-name="P317">40. Metalinio ženklo centrinėje dalyje yra skritulys su Lietuvos muitinės ženklu. Skritulio diametras – 50 mm, storis – 1,5 mm. Ant skritulio<text:s/>viršutinės dalies yra pailginimas, kurio plotis – 40 mm, ilgis – 14 mm. Po skritulio apatine dalimi yra pailginimas, kurio plotis – 40 mm, ilgis – 11 mm.</text:p>
      <text:p text:style-name="P318">41. Metalinio ženklo viršutiniame pailginime yra įspaustas juodas užrašas „MUITINĖS DEPARTAMENTAS“, „VILNIAUS TERITORINĖ MUITINĖ“, „KAUNO TERITORINĖ MUITINĖ“, „KLAIPĖDOS TERITORINĖ MUITINĖ“, „MUITINĖS INFORMACINIŲ SISTEMŲ CENTRAS“, „MUITINĖS LABORATORIJA“ arba „MUITINĖS MOKYMO CENTRAS“ šviesiame fone. Šonuose yra dvi kiaurymės metaliniam ženklui prie odinio įdėklo pritvirtinti.</text:p>
      <text:p text:style-name="P319">Punkto pakeitimai:</text:p>
      <text:p text:style-name="P320"><text:span text:style-name="T321">Nr.<text:s/></text:span><text:a xlink:href="https://www.e-tar.lt/portal/legalAct.html?documentId=TAR.429039E2741D" office:target-frame-name="_top" xlink:show="replace"><text:span text:style-name="T322">1K-412</text:span></text:a><text:span text:style-name="T323">, 2008-12-03, Žin., 2009, Nr. 12-474 (2009-01-31), i. k. 1082050ISAK001K-412</text:span></text:p>
      <text:p text:style-name="P324"><text:span text:style-name="T325">Nr.<text:s/></text:span><text:a xlink:href="https://www.e-tar.lt/portal/legalAct.html?documentId=TAR.05FE539FD5B8" office:target-frame-name="_top" xlink:show="replace"><text:span text:style-name="T326">1K-189</text:span></text:a><text:span text:style-name="T327">, 2010-06-10, Žin., 2010, Nr. 70-3481 (2010-06-17), i. k. 1102050ISAK001K-189</text:span></text:p>
      <text:p text:style-name="Normal"/>
      <text:p text:style-name="P328">42. Metalinio ženklo apatiniame pailginime su lazeriu užrašomas muitinės pareigūno identifikavimo numeris, kurį sudaro dvi raidės atitinkamai pagal priklausomybę muitinės įstaigai – MD, VL, KN, KL, IS, ML arba MC, ir keturi skaitmenys. Numerio aukštis – 5 mm. Šonuose yra dvi kiaurymės metaliniam ženklui prie odinio dėklo pritvirtinti.</text:p>
      <text:p text:style-name="P329">Punkto<text:s/>pakeitimai:</text:p>
      <text:p text:style-name="P330"><text:span text:style-name="T331">Nr.<text:s/></text:span><text:a xlink:href="https://www.e-tar.lt/portal/legalAct.html?documentId=TAR.429039E2741D" office:target-frame-name="_top" xlink:show="replace"><text:span text:style-name="T332">1K-412</text:span></text:a><text:span text:style-name="T333">, 2008-12-03, Žin., 2009, Nr. 12-474 (2009-01-31), i. k. 1082050ISAK001K-412</text:span></text:p>
      <text:p text:style-name="P334"><text:span text:style-name="T335">Nr.<text:s/></text:span><text:a xlink:href="https://www.e-tar.lt/portal/legalAct.html?documentId=TAR.05FE539FD5B8" office:target-frame-name="_top" xlink:show="replace"><text:span text:style-name="T336">1K-189</text:span></text:a><text:span text:style-name="T337">, 2010-06-10, Žin., 2010, Nr. 70-3481 (2010-06-17), i. k. 1102050ISAK001K-189</text:span></text:p>
      <text:p text:style-name="Normal"/>
      <text:p text:style-name="P338">43. Metalinis ženklas gaminamas štampavimo būdu. Jis dengiamas sintetiniu emaliu ir lakuojamas.</text:p>
      <text:p text:style-name="P339"/>
      <text:p text:style-name="P340"><text:span text:style-name="T341">VI</text:span><text:span text:style-name="T342">.<text:s/></text:span><text:span text:style-name="T343">MUITINĖS KRIMINALINĖS TARNYBOS PAREIGŪNŲ<text:s/></text:span><text:span text:style-name="T344"><text:line-break/></text:span><text:span text:style-name="T345">TARNYBOS ŽENKLO APRAŠYMAS</text:span></text:p>
      <text:p text:style-name="P346"/>
      <text:p text:style-name="P347">44. Muitinės kriminalinės tarnybos pareigūnų tarnybos ženklas susideda iš odinio dėklo su odiniu įdėklu ir metalinio ženklo.</text:p>
      <text:p text:style-name="P348">45. Odinis dėklas gaminamas iš natūralios juodos odos, jo ilgis – 230 mm, plotis – 75 mm.</text:p>
      <text:p text:style-name="P349">46. Odinis dėklas padalytas į dvi dalis. Apatinėje odinio dėklo dalyje yra kiaurymė (jos plotis – 50 mm, aukštis – 82 mm) muitinės pareigūnų tarnybiniam pažymėjimui laikyti. Viršutinėje odinio dėklo dalyje tvirtinamas odinis įdėklas su metaliniu ženklu. Muitinės pareigūnų tarnybinio pažymėjimo plotis – 53,98 mm, ilgis – 85,6 mm.</text:p>
      <text:p text:style-name="P350">47. Ant odinio įdėklo, kurio ilgis – 200 mm, plotis – 60 mm, kniedėmis pritvirtinamas metalinis ženklas.</text:p>
      <text:p text:style-name="P351">48. Odinis įdėklas odiniame dėkle yra tvirtinamas spaudėmis.</text:p>
      <text:p text:style-name="P352">49. Odinio dėklo išorinėje dalyje yra įspaudas su Lietuvos muitinės ženklu.</text:p>
      <text:p text:style-name="P353">50. Odinis dėklas gaminamas iš trijų sluoksnių odos su pakietinimais. Jis apsiuvamas, užlenkiant odos kraštus visu perimetru.</text:p>
      <text:p text:style-name="P354">51. Odinis įdėklas gaminamas iš dviejų sluoksnių<text:s/>natūralios odos, apsiuvant kraštus visu perimetru.</text:p>
      <text:p text:style-name="P355">52. Metalinio ženklo ilgis – 76 mm, plotis – 53 mm.</text:p>
      <text:p text:style-name="P356">53. Metalinis ženklas susideda iš trijų dalių.</text:p>
      <text:p text:style-name="P357">54. Apatinė ženklo dalis – didysis taisyklingos formos ovalo skydas su kartu prie jo prišlieta<text:s/>geltono metalo (žalvario) horizontalia identifikavimo numerio lentele. Didžiojo skydo laukas padengtas juodu emaliu. Visi kiti heraldiniai elementai (Hermio lazda su gyvatėmis), užrašas „MUITINĖS KRIMINALINĖ TARNYBA“ (raidžių aukštis – 3,5 mm), identifikavimo numerio lentelė (dydis – 30x12,5 mm) ir didžiojo skydo aprėminimo juostelė gaminami iš geltono metalo (žalvario). Identifikavimo numerio lentelėje esančios raidės KT ir keturi skaitmenys (raidžių ir skaitmenų aukštis – 5 mm) yra išgraviruojami ir užliejami juodu emaliu.</text:p>
      <text:p text:style-name="P358">55. Vidurinė ženklo dalis – mažasis taisyklingos vertikalios ovalo formos skydo laukas padengtas mėlynu emaliu. Skydas gaminamas iš balto metalo. Išgaubtas, su vertikaliai aprėminančia juostele, 42,5 mm aukščio ir 36 mm pločio. Vidurinioji ženklo dalis dedama simetriškai ant didžiojo skydo.</text:p>
      <text:p text:style-name="P359">56. Viršutinę ženklo dalį sudaro iš balto metalo (sidabro) pagaminta vertikali lūšies figūra, heraldiškai žiūrinti į dešinę pusę. Lūšis reljefiška, skulptūriška. Tvirtinama ant išgaubto mėlyno<text:s/>skydo ir visa prigludusi prie jo paviršiaus.</text:p>
      <text:p text:style-name="P360">57. Muitinės kriminalinės tarnybos pareigūnų tarnybos ženklas gaminamas štampavimo būdu ir dengiamas atspariu aplinkos poveikiui laku.</text:p>
      <text:p text:style-name="P361"/>
      <text:p text:style-name="P362"><text:span text:style-name="T363">VII</text:span><text:span text:style-name="T364">.<text:s/></text:span><text:span text:style-name="T365">LIETUVOS RESPUBLIKOS MUITINĖS ŽENKLO APRAŠYMAS</text:span></text:p>
      <text:p text:style-name="P366"/>
      <text:p text:style-name="P367">58. Lietuvos Respublikos muitinės ženklas – apskritimo formos, juodos spalvos su aukso (geltonos) spalvos kraštu. Apskritimo centre, raudonos spalvos skyde, – sidabro (baltos) spalvos Vytis, už skydo – įstrižai sukryžiuotos aukso (geltonos) spalvos Hermio lazdos.<text:s/>Ženklo apačioje – lenktas aukso (geltonos) spalvos užrašas didžiosiomis raidėmis „LIETUVOS MUITINĖ“.</text:p>
      <text:p text:style-name="P368"/>
      <text:p text:style-name="P369"><text:span text:style-name="T370">VIII</text:span><text:span text:style-name="T371">.<text:s/></text:span><text:span text:style-name="T372">MUITINĖS DEPARTAMENTO PRIE LIETUVOS RESPUBLIKOS FINANSŲ MINISTERIJOS, TERITORINIŲ MUITINIŲ, MUITINĖS INFORMACINIŲ SISTEMŲ CENTRO, MUITINĖS LA</text:span><text:span text:style-name="T373">BORATORIJOS, MUITINĖS MOKYMO CENTRO IR LIETUVOS RESPUBLIKOS MUITINĖS GARBĖS SARGYBOS ŽENKLŲ APRAŠYMAS</text:span></text:p>
      <text:p text:style-name="P374"/>
      <text:p text:style-name="P375">Pakeistas skyriaus pavadinimas:</text:p>
      <text:p text:style-name="P376"><text:span text:style-name="T377">Nr.<text:s/></text:span><text:a xlink:href="https://www.e-tar.lt/portal/legalAct.html?documentId=TAR.429039E2741D" office:target-frame-name="_top" xlink:show="replace"><text:span text:style-name="T378">1K-412</text:span></text:a><text:span text:style-name="T379">, 2008-12-03, Žin., 2009, N</text:span><text:span text:style-name="T380">r. 12-474 (2009-01-31), i. k. 1082050ISAK001K-412</text:span></text:p>
      <text:p text:style-name="Normal"/>
      <text:p text:style-name="P381">59. Muitinės departamento prie Lietuvos Respublikos finansų ministerijos, teritorinių muitinių, Muitinės informacinių sistemų centro, Muitinės laboratorijos, Muitinės mokymo centro ir Lietuvos Respublikos muitinės garbės sargybos ženklas – apskritimo formos,<text:s/>juodos spalvos su aukso (geltonos) spalvos kraštu. Apskritimo centre – įstrižai sukryžiuotos aukso (geltonos) spalvos<text:s/><text:soft-page-break/>Hermio lazdos, virš jų – aukso (geltonos) spalvos Gediminaičių stulpai. Ženklo apačioje – lenktas aukso (geltonos) spalvos užrašas didžiosiomis raidėmis: „MUITINĖS DEPARTAMENTAS“, „VILNIAUS TERITORINĖ MUITINĖ“, „KAUNO TERITORINĖ MUITINĖ“, „KLAIPĖDOS TERITORINĖ MUITINĖ“, „MUITINĖS INFORMACINIŲ SISTEMŲ CENTRAS“, „MUITINĖS LABORATORIJA“, „MUITINĖS MOKYMO CENTRAS“ arba „MUITINĖS GARBĖS SARGYBA“.<text:s/></text:p>
      <text:p text:style-name="P382">Punkto pakeitimai:</text:p>
      <text:p text:style-name="P383"><text:span text:style-name="T384">Nr.<text:s/></text:span><text:a xlink:href="https://www.e-tar.lt/portal/legalAct.html?documentId=TAR.429039E2741D" office:target-frame-name="_top" xlink:show="replace"><text:span text:style-name="T385">1K-412</text:span></text:a><text:span text:style-name="T386">, 2008-12-03, Žin., 2009, Nr. 12-474 (2009-01-31), i. k. 1082050ISAK001K-412</text:span></text:p>
      <text:p text:style-name="P387"><text:span text:style-name="T388">Nr.<text:s/></text:span><text:a xlink:href="https://www.e-tar.lt/portal/legalAct.html?documentId=TAR.05FE539FD5B8" office:target-frame-name="_top" xlink:show="replace"><text:span text:style-name="T389">1K-189</text:span></text:a><text:span text:style-name="T390">, 2010-06-10, Žin., 2010, Nr. 70-3481 (2010-06-17), i. k. 1102050ISAK001K-189</text:span></text:p>
      <text:p text:style-name="Normal"/>
      <text:p text:style-name="P391"><text:span text:style-name="T392">IX</text:span><text:span text:style-name="T393">.<text:s/></text:span><text:span text:style-name="T394">MUITINĖS KRIMINALINĖS TARNYBOS ŽENKLO APRAŠYMAS</text:span></text:p>
      <text:p text:style-name="P395"/>
      <text:p text:style-name="P396">60. Muitinės kriminalinės tarnybos ženklas (toliau – ženklas) yra taisyklingos vertikalios ovalo formos. Ženklas susideda iš dviejų skirtingo dydžio (didžiojo ir mažojo) taisyklingų vertikalių ovalo formos skydų, uždėtų vienas ant kito.</text:p>
      <text:p text:style-name="P397">61. Didžiojo skydo laukas yra juodos spalvos; ant jo viršutinės dalies uždėta aukso (geltonos) spalvos Hermio lazda, kurios viršūnė ir sparnai iš dalies išlenda už didžiojo skydo viršutinės ribos. Ją simetriškai apraičiusios dvi aukso (geltonos) spalvos gyvatės. Didžiajame skyde (ribose) heraldiškai iš dešinės į kairę yra aukso (geltonos) spalvos užrašas didžiosiomis raidėmis „MUITINĖS KRIMINALINĖ TARNYBA“. Didžiojo skydo kraštinė apjuosta siauru aukso (geltonos) spalvos apvadu.</text:p>
      <text:p text:style-name="P398">62. Mažasis taisyklingos vertikalios ovalo formos skydas simetriškai uždėtas ant didžiojo skydo ir iš dalies uždengia Hermio lazdą su gyvatėmis. Jis yra mėlynos spalvos, jo išorinė kraštinė apjuosta siauru sidabro (baltos) spalvos apvadu. Šio skydo lauke vertikaliai įkomponuota sidabro (baltos) spalvos stilizuota lūšies,<text:s/>heraldiškai žiūrinčios į dešinę pusę, figūra. Lūšies liežuvis – raudonas.</text:p>
      <text:p text:style-name="Normal"/>
      <text:p text:style-name="P399">_________________</text:p>
      <text:p text:style-name="Normal"/>
      <text:p text:style-name="P400">Priedo pakeitimai:</text:p>
      <text:p text:style-name="P401"><text:span text:style-name="T402">Nr.<text:s/></text:span><text:a xlink:href="https://www.e-tar.lt/portal/legalAct.html?documentId=TAR.50196254B674" office:target-frame-name="_top" xlink:show="replace"><text:span text:style-name="T403">1K-170</text:span></text:a><text:span text:style-name="T404">, 2008-04-30, Žin., 2008, Nr. 54-2044 (2008-0</text:span><text:span text:style-name="T405">5-13), i. k. 1082050ISAK001K-170</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finansų ministerija, Įsakymas</text:span></text:p>
      <text:p text:style-name="P415"><text:span text:style-name="T416">Nr.<text:s/></text:span><text:a xlink:href="https://www.e-tar.lt/portal/legalAct.html?documentId=TAR.16134166B67E" office:target-frame-name="_top" xlink:show="replace"><text:span text:style-name="T417">1K-299</text:span></text:a><text:span text:style-name="T418">, 2004-08-27, Žin., 2004, Nr. 133-4829 (2004-08-30), i. k.<text:s/></text:span><text:span text:style-name="T419">1042050ISAK001K-299</text:span></text:p>
      <text:p text:style-name="P420"><text:span text:style-name="T421">Dėl Lietuvos Respublikos finansų ministro 2003 m. gruodžio 19 d. įsakymo Nr. 1K-303 "Dėl Lietuvos Respublikos muitinės pareigūnų uniformos, skiriamųjų ženklų, identifikavimo ženklo ir tarnybos ženklų pavyzdžių tvirtinimo" pakeitimo</text:span></text:p>
      <text:p text:style-name="P422"/>
      <text:p text:style-name="P423"><text:span text:style-name="T424">2.</text:span></text:p>
      <text:p text:style-name="P425"><text:span text:style-name="T426">Lietuvos Respublikos finansų ministerija, Įsakymas</text:span></text:p>
      <text:p text:style-name="P427"><text:span text:style-name="T428">Nr.<text:s/></text:span><text:a xlink:href="https://www.e-tar.lt/portal/legalAct.html?documentId=TAR.50196254B674" office:target-frame-name="_top" xlink:show="replace"><text:span text:style-name="T429">1K-170</text:span></text:a><text:span text:style-name="T430">, 2008-04-30, Žin., 2008, Nr. 54-2044 (2008-05-13), i. k. 1082050ISAK001K-170</text:span></text:p>
      <text:p text:style-name="P431"><text:span text:style-name="T432">Dėl Lietuvos Respublikos finansų mi</text:span><text:span text:style-name="T433">nistro 2003 m. gruodžio 19 d. įsakymo Nr. 1K-303 "Dėl Lietuvos Respublikos muitinės pareigūnų uniformos, skiriamųjų ženklų, identifikavimo ženklo ir tarnybos ženklų pavyzdžių tvirtinimo" pakeitimo</text:span></text:p>
      <text:p text:style-name="P434"/>
      <text:p text:style-name="P435"><text:span text:style-name="T436">3.</text:span></text:p>
      <text:p text:style-name="P437"><text:span text:style-name="T438">Lietuvos Respublikos finansų ministerija, Įsakymas</text:span></text:p>
      <text:p text:style-name="P439"><text:span text:style-name="T440">Nr.<text:s/></text:span><text:a xlink:href="https://www.e-tar.lt/portal/legalAct.html?documentId=TAR.429039E2741D" office:target-frame-name="_top" xlink:show="replace"><text:span text:style-name="T441">1K-412</text:span></text:a><text:span text:style-name="T442">, 2008-12-03, Žin., 2009, Nr. 12-474 (2009-01-31), i. k. 1082050ISAK001K-412</text:span></text:p>
      <text:p text:style-name="P443"><text:span text:style-name="T444">Dėl finansų ministro 2003 m. gruodžio 19 d. įsakymo Nr. 1K-303 "Dėl Lietuvos Respublikos mu</text:span><text:span text:style-name="T445">itinės pareigūnų uniformos, skiriamųjų ženklų, identifikavimo ženklo ir tarnybos ženklų pavyzdžių tvirtinimo" pakeitimo</text:span></text:p>
      <text:p text:style-name="P446"/>
      <text:p text:style-name="P447"><text:span text:style-name="T448">4.</text:span></text:p>
      <text:soft-page-break/>
      <text:p text:style-name="P449"><text:span text:style-name="T450">Lietuvos Respublikos finansų ministerija, Įsakymas</text:span></text:p>
      <text:p text:style-name="P451"><text:span text:style-name="T452">Nr.<text:s/></text:span><text:a xlink:href="https://www.e-tar.lt/portal/legalAct.html?documentId=TAR.FB160AE3ABC7" office:target-frame-name="_top" xlink:show="replace"><text:span text:style-name="T453">1K-034</text:span></text:a><text:span text:style-name="T454">, 2009-02-13, Žin., 2009, Nr. 19-779 (2009-02-19), i. k. 1092050ISAK001K-034</text:span></text:p>
      <text:p text:style-name="P455"><text:span text:style-name="T456">Dėl finansų ministro 2003 m. gruodžio 19 d. įsakymo Nr. 1K-303 "Dėl Lietuvos Respublikos muitinės pareigūnų uniformos, skiriamųjų ženklų, identifikavimo ženklo ir tarny</text:span><text:span text:style-name="T457">bos ženklų pavyzdžių tvirtinimo" papildymo</text:span></text:p>
      <text:p text:style-name="P458"/>
      <text:p text:style-name="P459"><text:span text:style-name="T460">5.</text:span></text:p>
      <text:p text:style-name="P461"><text:span text:style-name="T462">Lietuvos Respublikos finansų ministerija, Įsakymas</text:span></text:p>
      <text:p text:style-name="P463"><text:span text:style-name="T464">Nr.<text:s/></text:span><text:a xlink:href="https://www.e-tar.lt/portal/legalAct.html?documentId=TAR.05FE539FD5B8" office:target-frame-name="_top" xlink:show="replace"><text:span text:style-name="T465">1K-189</text:span></text:a><text:span text:style-name="T466">, 2010-06-10, Žin., 2010, Nr. 70-3481 (2010-06-17), i. k. 1102050I</text:span><text:span text:style-name="T467">SAK001K-189</text:span></text:p>
      <text:p text:style-name="P468"><text:span text:style-name="T469">Dėl finansų ministro 2003 m. gruodžio 19 d. įsakymo Nr. 1K-303 "Dėl Lietuvos Respublikos muitinės pareigūnų uniformos, skiriamųjų ženklų, identifikavimo ženklo ir tarnybos ženklų pavyzdžių tvirtinimo" pakeitimo</text:span></text:p>
      <text:p text:style-name="P470"/>
      <text:p text:style-name="P471"><text:span text:style-name="T472">6.</text:span></text:p>
      <text:p text:style-name="P473"><text:span text:style-name="T474">Lietuvos Respublikos finansų<text:s/></text:span><text:span text:style-name="T475">ministerija, Įsakymas</text:span></text:p>
      <text:p text:style-name="P476"><text:span text:style-name="T477">Nr.<text:s/></text:span><text:a xlink:href="https://www.e-tar.lt/portal/legalAct.html?documentId=868145f0306411e5b1be8e104a145478" office:target-frame-name="_top" xlink:show="replace"><text:span text:style-name="T478">1K-245</text:span></text:a><text:span text:style-name="T479">, 2015-07-17, paskelbta TAR 2015-08-11, i. k. 2015-12191</text:span></text:p>
      <text:p text:style-name="P480"><text:span text:style-name="T481">Dėl finansų ministro 2003 m. gruodžio 19 d. įsakymo Nr. 1K-303 „Dėl L</text:span><text:span text:style-name="T482">ietuvos Respublikos muitinės pareigūnų uniformos, skiriamųjų ženklų, identifikavimo ženklo ir tarnybos ženklų pavyzdžių 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0T11:52:00Z</meta:creation-date>
    <dc:date>2020-01-20T11:52:00Z</dc:date>
    <meta:template xlink:href="Normal.dotm" xlink:type="simple"/>
    <meta:editing-cycles>2</meta:editing-cycles>
    <meta:editing-duration>PT0S</meta:editing-duration>
    <meta:document-statistic meta:page-count="15" meta:paragraph-count="281" meta:word-count="6781" meta:character-count="54106" meta:row-count="1190" meta:non-whitespace-character-count="47606"/>
  </office:meta>
</office:document-meta>
</file>