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in"/>
      <style:text-properties fo:color="#000000"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break-before="page" fo:text-indent="3.543in"/>
      <style:text-properties style:font-size-complex="12pt" fo:language="en" fo:country="US"/>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font-size-complex="6pt"/>
    </style:style>
    <style:style style:name="P512"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4923in"/>
      <style:text-properties fo:color="#000000" style:font-size-complex="4p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font-size-complex="6pt"/>
    </style:style>
    <style:style style:name="P529"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4923in"/>
      <style:text-properties fo:color="#000000" style:font-size-complex="4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font-size-complex="6pt"/>
    </style:style>
    <style:style style:name="P546"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font-size-complex="6pt"/>
    </style:style>
    <style:style style:name="P609"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4923in"/>
      <style:text-properties fo:color="#000000" style:font-size-complex="4pt"/>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font-size-complex="6pt"/>
    </style:style>
    <style:style style:name="P626"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6" style:parent-style-name="Normal" style:family="paragraph">
      <style:paragraph-properties fo:text-align="justify" fo:text-indent="0.4923in"/>
      <style:text-properties fo:color="#000000" style:font-size-complex="4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font-size-complex="4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font-size-complex="6pt"/>
    </style:style>
    <style:style style:name="P688"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4923in"/>
      <style:text-properties fo:color="#000000"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style:font-size-complex="6pt"/>
    </style:style>
    <style:style style:name="P762" style:parent-style-name="Normal" style:master-page-name="MPF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font-size-complex="6pt"/>
    </style:style>
    <style:style style:name="P792" style:parent-style-name="Normal" style:master-page-name="MPF10" style:family="paragraph">
      <style:paragraph-properties fo:break-before="page" fo:text-indent="3.543in"/>
      <style:text-properties fo:color="#000000" style:font-size-complex="12pt" fo:language="en" fo:country="US"/>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2" style:parent-style-name="Normal" style:family="paragraph">
      <style:paragraph-properties fo:text-align="justify" fo:text-indent="0.4923in"/>
      <style:text-properties fo:color="#000000" style:font-size-complex="4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font-size-complex="6pt"/>
    </style:style>
    <style:style style:name="P809" style:parent-style-name="Normal" style:master-page-name="MPF1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4923in"/>
      <style:text-properties fo:color="#000000" style:font-size-complex="4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font-size-complex="6pt"/>
    </style:style>
    <style:style style:name="P871"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text-align="justify" fo:text-indent="0.4923in"/>
      <style:text-properties fo:color="#000000" style:font-size-complex="4pt"/>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color="#000000" style:font-size-complex="6pt"/>
    </style:style>
    <style:style style:name="P889" style:parent-style-name="Normal" style:master-page-name="MPF1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 style:parent-style-name="Normal" style:family="paragraph">
      <style:paragraph-properties fo:text-align="justify" fo:text-indent="0.4923in"/>
      <style:text-properties fo:color="#000000" style:font-size-complex="4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4923in"/>
      <style:text-properties fo:color="#000000" style:font-size-complex="4pt"/>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font-size-complex="6pt"/>
    </style:style>
    <style:style style:name="P907" style:parent-style-name="Normal" style:master-page-name="MPF1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7" style:parent-style-name="Normal" style:family="paragraph">
      <style:paragraph-properties fo:text-align="justify" fo:text-indent="0.4923in"/>
      <style:text-properties fo:color="#000000" style:font-size-complex="4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justify" fo:text-indent="0.4923in"/>
      <style:text-properties fo:color="#000000" style:font-size-complex="4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style:font-size-complex="6pt"/>
    </style:style>
    <style:style style:name="P970" style:parent-style-name="Normal" style:master-page-name="MPF1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0" style:parent-style-name="Normal" style:family="paragraph">
      <style:paragraph-properties fo:text-align="justify" fo:text-indent="0.4923in"/>
      <style:text-properties fo:color="#000000" style:font-size-complex="4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4923in"/>
      <style:text-properties fo:color="#000000" style:font-size-complex="4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color="#000000" style:font-size-complex="6pt"/>
    </style:style>
    <style:style style:name="P1034" style:parent-style-name="Normal" style:master-page-name="MPF1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4923in"/>
      <style:text-properties fo:color="#000000" style:font-size-complex="4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style:font-size-complex="6pt"/>
    </style:style>
    <style:style style:name="P1080" style:parent-style-name="Normal" style:master-page-name="MPF1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0" style:parent-style-name="Normal" style:family="paragraph">
      <style:paragraph-properties fo:text-align="justify" fo:text-indent="0.4923in"/>
      <style:text-properties fo:color="#000000" style:font-size-complex="4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justify" fo:text-indent="0.4923in"/>
      <style:text-properties fo:color="#000000" style:font-size-complex="4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color="#000000" style:font-size-complex="6pt"/>
    </style:style>
    <style:style style:name="P1097" style:parent-style-name="Normal" style:master-page-name="MPF1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7" style:parent-style-name="Normal" style:family="paragraph">
      <style:paragraph-properties fo:text-align="justify" fo:text-indent="0.4923in"/>
      <style:text-properties fo:color="#000000" style:font-size-complex="4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justify" fo:text-indent="0.4923in"/>
      <style:text-properties fo:color="#000000" style:font-size-complex="4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T1158" style:parent-style-name="DefaultParagraphFont" style:family="text">
      <style:text-properties fo:color="#000000" style:font-size-complex="6pt"/>
    </style:style>
    <style:style style:name="P1159" style:parent-style-name="Normal" style:master-page-name="MPF1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9" style:parent-style-name="Normal" style:family="paragraph">
      <style:paragraph-properties fo:text-align="justify" fo:text-indent="0.4923in"/>
      <style:text-properties fo:color="#000000" style:font-size-complex="4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4923in"/>
      <style:text-properties fo:color="#000000" style:font-size-complex="4pt"/>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center"/>
    </style:style>
    <style:style style:name="T1175" style:parent-style-name="DefaultParagraphFont" style:family="text">
      <style:text-properties fo:color="#000000" style:font-size-complex="6pt"/>
    </style:style>
    <style:style style:name="P1176" style:parent-style-name="Normal" style:master-page-name="MPF2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6" style:parent-style-name="Normal" style:family="paragraph">
      <style:paragraph-properties fo:text-align="justify" fo:text-indent="0.4923in"/>
      <style:text-properties fo:color="#000000" style:font-size-complex="4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4923in"/>
      <style:text-properties fo:color="#000000" style:font-size-complex="4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T1238" style:parent-style-name="DefaultParagraphFont" style:family="text">
      <style:text-properties fo:color="#000000" style:font-size-complex="6pt"/>
    </style:style>
    <style:style style:name="P1239" style:parent-style-name="Normal" style:master-page-name="MPF2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9" style:parent-style-name="Normal" style:family="paragraph">
      <style:paragraph-properties fo:text-align="justify" fo:text-indent="0.4923in"/>
      <style:text-properties fo:color="#000000" style:font-size-complex="4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align="justify" fo:text-indent="0.4923in"/>
      <style:text-properties fo:color="#000000" style:font-size-complex="4pt"/>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center"/>
    </style:style>
    <style:style style:name="T1255" style:parent-style-name="DefaultParagraphFont" style:family="text">
      <style:text-properties fo:color="#000000" style:font-size-complex="6pt"/>
    </style:style>
    <style:style style:name="P1256" style:parent-style-name="Normal" style:master-page-name="MPF2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6" style:parent-style-name="Normal" style:family="paragraph">
      <style:paragraph-properties fo:text-align="justify" fo:text-indent="0.4923in"/>
      <style:text-properties fo:color="#000000" style:font-size-complex="4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text-align="justify" fo:text-indent="0.4923in"/>
      <style:text-properties fo:color="#000000" style:font-size-complex="4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9">Suvestinė redakcija nuo 2004-08-31 iki 2008-05-13</text:span></text:p>
      <text:p text:style-name="P10"/>
      <text:p text:style-name="P11"><text:span text:style-name="T12">Įsakymas paskelbtas: Žin. 2004, Nr.<text:s/></text:span><text:a xlink:href="https://www.e-tar.lt/portal/legalAct.html?documentId=TAR.CCD3764819ED" office:target-frame-name="_top" xlink:show="replace"><text:span text:style-name="T13">4-86</text:span></text:a><text:span text:style-name="T14">, i. k. 1032050ISAK001K-30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MUITINĖS PAREIGŪNŲ UNIFORMOS, SKIRIAMŲJŲ ŽENKLŲ, IDENTIFIKAVIMO ŽENKLO IR TARNYBOS ŽENKLŲ PAVYZDŽIŲ TVIRTINIMO</text:p>
      <text:p text:style-name="P23"/>
      <text:p text:style-name="P24">2003 m. gruodžio 19 d. Nr. 1K-303</text:p>
      <text:p text:style-name="P25">Vilnius</text:p>
      <text:p text:style-name="P26"/>
      <text:p text:style-name="P27"><text:span text:style-name="T28">Vadovaudamasi Tarnybos Lietuvos Respublikos muitinėje statuto (Žin., 2000, Nr.<text:s/></text:span><text:a xlink:href="https://www.e-tar.lt/portal/lt/legalAct/TAR.3081296EB949" office:target-frame-name="_blank" xlink:show="new"><text:span text:style-name="T29">94-2917</text:span></text:a><text:span text:style-name="T30">; 2003, Nr. 64-2881) 14 straipsnio 2 dalimi,</text:span></text:p>
      <text:p text:style-name="P31"><text:span text:style-name="T32">1</text:span><text:span text:style-name="T33">.<text:s/></text:span><text:span text:style-name="T34">Tvirtinu</text:span><text:span text:style-name="T35"><text:s/>Lietuvos Respublikos muitinės pareigūnų uniformos, skiriamųjų ženklų (muitinės įstaigų ženklų, pareiginių laipsnių ženklų), identifikavimo ženklo ir tarnybos ženklų pavyzdžius (pagal pridedamus aprašymus).</text:span></text:p>
      <text:p text:style-name="P36"><text:span text:style-name="T37">2</text:span><text:span text:style-name="T38">. Šis įsakymas įsigalioja nuo 2004 m. sausio</text:span><text:span text:style-name="T39"><text:s/>1 d.</text:span></text:p>
      <text:p text:style-name="P40"/>
      <text:p text:style-name="P41"/>
      <text:p text:style-name="P42"/>
      <text:p text:style-name="P43">FINANSŲ MINISTRĖ<text:tab/>DALIA GRYBAUSKAITĖ</text:p>
      <text:soft-page-break/>
      <text:p text:style-name="P44">PATVIRTINTA</text:p>
      <text:p text:style-name="P52">Lietuvos Respublikos finansų ministro</text:p>
      <text:p text:style-name="P53">2003 m. gruodžio 19 d. įsakymu Nr. 1K-303</text:p>
      <text:p text:style-name="P54"/>
      <text:p text:style-name="P55"><text:span text:style-name="T56">LIETUVOS MUITINĖS PAREIGŪNŲ UNIFORMOS APRAŠYM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muitinės pareigūnų uniforma (toliau – uniforma) – tai skiriamaisiais ženklais dekoruoti vienodos formos drabužiai, dėvimi tarnybos ir švenčių metu. Uniformą<text:s/></text:span><text:span text:style-name="T66">sudaro: skiriamieji ženklai, drabužiai, galvos apdangalai, uniformos priedai ir avalynė. Pagal paskirtį uniforma skirstoma į kasdieninę, išeiginę ir specialiąją. Uniforma ir jos priedai komplektuojami pagal pareigūnų tarnybos specifiką bei einamas pareigas</text:span><text:span text:style-name="T67">.</text:span></text:p>
      <text:p text:style-name="P68"/>
      <text:p text:style-name="P69"><text:span text:style-name="T70">II</text:span><text:span text:style-name="T71">.<text:s/></text:span><text:span text:style-name="T72">SKIRIAMIEJI ŽENKLAI</text:span></text:p>
      <text:p text:style-name="P73"/>
      <text:p text:style-name="P74"><text:span text:style-name="T75">2</text:span><text:span text:style-name="T76">. Kepurės ženklas – juodos spalvos, pasukto kvadrato formos, aukso (geltonos) spalvos kraštu. Ženklo centre – raudonos spalvos skyde sidabro (baltos) spalvos Vytis, už skydo – įstrižai sukryžiuotos aukso (geltonos)<text:s/></text:span><text:span text:style-name="T77">spalvos Hermio lazdos.</text:span></text:p>
      <text:p text:style-name="P78"><text:span text:style-name="T79">3</text:span><text:span text:style-name="T80">. Apykaklės ženklelis – aukso (geltonos) spalvos Hermio lazda. Vyriausiojo valstybės muitininko švarko apykaklės ženklelis – stilizuota aukso (geltonos) spalvos lauro lapų šakelė.</text:span></text:p>
      <text:p text:style-name="P81"><text:span text:style-name="T82">4</text:span><text:span text:style-name="T83">. Pareiginių laipsnių ženklai bei jų išdėst</text:span><text:span text:style-name="T84">ymas ant uniformos antpečių ir antpečių movų:</text:span></text:p>
      <text:p text:style-name="P85"><text:span text:style-name="T86">4.1</text:span><text:span text:style-name="T87">. vyriausiojo valstybės muitininko – aukso (geltonos) spalvos lauro lapų vainikas, sidabro (baltos) spalvos Vytis raudoname skyde ir aukso (geltonos) spalvos Hermio lazda, išdėstyti vienas virš kito. Antpe</text:span><text:span text:style-name="T88">čio ir antpečio movos kraštai – su iš aukso (geltonos) spalvos siūlų pintu apvadu.</text:span></text:p>
      <text:p text:style-name="P89"><text:span text:style-name="T90">4.2</text:span><text:span text:style-name="T91">. vyresniojo muitininko – aukso (geltonos) spalvos lauro lapų vainikas ir Hermio lazda virš jo. Antpečio ir antpečio movos kraštai apsiūti – su iš aukso (geltonos) sp</text:span><text:span text:style-name="T92">alvos siūlų pintu apvadu;</text:span></text:p>
      <text:p text:style-name="P93"><text:span text:style-name="T94">4.3</text:span><text:span text:style-name="T95">. I rango muitininko – aukso (geltonos) spalvos juostelė ir trys didelės šešiakampės aukso (geltonos) spalvos žvaigždutės, išdėstytos viena virš kitos;</text:span></text:p>
      <text:p text:style-name="P96"><text:span text:style-name="T97">4.4</text:span><text:span text:style-name="T98">. II rango muitininko – aukso (geltonos) spalvos juostelė ir dvi</text:span><text:span text:style-name="T99"><text:s/>didelės šešiakampės aukso (geltonos) spalvos žvaigždutės, išdėstytos viena virš kitos;</text:span></text:p>
      <text:p text:style-name="P100"><text:span text:style-name="T101">4.5</text:span><text:span text:style-name="T102">. III rango muitininko – aukso (geltonos) spalvos juostelė ir viena didelė šešiakampė aukso (geltonos) spalvos žvaigždutė;</text:span></text:p>
      <text:p text:style-name="P103"><text:span text:style-name="T104">4.6</text:span><text:span text:style-name="T105">. I klasės muitininko – trys ma</text:span><text:span text:style-name="T106">žos šešiakampės aukso (geltonos) spalvos žvaigždutės, išdėstytos viena virš kitos;</text:span></text:p>
      <text:p text:style-name="P107"><text:span text:style-name="T108">4.7</text:span><text:span text:style-name="T109">. II klasės muitininko – dvi mažos šešiakampės aukso (geltonos) spalvos žvaigždutės, išdėstytos viena virš kitos;</text:span></text:p>
      <text:p text:style-name="P110"><text:span text:style-name="T111">4.8</text:span><text:span text:style-name="T112">. III klasės muitininko – viena maža šešiakam</text:span><text:span text:style-name="T113">pė aukso (geltonos) spalvos žvaigždutė.</text:span></text:p>
      <text:p text:style-name="P114"><text:span text:style-name="T115">5</text:span><text:span text:style-name="T116">. Maža saga – apskritimo formos, aukso (geltonos) spalvos, su reljefiškais Gediminaičių stulpais centre.</text:span></text:p>
      <text:p text:style-name="P117"><text:span text:style-name="T118">6</text:span><text:span text:style-name="T119">. Didelė saga – apskritimo formos, aukso (geltonos) spalvos, su reljefiškais Gediminaičių stulpais<text:s/></text:span><text:span text:style-name="T120">centre.</text:span></text:p>
      <text:p text:style-name="P121"><text:span text:style-name="T122">7</text:span><text:span text:style-name="T123">. Kaklaraiščio segtukas – aukso (geltonos) spalvos stačiakampė plokštelė su užrašu didžiosiomis raidėmis „LIETUVOS MUITINĖ“.</text:span></text:p>
      <text:p text:style-name="P124"><text:span text:style-name="T125">8</text:span><text:span text:style-name="T126">. Lietuvos muitinės ženklas – antsiuvas (toliau – muitinės antsiuvas).</text:span></text:p>
      <text:p text:style-name="P127"><text:span text:style-name="T128">9</text:span><text:span text:style-name="T129">. Muitinės įstaigos ženklas –<text:s/></text:span><text:span text:style-name="T130">antsiuvas (toliau – muitinės įstaigos antsiuvas):</text:span></text:p>
      <text:p text:style-name="P131"><text:span text:style-name="T132">9.1</text:span><text:span text:style-name="T133">. Muitinės departamento ženklas – antsiuvas;</text:span></text:p>
      <text:p text:style-name="P134"><text:span text:style-name="T135">9.2</text:span><text:span text:style-name="T136">. Vilniaus teritorinės muitinės ženklas – antsiuvas;</text:span></text:p>
      <text:p text:style-name="P137"><text:span text:style-name="T138">9.3</text:span><text:span text:style-name="T139">. Kauno teritorinės muitinės ženklas – antsiuvas;</text:span></text:p>
      <text:p text:style-name="P140"><text:span text:style-name="T141">9.4</text:span><text:span text:style-name="T142">. Klaipėdos teritorinės muitinės</text:span><text:span text:style-name="T143"><text:s/>ženklas – antsiuvas;</text:span></text:p>
      <text:p text:style-name="P144"><text:span text:style-name="T145">9.5</text:span><text:span text:style-name="T146">. Panevėžio teritorinės muitinės ženklas – antsiuvas;</text:span></text:p>
      <text:p text:style-name="P147"><text:span text:style-name="T148">9.6</text:span><text:span text:style-name="T149">. Šiaulių teritorinės muitinės ženklas – antsiuvas;</text:span></text:p>
      <text:p text:style-name="P150"><text:span text:style-name="T151">9.7</text:span><text:span text:style-name="T152">. Muitinės informacinių sistemų centro ženklas – antsiuvas;</text:span></text:p>
      <text:p text:style-name="P153"><text:span text:style-name="T154">9.8</text:span><text:span text:style-name="T155">. Muitinės laboratorijos ženklas – antsi</text:span><text:span text:style-name="T156">uvas.</text:span></text:p>
      <text:p text:style-name="P157"><text:span text:style-name="T158">10</text:span><text:span text:style-name="T159">. Muitinės kriminalinės tarnybos ženklas – antsiuvas (toliau – Muitinės kriminalinės tarnybos antsiuvas.</text:span></text:p>
      <text:p text:style-name="P160"/>
      <text:p text:style-name="P161"><text:span text:style-name="T162">III</text:span><text:span text:style-name="T163">.<text:s/></text:span><text:span text:style-name="T164">KASDIENINĖ UNIFORMA</text:span></text:p>
      <text:p text:style-name="P165"/>
      <text:p text:style-name="P166"><text:span text:style-name="T167">11</text:span><text:span text:style-name="T168">. Antpečiai – juodos spalvos, lygiašonės trapecijos formos, paapvalintu viršumi, su žalios spalvos</text:span><text:span text:style-name="T169"><text:s/>apvadu. Antpečio viršuje – maža saga. Antpečiuose išdėstomi pareiginių laipsnių ženklai.</text:span></text:p>
      <text:p text:style-name="P170"><text:span text:style-name="T171">12</text:span><text:span text:style-name="T172">. Antpečių movos – juodos spalvos, lygiašonės trapecijos formos. Antpečių movose išdėstomi pareiginių laipsnių ženklai.</text:span></text:p>
      <text:p text:style-name="P173"><text:span text:style-name="T174">13</text:span><text:span text:style-name="T175">. Marškiniai trumpomis rankovėmis<text:s/></text:span><text:span text:style-name="T176">– žalsvos spalvos audinio, su dviem uždėtinėmis kišenėmis ties krūtine. Ties pečiais prisiuvami to paties audinio antpečiai, ant kurių tvirtinamos antpečių movos. Ant kairės rankovės – muitinės antsiuvas, ant dešinės – muitinės įstaigos antsiuvas. Moterišk</text:span><text:span text:style-name="T177">i marškiniai yra laisvo kirpimo ir skiriasi nuo vyriškų užsegimo kryptimi.</text:span></text:p>
      <text:p text:style-name="P178"><text:span text:style-name="T179">14</text:span><text:span text:style-name="T180">. Marškiniai ilgomis rankovėmis – žalsvos spalvos audinio, su dviem uždėtinėmis kišenėmis ties krūtine. Moteriški marškiniai yra laisvo kirpimo ir skiriasi nuo vyriškų užsegim</text:span><text:span text:style-name="T181">o kryptimi.</text:span></text:p>
      <text:p text:style-name="P182"><text:span text:style-name="T183">15</text:span><text:span text:style-name="T184">. Vienaeilis švarkas – žalios spalvos audinio, su keturiomis didelėmis sagomis. Viršutinė apykaklės dalis – juodos spalvos audinio, prie jos tvirtinami apykaklės ženkleliai. Krūtinės aukštyje, kairėje pusėje, prisiuvama dekoratyvi kišenės</text:span><text:span text:style-name="T185"><text:s/>juostelė, juosmens aukštyje – dvi įleistinės kišenės su antkišeniais. Ties pečiais tvirtinami antpečiai. Ant kairės rankovės – muitinės antsiuvas, ant dešinės – muitinės įstaigos antsiuvas. Švarko rankogaliai – su skeltukais ir trimis mažomis sagomis. Mot</text:span><text:span text:style-name="T186">eriškas švarkas skiriasi nuo vyriško užsegimo kryptimi.</text:span></text:p>
      <text:p text:style-name="P187"><text:span text:style-name="T188">16</text:span><text:span text:style-name="T189">. Dvieilis švarkas – žalios spalvos audinio, su šešiomis didelėmis sagomis. Viršutinė apykaklės dalis – juodos spalvos audinio, prie jos tvirtinami apykaklės ženkleliai. Krūtinės aukštyje, kairė</text:span><text:span text:style-name="T190">je pusėje, prisiuvama dekoratyvi kišenės juostelė, juosmens aukštyje – dvi įleistinės kišenės su antkišeniais. Ties pečiais tvirtinami antpečiai. Ant kairės rankovės – muitinės antsiuvas, ant dešinės – muitinės įstaigos antsiuvas. Švarko rankogaliai – su s</text:span><text:span text:style-name="T191">keltukais ir trimis mažomis sagomis. Moteriškas švarkas skiriasi nuo vyriško užsegimo kryptimi. Vyresniųjų muitininkų ir vyriausiojo valstybės muitininko švarkų rankovės – su rankogaliais, kurių prisiuvimo siūlėje – juodos spalvos įsiuvas.</text:span></text:p>
      <text:p text:style-name="P192"><text:span text:style-name="T193">17</text:span><text:span text:style-name="T194">. Kelnės –</text:span><text:span text:style-name="T195"><text:s/>juodos spalvos audinio, su dviem įleistinėmis kišenėmis priekinėje dalyje ir viena įleistine kišene užpakalinėje dalyje, dešinėje pusėje. Kelnių šonuose – žalios spalvos įsiuvai. Vyresniųjų valstybės muitininkų šalia žalios spalvos įsiuvo prisiuvamos dvi<text:s/></text:span><text:span text:style-name="T196">plačios juodos spalvos, o vyriausiojo valstybės muitininko – žalios spalvos juostos. Moteriškos kelnės skiriasi nuo vyriškų užsegimo kryptimi.</text:span></text:p>
      <text:p text:style-name="P197"><text:span text:style-name="T198">18</text:span><text:span text:style-name="T199">. Sijonas – juodos spalvos audinio, tiesaus kirpimo, į apačią truputį siaurėjantis, su prisiūtu juosmeniu i</text:span><text:span text:style-name="T200">r kilpelėmis diržui.</text:span></text:p>
      <text:p text:style-name="P201"><text:span text:style-name="T202">19</text:span><text:span text:style-name="T203">. Liemenė – žalios spalvos, trikampe kaklo iškirpte.</text:span></text:p>
      <text:p text:style-name="P204"><text:span text:style-name="T205">20</text:span><text:span text:style-name="T206">. Megztinis – žalios spalvos, trikampe kaklo iškirpte. Rankovės ties alkūnėmis ir pečiai apsiuvami žalios spalvos audinio detalėmis. Krūtinės aukštyje, kairėje pusėje, pr</text:span><text:span text:style-name="T207">isiuvama to paties audinio kišenė, o ties pečiais – antpečiai, ant kurių tvirtinamos antpečių movos. Ant kairės rankovės – muitinės antsiuvas, ant dešinės – muitinės įstaigos antsiuvas. Papildoma kišenė prisiuvama ant kairės rankovės, žemiau antsiuvo. Atšv</text:span><text:span text:style-name="T208">aitai prisiuvami ant priekinės kišenės ir nugaros viršutinėje dalyje.</text:span></text:p>
      <text:p text:style-name="P209"><text:span text:style-name="T210">21</text:span><text:span text:style-name="T211">. Trumpa striukė – žalios spalvos audinio, užsegama paslėptu užtrauktuku. Juosmens aukštyje – dvi uždėtinės kišenės su antkišeniais. Ties pečiais prisiuvami to paties audinio antpe</text:span><text:span text:style-name="T212">čiai, ant kurių tvirtinamos antpečių movos. Ant kairės rankovės – muitinės antsiuvas, ant dešinės – muitinės įstaigos antsiuvas. Atšvaitai prisiuvami ant antkišenių, virš rankogalių ir nugaros viršutinėje dalyje. Moteriška trumpa striukė skiriasi nuo vyriš</text:span><text:span text:style-name="T213">kos užsegimo kryptimi.</text:span></text:p>
      <text:p text:style-name="P214"><text:span text:style-name="T215">22</text:span><text:span text:style-name="T216">. Striukė – žalios spalvos audinio, užsegama paslėptu užtrauktuku, su įsegamu kailiniu sluoksniu. Juosmens aukštyje – dvi uždėtinės kišenės su antkišeniais, krūtinės aukštyje – dvi įleistinės kišenės su antkišeniais. Prie striu</text:span><text:span text:style-name="T217">kės apykaklės prisegama juodos spalvos kailinė apykaklė. Ties pečiais prisiuvami to paties audinio antpečiai, ant kurių tvirtinamos antpečių movos. Ant kairės rankovės – muitinės antsiuvas, ant dešinės – muitinės įstaigos antsiuvas. Atšvaitai prisiuvami an</text:span><text:span text:style-name="T218">t kišenių, virš rankogalių ir nugaros apatinėje dalyje. Moteriška striukė skiriasi nuo vyriškos užsegimo kryptimi.</text:span></text:p>
      <text:p text:style-name="P219"><text:span text:style-name="T220">23</text:span><text:span text:style-name="T221">. Vienaeilis lietpaltis – žalios spalvos audinio, su keturiomis didelėmis sagomis ir diržu. Viršutinė apykaklės dalis – juodos spalvos<text:s/></text:span><text:span text:style-name="T222">audinio, prie jos tvirtinami apykaklės ženkleliai. Juosmens aukštyje – dvi įleistinės kišenės. Rankovių apačioje prisiuvamos dekoratyvios juostelės, kurių vienas galas tvirtinamas didele saga. Ties pečiais prisiuvami to paties audinio antpečiai, ant kurių<text:s/></text:span><text:span text:style-name="T223">tvirtinamos antpečių movos. Ant kairės rankovės – muitinės antsiuvas, ant dešinės – muitinės įstaigos antsiuvas. Atšvaitai prisiuvami ant rankogalių ir nugaros viršutinėje dalyje. Vyriškas vienaeilis lietpaltis skiriasi nuo moteriško užsegimo kryptimi ir a</text:span><text:span text:style-name="T224">tkirptomis papetėmis priekyje ir nugaroje.</text:span></text:p>
      <text:p text:style-name="P225"><text:span text:style-name="T226">24</text:span><text:span text:style-name="T227">. Dvieilis lietpaltis – žalios spalvos audinio, su aštuoniomis didelėmis sagomis ir diržu. Viršutinė apykaklės dalis – juodos spalvos audinio, prie jos tvirtinami apykaklės ženkleliai. Juosmens aukštyje – dv</text:span><text:span text:style-name="T228">i įleistinės kišenės. Rankovių apačioje prisiuvamos dekoratyvios juostelės, kurių vienas galas tvirtinamas didele saga. Ties pečiais prisiuvami to paties audinio antpečiai, ant kurių tvirtinamos antpečių movos. Ant kairės rankovės – muitinės antsiuvas, ant</text:span><text:span text:style-name="T229"><text:s/>dešinės – muitinės įstaigos antsiuvas. Atšvaitai prisiuvami ant rankogalių ir nugaros viršutinėje dalyje. Vyriškas dvieilis lietpaltis skiriasi nuo moteriško užsegimo kryptimi ir atkirptomis papetėmis priekyje ir nugaroje.</text:span></text:p>
      <text:p text:style-name="P230"><text:span text:style-name="T231">25</text:span><text:span text:style-name="T232">. Paltas – žalios spalvos<text:s/></text:span><text:span text:style-name="T233">audinio, tiesaus silueto, dvieiliu užsegimu, su šešiomis didelėmis sagomis. Viršutinė apykaklės dalis – juodos spalvos audinio, prie jos tvirtinami apykaklės ženkleliai. Juosmens aukštyje – dvi horizontalios įleistinės kišenės su antkišeniais. Ties pečiais</text:span><text:span text:style-name="T234"><text:s/>tvirtinami antpečiai. Palto rankogaliai – su skeltukais ir trimis mažomis sagomis. Ant kairės rankovės – muitinės antsiuvas, ant dešinės – muitinės įstaigos antsiuvas. Moteriškas paltas skiriasi nuo vyriško užsegimo kryptimi.</text:span></text:p>
      <text:p text:style-name="P235"><text:span text:style-name="T236">26</text:span><text:span text:style-name="T237">. Vyriška kepurė – žali</text:span><text:span text:style-name="T238">os spalvos audinio, su juodos spalvos snapeliu. Viršutinė kepurės dalis paaukštinta, jos kraštas – su juodu įsiuvu. Galvą juosiantis apvadas – juodos spalvos. Virš snapelio dviem mažomis sagomis tvirtinamas iš aukso (geltonos) ir juodos spalvos siūlų pinta</text:span><text:span text:style-name="T239">s apvadas, vyresniųjų muitininkų ir vyriausiojo valstybės muitininko – iš aukso (geltonos) spalvos siūlų pinta juostelė. Vyriausiojo valstybės muitininko kepurės snapelis dekoruojamas stilizuotomis aukso (geltonos) spalvos lauro lapų šakelėmis. Kepurės žen</text:span><text:span text:style-name="T240">klas segamas per vidurį, virš juostelės.</text:span></text:p>
      <text:p text:style-name="P241"><text:span text:style-name="T242">27</text:span><text:span text:style-name="T243">. Moteriška kepurė – žalios spalvos audinio, skrybėlės tipo, standi. Viršutinė dalis platėjanti į apačią. Kepurės kraštai – lenkti į viršų, priekyje suformuoja snapelį. Virš snapelio juosiamas lanko formos juo</text:span><text:span text:style-name="T244">das apvadas ir dviem mažomis sagomis tvirtinama iš aukso (geltonos) ir juodos spalvos siūlų pinta juostelė, vyresniųjų muitininkių ir vyriausiosios valstybės muitininkės – iš aukso (geltonos) spalvos siūlų pinta juostelė. Vyriausiosios valstybės muitininkė</text:span><text:span text:style-name="T245">s kepurės snapelis dekoruotas stilizuotomis aukso (geltonos) spalvos lauro lapų šakelėmis. Kepurės ženklas segamas per vidurį virš juostelės.</text:span></text:p>
      <text:p text:style-name="P246"><text:span text:style-name="T247">28</text:span><text:span text:style-name="T248">. Žieminė kepurė – žalios spalvos audinio, su juodos spalvos snapeliu. Virš snapelio dviem mažomis sagomis t</text:span><text:span text:style-name="T249">virtinamas iš aukso (geltonos) ir juodos spalvos siūlų pintas apvadas, vyresniųjų muitininkų ir vyriausiojo valstybės muitininko – iš aukso (geltonos) spalvos siūlų pinta juostelė. Vyriausiojo valstybės muitininko kepurės snapelis dekoruojamas stilizuotomi</text:span><text:span text:style-name="T250">s aukso (geltonos) spalvos lauro lapų šakelėmis. Kepurę juosia juodos spalvos kailio apvadas. Kepurės ženklas segamas per vidurį, virš juostelės.</text:span></text:p>
      <text:p text:style-name="P251"><text:span text:style-name="T252">29</text:span><text:span text:style-name="T253">. Uniformos priedai:</text:span></text:p>
      <text:p text:style-name="P254"><text:span text:style-name="T255">29.1</text:span><text:span text:style-name="T256">. vyriškas kaklaraištis – juodos spalvos audinio;</text:span></text:p>
      <text:p text:style-name="P257"><text:span text:style-name="T258">29.2</text:span><text:span text:style-name="T259">. moteriška apykakl</text:span><text:span text:style-name="T260">ės juostelė – juodos spalvos audinio;</text:span></text:p>
      <text:p text:style-name="P261"><text:span text:style-name="T262">29.3</text:span><text:span text:style-name="T263">. šalikas – žalios spalvos;</text:span></text:p>
      <text:p text:style-name="P264"><text:span text:style-name="T265">29.4</text:span><text:span text:style-name="T266">. pirštinės – odinės juodos spalvos:</text:span></text:p>
      <text:p text:style-name="P267"><text:span text:style-name="T268">29.4.1</text:span><text:span text:style-name="T269">. vyriškos ir moteriškos odinės pirštinės;</text:span></text:p>
      <text:p text:style-name="P270"><text:span text:style-name="T271">29.4.2</text:span><text:span text:style-name="T272">. vyriškos ir moteriškos odinės pirštinės su kailiu.</text:span></text:p>
      <text:p text:style-name="P273"><text:span text:style-name="T274">29.5</text:span><text:span text:style-name="T275">. diržas –<text:s/></text:span><text:span text:style-name="T276">juodos spalvos su aukso (geltonos) spalvos sagtimi;</text:span></text:p>
      <text:p text:style-name="P277"><text:span text:style-name="T278">29.6</text:span><text:span text:style-name="T279">. kojinės – juodos spalvos, moteriškos pėdkelnės – kūno spalvos:</text:span></text:p>
      <text:p text:style-name="P280"><text:span text:style-name="T281">29.7</text:span><text:span text:style-name="T282">. avalynė – odinė, juodos spalvos:</text:span></text:p>
      <text:p text:style-name="P283"><text:span text:style-name="T284">29.7.1</text:span><text:span text:style-name="T285">. vyriški batai – moteriški bateliai;</text:span></text:p>
      <text:p text:style-name="P286"><text:span text:style-name="T287">29.7.2</text:span><text:span text:style-name="T288">. demisezoniniai vyriški ir mote</text:span><text:span text:style-name="T289">riški batai;</text:span></text:p>
      <text:p text:style-name="P290"><text:span text:style-name="T291">29.7.3</text:span><text:span text:style-name="T292">. žieminiai vyriški ir moteriški batai.</text:span></text:p>
      <text:p text:style-name="P293"/>
      <text:p text:style-name="P294"><text:span text:style-name="T295">IV</text:span><text:span text:style-name="T296">.<text:s/></text:span><text:span text:style-name="T297">IŠEIGINĖ UNIFORMA</text:span></text:p>
      <text:p text:style-name="P298"/>
      <text:p text:style-name="P299"><text:span text:style-name="T300">30</text:span><text:span text:style-name="T301">. Antpečiai – tokie pat kaip kasdieniniai.</text:span></text:p>
      <text:p text:style-name="P302"><text:span text:style-name="T303">31</text:span><text:span text:style-name="T304">. Antpečių movos – tokios pat kaip kasdieninės.</text:span></text:p>
      <text:p text:style-name="P305"><text:span text:style-name="T306">32</text:span><text:span text:style-name="T307">. Marškiniai trumpomis rankovėmis – baltos spalvos</text:span><text:span text:style-name="T308"><text:s/>audinio, su dviem uždėtinėmis kišenėmis ties krūtine. Ties pečiais prisiuvami to paties audinio antpečiai, ant kurių tvirtinamos antpečių movos. Ant kairės rankovės – muitinės antsiuvas, ant dešinės – muitinės įstaigos antsiuvas. Moteriški marškiniai yra<text:s/></text:span><text:span text:style-name="T309">laisvo kirpimo ir skiriasi nuo vyriškų užsegimo kryptimi.</text:span></text:p>
      <text:p text:style-name="P310"><text:span text:style-name="T311">33</text:span><text:span text:style-name="T312">. Marškiniai ilgomis rankovėmis – baltos spalvos audinio, su dviem uždėtinėmis kišenėmis ties krūtine. Moteriški marškiniai yra laisvo kirpimo ir skiriasi nuo vyriškų užsegimo kryptimi.</text:span></text:p>
      <text:p text:style-name="P313"><text:span text:style-name="T314">34</text:span><text:span text:style-name="T315">. Vienaeilis švarkas – toks pat kaip kasdieninis.</text:span></text:p>
      <text:p text:style-name="P316"><text:span text:style-name="T317">35</text:span><text:span text:style-name="T318">. Dvieilis švarkas – toks pat kaip kasdieninis.</text:span></text:p>
      <text:p text:style-name="P319"><text:span text:style-name="T320">36</text:span><text:span text:style-name="T321">. Kelnės – tokios pat kaip kasdieninės.</text:span></text:p>
      <text:p text:style-name="P322"><text:span text:style-name="T323">37</text:span><text:span text:style-name="T324">. Sijonas – toks pat kaip kasdieninis.</text:span></text:p>
      <text:p text:style-name="P325"><text:span text:style-name="T326">38</text:span><text:span text:style-name="T327">. Vienaeilis lietpaltis – toks pat kaip kasdieninis.</text:span></text:p>
      <text:p text:style-name="P328"><text:span text:style-name="T329">39</text:span><text:span text:style-name="T330">. Dvieilis lietpaltis – toks pat kaip kasdieninis.</text:span></text:p>
      <text:p text:style-name="P331"><text:span text:style-name="T332">40</text:span><text:span text:style-name="T333">. Paltas – toks pat kaip kasdieninis.</text:span></text:p>
      <text:p text:style-name="P334"><text:span text:style-name="T335">41</text:span><text:span text:style-name="T336">. Vyriška kepurė – tokia pat kaip kasdieninė.</text:span></text:p>
      <text:p text:style-name="P337"><text:span text:style-name="T338">42</text:span><text:span text:style-name="T339">. Moteriška kepurė – tokia pat kaip kasdieninė.</text:span></text:p>
      <text:p text:style-name="P340"><text:span text:style-name="T341">43</text:span><text:span text:style-name="T342">. Žieminė kepurė – tokia pat kaip kasdieninė.</text:span></text:p>
      <text:p text:style-name="P343"><text:span text:style-name="T344">44</text:span><text:span text:style-name="T345">. Uniformos priedai:</text:span></text:p>
      <text:p text:style-name="P346"><text:span text:style-name="T347">44.1</text:span><text:span text:style-name="T348">. vyriškas kaklaraištis – juodos spalvos audinio;</text:span></text:p>
      <text:p text:style-name="P349"><text:span text:style-name="T350">44.2</text:span><text:span text:style-name="T351">. moteriška apykaklės juostelė – juodos spalvos audinio;</text:span></text:p>
      <text:p text:style-name="P352"><text:span text:style-name="T353">44.3</text:span><text:span text:style-name="T354">. šalikas – baltos spalvos;</text:span></text:p>
      <text:p text:style-name="P355"><text:span text:style-name="T356">44.4</text:span><text:span text:style-name="T357">. pirštinės – baltos spalvos;</text:span></text:p>
      <text:p text:style-name="P358"><text:span text:style-name="T359">44.5</text:span><text:span text:style-name="T360">. diržas – juodos<text:s/></text:span><text:span text:style-name="T361">spalvos;</text:span></text:p>
      <text:p text:style-name="P362"><text:span text:style-name="T363">44.6</text:span><text:span text:style-name="T364">. kojinės – juodos spalvos, moteriškos pėdkelnės – kūno spalvos:</text:span></text:p>
      <text:p text:style-name="P365"><text:span text:style-name="T366">44.7</text:span><text:span text:style-name="T367">. avalynė – odinė, juodos spalvos:</text:span></text:p>
      <text:p text:style-name="P368"><text:span text:style-name="T369">44.7.1</text:span><text:span text:style-name="T370">. vyriški batai ir moteriški bateliai;</text:span></text:p>
      <text:p text:style-name="P371"><text:span text:style-name="T372">44.7.2</text:span><text:span text:style-name="T373">. žieminiai vyriški ir moteriški batai.</text:span></text:p>
      <text:p text:style-name="P374"/>
      <text:p text:style-name="P375"><text:span text:style-name="T376">V</text:span><text:span text:style-name="T377">.<text:s/></text:span><text:span text:style-name="T378">SPECIALIOJI UNIFORMA</text:span></text:p>
      <text:p text:style-name="P379"/>
      <text:p text:style-name="P380"><text:span text:style-name="T381">45</text:span><text:span text:style-name="T382">. Kepuraitė – žalios spalvos audinio. Virš snapelio tvirtinamas iš aukso (geltonos) ir juodos spalvos siūlų pinta juostelė. Priekyje centre – kepurės ženklas.</text:span></text:p>
      <text:p text:style-name="P383"><text:span text:style-name="T384">46</text:span><text:span text:style-name="T385">. Marškinėliai trumpomis rankovėmis – žalsvos spalvos trikotažiniai. Ties pečiais p</text:span><text:span text:style-name="T386">risiuvami tokio pat trikotažo antpečiai, ant kurių tvirtinamos antpečių movos. Apykaklė su daliniu užsegimu trimis plastikinėmis žalsvos spalvos sagomis. Ant kairės rankovės – muitinės antsiuvas, ant dešinės – muitinės įstaigos antsiuvas. Marškinėlių nugar</text:span><text:span text:style-name="T387">os pusėje šviesą atspindinčios baltos spalvos plėvelės užrašas didžiosiomis raidėmis „MUITINĖ“. Muitinės kriminalinės tarnybos pareigūnų – su užrašu „MUITINĖS KRIMINALINĖ TARNYBA<text:s/></text:span></text:p>
      <text:soft-page-break/>
      <text:p text:style-name="P388">Punkto pakeitimai:</text:p>
      <text:p text:style-name="P389"><text:span text:style-name="T390">Nr.<text:s/></text:span><text:a xlink:href="https://www.e-tar.lt/portal/legalAct.html?documentId=TAR.16134166B67E" office:target-frame-name="_top" xlink:show="replace"><text:span text:style-name="T391">1K-299</text:span></text:a><text:span text:style-name="T392">, 2004-08-27, Žin., 2004, Nr. 133-4829 (2004-08-30), i. k. 1042050ISAK001K-299</text:span></text:p>
      <text:p text:style-name="Normal"/>
      <text:p text:style-name="P393"><text:span text:style-name="T394">47</text:span><text:span text:style-name="T395">. Puskombinezonis – žalios spalvos audinio, su užtrauktuku. Kelnės virš juosmens sujungiamos su to paties audinio dalimis, dengiančiomi</text:span><text:span text:style-name="T396">s krūtinę ir nugarą. Priekinėje krūtinės dalyje prisiuvama dviejų dalių kišenė su antkišeniais. Tarpusavyje dalys sujungiamos petnešomis, kurių ilgis reguliuojamas sagtimis. Kelnės – su dviem įleistinėmis kišenėmis priekinėje dalyje, dviem uždėtinėmis kiše</text:span><text:span text:style-name="T397">nėmis šonuose ir viena įleistine kišene užpakalinėje dalyje, dešinėje pusėje. Ties keliais ir ant užpakalinės dalies prisiuvami papildomi audinio sluoksniai. Kelnių apačioje, šonuose, įsiuvami užtrauktukai, virš jų – du atšvaitai. Nugaros pusėje – užrašas<text:s/></text:span><text:span text:style-name="T398">didžiosiomis raidėmis „MUITINĖ“. Muitinės kriminalinės tarnybos pareigūnų puskombinezonis – su užrašu „MUITINĖS KRIMINALINĖ TARNYBA“.</text:span></text:p>
      <text:p text:style-name="P399"><text:span text:style-name="T400">48</text:span><text:span text:style-name="T401">. Vasarinis kombinezonas – žalios spalvos audinio, vientisas, su užtrauktuku. Apykaklė – atverčiama, juodos spalvos.</text:span><text:span text:style-name="T402"><text:s/>Krūtinės aukštyje – dvi įleistinės kišenės su užtrauktukais, kelnių šonuose, aukščiau kelių – dvi uždėtinės kišenės su antkišeniais. Ant kairės rankovės – muitinės antsiuvas, ant dešinės – muitinės įstaigos antsiuvas. Atšvaitai prisiuvami virš rankogalių<text:s/></text:span><text:span text:style-name="T403">ir ant kelnių, žemiau kelių. Nugaros pusėje – užrašas šviesą atspindinčiomis didžiosiomis raidėmis „MUITINĖ“. Muitinės kriminalinės tarnybos pareigūnų vasarinis kombinezonas – su užrašu „MUITINĖS KRIMINALINĖ TARNYBA“ ir Muitinės kriminalinės tarnybos antsi</text:span><text:span text:style-name="T404">uvu ant dešinės rankovės.</text:span></text:p>
      <text:p text:style-name="P405"><text:span text:style-name="T406">49</text:span><text:span text:style-name="T407">. Žieminis kombinezonas – žalios spalvos audinio, vientisas, pašiltintas, su užtrauktuku. Apykaklė – atverčiama, juodos spalvos. Krūtinės aukštyje – dvi įleistinės kišenės su užtrauktukais, kelnių šonuose, aukščiau kelių – d</text:span><text:span text:style-name="T408">vi uždėtinės kišenės su antkišeniais. Ant kairės rankovės – muitinės antsiuvas, ant dešinės – muitinės įstaigos antsiuvas. Atšvaitai prisiuvami virš rankogalių ir ant kelnių, žemiau kelių. Nugaros pusėje – užrašas didžiosiomis raidėmis „MUITINĖ“. Muitinės<text:s/></text:span><text:span text:style-name="T409">kriminalinės tarnybos pareigūnų žieminis kombinezonas – su užrašu „MUITINĖS KRIMINALINĖ TARNYBA“ ir Muitinės kriminalinės tarnybos antsiuvu ant dešinės rankovės.</text:span></text:p>
      <text:p text:style-name="P410"><text:span text:style-name="T411">50</text:span><text:span text:style-name="T412">. Kombinezono striukė – žalios spalvos audinio, užsegama paslėptu užtrauktuku, su įsegam</text:span><text:span text:style-name="T413">u kailiniu sluoksniu. Juosmens aukštyje – dvi uždėtinės kišenės su antkišeniais, krūtinės aukštyje – dvi įleistinės kišenės su antkišeniais. Prie striukės apykaklės prisegama juodos spalvos kailinė apykaklė. Ties pečiais prisiuvami to paties audinio antpeč</text:span><text:span text:style-name="T414">iai, ant kurių tvirtinamos antpečių movos. Ant kairės rankovės – muitinės antsiuvas, ant dešinės – muitinės įstaigos antsiuvas. Moteriška striukė skiriasi nuo vyriškos užsegimo kryptimi. Nugaros pusėje – užrašas šviesą atspindinčiomis didžiosiomis raidėmis</text:span><text:span text:style-name="T415"><text:s/>„MUITINĖ“. Muitinės kriminalinės tarnybos pareigūnų kombinezono striukė – su užrašu „MUITINĖS KRIMINALINĖ TARNYBA“ ir Muitinės kriminalinės tarnybos antsiuvu ant dešinės rankovės.</text:span></text:p>
      <text:p text:style-name="P416"><text:span text:style-name="T417">51</text:span><text:span text:style-name="T418">. Apsiaustas – vandeniui atsparaus žalios spalvos audinio, su gobtuvu</text:span><text:span text:style-name="T419">. Atšvaitai prisiuvami virš rankogalių ir apsiausto apačioje. Nugaros pusėje – užrašas šviesą atspindinčiomis didžiosiomis raidėmis „MUITINĖ“. Muitinės kriminalinės tarnybos pareigūnų apsiaustas – su užrašu „MUITINĖS KRIMINALINĖ TARNYBA“. Priekyje kairėje<text:s/></text:span><text:span text:style-name="T420">pusėje Muitinės kriminalinės tarnybos antsiuvas.</text:span></text:p>
      <text:p text:style-name="P421"><text:span text:style-name="T422">52. Specialioji striukė – žalios spalvos, atsparaus vandeniui audinio, apykaklė – juodos spalvos. Striukė, užsegama plastikiniu užtrauktuku, jos viduje prisegama striukę pašiltinanti liemenė – juodos spalv</text:span><text:span text:style-name="T423">os, su trikotažinėmis rankovėmis ir apykakle. Juosmens aukštyje – dvi vertikalios įleistinės kišenės, krūtinės aukštyje – uždėtinės kišenės su antkišeniais, užsegamais spaudėmis. Prie striukės apykaklės prisegama juodos spalvos kailinė apykaklė. Nugaros pu</text:span><text:span text:style-name="T424">sėje po apykaklės prisiuvimo siūle įsiūtas plastikinis užtrauktukas, kurį atsegus ištraukiamas gobtuvas. Ties pečiais prisiuvami to paties audinio antpečiai, ant kurių tvirtinamos antpečių movos. Ant kairės rankovės – muitinės antsiuvas, ant dešinės – muit</text:span><text:span text:style-name="T425">inės įstaigos antsiuvas. Moteriška striukė skiriasi nuo vyriškos užsegimo kryptimi. Nugaros pusėje priklijuojamas šviesą atspindinčios baltos spalvos plėvelės užrašas didžiosiomis raidėmis „MUITINĖ“. Muitinės kriminalinės tarnybos pareigūnų striukės prieky</text:span><text:span text:style-name="T426">je, kairėje pusėje – Muitinės kriminalinės tarnybos antsiuvas, nugaros pusėje<text:s/></text:span><text:soft-page-break/><text:span text:style-name="T427">priklijuojamas šviesą atspindinčios baltos spalvos plėvelės užrašas didžiosiomis raidėmis „MUITINĖS KRIMINALINĖ TARNYBA</text:span><text:s/></text:p>
      <text:p text:style-name="P428">Punkto pakeitimai:</text:p>
      <text:p text:style-name="P429"><text:span text:style-name="T430">Nr.<text:s/></text:span><text:a xlink:href="https://www.e-tar.lt/portal/legalAct.html?documentId=TAR.16134166B67E" office:target-frame-name="_top" xlink:show="replace"><text:span text:style-name="T431">1K-299</text:span></text:a><text:span text:style-name="T432">, 2004-08-27, Žin., 2004, Nr. 133-4829 (2004-08-30), i. k. 1042050ISAK001K-299</text:span></text:p>
      <text:p text:style-name="Normal"/>
      <text:p text:style-name="P433"><text:span text:style-name="T434">53</text:span><text:span text:style-name="T435">. Liemenė su atšvaitais – ryškios žalios spalvos audinio su šviesą atspindinčiomis juostomis priekinėje ir<text:s/></text:span><text:span text:style-name="T436">užpakalinėje dalyse. Nugaros pusėje – užrašas šviesą atspindinčiomis didžiosiomis raidėmis „MUITINĖ“. Muitinės kriminalinės tarnybos pareigūnų liemenė – su užrašu „MUITINĖS KRIMINALINĖ TARNYBA“.</text:span></text:p>
      <text:p text:style-name="P437"><text:span text:style-name="T438">54</text:span><text:span text:style-name="T439">. Specialiosios pirštinės – specialaus audinio, pirštuo</text:span><text:span text:style-name="T440">tos.</text:span></text:p>
      <text:p text:style-name="P441"><text:span text:style-name="T442">55</text:span><text:span text:style-name="T443">. Specialioji avalynė:</text:span></text:p>
      <text:p text:style-name="P444"><text:span text:style-name="T445">55.1</text:span><text:span text:style-name="T446">. specialieji odiniai batai paaukštintais aulais;</text:span></text:p>
      <text:p text:style-name="P447"><text:span text:style-name="T448">55.2</text:span><text:span text:style-name="T449">. specialieji guminiai batai.</text:span></text:p>
      <text:p text:style-name="P450"><text:span text:style-name="T451">56. Specialiosios kelnės – juodos spalvos audinio, ilgos, į apačią siaurėjančios. Kelnės su dviem atkirptomis įleistinėmis<text:s/></text:span><text:span text:style-name="T452">kišenėmis priekyje, dviem uždėtinėmis kišenėmis su antkišeniais šonuose ir dviem įleistinėmis kišenėmis su antkišeniais užpakalinėje dalyje. Antkišeniai užsegami dviem paslėptomis plastikinėmis sagomis. Kelnių priekyje ties keliais užsiūti papildomi audini</text:span><text:span text:style-name="T453">o sluoksniai.</text:span></text:p>
      <text:p text:style-name="P454">Papildyta punktu:</text:p>
      <text:p text:style-name="P455"><text:span text:style-name="T456">Nr.<text:s/></text:span><text:a xlink:href="https://www.e-tar.lt/portal/legalAct.html?documentId=TAR.16134166B67E" office:target-frame-name="_top" xlink:show="replace"><text:span text:style-name="T457">1K-299</text:span></text:a><text:span text:style-name="T458">, 2004-08-27, Žin., 2004, Nr. 133-4829 (2004-08-30), i. k. 1042050ISAK001K-299</text:span></text:p>
      <text:p text:style-name="Normal"/>
      <text:p text:style-name="P459"><text:span text:style-name="T460">57. Golfas – paaukštinta apskritimo formos apykakl</text:span><text:span text:style-name="T461">e, žalios spalvos pusvilnonio trikotažo, ilgomis rankovėmis.</text:span></text:p>
      <text:p text:style-name="P462">Papildyta punktu:</text:p>
      <text:p text:style-name="P463"><text:span text:style-name="T464">Nr.<text:s/></text:span><text:a xlink:href="https://www.e-tar.lt/portal/legalAct.html?documentId=TAR.16134166B67E" office:target-frame-name="_top" xlink:show="replace"><text:span text:style-name="T465">1K-299</text:span></text:a><text:span text:style-name="T466">, 2004-08-27, Žin., 2004, Nr. 133-4829 (2004-08-30), i. k. 1042050ISAK001K-299</text:span></text:p>
      <text:p text:style-name="Normal"/>
      <text:p text:style-name="P467"><text:span text:style-name="T468">58.</text:span><text:span text:style-name="T469"><text:s/>Megzta žieminė kepurė – žalios spalvos su atlenkimu. Kepurės priekyje ant atlenkimo prisiūta juodos spalvos audinio juostelė su baltos spalvos užrašu didžiosiomis raidėmis „MUITINĖ.</text:span><text:s/></text:p>
      <text:p text:style-name="P470">Papildyta punktu:</text:p>
      <text:p text:style-name="P471"><text:span text:style-name="T472">Nr.<text:s/></text:span><text:a xlink:href="https://www.e-tar.lt/portal/legalAct.html?documentId=TAR.16134166B67E" office:target-frame-name="_top" xlink:show="replace"><text:span text:style-name="T473">1K-299</text:span></text:a><text:span text:style-name="T474">, 2004-08-27, Žin., 2004, Nr. 133-4829 (2004-08-30), i. k. 1042050ISAK001K-299</text:span></text:p>
      <text:p text:style-name="Normal"/>
      <text:p text:style-name="P475"><text:span text:style-name="T476">59. Specialusis tarnybinis diržas – juodos spalvos, užsegamas plastikine sagtimi su apsauga nuo atsisegimo. Ant diržo suverti specialiųj</text:span><text:span text:style-name="T477">ų priemonių dėklai<text:s/></text:span></text:p>
      <text:p text:style-name="P478">Papildyta punktu:</text:p>
      <text:p text:style-name="P479"><text:span text:style-name="T480">Nr.<text:s/></text:span><text:a xlink:href="https://www.e-tar.lt/portal/legalAct.html?documentId=TAR.16134166B67E" office:target-frame-name="_top" xlink:show="replace"><text:span text:style-name="T481">1K-299</text:span></text:a><text:span text:style-name="T482">, 2004-08-27, Žin., 2004, Nr. 133-4829 (2004-08-30), i. k. 1042050ISAK001K-299</text:span></text:p>
      <text:p text:style-name="Normal"/>
      <text:soft-page-break/>
      <text:p text:style-name="P483">PATVIRTINTA</text:p>
      <text:p text:style-name="P491">Lietuvos<text:s/>Respublikos finansų ministro</text:p>
      <text:p text:style-name="P492">2003 m. gruodžio 19 d. įsakymu Nr. 1K-303</text:p>
      <text:p text:style-name="P493"/>
      <text:p text:style-name="P494"><text:span text:style-name="T495">LIETUVOS MUITINĖS PAREIGŪNŲ IDENTIFIKAVIMO ŽENKLO APRAŠYMAS</text:span></text:p>
      <text:p text:style-name="P496"/>
      <text:p text:style-name="P497"><text:span text:style-name="T498">1</text:span><text:span text:style-name="T499">. Lietuvos muitinės pareigūnų identifikavimo ženklas (toliau – identifikavimo ženklas) gaminamas iš žalvario ir<text:s/></text:span><text:span text:style-name="T500">sudarytas iš dviejų dalių: viršuje esančio Lietuvos muitinės ženklo (toliau – muitinės ženklas) ir apačioje esančio dekoratyvinio skydelio su keturiais skaitmenimis. Jo aukštis – 85 mm, plotis – 55 mm.</text:span></text:p>
      <text:p text:style-name="P501"><text:span text:style-name="T502">2</text:span><text:span text:style-name="T503">. Muitinės ženklas yra apskritimo formos, 55 mm s</text:span><text:span text:style-name="T504">kersmens. Jos centre – reljefiškas Lietuvos valstybės herbas, už jo – įstrižai sukryžiuotos Hermio lazdos. Muitinės ženklo apačioje, po Lietuvos valstybės herbu, užrašas didžiosiomis raidėmis „LIETUVOS MUITINĖ“. Muitinės ženklą ir užrašą juosia reljefiškas</text:span><text:span text:style-name="T505"><text:s/>apvadas.</text:span></text:p>
      <text:p text:style-name="P506"><text:span text:style-name="T507">3</text:span><text:span text:style-name="T508">. Po muitinės ženklu esantis skydelis sudarytas iš dekoratyvinių reljefiškų klosčių jo šonuose, vertikaliai subrūkšniuoto lauko viršuje ir paapvalinto lauko apačioje. Lauko viduryje išgraviruotas keturženklis ženklo numeris. Numerio skaitmen</text:span><text:span text:style-name="T509">ys dengti juodu emaliu.</text:span></text:p>
      <text:p text:style-name="P510"><text:span text:style-name="T511">______________</text:span></text:p>
      <text:soft-page-break/>
      <text:p text:style-name="P512">PATVIRTINTA</text:p>
      <text:p text:style-name="P520">Lietuvos Respublikos finansų ministro</text:p>
      <text:p text:style-name="P521">2003 m. gruodžio 19 d. įsakymu Nr. 1K-303</text:p>
      <text:p text:style-name="P522"/>
      <text:p text:style-name="P523"><text:span text:style-name="T524">MUITINĖS INFORMACINIŲ SISTEMŲ CENTRO ŽENKLO APRAŠYMAS</text:span></text:p>
      <text:p text:style-name="P525"/>
      <text:p text:style-name="P526">Muitinės informacinių sistemų centro ženklas –<text:s/>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INFORMACINIŲ SISTEMŲ CENTRAS“.</text:p>
      <text:p text:style-name="P527"><text:span text:style-name="T528">______________</text:span></text:p>
      <text:soft-page-break/>
      <text:p text:style-name="P529">PATVIRTINTA</text:p>
      <text:p text:style-name="P537">Lietuvos Respublikos finansų ministro</text:p>
      <text:p text:style-name="P538">2003 m. gruodžio 19 d. įsakymu Nr. 1K-303</text:p>
      <text:p text:style-name="P539"/>
      <text:p text:style-name="P540"><text:span text:style-name="T541">KAUNO TERITORINĖS MUITINĖS ŽENKLO APRAŠYMAS</text:span></text:p>
      <text:p text:style-name="P542"/>
      <text:p text:style-name="P543">Kauno teritorinės muitinė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KAUNO TERITORINĖ MUITINĖ“.</text:p>
      <text:p text:style-name="P544"><text:span text:style-name="T545">______________</text:span></text:p>
      <text:soft-page-break/>
      <text:p text:style-name="P546">PATVIRTINTA</text:p>
      <text:p text:style-name="P554">Lietuvos Respublikos finansų ministro</text:p>
      <text:p text:style-name="P555">2003 m. gruodžio 19 d. įsakymu Nr. 1K-303</text:p>
      <text:p text:style-name="P556"/>
      <text:p text:style-name="P557"><text:span text:style-name="T558">KAUNO TERITORINĖS MUITINĖS PAREIGŪNŲ TARNYBOS<text:s/></text:span><text:span text:style-name="T559">ŽENKLO APRAŠYMAS</text:span></text:p>
      <text:p text:style-name="P560"/>
      <text:p text:style-name="P561"><text:span text:style-name="T562">1</text:span><text:span text:style-name="T563">. Muitinės pareigūnų tarnybos ženklas susideda iš odinio dėklo su odiniu įdėklu ir metalinio ženklo.</text:span></text:p>
      <text:p text:style-name="P564"><text:span text:style-name="T565">2</text:span><text:span text:style-name="T566">. Odinis dėklas gaminamas iš natūralios juodos odos, jo ilgis – 230 mm, plotis – 75 mm.</text:span></text:p>
      <text:p text:style-name="P567"><text:span text:style-name="T568">3</text:span><text:span text:style-name="T569">. Odinis dėklas padalytas į dvi da</text:span><text:span text:style-name="T570">lis. Apatinėje odinio dėklo dalyje yra kiaurymė (jos plotis – 50 mm, aukštis – 82 mm) muitinės pareigūnų tarnybiniam pažymėjimui laikyti. Viršutinėje odinio dėklo dalyje tvirtinamas odinis įdėklas su metaliniu ženklu. Muitinės pareigūnų tarnybinio pažymėji</text:span><text:span text:style-name="T571">mo plotis – 53,98 mm, ilgis – 85,6 mm.</text:span></text:p>
      <text:p text:style-name="P572"><text:span text:style-name="T573">4</text:span><text:span text:style-name="T574">. Ant odinio įdėklo, kurio ilgis – 200 mm, plotis – 60 mm, kniedėmis pritvirtinamas metalinis ženklas.</text:span></text:p>
      <text:p text:style-name="P575"><text:span text:style-name="T576">5</text:span><text:span text:style-name="T577">. Odinis įdėklas odiniame dėkle yra tvirtinamas spaudėmis.</text:span></text:p>
      <text:p text:style-name="P578"><text:span text:style-name="T579">6</text:span><text:span text:style-name="T580">. Odinio dėklo išorinėje dalyje yra įspa</text:span><text:span text:style-name="T581">udas su Lietuvos muitinės ženklu.</text:span></text:p>
      <text:p text:style-name="P582"><text:span text:style-name="T583">7</text:span><text:span text:style-name="T584">. Odinis dėklas gaminamas iš trijų sluoksnių odos su pakietinimais. Jis apsiuvamas, užlenkiant odos kraštus visu perimetru.</text:span></text:p>
      <text:p text:style-name="P585"><text:span text:style-name="T586">8</text:span><text:span text:style-name="T587">. Odinis įdėklas gaminamas iš dviejų sluoksnių natūralios odos, apsiuvant kraštus visu<text:s/></text:span><text:span text:style-name="T588">perimetru.</text:span></text:p>
      <text:p text:style-name="P589"><text:span text:style-name="T590">9</text:span><text:span text:style-name="T591">. Metalinio ženklo ilgis – 75 mm, plotis – 50 mm, storis – 2 mm.</text:span></text:p>
      <text:p text:style-name="P592"><text:span text:style-name="T593">10</text:span><text:span text:style-name="T594">. Metalinio ženklo centrinėje dalyje yra skritulys su Lietuvos muitinės ženklu. Skritulio diametras – 50 mm, storis – 1, 5 mm. Ant skritulio viršutinės dalies yra pailgi</text:span><text:span text:style-name="T595">nimas, kurio plotis – 40 mm, ilgis – 14 mm. Po skritulio apatine dalimi yra pailginimas, kurio plotis – 40 mm, ilgis – 11 mm.</text:span></text:p>
      <text:p text:style-name="P596"><text:span text:style-name="T597">11</text:span><text:span text:style-name="T598">. Metalinio ženklo viršutiniame pailginime yra įspaustas juodas užrašas „KAUNO TERITORINĖ MUITINĖ“ šviesiame fone. Šonuose y</text:span><text:span text:style-name="T599">ra dvi kiaurymės metaliniam ženklui prie odinio įdėklo pritvirtinti.</text:span></text:p>
      <text:p text:style-name="P600"><text:span text:style-name="T601">12</text:span><text:span text:style-name="T602">. Metalinio ženklo apatiniame pailginime su lazeriu užrašomas muitinės pareigūnų identifikavimo numeris, kuris susideda iš dviejų raidžių KN ir keturių skaitmenų, jų aukštis – 5 mm.</text:span><text:span text:style-name="T603"><text:s/>Šonuose yra dvi kiaurymės metaliniam ženklui prie odinio dėklo pritvirtinti.</text:span></text:p>
      <text:p text:style-name="P604"><text:span text:style-name="T605">13</text:span><text:span text:style-name="T606">. Metalinis ženklas gaminamas štampavimo būdu. Jis dengiamas sintetiniu emaliu bei lakuojamas.</text:span></text:p>
      <text:p text:style-name="P607"><text:span text:style-name="T608">______________</text:span></text:p>
      <text:soft-page-break/>
      <text:p text:style-name="P609">PATVIRTINTA</text:p>
      <text:p text:style-name="P617">Lietuvos Respublikos finansų ministro</text:p>
      <text:p text:style-name="P618">2003 m. gruodžio 19 d. įsakymu Nr. 1K-303</text:p>
      <text:p text:style-name="P619"/>
      <text:p text:style-name="P620"><text:span text:style-name="T621">KLAIPĖDOS TERITORINĖS MUITINĖS ŽENKLO APRAŠYMAS</text:span></text:p>
      <text:p text:style-name="P622"/>
      <text:p text:style-name="P623">Klaipėdos teritorinės muitinės ženklas – apskritimo formos, juodos spalvos su aukso (geltonos) spalvos kraštu. Apskritimo centre – įstrižai sukryžiuotos aukso<text:s/>(geltonos) spalvos Hermio lazdos, virš jų – aukso (geltonos) spalvos Gediminaičių stulpai. Ženklo apačioje – lenktas aukso (geltonos) spalvos užrašas didžiosiomis raidėmis „KLAIPĖDOS TERITORINĖ MUITINĖ“.</text:p>
      <text:p text:style-name="P624"><text:span text:style-name="T625">______________</text:span></text:p>
      <text:soft-page-break/>
      <text:p text:style-name="P626">PATVIRTINTA</text:p>
      <text:p text:style-name="P634">Lietuvos<text:s/>Respublikos finansų ministro</text:p>
      <text:p text:style-name="P635">2003 m. gruodžio 19 d. įsakymu Nr. 1K-303</text:p>
      <text:p text:style-name="P636"/>
      <text:p text:style-name="P637"><text:span text:style-name="T638">KLAIPĖDOS TERITORINĖS MUITINĖS PAREIGŪNŲ TARNYBOS ŽENKLO APRAŠYMAS</text:span></text:p>
      <text:p text:style-name="P639"/>
      <text:p text:style-name="P640"><text:span text:style-name="T641">1</text:span><text:span text:style-name="T642">. Muitinės pareigūnų tarnybos ženklas susideda iš odinio dėklo su odiniu įdėklu ir metalinio ženklo.</text:span></text:p>
      <text:p text:style-name="P643"><text:span text:style-name="T644">2</text:span><text:span text:style-name="T645">. Odi</text:span><text:span text:style-name="T646">nis dėklas gaminamas iš natūralios juodos odos, jo ilgis – 230 mm, plotis – 75 mm.</text:span></text:p>
      <text:p text:style-name="P647"><text:span text:style-name="T648">3</text:span><text:span text:style-name="T649">. Odinis dėklas padalytas į dvi dalis. Apatinėje odinio dėklo dalyje yra kiaurymė (jos plotis – 50 mm, aukštis – 82 mm) muitinės pareigūnų tarnybiniam pažymėjimui<text:s/></text:span><text:span text:style-name="T650">laikyti. Viršutinėje odinio dėklo dalyje tvirtinamas odinis įdėklas su metaliniu ženklu. Muitinės pareigūnų tarnybinio pažymėjimo plotis – 53,98 mm, ilgis – 85,6 mm.</text:span></text:p>
      <text:p text:style-name="P651"><text:span text:style-name="T652">4</text:span><text:span text:style-name="T653">. Ant odinio įdėklo, kurio ilgis – 200 mm, plotis – 60 mm, kniedėmis pritvirtinamas m</text:span><text:span text:style-name="T654">etalinis ženklas.</text:span></text:p>
      <text:p text:style-name="P655"><text:span text:style-name="T656">5</text:span><text:span text:style-name="T657">. Odinis įdėklas odiniame dėkle yra tvirtinamas spaudėmis.</text:span></text:p>
      <text:p text:style-name="P658"><text:span text:style-name="T659">6</text:span><text:span text:style-name="T660">. Odinio dėklo išorinėje dalyje yra įspaudas su Lietuvos muitinės ženklu.</text:span></text:p>
      <text:p text:style-name="P661"><text:span text:style-name="T662">7</text:span><text:span text:style-name="T663">. Odinis dėklas gaminamas iš trijų sluoksnių odos su pakietinimais. Jis apsiuvamas, užlenk</text:span><text:span text:style-name="T664">iant odos kraštus visu perimetru.</text:span></text:p>
      <text:p text:style-name="P665"><text:span text:style-name="T666">8</text:span><text:span text:style-name="T667">. Odinis įdėklas gaminamas iš dviejų sluoksnių natūralios odos, apsiuvant kraštus visu perimetru.</text:span></text:p>
      <text:p text:style-name="P668"><text:span text:style-name="T669">9</text:span><text:span text:style-name="T670">. Metalinio ženklo ilgis – 75 mm, plotis – 50 mm, storis – 2 mm.</text:span></text:p>
      <text:p text:style-name="P671"><text:span text:style-name="T672">10</text:span><text:span text:style-name="T673">. Metalinio ženklo centrinėje dalyje yra sk</text:span><text:span text:style-name="T674">ritulys su Lietuvos muitinės ženklu. Skritulio diametras – 50 mm, storis – 1, 5 mm. Ant skritulio viršutinės dalies yra pailginimas, kurio plotis – 40 mm, ilgis – 14 mm. Po skritulio apatine dalimi yra pailginimas, kurio plotis – 40 mm, ilgis – 11 mm.</text:span></text:p>
      <text:p text:style-name="P675"><text:span text:style-name="T676">11</text:span><text:span text:style-name="T677">. Metalinio ženklo viršutiniame pailginime yra įspaustas juodas užrašas „KLAIPĖDOS TERITORINĖ MUITINĖ“ šviesiame fone. Šonuose yra dvi kiaurymės metaliniam ženklui prie odinio įdėklo pritvirtinti.</text:span></text:p>
      <text:p text:style-name="P678"><text:span text:style-name="T679">12</text:span><text:span text:style-name="T680">. Metalinio ženklo apatiniame pailginime su lazeriu</text:span><text:span text:style-name="T681"><text:s/>užrašomas muitinės pareigūnų identifikavimo numeris, kuris susideda iš dviejų raidžių KL ir keturių skaitmenų, jų aukštis – 5 mm. Šonuose yra dvi kiaurymės metaliniam ženklui prie odinio dėklo pritvirtinti.</text:span></text:p>
      <text:p text:style-name="P682"><text:span text:style-name="T683">13</text:span><text:span text:style-name="T684">. Metalinis ženklas gaminamas štampavimo b</text:span><text:span text:style-name="T685">ūdu. Jis dengiamas sintetiniu emaliu bei lakuojamas.</text:span></text:p>
      <text:p text:style-name="P686"><text:span text:style-name="T687">______________</text:span></text:p>
      <text:soft-page-break/>
      <text:p text:style-name="P688">PATVIRTINTA</text:p>
      <text:p text:style-name="P696">Lietuvos Respublikos finansų ministro</text:p>
      <text:p text:style-name="P697">2003 m. gruodžio 19 d. įsakymu Nr. 1K-303</text:p>
      <text:p text:style-name="P698"/>
      <text:p text:style-name="P699"><text:span text:style-name="T700">MUITINĖS KRIMINALINĖS TARNYBOS PAREIGŪNŲ TARNYBOS ŽENKLO APRAŠYMAS</text:span></text:p>
      <text:p text:style-name="P701"/>
      <text:p text:style-name="P702"><text:span text:style-name="T703">1</text:span><text:span text:style-name="T704">.<text:s/></text:span><text:span text:style-name="T705">Muitinės kriminalinės tarnybos (toliau – MKT) pareigūnų tarnybos ženklas susideda iš odinio dėklo su odiniu įdėklu ir metalinio ženklo.</text:span></text:p>
      <text:p text:style-name="P706"><text:span text:style-name="T707">2</text:span><text:span text:style-name="T708">. Odinis dėklas gaminamas iš natūralios juodos odos, jo ilgis – 230 mm, plotis – 75 mm.</text:span></text:p>
      <text:p text:style-name="P709"><text:span text:style-name="T710">3</text:span><text:span text:style-name="T711">. Odinis dėklas padaly</text:span><text:span text:style-name="T712">tas į dvi dalis. Apatinėje odinio dėklo dalyje yra kiaurymė (jos plotis – 50 mm, aukštis – 82 mm) muitinės pareigūnų tarnybiniam pažymėjimui laikyti. Viršutinėje odinio dėklo dalyje tvirtinamas odinis įdėklas su metaliniu ženklu. Muitinės pareigūnų tarnybi</text:span><text:span text:style-name="T713">nio pažymėjimo plotis – 53,98 mm, ilgis – 85,6 mm.</text:span></text:p>
      <text:p text:style-name="P714"><text:span text:style-name="T715">4</text:span><text:span text:style-name="T716">. Ant odinio įdėklo, kurio ilgis – 200 mm, plotis – 60 mm, kniedėmis pritvirtinamas metalinis ženklas.</text:span></text:p>
      <text:p text:style-name="P717"><text:span text:style-name="T718">5</text:span><text:span text:style-name="T719">. Odinis įdėklas odiniame dėkle yra tvirtinamas spaudėmis.</text:span></text:p>
      <text:p text:style-name="P720"><text:span text:style-name="T721">6</text:span><text:span text:style-name="T722">. Odinio dėklo išorinėje dal</text:span><text:span text:style-name="T723">yje yra įspaudas su Lietuvos muitinės ženklu.</text:span></text:p>
      <text:p text:style-name="P724"><text:span text:style-name="T725">7</text:span><text:span text:style-name="T726">. Odinis dėklas gaminamas iš trijų sluoksnių odos su pakietinimais. Jis apsiuvamas, užlenkiant odos kraštus visu perimetru.</text:span></text:p>
      <text:p text:style-name="P727"><text:span text:style-name="T728">8</text:span><text:span text:style-name="T729">. Odinis įdėklas gaminamas iš dviejų sluoksnių natūralios odos, apsiuvant kr</text:span><text:span text:style-name="T730">aštus visu perimetru.</text:span></text:p>
      <text:p text:style-name="P731"><text:span text:style-name="T732">9</text:span><text:span text:style-name="T733">. Metalinio ženklo ilgis – 76 mm, plotis – 53 mm.</text:span></text:p>
      <text:p text:style-name="P734"><text:span text:style-name="T735">10</text:span><text:span text:style-name="T736">. Metalinis ženklas susideda iš trijų dalių:</text:span></text:p>
      <text:p text:style-name="P737"><text:span text:style-name="T738">10.1</text:span><text:span text:style-name="T739">. I dalis (apatinė).</text:span></text:p>
      <text:p text:style-name="P740"><text:span text:style-name="T741">MKT pareigūnų tarnybos ženklo taisyklingos formos ovalo skydas su horizontalia identifikavimo numerio</text:span><text:span text:style-name="T742"><text:s/>lentele sudaro vieną visumą ir yra gaminamas iš geltono metalo (žalvario). Didžiojo skydo laukas padengtas juodu emaliu. Visi kiti heraldiniai elementai (Hermio lazda su gyvatėmis), užrašas „MUITINĖS KRIMINALINĖ TARNYBA“ (raidžių aukštis 3,5 mm), identifi</text:span><text:span text:style-name="T743">kavimo numerio lentelė (dydis 30 x 12,5 mm) ir didžiojo skydo aprėminimo juostelė gaminami iš geltono metalo (žalvario). Identifikavimo numerio lentelėje esančios raidės KT ir keturi skaitmenys (raidžių ir skaitmenų aukštis 5 mm) yra išgraviruojami ir užli</text:span><text:span text:style-name="T744">ejami juodu emaliu.</text:span></text:p>
      <text:p text:style-name="P745"><text:span text:style-name="T746">10.2</text:span><text:span text:style-name="T747">. II dalis (vidurinė).</text:span></text:p>
      <text:p text:style-name="P748">MKT pareigūnų tarnybos ženklo mažasis taisyklingos vertikalios ovalo formos skydo laukas padengtas mėlynu emaliu. Skydas gaminamas iš balto metalo. Išgaubtas, su aprėminimo juostele vertikaliai ir yra 42,5<text:s/>mm aukščio bei 36 mm pločio.</text:p>
      <text:p text:style-name="P749"><text:span text:style-name="T750">Vidurinioji ženklo dalis dedama simetriškai ant didžiojo skydo.</text:span></text:p>
      <text:p text:style-name="P751"><text:span text:style-name="T752">10.3</text:span><text:span text:style-name="T753">. III dalis (viršutinė).</text:span></text:p>
      <text:p text:style-name="P754"><text:span text:style-name="T755">Ją sudaro iš balto metalo (sidabro) pagaminta vertikali lūšies figūra, heraldiškai žiūrinti į dešinę pusę. Lūšis reljefiška, skul</text:span><text:span text:style-name="T756">ptūriška. Tvirtinama ant išgaubto mėlyno skydo ir visa prigludusi prie jo paviršiaus.</text:span></text:p>
      <text:p text:style-name="P757"><text:span text:style-name="T758">11</text:span><text:span text:style-name="T759">. MKT pareigūnų tarnybos ženklas gaminamas štampavimo būdu ir padengiamas atspariu aplinkai laku.</text:span></text:p>
      <text:p text:style-name="P760"><text:span text:style-name="T761">______________</text:span></text:p>
      <text:soft-page-break/>
      <text:p text:style-name="P762">PATVIRTINTA</text:p>
      <text:p text:style-name="P770">Lietuvos Respublikos<text:s/>finansų ministro</text:p>
      <text:p text:style-name="P771">2003 m. gruodžio 19 d. įsakymu Nr. 1K-303</text:p>
      <text:p text:style-name="P772"/>
      <text:p text:style-name="P773"><text:span text:style-name="T774">MUITINĖS KRIMINALINĖS TARNYBOS ŽENKLO APRAŠYMAS</text:span></text:p>
      <text:p text:style-name="P775"/>
      <text:p text:style-name="P776"><text:span text:style-name="T777">1</text:span><text:span text:style-name="T778">. Muitinės kriminalinės tarnybos ženklas (toliau – ženklas) yra taisyklingos vertikalios ovalo formos. Ženklas susideda iš dviejų skirtingo<text:s/></text:span><text:span text:style-name="T779">dydžio (didžiojo ir mažojo) taisyklingų vertikalių ovalo formos skydų, uždėtų vienas ant kito.</text:span></text:p>
      <text:p text:style-name="P780"><text:span text:style-name="T781">2</text:span><text:span text:style-name="T782">. Ženklo didžiojo skydo laukas juodos spalvos; ant skydo viršutinės dalies uždėta aukso (geltonos) spalvos Hermio lazda, kurios viršūnė ir sparnai dalinai i</text:span><text:span text:style-name="T783">šeina už didžiojo skydo viršutinės ribos. Dvi aukso (geltonos) spalvos gyvatės, simetriškai apraičiusios Hermio lazdą, yra didžiojo skydo ribose. Didžiojo skydo ribose heraldiškai iš dešinės į kairę aukso (geltonos) spalvos užrašas didžiosiomis raidėmis „M</text:span><text:span text:style-name="T784">UITINĖS KRIMINALINĖ TARNYBA“. Didžiojo skydo kraštinė apjuosta siauru aukso (geltonos) spalvos apvadu.</text:span></text:p>
      <text:p text:style-name="P785"><text:span text:style-name="T786">3</text:span><text:span text:style-name="T787">. Ženklo mažasis taisyklingos vertikalios ovalo formos skydas simetriškai uždėtas ant didžiojo skydo ir dalinai uždengia Hermio lazdą su gyvatėmis.<text:s/></text:span><text:span text:style-name="T788">Mažasis skydas yra mėlynos spalvos; jo išorinė kraštinė apjuosta siauru sidabro (baltos) spalvos apvadu. Šio skydo lauke vertikaliai įkomponuota sidabro (baltos) spalvos stilizuota lūšies figūra. Lūšies liežuvis – raudonas. Lūšis heraldiškai žiūri į dešinę</text:span><text:span text:style-name="T789"><text:s/>pusę.</text:span></text:p>
      <text:p text:style-name="P790"><text:span text:style-name="T791">______________</text:span></text:p>
      <text:soft-page-break/>
      <text:p text:style-name="P792">PATVIRTINTA</text:p>
      <text:p text:style-name="P800">Lietuvos Respublikos finansų ministro</text:p>
      <text:p text:style-name="P801">2003 m. gruodžio 19 d. įsakymu Nr. 1K-303</text:p>
      <text:p text:style-name="P802"/>
      <text:p text:style-name="P803"><text:span text:style-name="T804">MUITINĖS LABORATORIJOS ŽENKLO APRAŠYMAS</text:span></text:p>
      <text:p text:style-name="P805"/>
      <text:p text:style-name="P806">Muitinės laboratorijo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LABORATORIJA“.</text:p>
      <text:p text:style-name="P807"><text:span text:style-name="T808">______________</text:span></text:p>
      <text:soft-page-break/>
      <text:p text:style-name="P809">PATVIRTINTA</text:p>
      <text:p text:style-name="P817">Lietuvos Respublikos finansų ministro</text:p>
      <text:p text:style-name="P818">2003 m. gruodžio 19 d. įsakymu Nr. 1K-303</text:p>
      <text:p text:style-name="P819"/>
      <text:p text:style-name="P820"><text:span text:style-name="T821">MUITINĖS LABORATORIJOS MUITINĖS PAREIGŪNŲ TARNYBOS ŽENKLO APRAŠYMAS</text:span></text:p>
      <text:p text:style-name="P822"/>
      <text:p text:style-name="P823"><text:span text:style-name="T824">1</text:span><text:span text:style-name="T825">. Muitinės pareigūnų tarnybos ženklas susideda iš<text:s/></text:span><text:span text:style-name="T826">odinio dėklo su odiniu įdėklu ir metalinio ženklo.</text:span></text:p>
      <text:p text:style-name="P827"><text:span text:style-name="T828">2</text:span><text:span text:style-name="T829">. Odinis dėklas gaminamas iš natūralios juodos odos, jo ilgis – 230 mm, plotis – 75 mm.</text:span></text:p>
      <text:p text:style-name="P830"><text:span text:style-name="T831">3</text:span><text:span text:style-name="T832">. Odinis dėklas padalytas į dvi dalis. Apatinėje odinio dėklo dalyje yra kiaurymė (jos plotis – 50 mm, aukš</text:span><text:span text:style-name="T833">tis – 82 mm) muitinės pareigūnų tarnybiniam pažymėjimui laikyti. Viršutinėje odinio dėklo dalyje tvirtinamas odinis įdėklas su metaliniu ženklu. Muitinės pareigūnų tarnybinio pažymėjimo plotis – 53,98 mm, ilgis – 85,6 mm.</text:span></text:p>
      <text:p text:style-name="P834"><text:span text:style-name="T835">4</text:span><text:span text:style-name="T836">. Ant odinio įdėklo, kurio<text:s/></text:span><text:span text:style-name="T837">ilgis – 200 mm, plotis – 60 mm, kniedėmis pritvirtinamas metalinis ženklas.</text:span></text:p>
      <text:p text:style-name="P838"><text:span text:style-name="T839">5</text:span><text:span text:style-name="T840">. Odinis įdėklas odiniame dėkle yra tvirtinamas spaudėmis.</text:span></text:p>
      <text:p text:style-name="P841"><text:span text:style-name="T842">6</text:span><text:span text:style-name="T843">. Odinio dėklo išorinėje dalyje yra įspaudas su Lietuvos muitinės ženklu.</text:span></text:p>
      <text:p text:style-name="P844"><text:span text:style-name="T845">7</text:span><text:span text:style-name="T846">. Odinis dėklas gaminamas iš tri</text:span><text:span text:style-name="T847">jų sluoksnių odos su pakietinimais. Jis apsiuvamas, užlenkiant odos kraštus visu perimetru.</text:span></text:p>
      <text:p text:style-name="P848"><text:span text:style-name="T849">8</text:span><text:span text:style-name="T850">. Odinis įdėklas gaminamas iš dviejų sluoksnių natūralios odos, apsiuvant kraštus visu perimetru.</text:span></text:p>
      <text:p text:style-name="P851"><text:span text:style-name="T852">9</text:span><text:span text:style-name="T853">. Metalinio ženklo ilgis – 75 mm, plotis – 50 mm, storis</text:span><text:span text:style-name="T854"><text:s/>– 2 mm.</text:span></text:p>
      <text:p text:style-name="P855"><text:span text:style-name="T856">10</text:span><text:span text:style-name="T857">. Metalinio ženklo centrinėje dalyje yra skritulys su Lietuvos muitinės ženklu. Skritulio diametras – 50 mm, storis – 1, 5 mm. Ant skritulio viršutinės dalies yra pailginimas, kurio plotis – 40 mm, ilgis – 14 mm. Po skritulio apatine dalimi<text:s/></text:span><text:span text:style-name="T858">yra pailginimas, kurio plotis – 40 mm, ilgis – 11 mm.</text:span></text:p>
      <text:p text:style-name="P859"><text:span text:style-name="T860">11</text:span><text:span text:style-name="T861">. Metalinio ženklo viršutiniame pailginime yra įspaustas juodas užrašas „MUITINĖS LABORATORIJA“ šviesiame fone. Šonuose yra dvi kiaurymės metaliniam ženklui prie odinio įdėklo pritvirtinti.</text:span></text:p>
      <text:p text:style-name="P862"><text:span text:style-name="T863">12</text:span><text:span text:style-name="T864">. Metalinio ženklo apatiniame pailginime su lazeriu užrašomas muitinės pareigūnų identifikavimo numeris, kuris susideda iš dviejų raidžių ML ir keturių skaitmenų, jų aukštis – 5 mm. Šonuose yra dvi kiaurymės metaliniam ženklui prie odinio dėklo pritvirtint</text:span><text:span text:style-name="T865">i.</text:span></text:p>
      <text:p text:style-name="P866"><text:span text:style-name="T867">13</text:span><text:span text:style-name="T868">. Metalinis ženklas gaminamas štampavimo būdu. Jis dengiamas sintetiniu emaliu bei lakuojamas.</text:span></text:p>
      <text:p text:style-name="P869"><text:span text:style-name="T870">______________</text:span></text:p>
      <text:soft-page-break/>
      <text:p text:style-name="P871">PATVIRTINTA</text:p>
      <text:p text:style-name="P879">Lietuvos Respublikos finansų ministro</text:p>
      <text:p text:style-name="P880">2003 m. gruodžio 19 d. įsakymu Nr. 1K-303</text:p>
      <text:p text:style-name="P881"/>
      <text:p text:style-name="P882"><text:span text:style-name="T883">LIETUVOS MUITINĖS ŽENKLO APR</text:span><text:span text:style-name="T884">AŠYMAS</text:span></text:p>
      <text:p text:style-name="P885"/>
      <text:p text:style-name="P886">Lietuvos muitinės ženklas – apskritimo formos, juodos spalvos su aukso (geltonos) spalvos kraštu. Apskritimo centre, raudonos spalvos skyde, – sidabro (baltos) spalvos Vytis, už skydo – įstrižai sukryžiuotos aukso (geltonos) spalvos Hermio<text:s/>lazdos. Ženklo apačioje – lenktas aukso (geltonos) spalvos užrašas didžiosiomis raidėmis „LIETUVOS MUITINĖ“.</text:p>
      <text:p text:style-name="P887"><text:span text:style-name="T888">______________</text:span></text:p>
      <text:soft-page-break/>
      <text:p text:style-name="P889">PATVIRTINTA</text:p>
      <text:p text:style-name="P897">Lietuvos Respublikos finansų ministro</text:p>
      <text:p text:style-name="P898">2003 m. gruodžio 19 d. įsakymu Nr. 1K-303</text:p>
      <text:p text:style-name="P899"/>
      <text:p text:style-name="P900"><text:span text:style-name="T901">MUITINĖS DEPARTAMENTO ŽEN</text:span><text:span text:style-name="T902">KLO APRAŠYMAS</text:span></text:p>
      <text:p text:style-name="P903"/>
      <text:p text:style-name="P904">Muitinės departamento ženklas – apskritimo formos, juodos spalvos su aukso (geltonos) spalvos kraštu. Apskritimo centre – įstrižai sukryžiuotos aukso (geltonos) spalvos Hermio lazdos, virš jų – aukso (geltonos) spalvos Gediminaičių<text:s/>stulpai. Ženklo apačioje – lenktas aukso (geltonos) spalvos užrašas didžiosiomis raidėmis „MUITINĖS DEPARTAMENTAS“.</text:p>
      <text:p text:style-name="P905"><text:span text:style-name="T906">______________</text:span></text:p>
      <text:soft-page-break/>
      <text:p text:style-name="P907">PATVIRTINTA</text:p>
      <text:p text:style-name="P915">Lietuvos Respublikos finansų ministro</text:p>
      <text:p text:style-name="P916">2003 m. gruodžio 19 d. įsakymu Nr. 1K-303</text:p>
      <text:p text:style-name="P917"/>
      <text:p text:style-name="P918"><text:span text:style-name="T919">MUITINĖS DEPARTAME</text:span><text:span text:style-name="T920">NTO MUITINĖS PAREIGŪNŲ TARNYBOS ŽENKLO APRAŠYMAS</text:span></text:p>
      <text:p text:style-name="P921"/>
      <text:p text:style-name="P922"><text:span text:style-name="T923">1</text:span><text:span text:style-name="T924">. Muitinės pareigūnų tarnybos ženklas susideda iš odinio dėklo su odiniu įdėklu ir metalinio ženklo.</text:span></text:p>
      <text:p text:style-name="P925"><text:span text:style-name="T926">2</text:span><text:span text:style-name="T927">. Odinis dėklas gaminamas iš natūralios juodos odos, jo ilgis – 230 mm, plotis – 75 mm.</text:span></text:p>
      <text:p text:style-name="P928"><text:span text:style-name="T929">3</text:span><text:span text:style-name="T930">.<text:s/></text:span><text:span text:style-name="T931">Odinis dėklas padalytas į dvi dalis. Apatinėje odinio dėklo dalyje yra kiaurymė (jos plotis – 50 mm, aukštis – 82 mm) muitinės pareigūnų tarnybiniam pažymėjimui laikyti. Viršutinėje odinio dėklo dalyje tvirtinamas odinis įdėklas su metaliniu ženklu. Muitin</text:span><text:span text:style-name="T932">ės pareigūnų tarnybinio pažymėjimo plotis – 53,98 mm, ilgis – 85,6 mm.</text:span></text:p>
      <text:p text:style-name="P933"><text:span text:style-name="T934">4</text:span><text:span text:style-name="T935">. Ant odinio įdėklo, kurio ilgis – 200 mm, plotis – 60 mm, kniedėmis pritvirtinamas metalinis ženklas.</text:span></text:p>
      <text:p text:style-name="P936"><text:span text:style-name="T937">5</text:span><text:span text:style-name="T938">. Odinis įdėklas odiniame dėkle yra tvirtinamas spaudėmis.</text:span></text:p>
      <text:p text:style-name="P939"><text:span text:style-name="T940">6</text:span><text:span text:style-name="T941">. Odinio</text:span><text:span text:style-name="T942"><text:s/>dėklo išorinėje dalyje yra įspaudas su Lietuvos muitinės ženklu.</text:span></text:p>
      <text:p text:style-name="P943"><text:span text:style-name="T944">7</text:span><text:span text:style-name="T945">. Odinis dėklas gaminamas iš trijų sluoksnių odos su pakietinimais. Jis apsiuvamas, užlenkiant odos kraštus visu perimetru.</text:span></text:p>
      <text:p text:style-name="P946"><text:span text:style-name="T947">8</text:span><text:span text:style-name="T948">. Odinis įdėklas gaminamas iš dviejų sluoksnių<text:s/></text:span><text:span text:style-name="T949">natūralios odos, apsiuvant kraštus visu perimetru.</text:span></text:p>
      <text:p text:style-name="P950"><text:span text:style-name="T951">9</text:span><text:span text:style-name="T952">. Metalinio ženklo ilgis – 75 mm, plotis – 50 mm, storis – 2 mm.</text:span></text:p>
      <text:p text:style-name="P953"><text:span text:style-name="T954">10</text:span><text:span text:style-name="T955">. Metalinio ženklo centrinėje dalyje yra skritulys su Lietuvos muitinės ženklu. Skritulio diametras – 50 mm, storis – 1, 5 mm. An</text:span><text:span text:style-name="T956">t skritulio viršutinės dalies yra pailginimas, kurio plotis – 40 mm, ilgis – 14 mm. Po skritulio apatine dalimi yra pailginimas, kurio plotis – 40 mm, ilgis – 11 mm.</text:span></text:p>
      <text:p text:style-name="P957"><text:span text:style-name="T958">11</text:span><text:span text:style-name="T959">. Metalinio ženklo viršutiniame pailginime yra įspaustas juodas užrašas „MUITINĖS DE</text:span><text:span text:style-name="T960">PARTAMENTAS“ šviesiame fone. Šonuose yra dvi kiaurymės metaliniam ženklui prie odinio įdėklo pritvirtinti.</text:span></text:p>
      <text:p text:style-name="P961"><text:span text:style-name="T962">12</text:span><text:span text:style-name="T963">. Metalinio ženklo apatiniame pailginime su lazeriu užrašomas muitinės pareigūnų identifikavimo numeris, kuris susideda iš dviejų raidžių MD ir</text:span><text:span text:style-name="T964"><text:s/>keturių skaitmenų, jų aukštis – 5 mm. Šonuose yra dvi kiaurymės metaliniam ženklui prie odinio dėklo pritvirtinti.</text:span></text:p>
      <text:p text:style-name="P965"><text:span text:style-name="T966">13</text:span><text:span text:style-name="T967">. Metalinis ženklas gaminamas štampavimo būdu. Jis dengiamas sintetiniu emaliu bei lakuojamas.</text:span></text:p>
      <text:p text:style-name="P968"><text:span text:style-name="T969">______________</text:span></text:p>
      <text:soft-page-break/>
      <text:p text:style-name="P970">PATVIRTINTA</text:p>
      <text:p text:style-name="P978">Lietuvos Respublikos finansų ministro</text:p>
      <text:p text:style-name="P979">2003 m. gruodžio 19 d. įsakymu Nr. 1K-303</text:p>
      <text:p text:style-name="P980"/>
      <text:p text:style-name="P981"><text:span text:style-name="T982">MUITINĖS INFORMACINIŲ SISTEMŲ CENTRO MUITINĖS PAREIGŪNŲ<text:s/></text:span></text:p>
      <text:p text:style-name="P983"><text:span text:style-name="T984">TARNYBOS ŽENKLO APRAŠYMAS</text:span></text:p>
      <text:p text:style-name="P985"/>
      <text:p text:style-name="P986"><text:span text:style-name="T987">1</text:span><text:span text:style-name="T988">. Muitinės pareigūnų tarnybos ženklas susideda iš odinio dėklo su odiniu įdėklu ir</text:span><text:span text:style-name="T989"><text:s/>metalinio ženklo.</text:span></text:p>
      <text:p text:style-name="P990"><text:span text:style-name="T991">2</text:span><text:span text:style-name="T992">. Odinis dėklas gaminamas iš natūralios juodos odos, jo ilgis – 230 mm, plotis – 75 mm.</text:span></text:p>
      <text:p text:style-name="P993"><text:span text:style-name="T994">3</text:span><text:span text:style-name="T995">. Odinis dėklas padalytas į dvi dalis. Apatinėje odinio dėklo dalyje yra kiaurymė (jos plotis – 50 mm, aukštis – 82 mm) muitinės pareigūnų<text:s/></text:span><text:span text:style-name="T996">tarnybiniam pažymėjimui laikyti. Viršutinėje odinio dėklo dalyje tvirtinamas odinis įdėklas su metaliniu ženklu. Muitinės pareigūnų tarnybinio pažymėjimo plotis – 53,98 mm, ilgis – 85,6 mm.</text:span></text:p>
      <text:p text:style-name="P997"><text:span text:style-name="T998">4</text:span><text:span text:style-name="T999">. Ant odinio įdėklo, kurio ilgis – 200 mm, plotis – 60 mm, kn</text:span><text:span text:style-name="T1000">iedėmis pritvirtinamas metalinis ženklas.</text:span></text:p>
      <text:p text:style-name="P1001"><text:span text:style-name="T1002">5</text:span><text:span text:style-name="T1003">. Odinis įdėklas odiniame dėkle yra tvirtinamas spaudėmis.</text:span></text:p>
      <text:p text:style-name="P1004"><text:span text:style-name="T1005">6</text:span><text:span text:style-name="T1006">. Odinio dėklo išorinėje dalyje yra įspaudas su Lietuvos muitinės ženklu.</text:span></text:p>
      <text:p text:style-name="P1007"><text:span text:style-name="T1008">7</text:span><text:span text:style-name="T1009">. Odinis dėklas gaminamas iš trijų sluoksnių odos su<text:s/></text:span><text:span text:style-name="T1010">pakietinimais. Jis apsiuvamas, užlenkiant odos kraštus visu perimetru.</text:span></text:p>
      <text:p text:style-name="P1011"><text:span text:style-name="T1012">8</text:span><text:span text:style-name="T1013">. Odinis įdėklas gaminamas iš dviejų sluoksnių natūralios odos, apsiuvant kraštus visu perimetru.</text:span></text:p>
      <text:p text:style-name="P1014"><text:span text:style-name="T1015">9</text:span><text:span text:style-name="T1016">. Metalinio ženklo ilgis – 75 mm, plotis – 50 mm, storis – 2 mm.</text:span></text:p>
      <text:p text:style-name="P1017"><text:span text:style-name="T1018">10</text:span><text:span text:style-name="T1019">. Meta</text:span><text:span text:style-name="T1020">linio ženklo centrinėje dalyje yra skritulys su Lietuvos muitinės ženklu. Skritulio diametras – 50 mm, storis – 1, 5 mm. Ant skritulio viršutinės dalies yra pailginimas, kurio plotis – 40 mm, ilgis – 14 mm. Po skritulio apatine dalimi yra pailginimas, kuri</text:span><text:span text:style-name="T1021">o plotis – 40 mm, ilgis – 11 mm.</text:span></text:p>
      <text:p text:style-name="P1022"><text:span text:style-name="T1023">11</text:span><text:span text:style-name="T1024">. Metalinio ženklo viršutiniame pailginime yra įspaustas juodas užrašas „MUITINĖS INFORMACINIŲ SISTEMŲ CENTRAS“ šviesiame fone. Šonuose yra dvi kiaurymės metaliniam ženklui prie odinio įdėklo pritvirtinti.</text:span></text:p>
      <text:p text:style-name="P1025"><text:span text:style-name="T1026">12</text:span><text:span text:style-name="T1027">. Met</text:span><text:span text:style-name="T1028">alinio ženklo apatiniame pailginime su lazeriu užrašomas muitinės pareigūnų identifikavimo numeris, kuris susideda iš dviejų raidžių IS ir keturių skaitmenų, jų aukštis – 5 mm. Šonuose yra dvi kiaurymės metaliniam ženklui prie odinio dėklo pritvirtinti.</text:span></text:p>
      <text:p text:style-name="P1029"><text:span text:style-name="T1030">13</text:span><text:span text:style-name="T1031">. Metalinis ženklas gaminamas štampavimo būdu. Jis dengiamas sintetiniu emaliu bei lakuojamas.</text:span></text:p>
      <text:p text:style-name="P1032"><text:span text:style-name="T1033">______________</text:span></text:p>
      <text:soft-page-break/>
      <text:p text:style-name="P1034">PATVIRTINTA</text:p>
      <text:p text:style-name="P1042">Lietuvos Respublikos finansų ministro</text:p>
      <text:p text:style-name="P1043">2003 m. gruodžio 19 d. įsakymu Nr. 1K-303</text:p>
      <text:p text:style-name="P1044"/>
      <text:p text:style-name="P1045"><text:span text:style-name="T1046">LIETUVOS MUITINĖS PAREIGŪNŲ PAREI</text:span><text:span text:style-name="T1047">GINIŲ LAIPSNIŲ ŽENKLŲ APRAŠYMAS</text:span></text:p>
      <text:p text:style-name="P1048"/>
      <text:p text:style-name="P1049"><text:span text:style-name="T1050">1</text:span><text:span text:style-name="T1051">. Vyriausiojo valstybės muitininko – aukso (geltonos) spalvos lauro lapų vainikas, sidabro (baltos) spalvos Vytis raudoname skyde ir aukso (geltonos) spalvos Hermio lazda, išdėstyti vienas virš kito. Antpečių ir<text:s/></text:span><text:span text:style-name="T1052">antpečių movų kraštai – su iš aukso (geltonos) spalvos siūlų pintu apvadu.</text:span></text:p>
      <text:p text:style-name="P1053"><text:span text:style-name="T1054">2</text:span><text:span text:style-name="T1055">. Vyresniojo muitininko – aukso (geltonos) spalvos lauro lapų vainikas ir Hermio lazda virš jo. Antpečių ir antpečių movų kraštai apsiūti – su iš aukso (geltonos) spalvos siūlų</text:span><text:span text:style-name="T1056"><text:s/>pintu apvadu.</text:span></text:p>
      <text:p text:style-name="P1057"><text:span text:style-name="T1058">3</text:span><text:span text:style-name="T1059">. I rango muitininko – aukso (geltonos) spalvos juostelė ir trys didelės šešiakampės aukso (geltonos) spalvos žvaigždutės, išdėstytos viena virš kitos.</text:span></text:p>
      <text:p text:style-name="P1060"><text:span text:style-name="T1061">4</text:span><text:span text:style-name="T1062">. II rango muitininko – aukso (geltonos) spalvos juostelė ir dvi didelės<text:s/></text:span><text:span text:style-name="T1063">šešiakampės aukso (geltonos) spalvos žvaigždutės, išdėstytos viena virš kitos.</text:span></text:p>
      <text:p text:style-name="P1064"><text:span text:style-name="T1065">5</text:span><text:span text:style-name="T1066">. III rango muitininko – aukso (geltonos) spalvos juostelė ir viena didelė šešiakampė aukso (geltonos) spalvos žvaigždutė.</text:span></text:p>
      <text:p text:style-name="P1067"><text:span text:style-name="T1068">6</text:span><text:span text:style-name="T1069">. I klasės muitininko – trys mažos šešiakamp</text:span><text:span text:style-name="T1070">ės aukso (geltonos) spalvos žvaigždutės, išdėstytos viena virš kitos.</text:span></text:p>
      <text:p text:style-name="P1071"><text:span text:style-name="T1072">7</text:span><text:span text:style-name="T1073">. II klasės muitininko – dvi mažos šešiakampės aukso (geltonos) spalvos žvaigždutės, išdėstytos viena virš kitos.</text:span></text:p>
      <text:p text:style-name="P1074"><text:span text:style-name="T1075">8</text:span><text:span text:style-name="T1076">. III klasės muitininko – viena maža šešiakampė aukso (geltono</text:span><text:span text:style-name="T1077">s) spalvos žvaigždutė.</text:span></text:p>
      <text:p text:style-name="P1078"><text:span text:style-name="T1079">______________</text:span></text:p>
      <text:soft-page-break/>
      <text:p text:style-name="P1080">PATVIRTINTA</text:p>
      <text:p text:style-name="P1088">Lietuvos Respublikos finansų ministro</text:p>
      <text:p text:style-name="P1089">2003 m. gruodžio 19 d. įsakymu Nr. 1K-303</text:p>
      <text:p text:style-name="P1090"/>
      <text:p text:style-name="P1091"><text:span text:style-name="T1092">PANEVĖŽIO TERITORINĖS MUITINĖS ŽENKLO APRAŠYMAS</text:span></text:p>
      <text:p text:style-name="P1093"/>
      <text:p text:style-name="P1094">Panevėžio teritorinės muitinė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PANEVĖŽIO TERITORINĖ MUITINĖ“.</text:p>
      <text:p text:style-name="P1095"><text:span text:style-name="T1096">______________</text:span></text:p>
      <text:soft-page-break/>
      <text:p text:style-name="P1097">PATVIRTINTA</text:p>
      <text:p text:style-name="P1105">Lietuvos Respublikos finansų ministro</text:p>
      <text:p text:style-name="P1106">2003 m. gruodžio 19 d. įsakymu Nr. 1K-303</text:p>
      <text:p text:style-name="P1107"/>
      <text:p text:style-name="P1108"><text:span text:style-name="T1109">PANEVĖŽIO TERITORINĖS MUITINĖS PAREIGŪNŲ TARNYBOS ŽENKLO APRAŠYMAS</text:span></text:p>
      <text:p text:style-name="P1110"/>
      <text:p text:style-name="P1111"><text:span text:style-name="T1112">1</text:span><text:span text:style-name="T1113">. Muitinės<text:s/></text:span><text:span text:style-name="T1114">pareigūnų tarnybos ženklas susideda iš odinio dėklo su odiniu įdėklu ir metalinio ženklo.</text:span></text:p>
      <text:p text:style-name="P1115"><text:span text:style-name="T1116">2</text:span><text:span text:style-name="T1117">. Odinis dėklas gaminamas iš natūralios juodos odos, jo ilgis – 230 mm, plotis – 75 mm.</text:span></text:p>
      <text:p text:style-name="P1118"><text:span text:style-name="T1119">3</text:span><text:span text:style-name="T1120">. Odinis dėklas padalytas į dvi dalis. Apatinėje odinio dėklo dalyje</text:span><text:span text:style-name="T1121"><text:s/>yra kiaurymė (jos plotis – 50 mm, aukštis – 82 mm) muitinės pareigūnų tarnybiniam pažymėjimui laikyti. Viršutinėje odinio dėklo dalyje tvirtinamas odinis įdėklas su metaliniu ženklu. Muitinės pareigūnų tarnybinio pažymėjimo plotis – 53,98 mm, ilgis – 85,6</text:span><text:span text:style-name="T1122"><text:s/>mm.</text:span></text:p>
      <text:p text:style-name="P1123"><text:span text:style-name="T1124">4</text:span><text:span text:style-name="T1125">. Ant odinio įdėklo, kurio ilgis – 200 mm, plotis – 60 mm, kniedėmis pritvirtinamas metalinis ženklas.</text:span></text:p>
      <text:p text:style-name="P1126"><text:span text:style-name="T1127">5</text:span><text:span text:style-name="T1128">. Odinis įdėklas odiniame dėkle yra tvirtinamas spaudėmis.</text:span></text:p>
      <text:p text:style-name="P1129"><text:span text:style-name="T1130">6</text:span><text:span text:style-name="T1131">. Odinio dėklo išorinėje dalyje yra įspaudas su Lietuvos muitinės ženklu.</text:span></text:p>
      <text:p text:style-name="P1132"><text:span text:style-name="T1133">7</text:span><text:span text:style-name="T1134">. Odinis dėklas gaminamas iš trijų sluoksnių odos su pakietinimais. Jis apsiuvamas, užlenkiant odos kraštus visu perimetru.</text:span></text:p>
      <text:p text:style-name="P1135"><text:span text:style-name="T1136">8</text:span><text:span text:style-name="T1137">. Odinis įdėklas gaminamas iš dviejų sluoksnių natūralios odos, apsiuvant kraštus visu perimetru.</text:span></text:p>
      <text:p text:style-name="P1138"><text:span text:style-name="T1139">9</text:span><text:span text:style-name="T1140">. Metalinio ženklo<text:s/></text:span><text:span text:style-name="T1141">ilgis – 75 mm, plotis – 50 mm, storis – 2 mm.</text:span></text:p>
      <text:p text:style-name="P1142"><text:span text:style-name="T1143">10</text:span><text:span text:style-name="T1144">. Metalinio ženklo centrinėje dalyje yra skritulys su Lietuvos muitinės ženklu. Skritulio diametras – 50 mm, storis – 1, 5 mm. Ant skritulio viršutinės dalies yra pailginimas, kurio plotis – 40 mm, ilgis<text:s/></text:span><text:span text:style-name="T1145">– 14 mm. Po skritulio apatine dalimi yra pailginimas, kurio plotis – 40 mm, ilgis – 11 mm.</text:span></text:p>
      <text:p text:style-name="P1146"><text:span text:style-name="T1147">11</text:span><text:span text:style-name="T1148">. Metalinio ženklo viršutiniame pailginime yra įspaustas juodas užrašas „PANEVĖŽIO TERITORINĖ MUITINĖ“ šviesiame fone. Šonuose yra dvi kiaurymės metaliniam žen</text:span><text:span text:style-name="T1149">klui prie odinio įdėklo pritvirtinti.</text:span></text:p>
      <text:p text:style-name="P1150"><text:span text:style-name="T1151">12</text:span><text:span text:style-name="T1152">. Metalinio ženklo apatiniame pailginime su lazeriu užrašomas muitinės pareigūnų identifikavimo numeris, kuris susideda iš dviejų raidžių PN ir keturių skaitmenų, jų aukštis – 5 mm. Šonuose yra dvi kiaurymės meta</text:span><text:span text:style-name="T1153">liniam ženklui prie odinio dėklo pritvirtinti.</text:span></text:p>
      <text:p text:style-name="P1154"><text:span text:style-name="T1155">13</text:span><text:span text:style-name="T1156">. Metalinis ženklas gaminamas štampavimo būdu. Jis dengiamas sintetiniu emaliu bei lakuojamas.</text:span></text:p>
      <text:p text:style-name="P1157"><text:span text:style-name="T1158">______________</text:span></text:p>
      <text:soft-page-break/>
      <text:p text:style-name="P1159">PATVIRTINTA</text:p>
      <text:p text:style-name="P1167">Lietuvos Respublikos finansų ministro</text:p>
      <text:p text:style-name="P1168">2003 m. gruodžio 19 d. įsakymu Nr. 1K-303</text:p>
      <text:p text:style-name="P1169"/>
      <text:p text:style-name="P1170"><text:span text:style-name="T1171">ŠIAULIŲ TERITORINĖS MUITINĖS ŽENKLO APRAŠYMAS</text:span></text:p>
      <text:p text:style-name="P1172"/>
      <text:p text:style-name="P1173">Šiaulių teritorinės muitinės ženklas – apskritimo formos, juodos spalvos su aukso (geltonos) spalvos kraštu. Apskritimo centre – įstrižai sukryžiuotos aukso (geltonos) spalvos Hermio lazdos,<text:s/>virš jų – aukso (geltonos) spalvos Gediminaičių stulpai. Ženklo apačioje – lenktas aukso (geltonos) spalvos užrašas didžiosiomis raidėmis „ŠIAULIŲ TERITORINĖ MUITINĖ“.</text:p>
      <text:p text:style-name="P1174"><text:span text:style-name="T1175">______________</text:span></text:p>
      <text:soft-page-break/>
      <text:p text:style-name="P1176">PATVIRTINTA</text:p>
      <text:p text:style-name="P1184">Lietuvos Respublikos finansų ministro</text:p>
      <text:p text:style-name="P1185">2003 m.<text:s/>gruodžio 19 d. įsakymu Nr. 1K-303</text:p>
      <text:p text:style-name="P1186"/>
      <text:p text:style-name="P1187"><text:span text:style-name="T1188">ŠIAULIŲ TERITORINĖS MUITINĖS PAREIGŪNŲ TARNYBOS ŽENKLO APRAŠYMAS</text:span></text:p>
      <text:p text:style-name="P1189"/>
      <text:p text:style-name="P1190"><text:span text:style-name="T1191">1</text:span><text:span text:style-name="T1192">. Muitinės pareigūnų tarnybos ženklas susideda iš odinio dėklo su odiniu įdėklu ir metalinio ženklo.</text:span></text:p>
      <text:p text:style-name="P1193"><text:span text:style-name="T1194">2</text:span><text:span text:style-name="T1195">. Odinis dėklas gaminamas iš natūralios juod</text:span><text:span text:style-name="T1196">os odos, jo ilgis – 230 mm, plotis – 75 mm.</text:span></text:p>
      <text:p text:style-name="P1197"><text:span text:style-name="T1198">3</text:span><text:span text:style-name="T1199">. Odinis dėklas padalytas į dvi dalis. Apatinėje odinio dėklo dalyje yra kiaurymė (jos plotis – 50 mm, aukštis – 82 mm) muitinės pareigūnų tarnybiniam pažymėjimui laikyti. Viršutinėje odinio dėklo dalyje tvi</text:span><text:span text:style-name="T1200">rtinamas odinis įdėklas su metaliniu ženklu. Muitinės pareigūnų tarnybinio pažymėjimo plotis – 53,98 mm, ilgis – 85,6 mm.</text:span></text:p>
      <text:p text:style-name="P1201"><text:span text:style-name="T1202">4</text:span><text:span text:style-name="T1203">. Ant odinio įdėklo, kurio ilgis – 200 mm, plotis – 60 mm, kniedėmis pritvirtinamas metalinis ženklas.</text:span></text:p>
      <text:p text:style-name="P1204"><text:span text:style-name="T1205">5</text:span><text:span text:style-name="T1206">. Odinis įdėklas odin</text:span><text:span text:style-name="T1207">iame dėkle yra tvirtinamas spaudėmis.</text:span></text:p>
      <text:p text:style-name="P1208"><text:span text:style-name="T1209">6</text:span><text:span text:style-name="T1210">. Odinio dėklo išorinėje dalyje yra įspaudas su Lietuvos muitinės ženklu.</text:span></text:p>
      <text:p text:style-name="P1211"><text:span text:style-name="T1212">7</text:span><text:span text:style-name="T1213">. Odinis dėklas gaminamas iš trijų sluoksnių odos su pakietinimais. Jis apsiuvamas, užlenkiant odos kraštus visu perimetru.</text:span></text:p>
      <text:p text:style-name="P1214"><text:span text:style-name="T1215">8</text:span><text:span text:style-name="T1216">. Odi</text:span><text:span text:style-name="T1217">nis įdėklas gaminamas iš dviejų sluoksnių natūralios odos, apsiuvant kraštus visu perimetru.</text:span></text:p>
      <text:p text:style-name="P1218"><text:span text:style-name="T1219">9</text:span><text:span text:style-name="T1220">. Metalinio ženklo ilgis – 75 mm, plotis – 50 mm, storis – 2 mm.</text:span></text:p>
      <text:p text:style-name="P1221"><text:span text:style-name="T1222">10</text:span><text:span text:style-name="T1223">. Metalinio ženklo centrinėje dalyje yra skritulys su Lietuvos muitinės ženklu. Skritul</text:span><text:span text:style-name="T1224">io diametras – 50 mm, storis – 1, 5 mm. Ant skritulio viršutinės dalies yra pailginimas, kurio plotis – 40 mm, ilgis – 14 mm. Po skritulio apatine dalimi yra pailginimas, kurio plotis – 40 mm, ilgis – 11 mm.</text:span></text:p>
      <text:p text:style-name="P1225"><text:span text:style-name="T1226">11</text:span><text:span text:style-name="T1227">. Metalinio ženklo viršutiniame pailginime</text:span><text:span text:style-name="T1228"><text:s/>yra įspaustas juodas užrašas „ŠIAULIŲ TERITORINĖ MUITINĖ“ šviesiame fone. Šonuose yra dvi kiaurymės metaliniam ženklui prie odinio įdėklo pritvirtinti.</text:span></text:p>
      <text:p text:style-name="P1229"><text:span text:style-name="T1230">12</text:span><text:span text:style-name="T1231">. Metalinio ženklo apatiniame pailginime su lazeriu užrašomas muitinės pareigūnų identifikavimo n</text:span><text:span text:style-name="T1232">umeris, kuris susideda iš dviejų raidžių SL ir keturių skaitmenų, jų aukštis – 5 mm. Šonuose yra dvi kiaurymės metaliniam ženklui prie odinio dėklo pritvirtinti.</text:span></text:p>
      <text:p text:style-name="P1233"><text:span text:style-name="T1234">13</text:span><text:span text:style-name="T1235">. Metalinis ženklas gaminamas štampavimo būdu. Jis dengiamas sintetiniu emaliu bei lakuo</text:span><text:span text:style-name="T1236">jamas.</text:span></text:p>
      <text:p text:style-name="P1237"><text:span text:style-name="T1238">______________</text:span></text:p>
      <text:soft-page-break/>
      <text:p text:style-name="P1239">PATVIRTINTA</text:p>
      <text:p text:style-name="P1247">Lietuvos Respublikos finansų ministro</text:p>
      <text:p text:style-name="P1248">2003 m. gruodžio 19 d. įsakymu Nr. 1K-303</text:p>
      <text:p text:style-name="P1249"/>
      <text:p text:style-name="P1250"><text:span text:style-name="T1251">VILNIAUS TERITORINĖS MUITINĖS ŽENKLO APRAŠYMAS</text:span></text:p>
      <text:p text:style-name="P1252"/>
      <text:p text:style-name="P1253">Vilniaus teritorinės muitinės ženklas – apskritimo formos, juodos spalvos<text:s/>su aukso (geltonos) spalvos kraštu. Apskritimo centre – įstrižai sukryžiuotos aukso (geltonos) spalvos Hermio lazdos, virš jų – aukso (geltonos) spalvos Gediminaičių stulpai. Ženklo apačioje – lenktas aukso (geltonos) spalvos užrašas didžiosiomis raidėmis<text:s/>„VILNIAUS TERITORINĖ MUITINĖ“.</text:p>
      <text:p text:style-name="P1254"><text:span text:style-name="T1255">______________</text:span></text:p>
      <text:soft-page-break/>
      <text:p text:style-name="P1256">PATVIRTINTA</text:p>
      <text:p text:style-name="P1264">Lietuvos Respublikos finansų ministro</text:p>
      <text:p text:style-name="P1265">2003 m. gruodžio 19 d. įsakymu Nr. 1K-303</text:p>
      <text:p text:style-name="P1266"/>
      <text:p text:style-name="P1267"><text:span text:style-name="T1268">VILNIAUS TERITORINĖS MUITINĖS PAREIGŪNŲ TARNYBOS ŽENKLO APRAŠYMAS</text:span></text:p>
      <text:p text:style-name="P1269"/>
      <text:p text:style-name="P1270"><text:span text:style-name="T1271">1</text:span><text:span text:style-name="T1272">. Muitinės pareigūnų tarnybos<text:s/></text:span><text:span text:style-name="T1273">ženklas susideda iš odinio dėklo su odiniu įdėklu ir metalinio ženklo.</text:span></text:p>
      <text:p text:style-name="P1274"><text:span text:style-name="T1275">2</text:span><text:span text:style-name="T1276">. Odinis dėklas gaminamas iš natūralios juodos odos, jo ilgis – 230 mm, plotis – 75 mm.</text:span></text:p>
      <text:p text:style-name="P1277"><text:span text:style-name="T1278">3</text:span><text:span text:style-name="T1279">. Odinis dėklas padalytas į dvi dalis. Apatinėje odinio dėklo dalyje yra kiaurymė (jos<text:s/></text:span><text:span text:style-name="T1280">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1281"><text:span text:style-name="T1282">4</text:span><text:span text:style-name="T1283">. Ant odi</text:span><text:span text:style-name="T1284">nio įdėklo, kurio ilgis – 200 mm, plotis – 60 mm, kniedėmis pritvirtinamas metalinis ženklas.</text:span></text:p>
      <text:p text:style-name="P1285"><text:span text:style-name="T1286">5</text:span><text:span text:style-name="T1287">. Odinis įdėklas odiniame dėkle yra tvirtinamas spaudėmis.</text:span></text:p>
      <text:p text:style-name="P1288"><text:span text:style-name="T1289">6</text:span><text:span text:style-name="T1290">. Odinio dėklo išorinėje dalyje yra įspaudas su Lietuvos muitinės ženklu.</text:span></text:p>
      <text:p text:style-name="P1291"><text:span text:style-name="T1292">7</text:span><text:span text:style-name="T1293">. Odinis dėkla</text:span><text:span text:style-name="T1294">s gaminamas iš trijų sluoksnių odos su pakietinimais. Jis apsiuvamas, užlenkiant odos kraštus visu perimetru.</text:span></text:p>
      <text:p text:style-name="P1295"><text:span text:style-name="T1296">8</text:span><text:span text:style-name="T1297">. Odinis įdėklas gaminamas iš dviejų sluoksnių natūralios odos, apsiuvant kraštus visu perimetru.</text:span></text:p>
      <text:p text:style-name="P1298"><text:span text:style-name="T1299">9</text:span><text:span text:style-name="T1300">. Metalinio ženklo ilgis – 75 mm,<text:s/></text:span><text:span text:style-name="T1301">plotis – 50 mm, storis – 2 mm.</text:span></text:p>
      <text:p text:style-name="P1302"><text:span text:style-name="T1303">10</text:span><text:span text:style-name="T1304">. Metalinio ženklo centrinėje dalyje yra skritulys su Lietuvos muitinės ženklu. Skritulio diametras – 50 mm, storis – 1, 5 mm. Ant skritulio viršutinės dalies yra pailginimas, kurio plotis – 40 mm, ilgis – 14 mm. Po skr</text:span><text:span text:style-name="T1305">itulio apatine dalimi yra pailginimas, kurio plotis – 40 mm, ilgis – 11 mm.</text:span></text:p>
      <text:p text:style-name="P1306"><text:span text:style-name="T1307">11</text:span><text:span text:style-name="T1308">. Metalinio ženklo viršutiniame pailginime yra įspaustas juodas užrašas „VILNIAUS TERITORINĖ MUITINĖ“ šviesiame fone. Šonuose yra dvi kiaurymės metaliniam ženklui prie odinio</text:span><text:span text:style-name="T1309"><text:s/>įdėklo pritvirtinti.</text:span></text:p>
      <text:p text:style-name="P1310"><text:span text:style-name="T1311">12</text:span><text:span text:style-name="T1312">. Metalinio ženklo apatiniame pailginime su lazeriu užrašomas muitinės pareigūnų identifikavimo numeris, kuris susideda iš dviejų raidžių VL ir keturių skaitmenų, jų aukštis – 5 mm. Šonuose yra dvi kiaurymės metaliniam ženklui p</text:span><text:span text:style-name="T1313">rie odinio dėklo pritvirtinti.</text:span></text:p>
      <text:p text:style-name="P1314"><text:span text:style-name="T1315">13</text:span><text:span text:style-name="T1316">. Metalinis ženklas gaminamas štampavimo būdu. Jis dengiamas sintetiniu emaliu bei lakuojamas.</text:span></text:p>
      <text:p text:style-name="P1317">______________</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finansų ministerija, Įsakymas</text:span></text:p>
      <text:p text:style-name="P1327"><text:span text:style-name="T1328">Nr.<text:s/></text:span><text:a xlink:href="https://www.e-tar.lt/portal/legalAct.html?documentId=TAR.16134166B67E" office:target-frame-name="_top" xlink:show="replace"><text:span text:style-name="T1329">1K-299</text:span></text:a><text:span text:style-name="T1330">, 2004-08-27, Žin., 2004, Nr. 133-4829 (2004-08-30), i. k. 1042050ISAK001K-299</text:span></text:p>
      <text:p text:style-name="P1331"><text:span text:style-name="T1332">Dėl Lietuvos Respublikos finansų ministro 2003 m. gruodžio 19 d. įsakymo Nr. 1K-303 "Dėl Li</text:span><text:span text:style-name="T1333">etuvos Respublikos muitinės pareigūnų uniformos, skiriamųjų ženklų, identifikavimo ženklo ir tarnybos ženklų pavyzdžių 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 style:parent-style-name="DefaultParagraphFont" style:family="text">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8" style:parent-style-name="DefaultParagraphFont" style:family="text">
      <style:text-properties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2.884in"/>
          <style:tab-stop style:type="right" style:position="5.768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3" style:parent-style-name="DefaultParagraphFont" style:family="text">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0" style:parent-style-name="DefaultParagraphFont" style:family="text">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7</text:page-number></text:span></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514"><draw:frame draw:style-name="F515" text:anchor-type="paragraph" svg:y="0.0006in" draw:z-index="0"><draw:text-box fo:min-height="0in" fo:min-width="0in"><text:p text:style-name="P513"><text:span text:style-name="T516"><text:page-number text:fixed="false">7</text:page-number></text:span></text:p></draw:text-box></draw:frame></text:p>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531"><draw:frame draw:style-name="F532" text:anchor-type="paragraph" svg:y="0.0006in" draw:z-index="0"><draw:text-box fo:min-height="0in" fo:min-width="0in"><text:p text:style-name="P530"><text:span text:style-name="T533"><text:page-number text:fixed="false">7</text:page-number></text:span></text:p></draw:text-box></draw:frame></text:p>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548"><draw:frame draw:style-name="F549" text:anchor-type="paragraph" svg:y="0.0006in" draw:z-index="0"><draw:text-box fo:min-height="0in" fo:min-width="0in"><text:p text:style-name="P547"><text:span text:style-name="T550"><text:page-number text:fixed="false">7</text:page-number></text:span></text:p></draw:text-box></draw:frame></text:p>
      </style:header>
      <style:footer>
        <text:p text:style-name="P551"/>
      </style:footer>
    </style:master-page>
    <style:master-page style:next-style-name="MP5" style:name="MPF5" style:page-layout-name="PL5">
      <style:header>
        <text:p text:style-name="P552"/>
      </style:header>
      <style:footer>
        <text:p text:style-name="P553"/>
      </style:footer>
    </style:master-page>
    <style:master-page style:name="MP6" style:page-layout-name="PL6">
      <style:header>
        <text:p text:style-name="P611"><draw:frame draw:style-name="F612" text:anchor-type="paragraph" svg:y="0.0006in" draw:z-index="0"><draw:text-box fo:min-height="0in" fo:min-width="0in"><text:p text:style-name="P610"><text:span text:style-name="T613"><text:page-number text:fixed="false">7</text:page-number></text:span></text:p></draw:text-box></draw:frame></text:p>
      </style:header>
      <style:footer>
        <text:p text:style-name="P614"/>
      </style:footer>
    </style:master-page>
    <style:master-page style:next-style-name="MP6" style:name="MPF6" style:page-layout-name="PL6">
      <style:header>
        <text:p text:style-name="P615"/>
      </style:header>
      <style:footer>
        <text:p text:style-name="P616"/>
      </style:footer>
    </style:master-page>
    <style:master-page style:name="MP7" style:page-layout-name="PL7">
      <style:header>
        <text:p text:style-name="P628"><draw:frame draw:style-name="F629" text:anchor-type="paragraph" svg:y="0.0006in" draw:z-index="0"><draw:text-box fo:min-height="0in" fo:min-width="0in"><text:p text:style-name="P627"><text:span text:style-name="T630"><text:page-number text:fixed="false">7</text:page-number></text:span></text:p></draw:text-box></draw:frame></text:p>
      </style:header>
      <style:footer>
        <text:p text:style-name="P631"/>
      </style:footer>
    </style:master-page>
    <style:master-page style:next-style-name="MP7" style:name="MPF7" style:page-layout-name="PL7">
      <style:header>
        <text:p text:style-name="P632"/>
      </style:header>
      <style:footer>
        <text:p text:style-name="P633"/>
      </style:footer>
    </style:master-page>
    <style:master-page style:name="MP8" style:page-layout-name="PL8">
      <style:header>
        <text:p text:style-name="P690"><draw:frame draw:style-name="F691" text:anchor-type="paragraph" svg:y="0.0006in" draw:z-index="0"><draw:text-box fo:min-height="0in" fo:min-width="0in"><text:p text:style-name="P689"><text:span text:style-name="T692"><text:page-number text:fixed="false">7</text:page-number></text:span></text:p></draw:text-box></draw:frame></text:p>
      </style:header>
      <style:footer>
        <text:p text:style-name="P693"/>
      </style:footer>
    </style:master-page>
    <style:master-page style:next-style-name="MP8" style:name="MPF8" style:page-layout-name="PL8">
      <style:header>
        <text:p text:style-name="P694"/>
      </style:header>
      <style:footer>
        <text:p text:style-name="P695"/>
      </style:footer>
    </style:master-page>
    <style:master-page style:name="MP9" style:page-layout-name="PL9">
      <style:header>
        <text:p text:style-name="P764"><draw:frame draw:style-name="F765" text:anchor-type="paragraph" svg:y="0.0006in" draw:z-index="0"><draw:text-box fo:min-height="0in" fo:min-width="0in"><text:p text:style-name="P763"><text:span text:style-name="T766"><text:page-number text:fixed="false">7</text:page-number></text:span></text:p></draw:text-box></draw:frame></text:p>
      </style:header>
      <style:footer>
        <text:p text:style-name="P767"/>
      </style:footer>
    </style:master-page>
    <style:master-page style:next-style-name="MP9" style:name="MPF9" style:page-layout-name="PL9">
      <style:header>
        <text:p text:style-name="P768"/>
      </style:header>
      <style:footer>
        <text:p text:style-name="P769"/>
      </style:footer>
    </style:master-page>
    <style:master-page style:name="MP10" style:page-layout-name="PL10">
      <style:header>
        <text:p text:style-name="P794"><draw:frame draw:style-name="F795" text:anchor-type="paragraph" svg:y="0.0006in" draw:z-index="0"><draw:text-box fo:min-height="0in" fo:min-width="0in"><text:p text:style-name="P793"><text:span text:style-name="T796"><text:page-number text:fixed="false">7</text:page-number></text:span></text:p></draw:text-box></draw:frame></text:p>
      </style:header>
      <style:footer>
        <text:p text:style-name="P797"/>
      </style:footer>
    </style:master-page>
    <style:master-page style:next-style-name="MP10" style:name="MPF10" style:page-layout-name="PL10">
      <style:header>
        <text:p text:style-name="P798"/>
      </style:header>
      <style:footer>
        <text:p text:style-name="P799"/>
      </style:footer>
    </style:master-page>
    <style:master-page style:name="MP11" style:page-layout-name="PL11">
      <style:header>
        <text:p text:style-name="P811"><draw:frame draw:style-name="F812" text:anchor-type="paragraph" svg:y="0.0006in" draw:z-index="0"><draw:text-box fo:min-height="0in" fo:min-width="0in"><text:p text:style-name="P810"><text:span text:style-name="T813"><text:page-number text:fixed="false">7</text:page-number></text:span></text:p></draw:text-box></draw:frame></text:p>
      </style:header>
      <style:footer>
        <text:p text:style-name="P814"/>
      </style:footer>
    </style:master-page>
    <style:master-page style:next-style-name="MP11" style:name="MPF11" style:page-layout-name="PL11">
      <style:header>
        <text:p text:style-name="P815"/>
      </style:header>
      <style:footer>
        <text:p text:style-name="P816"/>
      </style:footer>
    </style:master-page>
    <style:master-page style:name="MP12" style:page-layout-name="PL12">
      <style:header>
        <text:p text:style-name="P873"><draw:frame draw:style-name="F874" text:anchor-type="paragraph" svg:y="0.0006in" draw:z-index="0"><draw:text-box fo:min-height="0in" fo:min-width="0in"><text:p text:style-name="P872"><text:span text:style-name="T875"><text:page-number text:fixed="false">7</text:page-number></text:span></text:p></draw:text-box></draw:frame></text:p>
      </style:header>
      <style:footer>
        <text:p text:style-name="P876"/>
      </style:footer>
    </style:master-page>
    <style:master-page style:next-style-name="MP12" style:name="MPF12" style:page-layout-name="PL12">
      <style:header>
        <text:p text:style-name="P877"/>
      </style:header>
      <style:footer>
        <text:p text:style-name="P878"/>
      </style:footer>
    </style:master-page>
    <style:master-page style:name="MP13" style:page-layout-name="PL13">
      <style:header>
        <text:p text:style-name="P891"><draw:frame draw:style-name="F892" text:anchor-type="paragraph" svg:y="0.0006in" draw:z-index="0"><draw:text-box fo:min-height="0in" fo:min-width="0in"><text:p text:style-name="P890"><text:span text:style-name="T893"><text:page-number text:fixed="false">7</text:page-number></text:span></text:p></draw:text-box></draw:frame></text:p>
      </style:header>
      <style:footer>
        <text:p text:style-name="P894"/>
      </style:footer>
    </style:master-page>
    <style:master-page style:next-style-name="MP13" style:name="MPF13" style:page-layout-name="PL13">
      <style:header>
        <text:p text:style-name="P895"/>
      </style:header>
      <style:footer>
        <text:p text:style-name="P896"/>
      </style:footer>
    </style:master-page>
    <style:master-page style:name="MP14" style:page-layout-name="PL14">
      <style:header>
        <text:p text:style-name="P909"><draw:frame draw:style-name="F910" text:anchor-type="paragraph" svg:y="0.0006in" draw:z-index="0"><draw:text-box fo:min-height="0in" fo:min-width="0in"><text:p text:style-name="P908"><text:span text:style-name="T911"><text:page-number text:fixed="false">7</text:page-number></text:span></text:p></draw:text-box></draw:frame></text:p>
      </style:header>
      <style:footer>
        <text:p text:style-name="P912"/>
      </style:footer>
    </style:master-page>
    <style:master-page style:next-style-name="MP14" style:name="MPF14" style:page-layout-name="PL14">
      <style:header>
        <text:p text:style-name="P913"/>
      </style:header>
      <style:footer>
        <text:p text:style-name="P914"/>
      </style:footer>
    </style:master-page>
    <style:master-page style:name="MP15" style:page-layout-name="PL15">
      <style:header>
        <text:p text:style-name="P972"><draw:frame draw:style-name="F973" text:anchor-type="paragraph" svg:y="0.0006in" draw:z-index="0"><draw:text-box fo:min-height="0in" fo:min-width="0in"><text:p text:style-name="P971"><text:span text:style-name="T974"><text:page-number text:fixed="false">7</text:page-number></text:span></text:p></draw:text-box></draw:frame></text:p>
      </style:header>
      <style:footer>
        <text:p text:style-name="P975"/>
      </style:footer>
    </style:master-page>
    <style:master-page style:next-style-name="MP15" style:name="MPF15" style:page-layout-name="PL15">
      <style:header>
        <text:p text:style-name="P976"/>
      </style:header>
      <style:footer>
        <text:p text:style-name="P977"/>
      </style:footer>
    </style:master-page>
    <style:master-page style:name="MP16" style:page-layout-name="PL16">
      <style:header>
        <text:p text:style-name="P1036"><draw:frame draw:style-name="F1037" text:anchor-type="paragraph" svg:y="0.0006in" draw:z-index="0"><draw:text-box fo:min-height="0in" fo:min-width="0in"><text:p text:style-name="P1035"><text:span text:style-name="T1038"><text:page-number text:fixed="false">7</text:page-number></text:span></text:p></draw:text-box></draw:frame></text:p>
      </style:header>
      <style:footer>
        <text:p text:style-name="P1039"/>
      </style:footer>
    </style:master-page>
    <style:master-page style:next-style-name="MP16" style:name="MPF16" style:page-layout-name="PL16">
      <style:header>
        <text:p text:style-name="P1040"/>
      </style:header>
      <style:footer>
        <text:p text:style-name="P1041"/>
      </style:footer>
    </style:master-page>
    <style:master-page style:name="MP17" style:page-layout-name="PL17">
      <style:header>
        <text:p text:style-name="P1082"><draw:frame draw:style-name="F1083" text:anchor-type="paragraph" svg:y="0.0006in" draw:z-index="0"><draw:text-box fo:min-height="0in" fo:min-width="0in"><text:p text:style-name="P1081"><text:span text:style-name="T1084"><text:page-number text:fixed="false">7</text:page-number></text:span></text:p></draw:text-box></draw:frame></text:p>
      </style:header>
      <style:footer>
        <text:p text:style-name="P1085"/>
      </style:footer>
    </style:master-page>
    <style:master-page style:next-style-name="MP17" style:name="MPF17" style:page-layout-name="PL17">
      <style:header>
        <text:p text:style-name="P1086"/>
      </style:header>
      <style:footer>
        <text:p text:style-name="P1087"/>
      </style:footer>
    </style:master-page>
    <style:master-page style:name="MP18" style:page-layout-name="PL18">
      <style:header>
        <text:p text:style-name="P1099"><draw:frame draw:style-name="F1100" text:anchor-type="paragraph" svg:y="0.0006in" draw:z-index="0"><draw:text-box fo:min-height="0in" fo:min-width="0in"><text:p text:style-name="P1098"><text:span text:style-name="T1101"><text:page-number text:fixed="false">7</text:page-number></text:span></text:p></draw:text-box></draw:frame></text:p>
      </style:header>
      <style:footer>
        <text:p text:style-name="P1102"/>
      </style:footer>
    </style:master-page>
    <style:master-page style:next-style-name="MP18" style:name="MPF18" style:page-layout-name="PL18">
      <style:header>
        <text:p text:style-name="P1103"/>
      </style:header>
      <style:footer>
        <text:p text:style-name="P1104"/>
      </style:footer>
    </style:master-page>
    <style:master-page style:name="MP19" style:page-layout-name="PL19">
      <style:header>
        <text:p text:style-name="P1161"><draw:frame draw:style-name="F1162" text:anchor-type="paragraph" svg:y="0.0006in" draw:z-index="0"><draw:text-box fo:min-height="0in" fo:min-width="0in"><text:p text:style-name="P1160"><text:span text:style-name="T1163"><text:page-number text:fixed="false">7</text:page-number></text:span></text:p></draw:text-box></draw:frame></text:p>
      </style:header>
      <style:footer>
        <text:p text:style-name="P1164"/>
      </style:footer>
    </style:master-page>
    <style:master-page style:next-style-name="MP19" style:name="MPF19" style:page-layout-name="PL19">
      <style:header>
        <text:p text:style-name="P1165"/>
      </style:header>
      <style:footer>
        <text:p text:style-name="P1166"/>
      </style:footer>
    </style:master-page>
    <style:master-page style:name="MP20" style:page-layout-name="PL20">
      <style:header>
        <text:p text:style-name="P1178"><draw:frame draw:style-name="F1179" text:anchor-type="paragraph" svg:y="0.0006in" draw:z-index="0"><draw:text-box fo:min-height="0in" fo:min-width="0in"><text:p text:style-name="P1177"><text:span text:style-name="T1180"><text:page-number text:fixed="false">7</text:page-number></text:span></text:p></draw:text-box></draw:frame></text:p>
      </style:header>
      <style:footer>
        <text:p text:style-name="P1181"/>
      </style:footer>
    </style:master-page>
    <style:master-page style:next-style-name="MP20" style:name="MPF20" style:page-layout-name="PL20">
      <style:header>
        <text:p text:style-name="P1182"/>
      </style:header>
      <style:footer>
        <text:p text:style-name="P1183"/>
      </style:footer>
    </style:master-page>
    <style:master-page style:name="MP21" style:page-layout-name="PL21">
      <style:header>
        <text:p text:style-name="P1241"><draw:frame draw:style-name="F1242" text:anchor-type="paragraph" svg:y="0.0006in" draw:z-index="0"><draw:text-box fo:min-height="0in" fo:min-width="0in"><text:p text:style-name="P1240"><text:span text:style-name="T1243"><text:page-number text:fixed="false">7</text:page-number></text:span></text:p></draw:text-box></draw:frame></text:p>
      </style:header>
      <style:footer>
        <text:p text:style-name="P1244"/>
      </style:footer>
    </style:master-page>
    <style:master-page style:next-style-name="MP21" style:name="MPF21" style:page-layout-name="PL21">
      <style:header>
        <text:p text:style-name="P1245"/>
      </style:header>
      <style:footer>
        <text:p text:style-name="P1246"/>
      </style:footer>
    </style:master-page>
    <style:master-page style:name="MP22" style:page-layout-name="PL22">
      <style:header>
        <text:p text:style-name="P1258"><draw:frame draw:style-name="F1259" text:anchor-type="paragraph" svg:y="0.0006in" draw:z-index="0"><draw:text-box fo:min-height="0in" fo:min-width="0in"><text:p text:style-name="P1257"><text:span text:style-name="T1260"><text:page-number text:fixed="false">7</text:page-number></text:span></text:p></draw:text-box></draw:frame></text:p>
      </style:header>
      <style:footer>
        <text:p text:style-name="P1261"/>
      </style:footer>
    </style:master-page>
    <style:master-page style:next-style-name="MP22" style:name="MPF22" style:page-layout-name="PL22">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15:33:00Z</meta:creation-date>
    <dc:date>2016-06-27T15:33:00Z</dc:date>
    <meta:template xlink:href="Normal" xlink:type="simple"/>
    <meta:editing-cycles>2</meta:editing-cycles>
    <meta:editing-duration>PT0S</meta:editing-duration>
    <meta:document-statistic meta:page-count="28" meta:paragraph-count="299" meta:word-count="6298" meta:character-count="50968" meta:row-count="1183" meta:non-whitespace-character-count="44969"/>
  </office:meta>
</office:document-meta>
</file>