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2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language="lt" fo:country="LT" style:language-asian="en" style:country-asian="US"/>
    </style:style>
    <style:style style:name="T38" style:parent-style-name="DefaultParagraphFont" style:family="text">
      <style:text-properties fo:language="lt" fo:country="LT" style:language-asian="en" style:country-asian="US"/>
    </style:style>
    <style:style style:name="T39" style:parent-style-name="DefaultParagraphFont" style:family="text">
      <style:text-properties fo:language="lt" fo:country="LT" style:language-asian="en" style:country-asian="US"/>
    </style:style>
    <style:style style:name="P4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riimtas: Žin., 1996. Nr. 30-75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kovo 27 d. Nr. 391<text:s/></text:p>
      <text:p text:style-name="P8">Vilnius</text:p>
      <text:p text:style-name="P9"/>
      <text:h text:style-name="Heading1" text:outline-level="1">DĖL PABĖGĖLIŲ PRIĖMIMO CENTRO NUOSTATŲ PATVIRTINIMO</text:h>
      <text:p text:style-name="P10"/>
      <text:p text:style-name="P11">Vykdydama Lietuvos Respublikos Seimo 1995<text:s/>m. liepos 4 d. nutarimą Nr. I-1005 "Dėl Lietuvos Respublikos įstatymo "Dėl pabėgėlių Lietuvos Respublikoje statuso" įgyvendinimo", Lietuvos Respublikos Vyriausybė n u t a r i a:</text:p>
      <text:p text:style-name="P12"/>
      <text:p text:style-name="P13">1. (Neteko galios)</text:p>
      <text:p text:style-name="P14">Punkto pakeitimai:</text:p>
      <text:p text:style-name="P15"><text:span text:style-name="T16">Nr.<text:s/></text:span><text:a xlink:href="http://www3.lrs.lt/cgi-bin/preps2?a=160179&amp;b=" office:target-frame-name="_top" xlink:show="replace"><text:span text:style-name="T17">191</text:span></text:a><text:span text:style-name="T18">, 2002-02-07, Žin., 2002, Nr. 15-584 (2002-02-13)</text:span></text:p>
      <text:p text:style-name="P19"/>
      <text:p text:style-name="P20">2. Pritarti Jonavos savivaldybės tarybos 1995 m. spalio 4 d. sprendimui Nr. 54 "Dėl pabėgėlių priėmimo centro įsteigimo Ruklos gyvenvietėje sąlygų patvirtinimo".</text:p>
      <text:p text:style-name="P21">3. Įpareigoti Vidaus reikalų ministeriją įsteigti Jonavos rajono policijos komisariato Ruklos nuovadą, panaudojant tam 1996 metų Lietuvos valstybės biudžete ministerijai patvirtintus asignavimus.</text:p>
      <text:p text:style-name="P22">4. Skirti iš Lietuvos Respublikos Vyriausybės rezervo fondo Jonavos rajono savivaldybei 535 tūkst. litų išlaidoms, susijusioms su pabėgėlių priėmimo centro Ruklos gyvenvietėje įsteigimu, padengti.</text:p>
      <text:p text:style-name="P23">Finansų ministerija nurodytąsias lėšas Jonavos rajono savivaldybei perveda 1996 metų II pusmetį.</text:p>
      <text:p text:style-name="P24"/>
      <text:p text:style-name="P25"/>
      <text:p text:style-name="P26"/>
      <text:p text:style-name="P27">Ministras Pirmininkas<text:tab/><text:tab/><text:tab/><text:tab/><text:tab/><text:tab/>Mindaugas Stankevičius</text:p>
      <text:p text:style-name="P28"/>
      <text:p text:style-name="P29"/>
      <text:p text:style-name="P30">Socialinės apsaugos ir darbo ministras<text:tab/><text:tab/><text:tab/><text:tab/>Mindaugas Mikaila</text:p>
      <text:p text:style-name="P31">________________</text:p>
      <text:p text:style-name="P32">___________________</text:p>
      <text:p text:style-name="P33">Pakeitimai:</text:p>
      <text:p text:style-name="P34">1.</text:p>
      <text:p text:style-name="P35">Lietuvos Respublikos Vyriausybė, Nutarimas</text:p>
      <text:p text:style-name="P36"><text:span text:style-name="T37">Nr.<text:s/></text:span><text:a xlink:href="http://www3.lrs.lt/cgi-bin/preps2?a=160179&amp;b=" office:target-frame-name="_top" xlink:show="replace"><text:span text:style-name="Hyperlink">191</text:span></text:a><text:span text:style-name="T38">, 2002-02-</text:span><text:span text:style-name="T39">07, Žin., 2002, Nr. 15-584 (2002-02-13)</text:span></text:p>
      <text:p text:style-name="P40">DĖL ĮGALIOJIMŲ SUTEIKIMO SOCIALINĖS APSAUGOS IR DARBO MINISTERIJAI</text:p>
      <text:p text:style-name="P41"/>
      <text:p text:style-name="P42">*** Pabaiga ***</text:p>
      <text:p text:style-name="P43"/>
      <text:p text:style-name="P44">Redagavo: Angonita Rupšytė (2002-02-15)</text:p>
      <text:p text:style-name="P45"><text:a xlink:href="mailto:anrups@lrs.lt" office:target-frame-name="_top" xlink:show="replace"><text:span text:style-name="Hyperlink">anrups@lrs.lt</text:span></text:a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4 13:37:58</dc:description>
    <dc:subject/>
    <meta:initial-creator>Romas Jurenas</meta:initial-creator>
    <dc:creator>Adlib User</dc:creator>
    <meta:creation-date>2015-02-16T21:06:00Z</meta:creation-date>
    <dc:date>2015-02-16T21:06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739" meta:row-count="33" meta:non-whitespace-character-count="1540"/>
  </office:meta>
</office:document-meta>
</file>