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fo:letter-spacing="-0.0013in"/>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013in"/>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text-position="super 66.6%"/>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76" style:parent-style-name="DefaultParagraphFont" style:family="text">
      <style:text-properties style:font-name-asian="Calibri"/>
    </style:style>
    <style:style style:name="P2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2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2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2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281" style:parent-style-name="Normal" style:family="paragraph">
      <style:text-properties style:font-name-asian="Calibri" fo:color="#000000"/>
    </style:style>
    <style:style style:name="P282" style:parent-style-name="Normal" style:family="paragraph">
      <style:paragraph-properties fo:text-align="center" style:vertical-align="middle"/>
      <style:text-properties fo:hyphenate="false"/>
    </style:style>
    <style:style style:name="T283" style:parent-style-name="DefaultParagraphFont" style:family="text">
      <style:text-properties style:font-name-asian="Calibri" fo:font-weight="bold" style:font-weight-asian="bold" style:font-weight-complex="bold" fo:color="#000000"/>
    </style:style>
    <style:style style:name="P284" style:parent-style-name="Normal" style:family="paragraph">
      <style:paragraph-properties fo:text-align="center"/>
      <style:text-properties style:font-name-asian="Calibri" fo:color="#000000"/>
    </style:style>
    <style:style style:name="P285"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P286" style:parent-style-name="Normal" style:family="paragraph">
      <style:paragraph-properties fo:text-align="center"/>
      <style:text-properties style:font-name-asian="Calibri" fo:color="#000000"/>
    </style:style>
    <style:style style:name="P287"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P288" style:parent-style-name="Normal" style:family="paragraph">
      <style:paragraph-properties fo:text-align="center"/>
      <style:text-properties style:font-name-asian="Calibri" fo:color="#000000"/>
    </style:style>
    <style:style style:name="P289" style:parent-style-name="Normal" style:family="paragraph">
      <style:paragraph-properties fo:text-align="center"/>
      <style:text-properties style:font-name-asian="Calibri" fo:color="#000000"/>
    </style:style>
    <style:style style:name="P29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291" style:parent-style-name="Normal" style:family="paragraph">
      <style:paragraph-properties fo:text-align="center" style:vertical-align="middle"/>
      <style:text-properties style:font-name-asian="Calibri" fo:color="#000000" fo:hyphenate="false"/>
    </style:style>
    <style:style style:name="P2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293" style:parent-style-name="Normal" style:family="paragraph">
      <style:paragraph-properties fo:text-align="justify" fo:text-indent="0.3937in"/>
      <style:text-properties style:font-name-asian="Calibri" fo:color="#000000"/>
    </style:style>
    <style:style style:name="P294" style:parent-style-name="Normal" style:family="paragraph">
      <style:paragraph-properties fo:text-align="justify" fo:text-indent="0.3937in">
        <style:tab-stops>
          <style:tab-stop style:type="right" style:leader-style="solid" style:leader-text="_" style:position="5.8333in"/>
        </style:tab-stops>
      </style:paragraph-properties>
      <style:text-properties style:font-name-asian="Calibri"/>
    </style:style>
    <style:style style:name="P295" style:parent-style-name="Normal" style:family="paragraph">
      <style:paragraph-properties fo:text-align="justify" style:vertical-align="middle" fo:text-indent="0.3937in"/>
      <style:text-properties style:font-name-asian="Calibri" fo:color="#000000" fo:font-size="11pt" style:font-size-asian="11pt" style:font-size-complex="11pt" fo:hyphenate="false"/>
    </style:style>
    <style:style style:name="P296" style:parent-style-name="Normal" style:family="paragraph">
      <style:paragraph-properties fo:text-align="justify" fo:text-indent="0.3937in"/>
      <style:text-properties style:font-name-asian="Calibri"/>
    </style:style>
    <style:style style:name="P297" style:parent-style-name="Normal" style:family="paragraph">
      <style:paragraph-properties fo:text-align="justify" fo:text-indent="0.3937in"/>
      <style:text-properties style:font-name-asian="Calibri"/>
    </style:style>
    <style:style style:name="P298" style:parent-style-name="Normal" style:family="paragraph">
      <style:paragraph-properties fo:text-align="justify" fo:text-indent="0.3937in"/>
      <style:text-properties style:font-name-asian="Calibri"/>
    </style:style>
    <style:style style:name="P299" style:parent-style-name="Normal" style:family="paragraph">
      <style:paragraph-properties fo:text-align="justify" fo:text-indent="0.3937in"/>
      <style:text-properties style:font-name-asian="Calibri"/>
    </style:style>
    <style:style style:name="P300" style:parent-style-name="Normal" style:family="paragraph">
      <style:paragraph-properties fo:text-align="justify" fo:text-indent="0.3937in"/>
      <style:text-properties style:font-name-asian="Calibri"/>
    </style:style>
    <style:style style:name="P301" style:parent-style-name="Normal" style:family="paragraph">
      <style:paragraph-properties fo:text-align="justify" fo:text-indent="0.3937in"/>
      <style:text-properties style:font-name-asian="Calibri"/>
    </style:style>
    <style:style style:name="P302" style:parent-style-name="Normal" style:family="paragraph">
      <style:paragraph-properties fo:text-align="justify" fo:text-indent="0.3937in"/>
      <style:text-properties style:font-name-asian="Calibri"/>
    </style:style>
    <style:style style:name="P303" style:parent-style-name="Normal" style:family="paragraph">
      <style:paragraph-properties fo:text-align="justify" fo:text-indent="0.3937in"/>
      <style:text-properties style:font-name-asian="Calibri"/>
    </style:style>
    <style:style style:name="P304" style:parent-style-name="Normal" style:family="paragraph">
      <style:paragraph-properties fo:text-align="justify" fo:text-indent="0.3937in"/>
      <style:text-properties style:font-name-asian="Calibri"/>
    </style:style>
    <style:style style:name="P305" style:parent-style-name="Normal" style:family="paragraph">
      <style:paragraph-properties fo:text-align="justify" fo:text-indent="0.3937in"/>
      <style:text-properties style:font-name-asian="Calibri"/>
    </style:style>
    <style:style style:name="P306" style:parent-style-name="Normal" style:family="paragraph">
      <style:paragraph-properties fo:text-align="justify" fo:text-indent="0.3937in"/>
      <style:text-properties style:font-name-asian="Calibri"/>
    </style:style>
    <style:style style:name="P307" style:parent-style-name="Normal" style:family="paragraph">
      <style:paragraph-properties fo:text-align="justify" fo:text-indent="0.3937in"/>
      <style:text-properties style:font-name-asian="Calibri"/>
    </style:style>
    <style:style style:name="P308" style:parent-style-name="Normal" style:family="paragraph">
      <style:paragraph-properties fo:text-align="justify" fo:text-indent="0.3937in"/>
      <style:text-properties style:font-name-asian="Calibri"/>
    </style:style>
    <style:style style:name="P309" style:parent-style-name="Normal" style:family="paragraph">
      <style:paragraph-properties fo:text-align="justify" fo:text-indent="0.3937in"/>
      <style:text-properties style:font-name-asian="Calibri"/>
    </style:style>
    <style:style style:name="TableColumn311" style:family="table-column">
      <style:table-column-properties style:column-width="2.2131in" style:use-optimal-column-width="false"/>
    </style:style>
    <style:style style:name="TableColumn312" style:family="table-column">
      <style:table-column-properties style:column-width="2.5111in" style:use-optimal-column-width="false"/>
    </style:style>
    <style:style style:name="TableColumn313" style:family="table-column">
      <style:table-column-properties style:column-width="1.5743in" style:use-optimal-column-width="false"/>
    </style:style>
    <style:style style:name="Table310" style:family="table">
      <style:table-properties style:width="6.2986in" fo:margin-left="0in" table:align="left"/>
    </style:style>
    <style:style style:name="TableRow314" style:family="table-row">
      <style:table-row-properties style:min-row-height="0.8527in" style:use-optimal-row-height="false"/>
    </style:style>
    <style:style style:name="TableCell31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6" style:parent-style-name="Normal" style:family="paragraph">
      <style:paragraph-properties fo:text-align="center" style:vertical-align="middle"/>
      <style:text-properties style:font-name-asian="Calibri" fo:color="#000000" fo:hyphenate="false"/>
    </style:style>
    <style:style style:name="TableCell317" style:family="table-cell">
      <style:table-cell-properties fo:border-top="0.0069in solid #000000" fo:border-left="0.0069in solid #000000" fo:border-bottom="none" fo:border-right="none" fo:padding-top="0.0395in" fo:padding-left="0.075in" fo:padding-bottom="0.0395in" fo:padding-right="0.075in"/>
    </style:style>
    <style:style style:name="P318" style:parent-style-name="Normal" style:family="paragraph">
      <style:paragraph-properties fo:text-align="center" style:vertical-align="middle"/>
      <style:text-properties style:font-name-asian="Calibri" fo:color="#000000" fo:hyphenate="false"/>
    </style:style>
    <style:style style:name="P319" style:parent-style-name="Normal" style:family="paragraph">
      <style:paragraph-properties fo:text-align="center" style:vertical-align="middle"/>
      <style:text-properties style:font-name-asian="Calibri" fo:color="#000000" fo:hyphenate="false"/>
    </style:style>
    <style:style style:name="TableCell320" style:family="table-cell">
      <style:table-cell-properties fo:border-top="0.0069in solid #000000" fo:border-left="0.0069in solid #000000" fo:border-bottom="none" fo:border-right="0.0069in solid #000000" fo:padding-top="0in" fo:padding-left="0in" fo:padding-bottom="0in" fo:padding-right="0in"/>
    </style:style>
    <style:style style:name="P321" style:parent-style-name="Normal" style:family="paragraph">
      <style:paragraph-properties fo:text-align="center" style:vertical-align="middle"/>
      <style:text-properties style:font-name-asian="Calibri" fo:color="#000000" fo:hyphenate="false"/>
    </style:style>
    <style:style style:name="TableRow322" style:family="table-row">
      <style:table-row-properties style:min-row-height="0.2118in" style:use-optimal-row-height="false"/>
    </style:style>
    <style:style style:name="TableCell32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4" style:parent-style-name="Normal" style:family="paragraph">
      <style:text-properties style:font-name-asian="Calibri"/>
    </style:style>
    <style:style style:name="TableCell32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26" style:parent-style-name="Normal" style:family="paragraph">
      <style:text-properties style:font-name-asian="Calibri"/>
    </style:style>
    <style:style style:name="TableCell327" style:family="table-cell">
      <style:table-cell-properties fo:border-top="0.0069in solid #000000" fo:border-left="0.0069in solid #000000" fo:border-bottom="none" fo:border-right="0.0069in solid #000000" fo:padding-top="0in" fo:padding-left="0in" fo:padding-bottom="0in" fo:padding-right="0in"/>
    </style:style>
    <style:style style:name="P328" style:parent-style-name="Normal" style:family="paragraph">
      <style:text-properties style:font-name-asian="Calibri"/>
    </style:style>
    <style:style style:name="TableRow329" style:family="table-row">
      <style:table-row-properties style:min-row-height="0.1229in" style:use-optimal-row-height="false"/>
    </style:style>
    <style:style style:name="TableCell330" style:family="table-cell">
      <style:table-cell-properties fo:border-top="none" fo:border-left="0.0069in solid #000000" fo:border-bottom="none" fo:border-right="0.0069in solid #000000" fo:padding-top="0.0395in" fo:padding-left="0.075in" fo:padding-bottom="0.0395in" fo:padding-right="0.075in"/>
    </style:style>
    <style:style style:name="P331" style:parent-style-name="Normal" style:family="paragraph">
      <style:text-properties style:font-name-asian="Calibri"/>
    </style:style>
    <style:style style:name="P332" style:parent-style-name="Normal" style:family="paragraph">
      <style:text-properties style:font-name-asian="Calibri"/>
    </style:style>
    <style:style style:name="TableCell333" style:family="table-cell">
      <style:table-cell-properties fo:border-top="none" fo:border-left="0.0069in solid #000000" fo:border-bottom="none" fo:border-right="0.0069in solid #000000" fo:padding-top="0in" fo:padding-left="0in" fo:padding-bottom="0in" fo:padding-right="0in"/>
    </style:style>
    <style:style style:name="P334" style:parent-style-name="Normal" style:family="paragraph">
      <style:text-properties style:font-name-asian="Calibri"/>
    </style:style>
    <style:style style:name="TableRow335" style:family="table-row">
      <style:table-row-properties style:min-row-height="0.168in" style:use-optimal-row-height="false"/>
    </style:style>
    <style:style style:name="TableCell336" style:family="table-cell">
      <style:table-cell-properties fo:border-top="none" fo:border-left="0.0069in solid #000000" fo:border-bottom="none" fo:border-right="0.0069in solid #000000" fo:padding-top="0.0395in" fo:padding-left="0.075in" fo:padding-bottom="0.0395in" fo:padding-right="0.075in"/>
    </style:style>
    <style:style style:name="P337" style:parent-style-name="Normal" style:family="paragraph">
      <style:text-properties style:font-name-asian="Calibri"/>
    </style:style>
    <style:style style:name="P338" style:parent-style-name="Normal" style:family="paragraph">
      <style:text-properties style:font-name-asian="Calibri"/>
    </style:style>
    <style:style style:name="TableCell339" style:family="table-cell">
      <style:table-cell-properties fo:border-top="none" fo:border-left="0.0069in solid #000000" fo:border-bottom="none" fo:border-right="0.0069in solid #000000" fo:padding-top="0in" fo:padding-left="0in" fo:padding-bottom="0in" fo:padding-right="0in"/>
    </style:style>
    <style:style style:name="P340" style:parent-style-name="Normal" style:family="paragraph">
      <style:text-properties style:font-name-asian="Calibri"/>
    </style:style>
    <style:style style:name="TableRow341" style:family="table-row">
      <style:table-row-properties style:min-row-height="0.0902in" style:use-optimal-row-height="false"/>
    </style:style>
    <style:style style:name="TableCell342" style:family="table-cell">
      <style:table-cell-properties fo:border-top="none" fo:border-left="0.0069in solid #000000" fo:border-bottom="none" fo:border-right="0.0069in solid #000000" fo:padding-top="0.0395in" fo:padding-left="0.075in" fo:padding-bottom="0.0395in" fo:padding-right="0.075in"/>
    </style:style>
    <style:style style:name="P343" style:parent-style-name="Normal" style:family="paragraph">
      <style:text-properties style:font-name-asian="Calibri"/>
    </style:style>
    <style:style style:name="P344" style:parent-style-name="Normal" style:family="paragraph">
      <style:text-properties style:font-name-asian="Calibri"/>
    </style:style>
    <style:style style:name="TableCell345" style:family="table-cell">
      <style:table-cell-properties fo:border-top="none" fo:border-left="0.0069in solid #000000" fo:border-bottom="none" fo:border-right="0.0069in solid #000000" fo:padding-top="0in" fo:padding-left="0in" fo:padding-bottom="0in" fo:padding-right="0in"/>
    </style:style>
    <style:style style:name="P346" style:parent-style-name="Normal" style:family="paragraph">
      <style:text-properties style:font-name-asian="Calibri"/>
    </style:style>
    <style:style style:name="TableRow347" style:family="table-row">
      <style:table-row-properties style:min-row-height="0.3576in" style:use-optimal-row-height="false"/>
    </style:style>
    <style:style style:name="TableCell34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49" style:parent-style-name="Normal" style:family="paragraph">
      <style:text-properties style:font-name-asian="Calibri"/>
    </style:style>
    <style:style style:name="P350" style:parent-style-name="Normal" style:family="paragraph">
      <style:text-properties style:font-name-asian="Calibri"/>
    </style:style>
    <style:style style:name="TableCell351" style:family="table-cell">
      <style:table-cell-properties fo:border-top="none" fo:border-left="0.0069in solid #000000" fo:border-bottom="0.0069in solid #000000" fo:border-right="0.0069in solid #000000" fo:padding-top="0in" fo:padding-left="0in" fo:padding-bottom="0in" fo:padding-right="0in"/>
    </style:style>
    <style:style style:name="P352" style:parent-style-name="Normal" style:family="paragraph">
      <style:text-properties style:font-name-asian="Calibri"/>
    </style:style>
    <style:style style:name="P353" style:parent-style-name="Normal" style:family="paragraph">
      <style:paragraph-properties fo:text-align="justify" fo:text-indent="0.3937in"/>
      <style:text-properties style:font-name-asian="Calibri"/>
    </style:style>
    <style:style style:name="P354" style:parent-style-name="Normal" style:family="paragraph">
      <style:paragraph-properties fo:text-align="justify" fo:text-indent="0.3937in"/>
      <style:text-properties style:font-name-asian="Calibri"/>
    </style:style>
    <style:style style:name="P355" style:parent-style-name="Normal" style:family="paragraph">
      <style:paragraph-properties fo:text-align="justify" fo:text-indent="0.3937in"/>
      <style:text-properties style:font-name-asian="Calibri"/>
    </style:style>
    <style:style style:name="P356" style:parent-style-name="Normal" style:family="paragraph">
      <style:paragraph-properties fo:text-align="justify" fo:text-indent="0.3937in"/>
      <style:text-properties style:font-name-asian="Calibri"/>
    </style:style>
    <style:style style:name="P357" style:parent-style-name="Normal" style:family="paragraph">
      <style:paragraph-properties fo:text-align="justify">
        <style:tab-stops>
          <style:tab-stop style:type="left" style:leader-style="solid" style:leader-text="_" style:position="6.1812in"/>
        </style:tab-stops>
      </style:paragraph-properties>
    </style:style>
    <style:style style:name="P358" style:parent-style-name="Normal" style:family="paragraph">
      <style:paragraph-properties fo:text-align="center"/>
      <style:text-properties style:font-name-asian="Calibri"/>
    </style:style>
    <style:style style:name="P359" style:parent-style-name="Normal" style:family="paragraph">
      <style:paragraph-properties fo:text-align="justify">
        <style:tab-stops>
          <style:tab-stop style:type="left" style:position="6.1034in"/>
        </style:tab-stops>
      </style:paragraph-properties>
      <style:text-properties style:font-name-asian="Calibri"/>
    </style:style>
    <style:style style:name="P360" style:parent-style-name="Normal" style:family="paragraph">
      <style:paragraph-properties fo:text-align="justify" fo:text-indent="0.3937in"/>
      <style:text-properties style:font-name-asian="Calibri"/>
    </style:style>
    <style:style style:name="TableColumn362" style:family="table-column">
      <style:table-column-properties style:column-width="2.0868in"/>
    </style:style>
    <style:style style:name="TableColumn363" style:family="table-column">
      <style:table-column-properties style:column-width="2.0972in"/>
    </style:style>
    <style:style style:name="TableColumn364" style:family="table-column">
      <style:table-column-properties style:column-width="2.1145in"/>
    </style:style>
    <style:style style:name="Table361" style:family="table">
      <style:table-properties style:width="6.2986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name-asian="Calibri"/>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style:font-name-asian="Calibri"/>
    </style:style>
    <style:style style:name="P370" style:parent-style-name="Normal" style:family="paragraph">
      <style:paragraph-properties fo:text-align="center"/>
      <style:text-properties style:font-name-asian="Calibri"/>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text-properties style:font-name-asian="Calibri"/>
    </style:style>
    <style:style style:name="P373" style:parent-style-name="Normal" style:family="paragraph">
      <style:paragraph-properties fo:text-align="end"/>
      <style:text-properties style:font-name-asian="Calibri"/>
    </style:style>
    <style:style style:name="P374" style:parent-style-name="Normal" style:family="paragraph">
      <style:paragraph-properties fo:text-align="justify" fo:text-indent="0.3937in"/>
      <style:text-properties style:font-name-asian="Calibri"/>
    </style:style>
    <style:style style:name="TableColumn376" style:family="table-column">
      <style:table-column-properties style:column-width="2.0847in"/>
    </style:style>
    <style:style style:name="TableColumn377" style:family="table-column">
      <style:table-column-properties style:column-width="2.0986in"/>
    </style:style>
    <style:style style:name="TableColumn378" style:family="table-column">
      <style:table-column-properties style:column-width="2.1152in"/>
    </style:style>
    <style:style style:name="Table375" style:family="table">
      <style:table-properties style:width="6.2986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asian="Calibri"/>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style:font-name-asian="Calibri"/>
    </style:style>
    <style:style style:name="P384" style:parent-style-name="Normal" style:family="paragraph">
      <style:paragraph-properties fo:text-align="center"/>
      <style:text-properties style:font-name-asian="Calibri"/>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text-properties style:font-name-asian="Calibri"/>
    </style:style>
    <style:style style:name="P387" style:parent-style-name="Normal" style:family="paragraph">
      <style:paragraph-properties fo:text-align="end"/>
      <style:text-properties style:font-name-asian="Calibri"/>
    </style:style>
    <style:style style:name="P388" style:parent-style-name="Normal" style:family="paragraph">
      <style:paragraph-properties fo:text-align="justify" fo:text-indent="0.3937in"/>
      <style:text-properties style:font-name-asian="Calibri"/>
    </style:style>
    <style:style style:name="P389" style:parent-style-name="Normal" style:family="paragraph">
      <style:paragraph-properties fo:text-align="center"/>
    </style:style>
    <style:style style:name="T390" style:parent-style-name="DefaultParagraphFont" style:family="text">
      <style:text-properties style:font-name-asian="Calibri"/>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2">Suvestinė redakcija nuo 2012-03-18 iki 2014-06-30</text:span></text:p>
      <text:p text:style-name="P3"/>
      <text:p text:style-name="P4"><text:span text:style-name="T5">Įsakymas paskelbtas: Žin. 2007, Nr.<text:s/></text:span><text:a xlink:href="https://www.e-tar.lt/portal/legalAct.html?documentId=TAR.CD0B74E5C707" office:target-frame-name="_top" xlink:show="replace"><text:span text:style-name="T6">37-1381</text:span></text:a><text:span text:style-name="T7">; Žin. 2007, Nr.</text:span><text:a xlink:href="https://www.e-tar.lt/portal/legalAct.html?documentId=TAR.CD0B74E5C707" office:target-frame-name="_top" xlink:show="replace"><text:span text:style-name="T8">40-0</text:span></text:a><text:span text:style-name="T9">, i. k. 1072020ISAK0004-107</text:span></text:p>
      <text:p text:style-name="P10"/>
      <text:p text:style-name="P11">Nauja redakcija nuo 2012-03-18:</text:p>
      <text:p text:style-name="Normal"><text:span text:style-name="T12">Nr.<text:s/></text:span><text:a xlink:href="https://www.e-tar.lt/portal/legalAct.html?documentId=TAR.3A4DFE9E3422" office:target-frame-name="_top" xlink:show="replace"><text:span text:style-name="T13">4-232</text:span></text:a><text:span text:style-name="T14">, 2012-03-15, Žin. 2</text:span><text:span text:style-name="T15">012, Nr. 33-1595 (2012-03-17), i. k. 1122020ISAK0004-232</text:span></text:p>
      <text:p text:style-name="P16"/>
      <text:p text:style-name="P17">LIETUVOS RESPUBLIKOS ŪKIO MINISTRas</text:p>
      <text:p text:style-name="P18"/>
      <text:p text:style-name="P19">įsakymas</text:p>
      <text:p text:style-name="P20">Dėl BANKROTO IR RESTRUKTŪRIZAVIMO ADMINISTRATORIŲ ATESTAVIMO KOMISIJOS NUOSTATų PATVIRTINIMO</text:p>
      <text:p text:style-name="P21"/>
      <text:p text:style-name="P22"><text:span text:style-name="T23">2007 m. kovo 23 d. Nr. 4-107</text:span></text:p>
      <text:p text:style-name="P24"><text:span text:style-name="T25">Vilnius</text:span></text:p>
      <text:p text:style-name="P26"/>
      <text:p text:style-name="P27"/>
      <text:p text:style-name="P28"><text:span text:style-name="T29">Vadovaudamasi Lietuvos Respublikos įmonių bankroto įstatymo (Žin., 2001, Nr.<text:s/></text:span><text:a xlink:href="https://www.e-tar.lt/portal/lt/legalAct/TAR.0808D5C392B2" office:target-frame-name="_blank" xlink:show="new"><text:span text:style-name="T30">31-1010</text:span></text:a><text:span text:style-name="T31">; 2012, Nr.<text:s/></text:span><text:a xlink:href="https://www.e-tar.lt/portal/lt/legalAct/TAR.973889D71694" office:target-frame-name="_blank" xlink:show="new"><text:span text:style-name="T32">4-112</text:span></text:a><text:span text:style-name="T33">) 11</text:span><text:span text:style-name="T34">4</text:span><text:span text:style-name="T35"><text:s/>straipsnio 3 dalimi, Lietuvos Respublikos įmonių restruktūrizavimo įstatymo (Žin., 2001, Nr.<text:s/></text:span><text:a xlink:href="https://www.e-tar.lt/portal/lt/legalAct/TAR.C69847B389DF" office:target-frame-name="_blank" xlink:show="new"><text:span text:style-name="T36">31-1012</text:span></text:a><text:span text:style-name="T37">; 2010, Nr.<text:s/></text:span><text:a xlink:href="https://www.e-tar.lt/portal/lt/legalAct/TAR.1412C382D30A" office:target-frame-name="_blank" xlink:show="new"><text:span text:style-name="T38">86-4529</text:span></text:a><text:span text:style-name="T39">) 17 straipsnio 2 dalimi ir Lietuvos Respublikos Vyriausybės 2001 m. liepos 3 d. nutarimo Nr. 831 „Dėl Valstybės institucijų įgaliotų asmenų atstovavimo įmonių bankroto ir restruktūrizavimo procesuose t</text:span><text:span text:style-name="T40">varkos aprašo, Bankrutuojančios ar bankrutavusios įmonės turto pardavimo iš varžytynių tvarkos aprašo patvirtinimo“ (Žin., 2001, Nr.<text:s/></text:span><text:a xlink:href="https://www.e-tar.lt/portal/lt/legalAct/TAR.94C833C9CC79" office:target-frame-name="_blank" xlink:show="new"><text:span text:style-name="T41">58-2090</text:span></text:a><text:span text:style-name="T42">; 2006, Nr.<text:s/></text:span><text:a xlink:href="https://www.e-tar.lt/portal/lt/legalAct/TAR.DE449CC35E51" office:target-frame-name="_blank" xlink:show="new"><text:span text:style-name="T43">44-1601</text:span></text:a><text:span text:style-name="T44">; 2008, Nr.<text:s/></text:span><text:a xlink:href="https://www.e-tar.lt/portal/lt/legalAct/TAR.402917A2337E" office:target-frame-name="_blank" xlink:show="new"><text:span text:style-name="T45">13-441</text:span></text:a><text:span text:style-name="T46">; 2010, Nr.<text:s/></text:span><text:a xlink:href="https://www.e-tar.lt/portal/lt/legalAct/TAR.569DE9661735" office:target-frame-name="_blank" xlink:show="new"><text:span text:style-name="T47">118-6007</text:span></text:a><text:span text:style-name="T48">, Nr.<text:s/></text:span><text:a xlink:href="https://www.e-tar.lt/portal/lt/legalAct/TAR.6FBDC5787A89" office:target-frame-name="_blank" xlink:show="new"><text:span text:style-name="T49">148-7584</text:span></text:a><text:span text:style-name="T50">; 2012, Nr.<text:s/></text:span><text:a xlink:href="https://www.e-tar.lt/portal/lt/legalAct/TAR.18ABBD99E6EF" office:target-frame-name="_blank" xlink:show="new"><text:span text:style-name="T51">25-1171</text:span></text:a><text:span text:style-name="T52">) 3.6 punktu,</text:span></text:p>
      <text:p text:style-name="P53"><text:span text:style-name="T54">t v i r t i<text:s/></text:span><text:span text:style-name="T55">n u Bankroto ir restruktūrizavimo administratorių atestavimo komisijos nuostatus (pridedama).</text:span></text:p>
      <text:p text:style-name="P56"/>
      <text:p text:style-name="P57"/>
      <text:p text:style-name="P58"/>
      <text:p text:style-name="P59">ŪKIO MINISTRAS<text:tab/>VYTAS NAVICKAS</text:p>
      <text:p text:style-name="Normal"/>
      <text:soft-page-break/>
      <text:p text:style-name="P60"><text:span text:style-name="T61">PATVIRTINTA</text:span></text:p>
      <text:p text:style-name="P62">Lietuvos Respublikos ūkio ministro<text:s/></text:p>
      <text:p text:style-name="P63">2007 m. kovo 23 d. įsakymu Nr. 4-107</text:p>
      <text:p text:style-name="P64">(Lietuvos Respublikos ūkio ministro<text:s/></text:p>
      <text:p text:style-name="P65">2012 m. kovo 15 d. įsakymo Nr. 4-232 redakcija)</text:p>
      <text:p text:style-name="P66"/>
      <text:p text:style-name="P67"><text:span text:style-name="T68">BANKROTO IR RESTRUKTŪRIZAVIMO ADMINISTRATORIŲ ATESTAVIMO KOMIS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ankroto ir restruktūrizavimo administratorių atestavimo komisijos nuostatai (toliau –Nuosta</text:span><text:span text:style-name="T78">tai) nustato Bankroto ir restruktūrizavimo administratorių atestavimo komisijos (toliau – Komisija) veiklos ir kvalifikacijos egzamino organizavimo tvarką, Komisijos uždavinius, funkcijas ir teises.</text:span></text:p>
      <text:p text:style-name="P79"><text:span text:style-name="T80">2</text:span><text:span text:style-name="T81">. Nuostatuose vartojamos sąvokos suprantamos taip, k</text:span><text:span text:style-name="T82">aip jos apibrėžtos Lietuvos Respublikos įmonių bankroto įstatyme (Žin., 2001, Nr.<text:s/></text:span><text:a xlink:href="https://www.e-tar.lt/portal/lt/legalAct/TAR.0808D5C392B2" office:target-frame-name="_blank" xlink:show="new"><text:span text:style-name="T83">31-1010</text:span></text:a><text:span text:style-name="T84">), Lietuvos Respublikos įmonių restruktūrizavimo įstatyme (Žin., 2001, Nr.<text:s/></text:span><text:a xlink:href="https://www.e-tar.lt/portal/lt/legalAct/TAR.C69847B389DF" office:target-frame-name="_blank" xlink:show="new"><text:span text:style-name="T85">31-1012</text:span></text:a><text:span text:style-name="T86">; 2010, Nr.<text:s/></text:span><text:a xlink:href="https://www.e-tar.lt/portal/lt/legalAct/TAR.1412C382D30A" office:target-frame-name="_blank" xlink:show="new"><text:span text:style-name="T87">86-4529</text:span></text:a><text:span text:style-name="T88">) ir kituose įmonių nemokumą reguliuojančiuose teisės aktuose.</text:span></text:p>
      <text:p text:style-name="P89"><text:span text:style-name="T90">3</text:span><text:span text:style-name="T91">. Komisija savo veikloje vadovaujasi Lietuvos Respublikos Konstitucija, Lietuvos Respublikos įstatymais, Lietuvos Respublikos Vyriausybės nutarimais, ūkio ministro įsakymais, kitais teisės aktais ir Nuostatais.</text:span></text:p>
      <text:p text:style-name="P92"/>
      <text:p text:style-name="P93"><text:span text:style-name="T94">II</text:span><text:span text:style-name="T95">.<text:s/></text:span><text:span text:style-name="T96">KOMISIJOS uždaviniai, FUNKCIJOS i</text:span><text:span text:style-name="T97">r Teisės</text:span></text:p>
      <text:p text:style-name="P98"/>
      <text:p text:style-name="P99"><text:span text:style-name="T100">4</text:span><text:span text:style-name="T101">. Pagrindinis Komisijos uždavinys – atlikti asmenų, siekiančių įgyti teisę teikti įmonių bankroto administravimo paslaugas ar dirbti bankroto administratoriaus padėjėjais arba įgyti teisę teikti įmonių restruktūrizavimo administravimo paslau</text:span><text:span text:style-name="T102">gas (toliau – asmuo, siekiantis įgyti teisę teikti administravimo paslaugas), atestavimą vadovaujantis ūkio ministro patvirtintomis taisyklėmis.</text:span></text:p>
      <text:p text:style-name="P103"><text:span text:style-name="T104">5</text:span><text:span text:style-name="T105">. Komisija, vykdydama jai pavestą uždavinį, atlieka šias funkcijas:</text:span></text:p>
      <text:p text:style-name="P106"><text:span text:style-name="T107">5.1</text:span><text:span text:style-name="T108">. rengia kvalifikacijos egzaminą<text:s/></text:span><text:span text:style-name="T109">asmenų, siekiančių įgyti teisę teikti administravimo paslaugas, žinioms patikrinti pagal Įmonių bankroto valdymo departamento prie Ūkio ministerijos (toliau – Departamentas) parengtas<text:s/></text:span><text:span text:style-name="T110">Bankroto administratorių, bankroto administratorių padėjėjų atestavimo i</text:span><text:span text:style-name="T111">r Restruktūrizavimo administratorių atestavimo programas (toliau – Programos);</text:span></text:p>
      <text:p text:style-name="P112"><text:span text:style-name="T113">5.2</text:span><text:span text:style-name="T114">.<text:s/></text:span><text:span text:style-name="T115">tvirtina Programas;</text:span></text:p>
      <text:p text:style-name="P116"><text:span text:style-name="T117">5.3</text:span><text:span text:style-name="T118">. siūlo Lietuvos Respublikos ūkio ministerijai suteikti (nesuteikti) bankroto administratoriaus kvalifikaciją, teisę dirbti bankroto administ</text:span><text:span text:style-name="T119">ratoriaus padėjėju ar restruktūrizavimo administratoriaus kvalifikaciją<text:s/></text:span><text:span text:style-name="T120">(toliau – kvalifikacija);</text:span></text:p>
      <text:p text:style-name="P121"><text:span text:style-name="T122">5.4</text:span><text:span text:style-name="T123">. gavusi Departamento kreipimąsi dėl bankroto administratoriaus pažymėjimo, bankroto administratoriaus padėjėjo pažymėjimo ar įmonių restruktūrizavimo<text:s/></text:span><text:span text:style-name="T124">administratoriaus pažymėjimo (toliau – pažymėjimai) galiojimo panaikinimo,<text:s/></text:span><text:span text:style-name="T125">siūlo Ūkio ministerijai<text:s/></text:span><text:span text:style-name="T126">panaikinti (nepanaikinti) pažymėjimo galiojimą;</text:span></text:p>
      <text:p text:style-name="P127"><text:span text:style-name="T128">5.5</text:span><text:span text:style-name="T129">. teikia pasiūlymus mokslo ir mokymo įstaigoms, kitoms suinteresuotoms institucijoms bankroto administ</text:span><text:span text:style-name="T130">ratorių, bankroto administratorių padėjėjų ir restruktūrizavimo administratorių kvalifikacijos kėlimo (mokymo) klausimais.</text:span></text:p>
      <text:p text:style-name="P131"><text:span text:style-name="T132">6</text:span><text:span text:style-name="T133">. Komisija, atlikdama jos kompetencijai priskirtas funkcijas, turi teisę:</text:span></text:p>
      <text:p text:style-name="P134"><text:span text:style-name="T135">6.1</text:span><text:span text:style-name="T136">. kviesti į Komisijos posėdžius valstybės insti</text:span><text:span text:style-name="T137">tucijų ir įstaigų atstovus;</text:span></text:p>
      <text:p text:style-name="P138"><text:span text:style-name="T139">6.2</text:span><text:span text:style-name="T140">. kreiptis į Departamentą dėl Programų pakeitimo ar papildymo;</text:span></text:p>
      <text:p text:style-name="P141"><text:span text:style-name="T142">6.3</text:span><text:span text:style-name="T143">. teikti ūkio ministrui pasiūlymus keisti Komisijos personalinę sudėtį;</text:span></text:p>
      <text:p text:style-name="P144"><text:span text:style-name="T145">6.4</text:span><text:span text:style-name="T146">. turi kitas Įmonių bankroto įstatyme ir Įmonių restruktūrizavimo įstaty</text:span><text:span text:style-name="T147">me nustatytas teises.</text:span></text:p>
      <text:p text:style-name="P148"/>
      <text:p text:style-name="P149"><text:span text:style-name="T150">III</text:span><text:span text:style-name="T151">.<text:s/></text:span><text:span text:style-name="T152">KOMISIJOS VEIKLOS ORGANIZAVIMAS</text:span></text:p>
      <text:p text:style-name="P153"/>
      <text:p text:style-name="P154"><text:span text:style-name="T155">7</text:span><text:span text:style-name="T156">. Komisijos veiklos forma yra posėdžiai.</text:span></text:p>
      <text:p text:style-name="P157"><text:span text:style-name="T158">8</text:span><text:span text:style-name="T159">. Posėdžiams pirmininkauja Komisijos pirmininkas, o jo nesant – Komisijos pirmininko pavaduotojas (toliau – posėdžiui pirmininkaujantis<text:s/></text:span><text:span text:style-name="T160">asmuo).</text:span></text:p>
      <text:p text:style-name="P161"><text:span text:style-name="T162">9</text:span><text:span text:style-name="T163">. Posėdžiai yra teisėti, jei juose dalyvauja ne mažiau kaip 3 Komisijos nariai.</text:span></text:p>
      <text:p text:style-name="P164"><text:span text:style-name="T165">10</text:span><text:span text:style-name="T166">. Komisija priima sprendimus, išskyrus Nuostatų 26 punkte nurodytą vertinimą kvalifikacijos egzamino metu, posėdyje dalyvaujančių ir Nuostatų 18 punkto<text:s/></text:span><text:span text:style-name="T167">nustatyta tvarka savo nuomonę pareiškusių Komisijos narių paprasta balsų dauguma. Posėdyje dalyvaujantys Komisijos nariai balsuoja atvirai. Balsams pasiskirsčius po lygiai, lemia posėdžiui pirmininkaujančio asmens balsas.</text:span></text:p>
      <text:p text:style-name="P168"><text:span text:style-name="T169">11</text:span><text:span text:style-name="T170">. Posėdžio metu rašomas posė</text:span><text:span text:style-name="T171">džio protokolas. Jį rašo Komisijos sekretorius – Departamento valstybės tarnautojas arba darbuotojas, dirbantis pagal darbo sutartį ir gaunantis darbo užmokestį iš valstybės biudžeto ir valstybės pinigų fondų, kurį įsakymu skiria Departamento direktorius.<text:s/></text:span><text:span text:style-name="T172">Komisijos sekretorius nėra Komisijos narys. Protokolą pasirašo posėdžiui pirmininkaujantis asmuo ir Komisijos sekretorius.</text:span></text:p>
      <text:p text:style-name="P173"><text:span text:style-name="T174">12</text:span><text:span text:style-name="T175">. Posėdyje gali dalyvauti Komisijos kviesti asmenys. Dėl kitų asmenų dalyvavimo posėdyje sprendžia posėdžiui pirmininkaujantis<text:s/></text:span><text:span text:style-name="T176">asmuo. Tai pažymima posėdžio protokole.</text:span></text:p>
      <text:p text:style-name="P177"><text:span text:style-name="T178">13</text:span><text:span text:style-name="T179">. Posėdyje, kuriame sprendžiamas klausimas dėl pažymėjimo galiojimo panaikinimo, turi teisę dalyvauti asmuo, kurio pažymėjimo galiojimo panaikinimo klausimas sprendžiamas, ir (ar) jo įgaliotas atstovas. Jei asm</text:span><text:span text:style-name="T180">ens ar jo įgalioto atstovo neatvykimo į posėdį priežastys nežinomos ar Komisija jas pripažįsta nesvarbiomis, klausimas nagrinėjamas pirmiau nurodytiems asmenims nedalyvaujant.</text:span></text:p>
      <text:p text:style-name="P181"><text:span text:style-name="T182">14</text:span><text:span text:style-name="T183">. Komisijai priimant sprendimus dalyvauja tik Komisijos nariai ir Komisijo</text:span><text:span text:style-name="T184">s sekretorius.</text:span></text:p>
      <text:p text:style-name="P185"><text:span text:style-name="T186">15</text:span><text:span text:style-name="T187">. Posėdžiai šaukiami posėdžiui pirmininkaujančio asmens iniciatyva ne rečiau kaip kartą per metų ketvirtį. Posėdžiai šaukiami ir organizuojami taip, kad Komisijai pateikti nagrinėti klausimai būtų išnagrinėti ne vėliau kaip per 45 dien</text:span><text:span text:style-name="T188">as nuo klausimo gavimo.</text:span></text:p>
      <text:p text:style-name="P189"><text:span text:style-name="T190">16</text:span><text:span text:style-name="T191">. Pagal Departamente gautus raštus būsimo posėdžio darbotvarkę sudaro ir ne vėliau kaip prieš 5 darbo dienas iki posėdžio dienos Komisijos nariams pateikia Komisijos sekretorius. Atsižvelgiant į posėdžiui pirmininkaujančiam as</text:span><text:span text:style-name="T192">meniui pateiktus Komisijos narių siūlymus, posėdžio darbotvarkė gali būti tikslinama ir praėjus šiame punkte nurodytam terminui.</text:span></text:p>
      <text:p text:style-name="P193"><text:span text:style-name="T194">17</text:span><text:span text:style-name="T195">. Negalintys dalyvauti posėdyje Komisijos nariai, susipažinę su Komisijos nariams pateikta medžiaga, ne vėliau kaip prieš</text:span><text:span text:style-name="T196"><text:s/>vieną darbo dieną iki posėdžio dienos gali raštu pateikti savo nuomonę posėdžio darbotvarkės klausimais, išskyrus nuomonę dėl Nuostatų 5.3 ir 5.4 punktuose nurodytų klausimų. Raštas, kuriuo pateikta Komisijos nario nuomonė, turi būti pasirašytas Komisijos</text:span><text:span text:style-name="T197"><text:s/>nario ir pateiktas Komisijos sekretoriui užklijuotame voke. Vokas atplėšiamas ir Komisijos nario nuomonė garsiai perskaitoma posėdyje. Komisijos nario nuomonė pridedama prie posėdžio protokolo. Laikoma, kad savo nuomonę raštu pateikęs, tačiau posėdyje ned</text:span><text:span text:style-name="T198">alyvavęs, Komisijos narys balsavo dėl klausimo, dėl kurio jis pateikė savo nuomonę raštu.</text:span></text:p>
      <text:p text:style-name="P199"><text:span text:style-name="T200">18</text:span><text:span text:style-name="T201">. Komisijos nariai turi teisę raštu pateikti savo atskirąją nuomonę dėl posėdyje priimtų Komisijos sprendimų. Atskiroji nuomonė išdėstoma raštu ir pridedama pri</text:span><text:span text:style-name="T202">e posėdžio protokolo. Visais atvejais apie atskirosios nuomonės pareiškimą pažymima posėdžio protokole.</text:span></text:p>
      <text:p text:style-name="P203"><text:span text:style-name="T204">19</text:span><text:span text:style-name="T205">. Komisijos narys, tiesiogiai ar netiesiogiai suinteresuotas svarstomu klausimu, privalo apie tai pranešti ūkio ministrui, kitiems Komisijos naria</text:span><text:span text:style-name="T206">ms ir nusišalinti nuo klausimo svarstymo ir balsavimo.</text:span></text:p>
      <text:p text:style-name="P207"><text:span text:style-name="T208">20</text:span><text:span text:style-name="T209">. Paaiškėjus, kad priimant sprendimą buvo kilęs interesų konfliktas, svarstomu klausimu nenusišalinus tiesiogiai ar netiesiogiai suinteresuotam Komisijos nariui, ši informacija pateikiama nenusiš</text:span><text:span text:style-name="T210">alinusį Komisijos narį skyrusios institucijos vadovui. Priimtasis sprendimas, kurį priimant kilo interesų konfliktas, panaikinamas, o klausimas nagrinėjamas kitame posėdyje.</text:span></text:p>
      <text:p text:style-name="P211"><text:span text:style-name="T212">21</text:span><text:span text:style-name="T213">. Komisijos siunčiamus raštus pasirašo posėdžiui pirmininkaujantis asmuo.</text:span></text:p>
      <text:p text:style-name="P214"><text:span text:style-name="T215">22</text:span><text:span text:style-name="T216">. Komisiją techniškai aptarnauja ir jos archyvą tvarko Departamentas. Komisijos gaunami ir siunčiami raštai registruojami Departamente.</text:span></text:p>
      <text:p text:style-name="P217"/>
      <text:p text:style-name="P218"><text:span text:style-name="T219">IV</text:span><text:span text:style-name="T220">.<text:s/></text:span><text:span text:style-name="T221">KVALIFIKACIJOS EGZAMINO ORGANIZAVIMO TVARKA</text:span></text:p>
      <text:p text:style-name="P222"/>
      <text:p text:style-name="P223"><text:span text:style-name="T224">23</text:span><text:span text:style-name="T225">. Kvalifikacijos egzamino organizavimo bendra tvarka n</text:span><text:span text:style-name="T226">ustatoma Bankroto administratoriaus pažymėjimo ir bankroto administratoriaus padėjėjo pažymėjimo išdavimo ir įmonių bankroto administravimo paslaugas teikiančių asmenų sąrašo sudarymo taisyklėse ir Restruktūrizavimo administratoriaus pažymėjimo išdavimo ir</text:span><text:span text:style-name="T227"><text:s/>įmonių restruktūrizavimo administravimo paslaugas teikiančių asmenų sąrašo sudarymo taisyklėse, patvirtintose Lietuvos Respublikos ūkio ministro 2011 m. balandžio 29 d. įsakymu Nr. 4-281 (Žin., 2011, Nr.<text:s/></text:span><text:a xlink:href="https://www.e-tar.lt/portal/lt/legalAct/TAR.5A4EF16249D4" office:target-frame-name="_blank" xlink:show="new"><text:span text:style-name="T228">55-2661</text:span></text:a><text:span text:style-name="T229">; 2012, Nr.<text:s/></text:span><text:a xlink:href="https://www.e-tar.lt/portal/lt/legalAct/TAR.9F185013B4EC" office:target-frame-name="_blank" xlink:show="new"><text:span text:style-name="T230">27-1239</text:span></text:a><text:span text:style-name="T231">).</text:span></text:p>
      <text:p text:style-name="P232"><text:span text:style-name="T233">24</text:span><text:span text:style-name="T234">. Kvalifikacijos egzamino metu, kai asmuo siekia įgyti teisę teikti administravimo paslaugas,<text:s/></text:span><text:span text:style-name="T235">Komisijos nariai pateikia asmeniui klausimus iš Programos ir išklauso jo atsakymus. Kiekvienas Komisijos narys pateikia po vieną arba du klausimus. Gali būti užduodami atsakymus patikslinantys klausimai.</text:span></text:p>
      <text:p text:style-name="P236"><text:span text:style-name="T237">25</text:span><text:span text:style-name="T238">. Asmens žinias egzamino metu atsakant į patei</text:span><text:span text:style-name="T239">ktus klausimus kiekvienas Komisijos narys vertina individualiai 10 (dešimties) balų sistema. Blogiausias įvertinimas yra 1 balas, geriausias – 10 balų. Asmuo pripažįstamas išlaikiusiu kvalifikacijos egzaminą, jeigu Komisijos narių susumuotų balų vidurkis y</text:span><text:span text:style-name="T240">ra 7 arba daugiau balų. Susumuotas balų vidurkis apvalinamas iki 1 skaitmens po kablelio (jeigu antrasis skaitmuo po kablelio yra didesnis arba lygus 5, apvalinama į didesniąją pusę; jeigu antrasis skaitmuo po kablelio yra mažesnis nei 5, apvalinama į maže</text:span><text:span text:style-name="T241">sniąją pusę).</text:span></text:p>
      <text:p text:style-name="P242"><text:span text:style-name="T243">26</text:span><text:span text:style-name="T244">. Visi pateikti klausimai ir žinių įvertinimas įrašomi Nuostatų priedu patvirtintoje nustatytos formos kvalifikacinio egzamino vertinimo lentelėje. Kvalifikacijos egzamino rezultatai asmeniui paskelbiami to paties posėdžio metu.</text:span></text:p>
      <text:p text:style-name="P245"><text:span text:style-name="T246">27</text:span><text:span text:style-name="T247">.</text:span><text:span text:style-name="T248"><text:s/>Asmenų, laikančių kvalifikacinį egzaminą, dalyvavimas yra privalomas. Asmeniui, nurodytu laiku neatvykusiam laikyti kvalifikacinio egzamino dėl pateisinamų priežasčių ir apie neatvykimą raštu ne vėliau kaip iki kvalifikacinio egzamino pradžios pranešusiam</text:span><text:span text:style-name="T249"><text:s/>Komisijos sekretoriui, leidžiama egzaminą laikyti kitame Komisijos posėdyje. Pateisinamos priežastys turi būti pagrindžiamos atitinkamais dokumentais. Jeigu asmuo be pateisinamos priežasties neatvyksta į kvalifikacijos egzaminą, jis pripažįstamas neišlaik</text:span><text:span text:style-name="T250">ytu, o sumokėta rinkliava negrąžinama.</text:span></text:p>
      <text:p text:style-name="P251"><text:span text:style-name="T252">28</text:span><text:span text:style-name="T253">. Komisija tame pačiame posėdyje, kuriame įvertinamos asmens žinios, siūlo Ūkio ministerijai suteikti (nesuteikti) kvalifikaciją.</text:span></text:p>
      <text:p text:style-name="P254"/>
      <text:p text:style-name="P255"><text:span text:style-name="T256">V</text:span><text:span text:style-name="T257">.<text:s/></text:span><text:span text:style-name="T258">BAIGIAMOSIOS NUOSTATOS</text:span></text:p>
      <text:p text:style-name="P259"/>
      <text:p text:style-name="P260"><text:span text:style-name="T261">29</text:span><text:span text:style-name="T262">. Komisijos sprendimai gali būti<text:s/></text:span><text:span text:style-name="T263">skundžiami Lietuvos Respublikos įstatymų nustatyta tvarka.</text:span></text:p>
      <text:p text:style-name="P264"><text:span text:style-name="T265">30</text:span><text:span text:style-name="T266">. Posėdžiams patalpas suteikia Ūkio ministerija.</text:span></text:p>
      <text:p text:style-name="Normal"/>
      <text:p text:style-name="P267"><text:span text:style-name="T268">_________________</text:span></text:p>
      <text:p text:style-name="P269">Priedo pakeitimai:</text:p>
      <text:p text:style-name="P270"><text:span text:style-name="T271">Nr.<text:s/></text:span><text:a xlink:href="https://www.e-tar.lt/portal/legalAct.html?documentId=TAR.AD7622942689" office:target-frame-name="_top" xlink:show="replace"><text:span text:style-name="T272">4-224</text:span></text:a><text:span text:style-name="T273">, 2011-</text:span><text:span text:style-name="T274">04-15, Žin., 2011, Nr. 47-2250 (2011-04-21), i. k. 1112020ISAK0004-224</text:span></text:p>
      <text:p text:style-name="Normal"/>
      <text:soft-page-break/>
      <text:p text:style-name="P275"><text:span text:style-name="T276">Bankroto ir restruktūrizavimo<text:s/></text:span></text:p>
      <text:p text:style-name="P277">administratorių atestavimo komisijos nuostatų</text:p>
      <text:p text:style-name="P278">priedas</text:p>
      <text:p text:style-name="P279">(Lietuvos Respublikos ūkio ministro<text:s/></text:p>
      <text:p text:style-name="P280">2012 m. kovo 15 d. įsakymo Nr. 4-232 redakcija)</text:p>
      <text:p text:style-name="P281"/>
      <text:p text:style-name="P282"><text:span text:style-name="T283">(Kvalifikacinio egzamino vertinimo lentelės pavyzdys)</text:span></text:p>
      <text:p text:style-name="P284"/>
      <text:p text:style-name="P285">BANKROTO IR RESTRUKTŪRIZAVIMO ADMINISTRATORIŲ ATESTAVIMO KOMISIJA</text:p>
      <text:p text:style-name="P286"/>
      <text:p text:style-name="P287">KVALIFIKACINIO EGZAMINO VERTINIMO LENTELĖ</text:p>
      <text:p text:style-name="P288"/>
      <text:p text:style-name="P289">______________</text:p>
      <text:p text:style-name="P290">(data)</text:p>
      <text:p text:style-name="P291">___________________</text:p>
      <text:p text:style-name="P292">(sudarymo vieta)</text:p>
      <text:p text:style-name="P293"/>
      <text:p text:style-name="P294">Egzaminuojamas asmuo –<text:s/><text:tab/></text:p>
      <text:p text:style-name="P295">(vardas ir pavardė)</text:p>
      <text:p text:style-name="P296">Egzaminuojamam asmeniui, laikiusiam bankroto administratoriaus, bankroto administratoriaus padėjėjo ar restruktūrizavimo administratoriaus kvalifikacinį egzaminą (kas reikalinga, pabraukti), buvo pateikti šie klausimai:</text:p>
      <text:p text:style-name="P297">1. ........</text:p>
      <text:p text:style-name="P298">2. ........</text:p>
      <text:p text:style-name="P299">3. ........</text:p>
      <text:p text:style-name="P300">4. ........</text:p>
      <text:p text:style-name="P301">5. ........</text:p>
      <text:p text:style-name="P302">6. ........</text:p>
      <text:p text:style-name="P303">7. ........</text:p>
      <text:p text:style-name="P304">8. ........</text:p>
      <text:p text:style-name="P305">9. ........</text:p>
      <text:p text:style-name="P306">10. ........</text:p>
      <text:p text:style-name="P307"/>
      <text:p text:style-name="P308">Jo atsakymai įvertinti:</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Komisijos nario vardas ir pavardė<text:s/></text:p>
          </table:table-cell>
          <table:table-cell table:style-name="TableCell317">
            <text:p text:style-name="P318">Atsakymų į visus klausimus įvertinimas<text:s/></text:p>
            <text:p text:style-name="P319">(nuo 1 iki 10 balų)</text:p>
          </table:table-cell>
          <table:table-cell table:style-name="TableCell320">
            <text:p text:style-name="P321">Komisijos nario parašas</text:p>
          </table:table-cell>
        </table:table-row>
        <table:table-row table:style-name="TableRow322">
          <table:table-cell table:style-name="TableCell323">
            <text:p text:style-name="P324">1.</text:p>
          </table:table-cell>
          <table:table-cell table:style-name="TableCell325" table:number-rows-spanned="5">
            <text:p text:style-name="P326"/>
          </table:table-cell>
          <table:table-cell table:style-name="TableCell327">
            <text:p text:style-name="P328"/>
          </table:table-cell>
        </table:table-row>
        <table:table-row table:style-name="TableRow329">
          <table:table-cell table:style-name="TableCell330">
            <text:p text:style-name="P331">2.</text:p>
          </table:table-cell>
          <table:covered-table-cell>
            <text:p text:style-name="P332"/>
          </table:covered-table-cell>
          <table:table-cell table:style-name="TableCell333">
            <text:p text:style-name="P334"/>
          </table:table-cell>
        </table:table-row>
        <table:table-row table:style-name="TableRow335">
          <table:table-cell table:style-name="TableCell336">
            <text:p text:style-name="P337">3.</text:p>
          </table:table-cell>
          <table:covered-table-cell>
            <text:p text:style-name="P338"/>
          </table:covered-table-cell>
          <table:table-cell table:style-name="TableCell339">
            <text:p text:style-name="P340"/>
          </table:table-cell>
        </table:table-row>
        <table:table-row table:style-name="TableRow341">
          <table:table-cell table:style-name="TableCell342">
            <text:p text:style-name="P343">4.</text:p>
          </table:table-cell>
          <table:covered-table-cell>
            <text:p text:style-name="P344"/>
          </table:covered-table-cell>
          <table:table-cell table:style-name="TableCell345">
            <text:p text:style-name="P346"/>
          </table:table-cell>
        </table:table-row>
        <table:table-row table:style-name="TableRow347">
          <table:table-cell table:style-name="TableCell348">
            <text:p text:style-name="P349">5.</text:p>
          </table:table-cell>
          <table:covered-table-cell>
            <text:p text:style-name="P350"/>
          </table:covered-table-cell>
          <table:table-cell table:style-name="TableCell351">
            <text:p text:style-name="P352"/>
          </table:table-cell>
        </table:table-row>
      </table:table>
      <text:p text:style-name="P353"/>
      <text:p text:style-name="P354">Komisijos narių susumuotų balų vidurkis –_______ balas (-ai).</text:p>
      <text:p text:style-name="P355"/>
      <text:p text:style-name="P356">Komisijos išvada:<text:s/></text:p>
      <text:soft-page-break/>
      <text:p text:style-name="P357">_<text:tab/></text:p>
      <text:p text:style-name="P358">(egzaminuojamo asmens vardas, pavardė)</text:p>
      <text:p text:style-name="P359">išlaikė (neišlaikė) (kas reikalinga, pabraukti) kvalifikacinį egzaminą.</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Komisijos posėdžio pirmininkas<text:s/></text:p>
          </table:table-cell>
          <table:table-cell table:style-name="TableCell368">
            <text:p text:style-name="P369">____________</text:p>
            <text:p text:style-name="P370">(parašas)</text:p>
          </table:table-cell>
          <table:table-cell table:style-name="TableCell371">
            <text:p text:style-name="P372">________________</text:p>
            <text:p text:style-name="P373">(vardas ir pavardė)</text:p>
          </table:table-cell>
        </table:table-row>
      </table:table>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Komisijos posėdžio sekretorius</text:p>
          </table:table-cell>
          <table:table-cell table:style-name="TableCell382">
            <text:p text:style-name="P383">____________</text:p>
            <text:p text:style-name="P384">(parašas)</text:p>
          </table:table-cell>
          <table:table-cell table:style-name="TableCell385">
            <text:p text:style-name="P386">________________</text:p>
            <text:p text:style-name="P387">(vardas ir pavardė)</text:p>
          </table:table-cell>
        </table:table-row>
      </table:table>
      <text:p text:style-name="P388"/>
      <text:p text:style-name="P389"><text:span text:style-name="T390">_________________</text:span></text:p>
      <text:p text:style-name="Normal"/>
      <text:p text:style-name="P391">Priedo pakeitimai:</text:p>
      <text:p text:style-name="P392"><text:span text:style-name="T393">Nr.<text:s/></text:span><text:a xlink:href="https://www.e-tar.lt/portal/legalAct.html?documentId=TAR.AD7622942689" office:target-frame-name="_top" xlink:show="replace"><text:span text:style-name="T394">4-224</text:span></text:a><text:span text:style-name="T395">, 2011-04-15, Žin., 2011, Nr. 47-2250 (2011-04-21), i. k. 1112020ISAK0004-224</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ūkio ministerija, Įsakymas</text:span></text:p>
      <text:p text:style-name="P405"><text:span text:style-name="T406">Nr.<text:s/></text:span><text:a xlink:href="https://www.e-tar.lt/portal/legalAct.html?documentId=TAR.EEC7C0E6FCE7" office:target-frame-name="_top" xlink:show="replace"><text:span text:style-name="T407">4-310</text:span></text:a><text:span text:style-name="T408">, 2009-06-23, Žin., 2009, Nr. 79-3305 (2009-07-02), i. k. 1092020ISAK0004-310</text:span></text:p>
      <text:p text:style-name="P409"><text:span text:style-name="T410">Dėl Lietuvos Respublikos ūkio ministro 2007 m. kovo 23 d. įsakymo Nr. 4-107 "Dėl Bankroto ir<text:s/></text:span><text:span text:style-name="T411">restruktūrizavimo administratorių atestavimo komisijos nuostatų patvirtinimo" pakeitimo</text:span></text:p>
      <text:p text:style-name="P412"/>
      <text:p text:style-name="P413"><text:span text:style-name="T414">2.</text:span></text:p>
      <text:p text:style-name="P415"><text:span text:style-name="T416">Lietuvos Respublikos ūkio ministerija, Įsakymas</text:span></text:p>
      <text:p text:style-name="P417"><text:span text:style-name="T418">Nr.<text:s/></text:span><text:a xlink:href="https://www.e-tar.lt/portal/legalAct.html?documentId=TAR.AD7622942689" office:target-frame-name="_top" xlink:show="replace"><text:span text:style-name="T419">4-224</text:span></text:a><text:span text:style-name="T420">, 2011-04-15, Žin., 2011,</text:span><text:span text:style-name="T421"><text:s/>Nr. 47-2250 (2011-04-21), i. k. 1112020ISAK0004-224</text:span></text:p>
      <text:p text:style-name="P422"><text:span text:style-name="T423">Dėl Lietuvos Respublikos ūkio ministro 2007 m. kovo 23 d. įsakymo Nr. 4-107 "Dėl Bankroto ir restruktūrizavimo administratorių atestavimo komisijos nuostatų patvirtinimo" pakeitimo</text:span></text:p>
      <text:p text:style-name="P424"/>
      <text:p text:style-name="P425"><text:span text:style-name="T426">3.</text:span></text:p>
      <text:p text:style-name="P427"><text:span text:style-name="T428">Lietuvos Respublik</text:span><text:span text:style-name="T429">os ūkio ministerija, Įsakymas</text:span></text:p>
      <text:p text:style-name="P430"><text:span text:style-name="T431">Nr.<text:s/></text:span><text:a xlink:href="https://www.e-tar.lt/portal/legalAct.html?documentId=TAR.3A4DFE9E3422" office:target-frame-name="_top" xlink:show="replace"><text:span text:style-name="T432">4-232</text:span></text:a><text:span text:style-name="T433">, 2012-03-15, Žin., 2012, Nr. 33-1595 (2012-03-17), i. k. 1122020ISAK0004-232</text:span></text:p>
      <text:p text:style-name="P434"><text:span text:style-name="T435">Dėl Lietuvos Respublikos ūkio ministro 2007 m. kovo 23 d.</text:span><text:span text:style-name="T436"><text:s/>įsakymo Nr. 4-107 "Dėl Bankroto ir restruktūrizavimo administratorių atestavimo komisijos nuostat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7-04T06:14:00Z</meta:creation-date>
    <dc:date>2016-07-04T06:14:00Z</dc:date>
    <meta:template xlink:href="Normal" xlink:type="simple"/>
    <meta:editing-cycles>2</meta:editing-cycles>
    <meta:editing-duration>PT0S</meta:editing-duration>
    <meta:document-statistic meta:page-count="6" meta:paragraph-count="464" meta:word-count="2521" meta:character-count="15344" meta:row-count="1107" meta:non-whitespace-character-count="13287"/>
  </office:meta>
</office:document-meta>
</file>