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fo:margin-right="-0.0687in">
        <style:tab-stops>
          <style:tab-stop style:type="left" style:position="5.7708in"/>
        </style:tab-stops>
      </style:paragraph-properties>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fo:margin-right="-0.0687in" fo:text-indent="0.4923in"/>
      <style:text-properties fo:font-weight="bold" style:font-weight-asian="bold" fo:text-transform="uppercase" style:font-size-complex="12pt"/>
    </style:style>
    <style:style style:name="P32" style:parent-style-name="Normal" style:family="paragraph">
      <style:paragraph-properties fo:text-align="center" fo:margin-right="-0.0687in"/>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fo:margin-right="-0.0687in"/>
      <style:text-properties fo:font-weight="bold" style:font-weight-asian="bold" fo:text-transform="uppercase" style:font-size-complex="12pt"/>
    </style:style>
    <style:style style:name="P35" style:parent-style-name="Normal" style:family="paragraph">
      <style:paragraph-properties fo:text-align="center" fo:margin-right="-0.0687in"/>
      <style:text-properties fo:font-weight="bold" style:font-weight-asian="bold" fo:text-transform="uppercase" style:font-size-complex="12pt"/>
    </style:style>
    <style:style style:name="P36" style:parent-style-name="Normal" style:family="paragraph">
      <style:paragraph-properties fo:text-align="center" fo:margin-right="-0.0687in"/>
      <style:text-properties style:font-weight-complex="bold" style:font-size-complex="12pt"/>
    </style:style>
    <style:style style:name="P37" style:parent-style-name="Normal" style:family="paragraph">
      <style:paragraph-properties fo:text-align="center" fo:margin-right="-0.0687in"/>
      <style:text-properties style:font-weight-complex="bold" style:font-size-complex="12pt"/>
    </style:style>
    <style:style style:name="P38" style:parent-style-name="Normal" style:family="paragraph">
      <style:paragraph-properties fo:text-align="center" fo:margin-right="-0.0687in"/>
      <style:text-properties fo:color="#000000" fo:letter-spacing="-0.0013in" style:font-size-complex="12pt"/>
    </style:style>
    <style:style style:name="P39" style:parent-style-name="Normal" style:family="paragraph">
      <style:paragraph-properties fo:text-align="justify" fo:margin-right="-0.0687in" fo:text-indent="0.4923in"/>
      <style:text-properties fo:color="#000000" fo:letter-spacing="-0.0013in" style:font-size-complex="12pt"/>
    </style:style>
    <style:style style:name="P40" style:parent-style-name="Normal" style:family="paragraph">
      <style:paragraph-properties fo:text-align="justify" fo:margin-right="-0.0687in" fo:text-indent="0.4923in"/>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text-position="super 66.6%" style:font-size-complex="12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color="#000000" fo:letter-spacing="-0.0013in" style:font-size-complex="12pt"/>
    </style:style>
    <style:style style:name="P45" style:parent-style-name="Normal" style:family="paragraph">
      <style:paragraph-properties fo:text-align="justify" fo:margin-right="-0.0687in" fo:text-indent="0.4923in"/>
    </style:style>
    <style:style style:name="T46" style:parent-style-name="DefaultParagraphFont" style:family="text">
      <style:text-properties fo:color="#000000" fo:letter-spacing="-0.0013in"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7" style:parent-style-name="Normal" style:family="paragraph">
      <style:paragraph-properties fo:text-align="justify" fo:text-indent="0.2166in"/>
      <style:text-properties fo:color="#000000" style:font-size-complex="12pt"/>
    </style:style>
    <style:style style:name="P58" style:parent-style-name="Normal" style:family="paragraph">
      <style:paragraph-properties fo:text-align="justify" fo:text-indent="0.2166in"/>
      <style:text-properties fo:color="#000000" style:font-size-complex="12pt"/>
    </style:style>
    <style:style style:name="P59" style:parent-style-name="Normal" style:family="paragraph">
      <style:paragraph-properties fo:text-align="center" fo:line-height="117%"/>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style:text-properties fo:color="#000000" style:font-size-complex="12pt"/>
    </style:style>
    <style:style style:name="P62" style:parent-style-name="Normal" style:family="paragraph">
      <style:paragraph-properties fo:text-align="justify"/>
      <style:text-properties fo:color="#000000" style:font-size-complex="12pt"/>
    </style:style>
    <style:style style:name="P63" style:parent-style-name="Normal" style:family="paragraph">
      <style:paragraph-properties fo:text-align="center" fo:line-height="117%"/>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fo:line-height="117%"/>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fo:text-indent="0.4923in"/>
      <style:text-properties fo:color="#000000" style:font-size-complex="12pt"/>
    </style:style>
    <style:style style:name="P70" style:parent-style-name="Normal" style:family="paragraph">
      <style:paragraph-properties fo:text-align="justify" fo:line-height="117%"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7%"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7%"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text-align="center" fo:line-height="117%"/>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fo:line-height="117%"/>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text-indent="0.4923in"/>
      <style:text-properties fo:color="#000000" style:font-size-complex="12pt"/>
    </style:style>
    <style:style style:name="P90" style:parent-style-name="Normal" style:family="paragraph">
      <style:paragraph-properties fo:text-align="justify" fo:line-height="117%"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7%"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7%" fo:text-indent="0.4923in"/>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text-position="super 66.6%"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P105" style:parent-style-name="Normal" style:family="paragraph">
      <style:paragraph-properties fo:text-align="justify" fo:line-height="117%"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text-position="super 66.6%"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7%"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text-position="super 66.6%"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13in" style:font-size-complex="12pt"/>
    </style:style>
    <style:style style:name="P121" style:parent-style-name="Normal" style:family="paragraph">
      <style:paragraph-properties fo:text-align="justify" fo:line-height="117%" fo:text-indent="0.4923in"/>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TimesLT" style:font-size-complex="12pt" fo:language="en" fo:country="US"/>
    </style:style>
    <style:style style:name="T127" style:parent-style-name="DefaultParagraphFont" style:family="text">
      <style:text-properties style:font-name="TimesLT" style:font-size-complex="12pt" fo:language="en" fo:country="US"/>
    </style:style>
    <style:style style:name="T128" style:parent-style-name="DefaultParagraphFont" style:family="text">
      <style:text-properties style:font-name="TimesLT" style:font-size-complex="12pt" fo:language="en" fo:country="US"/>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7%"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text-position="super 66.6%"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7%"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7%"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7%"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7%"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7%"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7%"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7%"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7%" fo:text-indent="0.4923in"/>
    </style:style>
    <style:style style:name="P166" style:parent-style-name="Normal" style:family="paragraph">
      <style:paragraph-properties fo:text-align="center" fo:line-height="117%"/>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text-align="center" fo:line-height="117%"/>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line-height="117%"/>
      <style:text-properties style:font-weight-complex="bold" fo:text-transform="uppercase" style:font-size-complex="12pt"/>
    </style:style>
    <style:style style:name="P172" style:parent-style-name="Normal" style:family="paragraph">
      <style:paragraph-properties fo:text-align="justify" fo:line-height="117%"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7%"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fo:line-height="117%"/>
    </style:style>
    <style:style style:name="P182" style:parent-style-name="Normal" style:family="paragraph">
      <style:paragraph-properties fo:text-align="center" fo:line-height="117%"/>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center" fo:line-height="117%"/>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text-align="justify" fo:text-indent="0.4923in"/>
      <style:text-properties fo:color="#000000" style:font-size-complex="12pt"/>
    </style:style>
    <style:style style:name="P188" style:parent-style-name="Normal" style:family="paragraph">
      <style:paragraph-properties fo:text-align="justify" fo:line-height="117%"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7%"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7%"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7%"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7%"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7%"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7%"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7%"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7%"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7%"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7%"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7%"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7%"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7%"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7%"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7%" fo:text-indent="0.4923in"/>
    </style:style>
    <style:style style:name="P248" style:parent-style-name="Normal" style:family="paragraph">
      <style:paragraph-properties fo:text-align="center" fo:line-height="117%"/>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center" fo:line-height="117%"/>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justify" fo:line-height="117%" fo:text-indent="0.4923in"/>
      <style:text-properties style:font-size-complex="12pt"/>
    </style:style>
    <style:style style:name="P254" style:parent-style-name="Normal" style:family="paragraph">
      <style:paragraph-properties fo:text-align="justify" fo:line-height="117%"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7%"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7%"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7%"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7%"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7%"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7%"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7%"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TimesLT" style:font-size-complex="12pt" fo:language="en" fo:country="US"/>
    </style:style>
    <style:style style:name="T299" style:parent-style-name="DefaultParagraphFont" style:family="text">
      <style:text-properties style:font-name="TimesLT" style:font-size-complex="12pt" fo:language="en" fo:country="US"/>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7%" fo:text-indent="0.4923in"/>
    </style:style>
    <style:style style:name="P302" style:parent-style-name="Normal" style:family="paragraph">
      <style:paragraph-properties fo:text-align="center" fo:line-height="117%"/>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center" fo:line-height="117%"/>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justify" fo:text-indent="0.4923in"/>
      <style:text-properties fo:color="#000000" style:font-size-complex="12pt"/>
    </style:style>
    <style:style style:name="P308" style:parent-style-name="Normal" style:family="paragraph">
      <style:paragraph-properties fo:text-align="justify" fo:line-height="117%"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7%"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7%"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7%"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fo:line-height="117%"/>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master-page-name="MPF2" style:family="paragraph">
      <style:paragraph-properties fo:break-before="page"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331"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332"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33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34" style:parent-style-name="Normal" style:family="paragraph">
      <style:paragraph-properties fo:text-align="justify" fo:text-indent="0.2166in"/>
      <style:text-properties fo:color="#000000" style:font-size-complex="12pt"/>
    </style:style>
    <style:style style:name="P335" style:parent-style-name="Normal" style:family="paragraph">
      <style:paragraph-properties fo:text-align="center" style:vertical-align="middle"/>
      <style:text-properties fo:hyphenate="false"/>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center" style:vertical-align="middle" fo:text-indent="0.0493in"/>
      <style:text-properties fo:hyphenate="false"/>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justify" fo:text-indent="0.2166in"/>
      <style:text-properties fo:color="#000000" style:font-size-complex="12pt"/>
    </style:style>
    <style:style style:name="P34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34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342" style:parent-style-name="Normal" style:family="paragraph">
      <style:paragraph-properties fo:text-align="justify" fo:text-indent="0.2166in"/>
      <style:text-properties fo:color="#000000" style:font-size-complex="12pt"/>
    </style:style>
    <style:style style:name="P34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344" style:parent-style-name="Normal" style:family="paragraph">
      <style:paragraph-properties fo:text-align="center" fo:text-indent="0.2166in"/>
      <style:text-properties fo:color="#000000" style:font-size-complex="12pt"/>
    </style:style>
    <style:style style:name="P345" style:parent-style-name="Normal" style:family="paragraph">
      <style:paragraph-properties fo:text-align="center" fo:text-indent="0.2166in"/>
      <style:text-properties fo:color="#000000" style:font-size-complex="12pt"/>
    </style:style>
    <style:style style:name="P346" style:parent-style-name="Normal" style:family="paragraph">
      <style:paragraph-properties fo:text-align="center" style:vertical-align="middle" fo:text-indent="0.1972in"/>
      <style:text-properties fo:color="#000000" fo:font-size="11pt" style:font-size-asian="11pt" style:font-size-complex="11pt" style:language-asian="lt" style:country-asian="LT" fo:hyphenate="false"/>
    </style:style>
    <style:style style:name="P347" style:parent-style-name="Normal" style:family="paragraph">
      <style:paragraph-properties fo:text-align="center" style:vertical-align="middle"/>
      <style:text-properties fo:color="#000000" style:font-size-complex="12pt" style:language-asian="lt" style:country-asian="LT" fo:hyphenate="false"/>
    </style:style>
    <style:style style:name="P348" style:parent-style-name="Normal" style:family="paragraph">
      <style:paragraph-properties fo:text-align="center" style:vertical-align="middle" fo:text-indent="0.1104in"/>
      <style:text-properties fo:color="#000000" fo:font-size="11pt" style:font-size-asian="11pt" style:font-size-complex="11pt" style:language-asian="lt" style:country-asian="LT" fo:hyphenate="false"/>
    </style:style>
    <style:style style:name="P349" style:parent-style-name="Normal" style:family="paragraph">
      <style:paragraph-properties fo:text-align="justify" fo:text-indent="0.2166in"/>
      <style:text-properties fo:color="#000000" style:font-size-complex="12pt"/>
    </style:style>
    <style:style style:name="P350" style:parent-style-name="Normal" style:family="paragraph">
      <style:paragraph-properties fo:text-align="justify" fo:text-indent="0.3937in"/>
      <style:text-properties style:font-size-complex="12pt"/>
    </style:style>
    <style:style style:name="P351" style:parent-style-name="Normal" style:family="paragraph">
      <style:paragraph-properties fo:text-align="center" style:vertical-align="middle" fo:margin-left="0.9in" fo:text-indent="0.9in">
        <style:tab-stops/>
      </style:paragraph-properties>
      <style:text-properties fo:color="#000000" fo:font-size="11pt" style:font-size-asian="11pt" style:font-size-complex="11pt" style:language-asian="lt" style:country-asian="LT" fo:hyphenate="false"/>
    </style:style>
    <style:style style:name="P352" style:parent-style-name="Normal" style:family="paragraph">
      <style:paragraph-properties fo:text-align="justify" fo:text-indent="0.3937in"/>
      <style:text-properties style:font-size-complex="12pt"/>
    </style:style>
    <style:style style:name="P353" style:parent-style-name="Normal" style:family="paragraph">
      <style:paragraph-properties fo:text-align="justify" fo:text-indent="0.2166in"/>
      <style:text-properties style:font-size-complex="12pt"/>
    </style:style>
    <style:style style:name="P354" style:parent-style-name="Normal" style:family="paragraph">
      <style:paragraph-properties fo:text-align="justify" fo:text-indent="0.2166in"/>
      <style:text-properties style:font-size-complex="12pt"/>
    </style:style>
    <style:style style:name="P355" style:parent-style-name="Normal" style:family="paragraph">
      <style:paragraph-properties fo:text-align="justify" fo:text-indent="0.2166in"/>
      <style:text-properties style:font-size-complex="12pt"/>
    </style:style>
    <style:style style:name="P356" style:parent-style-name="Normal" style:family="paragraph">
      <style:paragraph-properties fo:text-align="justify" fo:text-indent="0.2166in"/>
      <style:text-properties style:font-size-complex="12pt"/>
    </style:style>
    <style:style style:name="P357" style:parent-style-name="Normal" style:family="paragraph">
      <style:paragraph-properties fo:text-align="justify" fo:text-indent="0.2166in"/>
      <style:text-properties style:font-size-complex="12pt"/>
    </style:style>
    <style:style style:name="P358" style:parent-style-name="Normal" style:family="paragraph">
      <style:paragraph-properties fo:text-align="justify" fo:text-indent="0.2166in"/>
      <style:text-properties style:font-size-complex="12pt"/>
    </style:style>
    <style:style style:name="P359" style:parent-style-name="Normal" style:family="paragraph">
      <style:paragraph-properties fo:text-align="justify" fo:text-indent="0.2166in"/>
      <style:text-properties style:font-size-complex="12pt"/>
    </style:style>
    <style:style style:name="P360" style:parent-style-name="Normal" style:family="paragraph">
      <style:paragraph-properties fo:text-align="justify" fo:text-indent="0.2166in"/>
      <style:text-properties style:font-size-complex="12pt"/>
    </style:style>
    <style:style style:name="P361" style:parent-style-name="Normal" style:family="paragraph">
      <style:paragraph-properties fo:text-align="justify" fo:text-indent="0.2166in"/>
      <style:text-properties style:font-size-complex="12pt"/>
    </style:style>
    <style:style style:name="P362" style:parent-style-name="Normal" style:family="paragraph">
      <style:paragraph-properties fo:text-align="justify" fo:text-indent="0.2166in"/>
      <style:text-properties style:font-size-complex="12pt"/>
    </style:style>
    <style:style style:name="P363" style:parent-style-name="Normal" style:family="paragraph">
      <style:paragraph-properties fo:text-align="justify" fo:text-indent="0.2166in"/>
      <style:text-properties style:font-size-complex="12pt"/>
    </style:style>
    <style:style style:name="P364" style:parent-style-name="Normal" style:family="paragraph">
      <style:paragraph-properties fo:text-align="justify" fo:text-indent="0.2166in"/>
      <style:text-properties style:font-size-complex="12pt"/>
    </style:style>
    <style:style style:name="TableColumn366" style:family="table-column">
      <style:table-column-properties style:column-width="2.075in" style:use-optimal-column-width="false"/>
    </style:style>
    <style:style style:name="TableColumn367" style:family="table-column">
      <style:table-column-properties style:column-width="2.3548in" style:use-optimal-column-width="false"/>
    </style:style>
    <style:style style:name="TableColumn368" style:family="table-column">
      <style:table-column-properties style:column-width="1.4763in" style:use-optimal-column-width="false"/>
    </style:style>
    <style:style style:name="Table365" style:family="table">
      <style:table-properties style:width="5.9062in" fo:margin-left="0.075in" table:align="left"/>
    </style:style>
    <style:style style:name="TableRow369" style:family="table-row">
      <style:table-row-properties style:min-row-height="0.8527in" style:use-optimal-row-height="false"/>
    </style:style>
    <style:style style:name="TableCell37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71" style:parent-style-name="Normal" style:family="paragraph">
      <style:paragraph-properties fo:text-align="center" style:vertical-align="middle"/>
      <style:text-properties fo:color="#000000" style:font-size-complex="12pt" style:language-asian="lt" style:country-asian="LT" fo:hyphenate="false"/>
    </style:style>
    <style:style style:name="P372" style:parent-style-name="Normal" style:family="paragraph">
      <style:paragraph-properties fo:text-align="center" style:vertical-align="middle"/>
      <style:text-properties fo:color="#000000" style:font-size-complex="12pt" style:language-asian="lt" style:country-asian="LT" fo:hyphenate="false"/>
    </style:style>
    <style:style style:name="TableCell373" style:family="table-cell">
      <style:table-cell-properties fo:border-top="0.0069in solid #000000" fo:border-left="0.0069in solid #000000" fo:border-bottom="none" fo:border-right="none" fo:padding-top="0.0395in" fo:padding-left="0.075in" fo:padding-bottom="0.0395in" fo:padding-right="0.075in"/>
    </style:style>
    <style:style style:name="P374" style:parent-style-name="Normal" style:family="paragraph">
      <style:paragraph-properties fo:text-align="center" style:vertical-align="middle"/>
      <style:text-properties fo:color="#000000" style:font-size-complex="12pt" style:language-asian="lt" style:country-asian="LT" fo:hyphenate="false"/>
    </style:style>
    <style:style style:name="P375" style:parent-style-name="Normal" style:family="paragraph">
      <style:paragraph-properties fo:text-align="center" style:vertical-align="middle"/>
      <style:text-properties fo:color="#000000" style:font-size-complex="12pt" style:language-asian="lt" style:country-asian="LT" fo:hyphenate="false"/>
    </style:style>
    <style:style style:name="TableCell376" style:family="table-cell">
      <style:table-cell-properties fo:border-top="0.0069in solid #000000" fo:border-left="0.0069in solid #000000" fo:border-bottom="none" fo:border-right="0.0069in solid #000000" fo:padding-top="0in" fo:padding-left="0in" fo:padding-bottom="0in" fo:padding-right="0in"/>
    </style:style>
    <style:style style:name="P377" style:parent-style-name="Normal" style:family="paragraph">
      <style:paragraph-properties fo:text-align="center" style:vertical-align="middle"/>
      <style:text-properties fo:color="#000000" style:font-size-complex="12pt" style:language-asian="lt" style:country-asian="LT" fo:hyphenate="false"/>
    </style:style>
    <style:style style:name="TableRow378" style:family="table-row">
      <style:table-row-properties style:min-row-height="0.2118in" style:use-optimal-row-height="false"/>
    </style:style>
    <style:style style:name="TableCell37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top="0.0069in solid #000000" fo:border-left="0.0069in solid #000000" fo:border-bottom="none" fo:border-right="0.0069in solid #000000" fo:padding-top="0in" fo:padding-left="0in" fo:padding-bottom="0in" fo:padding-right="0in"/>
    </style:style>
    <style:style style:name="P384" style:parent-style-name="Normal" style:family="paragraph">
      <style:text-properties style:font-size-complex="12pt" style:language-asian="lt" style:country-asian="LT"/>
    </style:style>
    <style:style style:name="TableRow385" style:family="table-row">
      <style:table-row-properties style:min-row-height="0.1229in" style:use-optimal-row-height="false"/>
    </style:style>
    <style:style style:name="TableCell386" style:family="table-cell">
      <style:table-cell-properties fo:border-top="none" fo:border-left="0.0069in solid #000000" fo:border-bottom="none" fo:border-right="0.0069in solid #000000" fo:padding-top="0.0395in" fo:padding-left="0.075in" fo:padding-bottom="0.0395in" fo:padding-right="0.075in"/>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TableCell389" style:family="table-cell">
      <style:table-cell-properties fo:border-top="none" fo:border-left="0.0069in solid #000000" fo:border-bottom="none" fo:border-right="0.0069in solid #000000" fo:padding-top="0in" fo:padding-left="0in" fo:padding-bottom="0in" fo:padding-right="0in"/>
    </style:style>
    <style:style style:name="P390" style:parent-style-name="Normal" style:family="paragraph">
      <style:text-properties style:font-size-complex="12pt" style:language-asian="lt" style:country-asian="LT"/>
    </style:style>
    <style:style style:name="TableRow391" style:family="table-row">
      <style:table-row-properties style:min-row-height="0.168in" style:use-optimal-row-height="false"/>
    </style:style>
    <style:style style:name="TableCell392" style:family="table-cell">
      <style:table-cell-properties fo:border-top="none" fo:border-left="0.0069in solid #000000" fo:border-bottom="none" fo:border-right="0.0069in solid #000000" fo:padding-top="0.0395in" fo:padding-left="0.075in" fo:padding-bottom="0.0395in" fo:padding-right="0.075in"/>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TableCell395" style:family="table-cell">
      <style:table-cell-properties fo:border-top="none" fo:border-left="0.0069in solid #000000" fo:border-bottom="none" fo:border-right="0.0069in solid #000000" fo:padding-top="0in" fo:padding-left="0in" fo:padding-bottom="0in" fo:padding-right="0in"/>
    </style:style>
    <style:style style:name="P396" style:parent-style-name="Normal" style:family="paragraph">
      <style:text-properties style:font-size-complex="12pt" style:language-asian="lt" style:country-asian="LT"/>
    </style:style>
    <style:style style:name="TableRow397" style:family="table-row">
      <style:table-row-properties style:min-row-height="0.0902in" style:use-optimal-row-height="false"/>
    </style:style>
    <style:style style:name="TableCell398" style:family="table-cell">
      <style:table-cell-properties fo:border-top="none" fo:border-left="0.0069in solid #000000" fo:border-bottom="none" fo:border-right="0.0069in solid #000000" fo:padding-top="0.0395in" fo:padding-left="0.075in" fo:padding-bottom="0.0395in" fo:padding-right="0.075in"/>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TableCell401" style:family="table-cell">
      <style:table-cell-properties fo:border-top="none" fo:border-left="0.0069in solid #000000" fo:border-bottom="none" fo:border-right="0.0069in solid #000000" fo:padding-top="0in" fo:padding-left="0in" fo:padding-bottom="0in" fo:padding-right="0in"/>
    </style:style>
    <style:style style:name="P402" style:parent-style-name="Normal" style:family="paragraph">
      <style:text-properties style:font-size-complex="12pt" style:language-asian="lt" style:country-asian="LT"/>
    </style:style>
    <style:style style:name="TableRow403" style:family="table-row">
      <style:table-row-properties style:min-row-height="0.3576in" style:use-optimal-row-height="false"/>
    </style:style>
    <style:style style:name="TableCell40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05" style:parent-style-name="Normal" style:family="paragraph">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TableCell407" style:family="table-cell">
      <style:table-cell-properties fo:border-top="none" fo:border-left="0.0069in solid #000000" fo:border-bottom="0.0069in solid #000000" fo:border-right="0.0069in solid #000000" fo:padding-top="0in" fo:padding-left="0in" fo:padding-bottom="0in" fo:padding-right="0in"/>
    </style:style>
    <style:style style:name="P408" style:parent-style-name="Normal" style:family="paragraph">
      <style:text-properties style:font-size-complex="12pt" style:language-asian="lt" style:country-asian="LT"/>
    </style:style>
    <style:style style:name="P409" style:parent-style-name="Normal" style:family="paragraph">
      <style:paragraph-properties fo:text-align="justify" fo:text-indent="0.2166in"/>
      <style:text-properties style:font-size-complex="12pt"/>
    </style:style>
    <style:style style:name="P410" style:parent-style-name="Normal" style:family="paragraph">
      <style:paragraph-properties fo:text-align="justify" fo:text-indent="0.2166in"/>
      <style:text-properties style:font-size-complex="12pt"/>
    </style:style>
    <style:style style:name="P411" style:parent-style-name="Normal" style:family="paragraph">
      <style:paragraph-properties fo:text-align="justify" fo:text-indent="0.2166in"/>
      <style:text-properties style:font-size-complex="12pt"/>
    </style:style>
    <style:style style:name="P412" style:parent-style-name="Normal" style:family="paragraph">
      <style:paragraph-properties fo:margin-left="0.1972in" fo:text-indent="0.2166in">
        <style:tab-stops/>
      </style:paragraph-properties>
      <style:text-properties style:font-size-complex="12pt"/>
    </style:style>
    <style:style style:name="P413" style:parent-style-name="Normal" style:family="paragraph">
      <style:paragraph-properties fo:text-align="justify" fo:text-indent="1in"/>
      <style:text-properties style:font-size-complex="12pt"/>
    </style:style>
    <style:style style:name="P414" style:parent-style-name="Normal" style:family="paragraph">
      <style:paragraph-properties fo:text-align="justify" fo:text-indent="0.2166in">
        <style:tab-stops>
          <style:tab-stop style:type="left" style:position="6.1034in"/>
        </style:tab-stops>
      </style:paragraph-properties>
      <style:text-properties style:font-size-complex="12pt"/>
    </style:style>
    <style:style style:name="P415" style:parent-style-name="Normal" style:family="paragraph">
      <style:paragraph-properties fo:text-align="justify" fo:text-indent="0.2166in"/>
      <style:text-properties style:font-size-complex="12pt"/>
    </style:style>
    <style:style style:name="P416" style:parent-style-name="Normal" style:family="paragraph">
      <style:paragraph-properties fo:text-align="justify" fo:text-indent="0.2166in"/>
      <style:text-properties style:font-size-complex="12pt"/>
    </style:style>
    <style:style style:name="P417" style:parent-style-name="Normal" style:family="paragraph">
      <style:paragraph-properties fo:text-align="justify" fo:text-indent="0.2166in"/>
      <style:text-properties style:font-size-complex="12pt"/>
    </style:style>
    <style:style style:name="P418" style:parent-style-name="Normal" style:family="paragraph">
      <style:paragraph-properties fo:text-align="justify" fo:margin-left="1.8in" fo:text-indent="0.9in">
        <style:tab-stops/>
      </style:paragraph-properties>
      <style:text-properties style:font-size-complex="12pt"/>
    </style:style>
    <style:style style:name="P419" style:parent-style-name="Normal" style:family="paragraph">
      <style:paragraph-properties fo:text-align="justify" fo:text-indent="0.2166in"/>
      <style:text-properties style:font-size-complex="12pt"/>
    </style:style>
    <style:style style:name="P420" style:parent-style-name="Normal" style:family="paragraph">
      <style:paragraph-properties fo:text-align="justify" fo:text-indent="0.2166in"/>
      <style:text-properties style:font-size-complex="12pt"/>
    </style:style>
    <style:style style:name="P421" style:parent-style-name="Normal" style:family="paragraph">
      <style:paragraph-properties fo:text-align="justify" fo:margin-left="1.2in" fo:text-indent="1.5in">
        <style:tab-stops/>
      </style:paragraph-properties>
      <style:text-properties style:font-size-complex="12pt"/>
    </style:style>
    <style:style style:name="P422" style:parent-style-name="Normal" style:family="paragraph">
      <style:paragraph-properties fo:margin-right="-0.0687in"/>
      <style:text-properties style:font-size-complex="12pt" fo:language="pt" fo:country="BR"/>
    </style:style>
    <style:style style:name="P423" style:parent-style-name="Normal" style:family="paragraph">
      <style:paragraph-properties fo:text-align="center" fo:margin-right="-0.0687in"/>
    </style:style>
    <style:style style:name="T424" style:parent-style-name="DefaultParagraphFont" style:family="text">
      <style:text-properties style:font-size-complex="12pt" fo:language="pt" fo:country="BR"/>
    </style:style>
    <style:style style:name="P425" style:parent-style-name="Normal" style:family="paragraph">
      <style:paragraph-properties fo:margin-right="0.0972in">
        <style:tab-stops>
          <style:tab-stop style:type="right" style:position="6.6937in"/>
        </style:tab-stops>
      </style:paragraph-properties>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2">Įsakymas netenka galios 2016-01-26:</text:span></text:p>
      <text:p text:style-name="P3"><text:span text:style-name="T4">Lietuvos Respublikos ūkio ministerija, Įsakymas</text:span></text:p>
      <text:p text:style-name="P5"><text:span text:style-name="T6">Nr.<text:s/></text:span><text:a xlink:href="https://www.e-tar.lt/portal/legalAct.html?documentId=6baf9680c36911e5a6588fb85a3cc84b" office:target-frame-name="_top" xlink:show="replace"><text:span text:style-name="T7">4-61</text:span></text:a><text:span text:style-name="T8">, 2016-01-25, paskelbta TAR 2016-01-25, i. k. 2016-01553</text:span></text:p>
      <text:p text:style-name="P9"><text:span text:style-name="T10">Dėl<text:s/></text:span><text:span text:style-name="T11">Lietuvos Respublikos ūkio ministro 2007 m. kovo 23 d. įsakymo Nr. 4-107 „Dėl Bankroto ir restruktūrizavimo administratorių atestavimo komisijos nuostatų patvirtinimo“ pripažinimo netekusiu galios</text:span></text:p>
      <text:p text:style-name="P12"/>
      <text:p text:style-name="P13"><text:span text:style-name="T14">Suvestinė redakcija nuo 2014-07-01 iki 2016-01-25</text:span></text:p>
      <text:p text:style-name="P15"/>
      <text:p text:style-name="P16"><text:span text:style-name="T17">Įsakymas</text:span><text:span text:style-name="T18"><text:s/>paskelbtas: Žin. 2007, Nr.<text:s/></text:span><text:a xlink:href="https://www.e-tar.lt/portal/legalAct.html?documentId=TAR.CD0B74E5C707" office:target-frame-name="_top" xlink:show="replace"><text:span text:style-name="T19">37-1381</text:span></text:a><text:span text:style-name="T20">; Žin. 2007, Nr.</text:span><text:a xlink:href="https://www.e-tar.lt/portal/legalAct.html?documentId=TAR.CD0B74E5C707" office:target-frame-name="_top" xlink:show="replace"><text:span text:style-name="T21">40-0</text:span></text:a><text:span text:style-name="T22">, i. k. 1072020ISAK0004-107</text:span></text:p>
      <text:p text:style-name="P23"/>
      <text:p text:style-name="P24">Nauja redakcija nuo 2014-07-01:</text:p>
      <text:p text:style-name="Normal"><text:span text:style-name="T25">Nr.<text:s/></text:span><text:a xlink:href="https://www.e-tar.lt/portal/legalAct.html?documentId=c76efee0fdf211e39cfacd978b6fd9bb" office:target-frame-name="_top" xlink:show="replace"><text:span text:style-name="T26">4-435</text:span></text:a><text:span text:style-name="T27">, 2014-06-27, paskelbta TAR 2014-06-27, i. k. 2014-09182</text:span></text:p>
      <text:p text:style-name="P28"/>
      <text:p text:style-name="P29"><text:span text:style-name="T30">LIETUVOS RESPUBLIKOS ŪKIO MINISTRas</text:span></text:p>
      <text:p text:style-name="P31"/>
      <text:p text:style-name="P32"><text:span text:style-name="T33">įsakymas</text:span></text:p>
      <text:p text:style-name="P34">Dėl BANKROTO IR RESTRUKTŪRIZAVIMO ADMINISTRATORIŲ ATESTAVIMO KOMISIJOS NUOSTATų PATVIRTINIMO</text:p>
      <text:p text:style-name="P35"/>
      <text:p text:style-name="P36">2007 m. kovo 23 d. Nr. 4-107</text:p>
      <text:p text:style-name="P37">Vilnius</text:p>
      <text:p text:style-name="P38"/>
      <text:p text:style-name="P39"/>
      <text:p text:style-name="P40"><text:span text:style-name="T41">Vadovaudamasis Lietuvos Respublikos įmonių bankroto įstatymo 11</text:span><text:span text:style-name="T42">4</text:span><text:span text:style-name="T43"><text:s/>straipsnio 3 dalimi, Lietuvos Respublikos įmonių restruktūrizavimo įstatymo 17 straipsnio 2 dalimi ir Lietuvos Respublikos Vyriausybės 2001 m. liepos 3 d. nutarimo Nr. 831 „Dėl Valstybės institucijų įgaliotų asmenų atstovavimo įmonių bankroto ir restruktū</text:span><text:span text:style-name="T44">rizavimo procesuose tvarkos aprašo patvirtinimo“ 3.6 papunkčiu,</text:span></text:p>
      <text:p text:style-name="P45"><text:span text:style-name="T46">t v i r t i n u <text:s/>Bankroto ir restruktūrizavimo administratorių atestavimo komisijos nuostatus (pridedama).</text:span><text:s/></text:p>
      <text:p text:style-name="P47"/>
      <text:p text:style-name="P48"/>
      <text:p text:style-name="P49"/>
      <text:p text:style-name="P50">ŪKIO MINISTRAS<text:tab/>VYTAS NAVICKAS</text:p>
      <text:p text:style-name="Normal"/>
      <text:soft-page-break/>
      <text:p text:style-name="P51">PATVIRTINTA</text:p>
      <text:p text:style-name="P52">Lietuvos<text:s/>Respublikos ūkio ministro</text:p>
      <text:p text:style-name="P53">2007 m. kovo 23 d. įsakymu Nr. 4-107</text:p>
      <text:p text:style-name="P54">(Lietuvos Respublikos ūkio ministro</text:p>
      <text:p text:style-name="P55">2014 m. birželio 27d. įsakymo<text:s/></text:p>
      <text:p text:style-name="P56">Nr. 4-435 redakcija)</text:p>
      <text:p text:style-name="P57"/>
      <text:p text:style-name="P58"/>
      <text:p text:style-name="P59"><text:span text:style-name="T60">BANKROTO IR RESTRUKTŪRIZAVIMO ADMINISTRATORIŲ ATESTAVIMO KOMISIJOS NUOSTATAI</text:span></text:p>
      <text:p text:style-name="P61"/>
      <text:p text:style-name="P62"/>
      <text:p text:style-name="P63"><text:span text:style-name="T64">I</text:span><text:span text:style-name="T65"><text:s/>skyrius</text:span></text:p>
      <text:p text:style-name="P66"><text:span text:style-name="T67">bendrosios</text:span><text:span text:style-name="T68"><text:s/>nuostatos</text:span></text:p>
      <text:p text:style-name="P69"/>
      <text:p text:style-name="P70"><text:span text:style-name="T71">1</text:span><text:span text:style-name="T72">. Bankroto ir restruktūrizavimo administratorių atestavimo komisijos nuostatai (toliau –Nuostatai) nustato Bankroto ir restruktūrizavimo administratorių atestavimo komisijos (toliau – Komisija) uždavinius, funkcijas ir teises, sudarymą, ve</text:span><text:span text:style-name="T73">iklos organizavimą ir kvalifikacijos egzamino, profesinio tinkamumo testo organizavimo tvarką.</text:span></text:p>
      <text:p text:style-name="P74"><text:span text:style-name="T75">2</text:span><text:span text:style-name="T76">. Nuostatuose vartojamos sąvokos suprantamos taip, kaip jos apibrėžtos Lietuvos Respublikos įmonių bankroto įstatyme (toliau – Įmonių bankroto įstatymas), L</text:span><text:span text:style-name="T77">ietuvos Respublikos įmonių restruktūrizavimo įstatyme (toliau – Įmonių restruktūrizavimo įstatymas), Lietuvos Respublikos reglamentuojamų profesinių kvalifikacijų pripažinimo įstatyme ir kituose įmonių nemokumą reguliuojančiuose teisės aktuose.</text:span></text:p>
      <text:p text:style-name="P78"><text:span text:style-name="T79">3</text:span><text:span text:style-name="T80">.<text:s/></text:span><text:span text:style-name="T81">Komisija savo veikloje vadovaujasi Lietuvos Respublikos Konstitucija, Lietuvos Respublikos įstatymais, Lietuvos Respublikos Vyriausybės nutarimais, ūkio ministro įsakymais, kitais teisės aktais ir Nuostatais.</text:span></text:p>
      <text:p text:style-name="P82"/>
      <text:p text:style-name="P83"><text:span text:style-name="T84">II</text:span><text:span text:style-name="T85"><text:s/>skyrius</text:span></text:p>
      <text:p text:style-name="P86"><text:span text:style-name="T87">KOMISIJOS uždaviniai,<text:s/></text:span><text:span text:style-name="T88">FUNKCIJOS ir Teisės</text:span></text:p>
      <text:p text:style-name="P89"/>
      <text:p text:style-name="P90"><text:span text:style-name="T91">4</text:span><text:span text:style-name="T92">. Komisijos uždaviniai nurodyti Įmonių bankroto įstatymo 11</text:span><text:span text:style-name="T93">4</text:span><text:span text:style-name="T94"><text:s/>straipsnio 1 dalyje ir Įmonių restruktūrizavimo įstatymo 17 straipsnio 1 dalyje.</text:span></text:p>
      <text:p text:style-name="P95"><text:span text:style-name="T96">5</text:span><text:span text:style-name="T97">. Komisija atlieka šias funkcijas:</text:span></text:p>
      <text:p text:style-name="P98"><text:span text:style-name="T99">5.1</text:span><text:span text:style-name="T100"><text:s/>tvirtina bankroto administratorių ir bankr</text:span><text:span text:style-name="T101">oto administratorių padėjėjų atestavimo programas, nurodytas Įmonių bankroto įstatymo 11</text:span><text:span text:style-name="T102">3</text:span><text:span text:style-name="T103"><text:s/>straipsnio 1 dalyje (toliau – Bankroto programos), ir restruktūrizavimo administratorių atestavimo programą, nurodytą Įmonių restruktūrizavimo įstatymo 17 straipsnio<text:s/></text:span><text:span text:style-name="T104">1 dalyje (toliau – Restruktūrizavimo programa);</text:span></text:p>
      <text:p text:style-name="P105"><text:span text:style-name="T106">5.2</text:span><text:span text:style-name="T107">.</text:span><text:span text:style-name="T108"><text:s/>vykdo Įmonių bankroto įstatymo 11</text:span><text:span text:style-name="T109">3</text:span><text:span text:style-name="T110"><text:s/>straipsnio 1 dalyje ir Įmonių restruktūrizavimo įstatymo 17 straipsnio 1 dalyje nurodytus kvalifikacijos egzaminus</text:span><text:span text:style-name="T111">;</text:span></text:p>
      <text:p text:style-name="P112"><text:span text:style-name="T113">5.3</text:span><text:span text:style-name="T114">. vykdo<text:s/></text:span><text:span text:style-name="T115">Įmonių bankroto įstatymo 11</text:span><text:span text:style-name="T116">3</text:span><text:span text:style-name="T117"><text:s/>stra</text:span><text:span text:style-name="T118">ipsnio 2 dalyje ir Įmonių restruktūrizavimo įstatymo 17 straipsnio 3 dalyje nurodytą<text:s/></text:span><text:span text:style-name="T119">profesinio tinkamumo testą</text:span><text:span text:style-name="T120">;</text:span></text:p>
      <text:p text:style-name="P121"><text:span text:style-name="T122">5.4</text:span><text:span text:style-name="T123">. siūlo Įmonių bankroto valdymo departamentui prie Ūkio ministerijos (toliau – Departamentas) suteikti bankroto administratoriaus, restr</text:span><text:span text:style-name="T124">uktūrizavimo administratoriaus kvalifikaciją arba jos nesuteikti</text:span><text:span text:style-name="T125">, pripažinti bankroto administratoriaus, restruktūrizavimo administratoriaus profesinę kvalifikaciją<text:s/></text:span><text:span text:style-name="T126">norint teikti įmonių bankroto, įmonių restruktūrizavimo administravimo<text:s/></text:span><text:soft-page-break/><text:span text:style-name="T127">paslaugas įsisteigus</text:span><text:span text:style-name="T128"><text:s/>Lietuvos Respublikoje arba šios kvalifikacijos nepripa</text:span><text:span text:style-name="T129">žinti</text:span><text:span text:style-name="T130">, suteikti<text:s/></text:span><text:span text:style-name="T131">teisę dirbti bankroto administratoriaus padėjėju arba jos nesuteikti</text:span><text:span text:style-name="T132">;<text:s/></text:span></text:p>
      <text:p text:style-name="P133"><text:span text:style-name="T134">5.5</text:span><text:span text:style-name="T135">. pritaria arba nepritaria Departamento siūlymui panaikinti bankroto administratoriaus pažymėjimo<text:s/></text:span><text:span text:style-name="T136">Įmonių ba</text:span><text:span text:style-name="T137">nkroto įstatymo 11</text:span><text:span text:style-name="T138">5</text:span><text:span text:style-name="T139"><text:s/>straipsnio 5 dalies 3 punkte nustatytu atveju<text:s/></text:span><text:span text:style-name="T140">ar restruktūrizavimo administratoriaus pažymėjimo Įmonių restruktūrizavimo įstatymo 18 straipsnio 3 dalies 3 punkte nustatytu atveju (toliau kartu – pažymėjimai) galiojimą;</text:span></text:p>
      <text:p text:style-name="P141"><text:span text:style-name="T142">5.6</text:span><text:span text:style-name="T143">. priima<text:s/></text:span><text:span text:style-name="T144">sprendimus dėl atsakymų į Komisijai adresuotus raštus;</text:span></text:p>
      <text:p text:style-name="P145"><text:span text:style-name="T146">5.7</text:span><text:span text:style-name="T147">. svarsto kitus su Komisijos veikla susijusius klausimus.</text:span></text:p>
      <text:p text:style-name="P148"><text:span text:style-name="T149">6</text:span><text:span text:style-name="T150">. Komisija, atlikdama savo kompetencijai priskirtas funkcijas, turi šias teises:</text:span></text:p>
      <text:p text:style-name="P151"><text:span text:style-name="T152">6.1</text:span><text:span text:style-name="T153">. kviesti į Komisijos posėdžius valstybės i</text:span><text:span text:style-name="T154">nstitucijų ir įstaigų atstovus;</text:span></text:p>
      <text:p text:style-name="P155"><text:span text:style-name="T156">6.2</text:span><text:span text:style-name="T157">. kreiptis į Departamentą siūlydama pakeisti ar papildyti Bankroto programas ar Restruktūrizavimo programą;</text:span></text:p>
      <text:p text:style-name="P158"><text:span text:style-name="T159">6.3</text:span><text:span text:style-name="T160">. teikti ūkio ministrui pasiūlymus keisti Komisijos personalinę sudėtį;</text:span></text:p>
      <text:p text:style-name="P161"><text:span text:style-name="T162">6.4</text:span><text:span text:style-name="T163">. kitas Įmonių bankroto</text:span><text:span text:style-name="T164"><text:s/>įstatyme ir Įmonių restruktūrizavimo įstatyme nustatytas teises.</text:span></text:p>
      <text:p text:style-name="P165"/>
      <text:p text:style-name="P166"><text:span text:style-name="T167">III</text:span><text:span text:style-name="T168"><text:s/>skyrius</text:span></text:p>
      <text:p text:style-name="P169"><text:span text:style-name="T170">KOMISIJOS SUDARYMAS</text:span></text:p>
      <text:p text:style-name="P171"/>
      <text:p text:style-name="P172"><text:span text:style-name="T173">7</text:span><text:span text:style-name="T174">. Komisija sudaroma Įmonių bankroto įstatymo 11</text:span><text:span text:style-name="T175">4</text:span><text:span text:style-name="T176"><text:s/>straipsnio 2 ir 3 dalyse nustatyta tvarka.</text:span></text:p>
      <text:p text:style-name="P177"><text:span text:style-name="T178">8</text:span><text:span text:style-name="T179">. Departamento direktoriaus įsakymu skiriamas<text:s/></text:span><text:span text:style-name="T180">Komisijos sekretorius, kuris yra Departamento valstybės tarnautojas arba darbuotojas, dirbantis pagal darbo sutartį ir gaunantis darbo užmokestį iš valstybės biudžeto ir valstybės pinigų fondų. Komisijos sekretorius nėra Komisijos narys.</text:span></text:p>
      <text:p text:style-name="P181"/>
      <text:p text:style-name="P182"><text:span text:style-name="T183">IV</text:span><text:span text:style-name="T184"><text:s/>SKYRIUS</text:span></text:p>
      <text:p text:style-name="P185"><text:span text:style-name="T186">KOMISIJOS VEIKLOS ORGANIZAVIMAS</text:span></text:p>
      <text:p text:style-name="P187"/>
      <text:p text:style-name="P188"><text:span text:style-name="T189">9</text:span><text:span text:style-name="T190">. Komisijos veiklos forma yra posėdžiai.</text:span></text:p>
      <text:p text:style-name="P191"><text:span text:style-name="T192">10</text:span><text:span text:style-name="T193">. Posėdžius šaukia ir jiems pirmininkauja Komisijos pirmininkas, o jo nesant – Komisijos pirmininko pavaduotojas (toliau – posėdžiui pirmininkaujantis asmuo).</text:span></text:p>
      <text:p text:style-name="P194"><text:span text:style-name="T195">11</text:span><text:span text:style-name="T196">. Posėdžiai šaukiami ne rečiau kaip kartą per mėnesį, išskyrus atvejus, kai nėra svarstytinų klausimų ir nėra prašymų laikyti Nuostatų 5.2 papunktyje nurodytų kvalifikacijos egzaminų ir Nuostatų 5.3 papunktyje nurodyto profesinio tinkamumo testo.<text:s/></text:span></text:p>
      <text:p text:style-name="P197"><text:span text:style-name="T198">12</text:span><text:span text:style-name="T199">.<text:s/></text:span><text:span text:style-name="T200">Posėdžiai šaukiami ir organizuojami taip, kad Komisijai pateikti nagrinėti klausimai būtų išnagrinėti ne vėliau kaip per 30 dienų nuo klausimo gavimo.</text:span></text:p>
      <text:p text:style-name="P201"><text:span text:style-name="T202">13</text:span><text:span text:style-name="T203">. Pagal Departamente gautus raštus būsimo posėdžio darbotvarkės projektą parengia ir ne vėliau kaip</text:span><text:span text:style-name="T204"><text:s/>prieš 5 darbo dienas iki posėdžio dienos Komisijos nariams elektroniniu paštu pateikia Komisijos sekretorius. Atsižvelgiant į pateiktus Komisijos narių siūlymus, posėdžio darbotvarkė gali būti tikslinama ir pildoma, kol bus patvirtinta.<text:s/></text:span></text:p>
      <text:p text:style-name="P205"><text:span text:style-name="T206">14</text:span><text:span text:style-name="T207">. Komisijos</text:span><text:span text:style-name="T208"><text:s/>sekretorius Komisijos nariams elektroniniu paštu ne vėliau kaip prieš 3 darbo dienas iki posėdžio dienos išsiunčia posėdžiui pirmininkaujančio asmens pasirašytą pranešimą apie posėdžio sušaukimą, kuriame turi būti nurodyta posėdžio data ir laikas, prie pr</text:span><text:span text:style-name="T209">anešimo pridėtas posėdžio darbotvarkės projektas, taip pat svarstytinų klausimų medžiaga.</text:span></text:p>
      <text:p text:style-name="P210"><text:span text:style-name="T211">15</text:span><text:span text:style-name="T212">. Posėdžiai protokoluojami. Posėdžio protokolą per 5 darbo dienas nuo posėdžio dienos surašo Komisijos sekretorius. Posėdžio protokolą pasirašo posėdžiui pirmin</text:span><text:span text:style-name="T213">inkaujantis asmuo ir Komisijos sekretorius.<text:s/></text:span></text:p>
      <text:p text:style-name="P214"><text:span text:style-name="T215">16</text:span><text:span text:style-name="T216">. Prie posėdžio protokolo pridedama svarstytų klausimų medžiaga ir kiti per posėdį Komisijai pateikti dokumentai. Su posėdžio protokolu suinteresuoti asmenys gali susipažinti raštu pateikę Departamentui pr</text:span><text:span text:style-name="T217">ašymą.<text:s/></text:span></text:p>
      <text:p text:style-name="P218"><text:span text:style-name="T219">17</text:span><text:span text:style-name="T220">. Posėdžiai yra teisėti, jei juose dalyvauja ne mažiau kaip 3 Komisijos nariai, įskaitant posėdžiui pirmininkaujantį asmenį.</text:span></text:p>
      <text:p text:style-name="P221"><text:span text:style-name="T222">18</text:span><text:span text:style-name="T223">. Komisija priima sprendimus, išskyrus vertinimą kvalifikacijos egzamino ir profesinio tinkamumo testo metu, po</text:span><text:span text:style-name="T224">sėdyje dalyvaujančių Komisijos narių paprasta balsų dauguma. Posėdyje dalyvaujantys Komisijos nariai balsuoja atvirai. Komisijos nariai balsuoja už arba prieš. Balsams pasiskirsčius po lygiai, lemia posėdžiui pirmininkaujančio asmens balsas.<text:s/></text:span></text:p>
      <text:p text:style-name="P225"><text:span text:style-name="T226">19</text:span><text:span text:style-name="T227">. Komis</text:span><text:span text:style-name="T228">ijai svarstant klausimus gali dalyvauti su šiais klausimais susiję Komisijos pakviesti asmenys. Apie jų dalyvavimą pažymima posėdžio protokole.</text:span></text:p>
      <text:p text:style-name="P229"><text:span text:style-name="T230">20</text:span><text:span text:style-name="T231">. Posėdyje, kuriame sprendžiamas klausimas dėl pažymėjimo galiojimo panaikinimo, turi teisę dalyvauti asmu</text:span><text:span text:style-name="T232">o, kurio pažymėjimo galiojimo panaikinimo klausimas sprendžiamas, ir (arba) jo įgaliotas atstovas. Jei asmens arba jo įgalioto atstovo neatvykimo į posėdį priežastys nežinomos ar Komisija jas pripažįsta nesvarbiomis, klausimas nagrinėjamas šiame punkte nur</text:span><text:span text:style-name="T233">odytiems asmenims nedalyvaujant.</text:span></text:p>
      <text:p text:style-name="P234"><text:span text:style-name="T235">21</text:span><text:span text:style-name="T236">. Komisijai priimant sprendimus dalyvauja tik Komisijos nariai ir Komisijos sekretorius. Kvalifikacijos egzamino ir profesinio tinkamumo testo metu dalyvauja Komisijos nariai, Komisijos sekretorius ir asmuo, kuris lai</text:span><text:span text:style-name="T237">ko kvalifikacijos egzaminą ar profesinio tinkamumo testą.<text:s/></text:span></text:p>
      <text:p text:style-name="P238"><text:span text:style-name="T239">22</text:span><text:span text:style-name="T240">. Komisijos nariai turi teisę raštu pateikti savo atskirąją nuomonę dėl posėdyje priimtų Komisijos sprendimų. Atskiroji nuomonė išdėstoma raštu ir pridedama prie posėdžio protokolo. Visais at</text:span><text:span text:style-name="T241">vejais apie atskirosios nuomonės pareiškimą pažymima posėdžio protokole.</text:span></text:p>
      <text:p text:style-name="P242"><text:span text:style-name="T243">23</text:span><text:span text:style-name="T244">. Komisijos narys, kurio dalyvavimas svarstant klausimą ir priimant sprendimą gali sukelti interesų konfliktą, kaip jis apibrėžtas Lietuvos Respublikos viešųjų ir privačių inter</text:span><text:span text:style-name="T245">esų derinimo valstybinėje tarnyboje įstatyme, privalo apie tai pranešti ūkio ministrui, kitiems Komisijos nariams ir nusišalinti nuo klausimo svarstymo ir sprendimo priėmimo. Ūkio ministras įsakymu gali nepriimti pareikšto nusišalinimo ir įpareigoti Komisi</text:span><text:span text:style-name="T246">jos narį dalyvauti toliau svarstant klausimą ir priimant sprendimą.</text:span></text:p>
      <text:p text:style-name="P247"/>
      <text:p text:style-name="P248"><text:span text:style-name="T249">V</text:span><text:span text:style-name="T250"><text:s/>skyrius</text:span></text:p>
      <text:p text:style-name="P251"><text:span text:style-name="T252">KVALIFIKACIJOS EGZAMINO ir profesinio tinkamumo testo ORGANIZAVIMO TVARKA</text:span></text:p>
      <text:p text:style-name="P253"/>
      <text:p text:style-name="P254"><text:span text:style-name="T255">24</text:span><text:span text:style-name="T256">. Kvalifikacijos egzamino ir profesinio tinkamumo testo organizavimo bendroji tvarka nusta</text:span><text:span text:style-name="T257">toma Bankroto administratoriaus pažymėjimo ir bankroto administratoriaus padėjėjo pažymėjimo išdavimo ir įmonių bankroto administravimo paslaugas teikiančių asmenų sąrašo sudarymo taisyklėse ir Restruktūrizavimo administratoriaus pažymėjimo išdavimo ir įmo</text:span><text:span text:style-name="T258">nių restruktūrizavimo administravimo paslaugas teikiančių asmenų sąrašo sudarymo taisyklėse, patvirtintose Lietuvos Respublikos ūkio ministro 2011 m. balandžio 29 d. įsakymu Nr. 4-281 „Dėl Restruktūrizavimo administratoriaus pažymėjimo išdavimo ir įmonių r</text:span><text:span text:style-name="T259">estruktūrizavimo administravimo paslaugas teikiančių asmenų sąrašo sudarymo taisyklių bei Bankroto<text:s/></text:span><text:soft-page-break/><text:span text:style-name="T260">administratoriaus pažymėjimo ir bankroto administratoriaus padėjėjo pažymėjimo išdavimo ir įmonių bankroto administravimo paslaugas teikiančių asmenų sąrašo<text:s/></text:span><text:span text:style-name="T261">sudarymo taisyklių patvirtinimo“ ir Lietuvos Respublikos ūkio ministro įsakymu tvirtinamose asmenų, siekiančių teikti įmonių bankroto administravimo paslaugas laikinai (vienkartinai) ar įsisteigus Lietuvos Respublikoje, bankroto administratoriaus profesinė</text:span><text:span text:style-name="T262">s kvalifikacijos pripažinimo taisyklėse ir asmenų, siekiančių teikti įmonių restruktūrizavimo administravimo paslaugas laikinai (vienkartinai) ar įsisteigus Lietuvos Respublikoje, restruktūrizavimo administratoriaus profesinės kvalifikacijos pripažinimo ta</text:span><text:span text:style-name="T263">isyklėse.</text:span></text:p>
      <text:p text:style-name="P264"><text:span text:style-name="T265">25</text:span><text:span text:style-name="T266">. Per kvalifikacijos egzaminą, kai asmuo siekia įgyti</text:span><text:span text:style-name="T267"><text:s/>bankroto administratoriaus, restruktūrizavimo administratoriaus kvalifikaciją, teisę dirbti bankroto administratoriaus padėjėju</text:span><text:span text:style-name="T268">, Komisijos nariai pateikia asmeniui klausimus iš atitinkam</text:span><text:span text:style-name="T269">ai Bankroto programų ar Restruktūrizavimo programos. Kiekvienas Komisijos narys pateikia po vieną arba du klausimus. Gali būti užduodami atsakymus patikslinantys klausimai.</text:span></text:p>
      <text:p text:style-name="P270"><text:span text:style-name="T271">26</text:span><text:span text:style-name="T272">. Asmens žinias per kvalifikacijos egzaminą atsakant į pateiktus klausimus ki</text:span><text:span text:style-name="T273">ekvienas Komisijos narys vertina individualiai 10 (dešimties) balų sistema. Blogiausias įvertinimas yra 1 balas, geriausias – 10 balų. Asmuo pripažįstamas išlaikiusiu kvalifikacijos egzaminą, jeigu Komisijos narių balų vidurkis yra 7 arba daugiau balų. Kom</text:span><text:span text:style-name="T274">isijos narių balų vidurkis apvalinamas iki 1 skaitmens po kablelio (jeigu antras skaitmuo po kablelio yra didesnis arba lygus 5, apvalinama į didesniąją pusę; jeigu antras skaitmuo po kablelio yra mažesnis nei 5, apvalinama į mažesniąją pusę).</text:span></text:p>
      <text:p text:style-name="P275"><text:span text:style-name="T276">27</text:span><text:span text:style-name="T277">. Visi</text:span><text:span text:style-name="T278"><text:s/>pateikti klausimai ir žinių įvertinimas įrašomi kvalifikacijos egzamino ir profesinio tinkamumo testo vertinimo lentelėje (priedas). Kvalifikacijos egzamino rezultatai asmeniui paskelbiami to paties posėdžio metu.</text:span></text:p>
      <text:p text:style-name="P279"><text:span text:style-name="T280">28</text:span><text:span text:style-name="T281">. Komisija tame pačiame posėdyje, p</text:span><text:span text:style-name="T282">er kurį laikomas kvalifikacijos egzaminas, siūlo Departamentui suteikti<text:s/></text:span><text:span text:style-name="T283">bankroto administratoriaus, restruktūrizavimo administratoriaus kvalifikaciją</text:span><text:span text:style-name="T284">,<text:s/></text:span><text:span text:style-name="T285">teisę dirbti bankroto administratoriaus padėjėju arba jos nesuteikti</text:span><text:span text:style-name="T286">.</text:span></text:p>
      <text:p text:style-name="P287"><text:span text:style-name="T288">29</text:span><text:span text:style-name="T289">. Profesinio tinkamumo testo<text:s/></text:span><text:span text:style-name="T290">organizavimui taikomi Nuostatų 24–27 punktai, išskyrus Nuostatų 30 ir 31 punktuose nustatytus ypatumus.<text:s/></text:span></text:p>
      <text:p text:style-name="P291"><text:span text:style-name="T292">30</text:span><text:span text:style-name="T293">. Per profesinio tinkamumo testą Komisijos nariai pateikia asmeniui klausimus iš atitinkamai Bankroto programos ar Restruktūrizavimo programos ti</text:span><text:span text:style-name="T294">k dėl Lietuvos Respublikos teisės išmanymo.</text:span></text:p>
      <text:p text:style-name="P295"><text:span text:style-name="T296">31</text:span><text:span text:style-name="T297">. Komisija tame pačiame posėdyje, per kurį laikomas profesinio tinkamumo testas, siūlo Departamentui pripažinti bankroto administratoriaus, restruktūrizavimo administratoriaus profesinę kvalifikaciją<text:s/></text:span><text:span text:style-name="T298">norint</text:span><text:span text:style-name="T299"><text:s/>teikti įmonių bankroto, įmonių restruktūrizavimo administravimo paslaugas įsisteigus Lietuvos Respublikoje arba šios kvalifikacijos nepripažinti</text:span><text:span text:style-name="T300">.</text:span></text:p>
      <text:p text:style-name="P301"/>
      <text:p text:style-name="P302"><text:span text:style-name="T303">VI</text:span><text:span text:style-name="T304"><text:s/>skyrius</text:span></text:p>
      <text:p text:style-name="P305"><text:span text:style-name="T306">BAIGIAMOSIOS NUOSTATOS</text:span></text:p>
      <text:p text:style-name="P307"/>
      <text:p text:style-name="P308"><text:span text:style-name="T309">32</text:span><text:span text:style-name="T310">. Komisijos siunčiamus raštus pasirašo posėdžiui pirmininkauj</text:span><text:span text:style-name="T311">antis asmuo.</text:span></text:p>
      <text:p text:style-name="P312"><text:span text:style-name="T313">33</text:span><text:span text:style-name="T314">. Komisiją techniškai aptarnauja ir jos archyvą tvarko Departamentas. Komisijos gaunami ir siunčiami raštai registruojami Departamente.</text:span></text:p>
      <text:p text:style-name="P315"><text:span text:style-name="T316">34</text:span><text:span text:style-name="T317">. Komisijos sprendimai gali būti skundžiami Lietuvos Respublikos įstatymų nustatyta tvarka.</text:span></text:p>
      <text:p text:style-name="P318"><text:span text:style-name="T319">3</text:span><text:span text:style-name="T320">5</text:span><text:span text:style-name="T321">. Posėdžiams patalpas suteikia Ūkio ministerija.</text:span></text:p>
      <text:p text:style-name="P322"><text:span text:style-name="T323">_________________</text:span></text:p>
      <text:p text:style-name="P324">Priedo pakeitimai:</text:p>
      <text:p text:style-name="P325"><text:span text:style-name="T326">Nr.<text:s/></text:span><text:a xlink:href="https://www.e-tar.lt/portal/legalAct.html?documentId=TAR.AD7622942689" office:target-frame-name="_top" xlink:show="replace"><text:span text:style-name="T327">4-224</text:span></text:a><text:span text:style-name="T328">, 2011-04-15, Žin., 2011, Nr. 47-2250 (2011-04-21), i. k.<text:s/></text:span><text:span text:style-name="T329">1112020ISAK0004-224</text:span></text:p>
      <text:p text:style-name="Normal"/>
      <text:soft-page-break/>
      <text:p text:style-name="P330">Bankroto ir restruktūrizavimo administratorių</text:p>
      <text:p text:style-name="P331">atestavimo komisijos nuostatų</text:p>
      <text:p text:style-name="P332">priedas</text:p>
      <text:p text:style-name="P333"/>
      <text:p text:style-name="P334"/>
      <text:p text:style-name="P335"><text:span text:style-name="T336">(Kvalifikacijos egzamino ir profesinio tinkamumo testo</text:span></text:p>
      <text:p text:style-name="P337"><text:span text:style-name="T338">vertinimo lentelės pavyzdys)</text:span></text:p>
      <text:p text:style-name="P339"/>
      <text:p text:style-name="P340">BANKROTO IR RESTRUKTŪRIZAVIMO ADMINISTRATORIŲ</text:p>
      <text:p text:style-name="P341">ATESTAVIMO KOMISIJA</text:p>
      <text:p text:style-name="P342"/>
      <text:p text:style-name="P343">KVALIFIKACIJOS EGZAMINO IR PROFESINIO TINKAMUMO TESTO VERTINIMO LENTELĖ</text:p>
      <text:p text:style-name="P344"/>
      <text:p text:style-name="P345">______________</text:p>
      <text:p text:style-name="P346">(data)</text:p>
      <text:p text:style-name="P347">___________________</text:p>
      <text:p text:style-name="P348">(sudarymo vieta)</text:p>
      <text:p text:style-name="P349"/>
      <text:p text:style-name="P350">Egzaminuojamas asmuo – <text:s/>__________________________________________________</text:p>
      <text:p text:style-name="P351">(vardas ir pavardė)</text:p>
      <text:p text:style-name="P352">Egzaminuojamam asmeniui, laikiusiam bankroto administratoriaus, restruktūrizavimo administratoriaus, bankroto administratoriaus padėjėjo kvalifikacijos egzaminą, profesinio tinkamumo testą (kas reikalinga, pabraukti), buvo pateikti šie klausimai:</text:p>
      <text:p text:style-name="P353">1. ........</text:p>
      <text:p text:style-name="P354">2. ........</text:p>
      <text:p text:style-name="P355">3. ........</text:p>
      <text:p text:style-name="P356">4. ........</text:p>
      <text:p text:style-name="P357">5. ........</text:p>
      <text:p text:style-name="P358">6. ........</text:p>
      <text:p text:style-name="P359">7. ........</text:p>
      <text:p text:style-name="P360">8. ........</text:p>
      <text:p text:style-name="P361">9. ........</text:p>
      <text:p text:style-name="P362">10. ........</text:p>
      <text:p text:style-name="P363"/>
      <text:p text:style-name="P364">Jo atsakymai įvertinti:</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Komisijos nario vardas ir pavardė<text:s/></text:p>
            <text:p text:style-name="P372"/>
          </table:table-cell>
          <table:table-cell table:style-name="TableCell373">
            <text:p text:style-name="P374">Atsakymų į visus klausimus įvertinimas<text:s/></text:p>
            <text:p text:style-name="P375">(nuo 1 iki 10 balų)</text:p>
          </table:table-cell>
          <table:table-cell table:style-name="TableCell376">
            <text:p text:style-name="P377">Komisijos nario parašas</text:p>
          </table:table-cell>
        </table:table-row>
        <table:table-row table:style-name="TableRow378">
          <table:table-cell table:style-name="TableCell379">
            <text:p text:style-name="P380">1.</text:p>
          </table:table-cell>
          <table:table-cell table:style-name="TableCell381" table:number-rows-spanned="5">
            <text:p text:style-name="P382"/>
          </table:table-cell>
          <table:table-cell table:style-name="TableCell383">
            <text:p text:style-name="P384"/>
          </table:table-cell>
        </table:table-row>
        <table:table-row table:style-name="TableRow385">
          <table:table-cell table:style-name="TableCell386">
            <text:p text:style-name="P387">2.</text:p>
          </table:table-cell>
          <table:covered-table-cell>
            <text:p text:style-name="P388"/>
          </table:covered-table-cell>
          <table:table-cell table:style-name="TableCell389">
            <text:p text:style-name="P390"/>
          </table:table-cell>
        </table:table-row>
        <table:table-row table:style-name="TableRow391">
          <table:table-cell table:style-name="TableCell392">
            <text:p text:style-name="P393">3.</text:p>
          </table:table-cell>
          <table:covered-table-cell>
            <text:p text:style-name="P394"/>
          </table:covered-table-cell>
          <table:table-cell table:style-name="TableCell395">
            <text:p text:style-name="P396"/>
          </table:table-cell>
        </table:table-row>
        <table:table-row table:style-name="TableRow397">
          <table:table-cell table:style-name="TableCell398">
            <text:p text:style-name="P399">4.</text:p>
          </table:table-cell>
          <table:covered-table-cell>
            <text:p text:style-name="P400"/>
          </table:covered-table-cell>
          <table:table-cell table:style-name="TableCell401">
            <text:p text:style-name="P402"/>
          </table:table-cell>
        </table:table-row>
        <table:table-row table:style-name="TableRow403">
          <table:table-cell table:style-name="TableCell404">
            <text:p text:style-name="P405">5.</text:p>
          </table:table-cell>
          <table:covered-table-cell>
            <text:p text:style-name="P406"/>
          </table:covered-table-cell>
          <table:table-cell table:style-name="TableCell407">
            <text:p text:style-name="P408"/>
          </table:table-cell>
        </table:table-row>
      </table:table>
      <text:p text:style-name="P409"/>
      <text:p text:style-name="P410">Komisijos narių balų vidurkis <text:s/>–_______ balas (-ai).</text:p>
      <text:p text:style-name="P411"/>
      <text:soft-page-break/>
      <text:p text:style-name="P412">Komisijos išvada: _______________________________________________________________________</text:p>
      <text:p text:style-name="P413">(egzaminuojamo asmens vardas, pavardė)</text:p>
      <text:p text:style-name="P414">išlaikė (neišlaikė) (kas reikalinga,<text:s/>pabraukti) kvalifikacijos egzaminą, profesinio tinkamumo testą (kas reikalinga, pabraukti).</text:p>
      <text:p text:style-name="P415"/>
      <text:p text:style-name="P416"/>
      <text:p text:style-name="P417">Komisijos posėdžio pirmininkas<text:s/><text:tab/>________<text:s/><text:tab/>______________________</text:p>
      <text:p text:style-name="P418">(parašas)<text:s/><text:tab/>(vardas ir pavardė)</text:p>
      <text:p text:style-name="P419"/>
      <text:p text:style-name="P420">Komisijos posėdžio sekretorius<text:tab/>________<text:s/><text:tab/>______________________</text:p>
      <text:p text:style-name="P421">(parašas)<text:s/><text:tab/>(vardas ir pavardė)</text:p>
      <text:p text:style-name="P422"/>
      <text:p text:style-name="P423"><text:span text:style-name="T424">____________________</text:span></text:p>
      <text:p text:style-name="P425"/>
      <text:p text:style-name="P426">Priedo pakeitimai:</text:p>
      <text:p text:style-name="P427"><text:span text:style-name="T428">Nr.<text:s/></text:span><text:a xlink:href="https://www.e-tar.lt/portal/legalAct.html?documentId=TAR.AD7622942689" office:target-frame-name="_top" xlink:show="replace"><text:span text:style-name="T429">4-224</text:span></text:a><text:span text:style-name="T430">, 2011-04-15, Žin., 2011, Nr. 47-2250 (2011-04-21), i. k. 1112020ISAK0004-224</text:span></text:p>
      <text:p text:style-name="Normal"/>
      <text:p text:style-name="P431"/>
      <text:p text:style-name="P432"/>
      <text:p text:style-name="P433"><text:span text:style-name="T434">Pakeitima</text:span><text:span text:style-name="T435">i:</text:span></text:p>
      <text:p text:style-name="P436"/>
      <text:p text:style-name="P437"><text:span text:style-name="T438">1.</text:span></text:p>
      <text:p text:style-name="P439"><text:span text:style-name="T440">Lietuvos Respublikos ūkio ministerija, Įsakymas</text:span></text:p>
      <text:p text:style-name="P441"><text:span text:style-name="T442">Nr.<text:s/></text:span><text:a xlink:href="https://www.e-tar.lt/portal/legalAct.html?documentId=TAR.EEC7C0E6FCE7" office:target-frame-name="_top" xlink:show="replace"><text:span text:style-name="T443">4-310</text:span></text:a><text:span text:style-name="T444">, 2009-06-23, Žin., 2009, Nr. 79-3305 (2009-07-02), i. k. 1092020ISAK0004-310</text:span></text:p>
      <text:p text:style-name="P445"><text:span text:style-name="T446">Dėl Lietuvos Respublikos ūkio<text:s/></text:span><text:span text:style-name="T447">ministro 2007 m. kovo 23 d. įsakymo Nr. 4-107 "Dėl Bankroto ir restruktūrizavimo administratorių atestavimo komisijos nuostatų patvirtinimo" pakeitimo</text:span></text:p>
      <text:p text:style-name="P448"/>
      <text:p text:style-name="P449"><text:span text:style-name="T450">2.</text:span></text:p>
      <text:p text:style-name="P451"><text:span text:style-name="T452">Lietuvos Respublikos ūkio ministerija, Įsakymas</text:span></text:p>
      <text:p text:style-name="P453"><text:span text:style-name="T454">Nr.<text:s/></text:span><text:a xlink:href="https://www.e-tar.lt/portal/legalAct.html?documentId=TAR.AD7622942689" office:target-frame-name="_top" xlink:show="replace"><text:span text:style-name="T455">4-224</text:span></text:a><text:span text:style-name="T456">, 2011-04-15, Žin., 2011, Nr. 47-2250 (2011-04-21), i. k. 1112020ISAK0004-224</text:span></text:p>
      <text:p text:style-name="P457"><text:span text:style-name="T458">Dėl Lietuvos Respublikos ūkio ministro 2007 m. kovo 23 d. įsakymo Nr. 4-107 "Dėl Bankroto ir restruktūrizavimo administratorių atestavimo<text:s/></text:span><text:span text:style-name="T459">komisijos nuostatų patvirtinimo" pakeitimo</text:span></text:p>
      <text:p text:style-name="P460"/>
      <text:p text:style-name="P461"><text:span text:style-name="T462">3.</text:span></text:p>
      <text:p text:style-name="P463"><text:span text:style-name="T464">Lietuvos Respublikos ūkio ministerija, Įsakymas</text:span></text:p>
      <text:p text:style-name="P465"><text:span text:style-name="T466">Nr.<text:s/></text:span><text:a xlink:href="https://www.e-tar.lt/portal/legalAct.html?documentId=TAR.3A4DFE9E3422" office:target-frame-name="_top" xlink:show="replace"><text:span text:style-name="T467">4-232</text:span></text:a><text:span text:style-name="T468">, 2012-03-15, Žin., 2012, Nr. 33-1595 (2012-03-17), i. k. 1122020ISAK0</text:span><text:span text:style-name="T469">004-232</text:span></text:p>
      <text:p text:style-name="P470"><text:span text:style-name="T471">Dėl Lietuvos Respublikos ūkio ministro 2007 m. kovo 23 d. įsakymo Nr. 4-107 "Dėl Bankroto ir restruktūrizavimo administratorių atestavimo komisijos nuostatų patvirtinimo" pakeitimo</text:span></text:p>
      <text:p text:style-name="P472"/>
      <text:p text:style-name="P473"><text:span text:style-name="T474">4.</text:span></text:p>
      <text:p text:style-name="P475"><text:span text:style-name="T476">Lietuvos Respublikos ūkio ministerija, Įsakymas</text:span></text:p>
      <text:p text:style-name="P477"><text:span text:style-name="T478">Nr.<text:s/></text:span><text:a xlink:href="https://www.e-tar.lt/portal/legalAct.html?documentId=c76efee0fdf211e39cfacd978b6fd9bb" office:target-frame-name="_top" xlink:show="replace"><text:span text:style-name="T479">4-435</text:span></text:a><text:span text:style-name="T480">, 2014-06-27, paskelbta TAR 2014-06-27, i. k. 2014-09182</text:span></text:p>
      <text:p text:style-name="P481"><text:span text:style-name="T482">Dėl Lietuvos Respublikos ūkio ministro 2007 m. kovo 23 d. įsakymo Nr. 4-107 „Dėl Bankroto ir restruktūrizav</text:span><text:span text:style-name="T483">imo administratorių atestavimo komisijos nuostatų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7-04T06:14:00Z</meta:creation-date>
    <dc:date>2016-07-04T06:14:00Z</dc:date>
    <meta:template xlink:href="Normal" xlink:type="simple"/>
    <meta:editing-cycles>2</meta:editing-cycles>
    <meta:editing-duration>PT0S</meta:editing-duration>
    <meta:document-statistic meta:page-count="8" meta:paragraph-count="509" meta:word-count="2763" meta:character-count="16816" meta:row-count="1213" meta:non-whitespace-character-count="14562"/>
  </office:meta>
</office:document-meta>
</file>