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master-page-name="MPF1" style:family="paragraph">
      <style:paragraph-properties fo:break-before="page" fo:text-indent="3.543in"/>
      <style:text-properties style:font-name="TimesLT" style:font-size-complex="12pt"/>
    </style:style>
    <style:style style:name="P204" style:parent-style-name="Normal" style:family="paragraph">
      <style:paragraph-properties fo:text-indent="3.543in"/>
      <style:text-properties fo:color="#000000" style:font-size-complex="12pt"/>
    </style:style>
    <style:style style:name="P205" style:parent-style-name="Normal" style:family="paragraph">
      <style:paragraph-properties fo:text-indent="3.54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ext-properties fo:color="#000000"/>
    </style:style>
    <style:style style:name="P209" style:parent-style-name="Normal" style:family="paragraph">
      <style:text-properties fo:font-size="10pt" style:font-size-asian="10p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color="#000000" style:letter-kerning="true" style:font-size-complex="12pt"/>
    </style:style>
    <style:style style:name="P212" style:parent-style-name="Normal" style:family="paragraph">
      <style:text-properties fo:font-size="3pt" style:font-size-asian="3pt" style:font-size-complex="3pt"/>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center"/>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style:tab-stops>
          <style:tab-stop style:type="right" style:leader-style="solid" style:leader-text="_" style:position="6.693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ab-stops>
          <style:tab-stop style:type="right" style:leader-style="solid" style:leader-text="_" style:position="6.69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style:tab-stops>
          <style:tab-stop style:type="left" style:position="0.1875in"/>
        </style:tab-stops>
      </style:paragraph-properties>
    </style:style>
    <style:style style:name="T230" style:parent-style-name="DefaultParagraphFont" style:family="text">
      <style:text-properties style:font-name="TimesLT" fo:color="#000000"/>
    </style:style>
    <style:style style:name="T231" style:parent-style-name="DefaultParagraphFont" style:family="text">
      <style:text-properties style:font-name="TimesLT" fo:color="#000000"/>
    </style:style>
    <style:style style:name="P232" style:parent-style-name="Normal" style:family="paragraph">
      <style:paragraph-properties fo:text-align="justify">
        <style:tab-stops>
          <style:tab-stop style:type="center" style:position="2.6361in"/>
        </style:tab-stops>
      </style:paragraph-properties>
      <style:text-properties fo:color="#000000" fo:font-size="10pt" style:font-size-asian="10pt"/>
    </style:style>
    <style:style style:name="P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style:tab-stops>
          <style:tab-stop style:type="right" style:leader-style="solid" style:leader-text="_" style:position="6.693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tab-stops>
          <style:tab-stop style:type="right" style:leader-style="solid" style:leader-text="_" style:position="6.693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align="justify">
        <style:tab-stops>
          <style:tab-stop style:type="left" style:position="0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T253" style:parent-style-name="DefaultParagraphFont" style:family="text">
      <style:text-properties fo:color="#000000"/>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tab-stops>
          <style:tab-stop style:type="right" style:leader-style="solid" style:leader-text="_" style:position="6.693in"/>
        </style:tab-stops>
      </style:paragraph-properties>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1" style:parent-style-name="Normal" style:family="paragraph">
      <style:paragraph-properties fo:text-align="justify">
        <style:tab-stops>
          <style:tab-stop style:type="right" style:leader-style="solid" style:leader-text="_" style:position="6.693in"/>
        </style:tab-stops>
      </style:paragraph-properties>
    </style:style>
    <style:style style:name="T282" style:parent-style-name="DefaultParagraphFont" style:family="text">
      <style:text-properties fo:color="#000000"/>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tab-stops>
          <style:tab-stop style:type="right" style:leader-style="solid" style:leader-text="_" style:position="6.693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text-align="justify"/>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style:tab-stops>
          <style:tab-stop style:type="left" style:position="1.8777in"/>
          <style:tab-stop style:type="left" style:leader-style="solid" style:leader-text="_" style:position="3.6291in"/>
          <style:tab-stop style:type="left" style:position="4.1347in"/>
          <style:tab-stop style:type="right" style:leader-style="solid" style:leader-text="_" style:position="6.0847in"/>
        </style:tab-stops>
      </style:paragraph-properties>
      <style:text-properties fo:color="#000000"/>
    </style:style>
    <style:style style:name="P299" style:parent-style-name="Normal" style:family="paragraph">
      <style:paragraph-properties fo:text-align="justify">
        <style:tab-stops>
          <style:tab-stop style:type="center" style:position="2.7805in"/>
          <style:tab-stop style:type="center" style:position="5.1638in"/>
        </style:tab-stops>
      </style:paragraph-properties>
      <style:text-properties fo:color="#000000" fo:font-size="10pt" style:font-size-asian="10pt"/>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018in">
        <style:tab-stops>
          <style:tab-stop style:type="right" style:leader-style="solid" style:leader-text="_" style:position="6.6937in"/>
        </style:tab-stops>
      </style:paragraph-properties>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style:tab-stops>
          <style:tab-stop style:type="right" style:leader-style="solid" style:leader-text="_" style:position="6.6937in"/>
        </style:tab-stops>
      </style:paragraph-properties>
    </style:style>
    <style:style style:name="P306" style:parent-style-name="Normal" style:family="paragraph">
      <style:paragraph-properties>
        <style:tab-stops>
          <style:tab-stop style:type="right" style:leader-style="solid" style:leader-text="_" style:position="6.6937in"/>
        </style:tab-stops>
      </style:paragraph-properties>
    </style:style>
    <style:style style:name="P307" style:parent-style-name="Normal" style:family="paragraph">
      <style:paragraph-properties>
        <style:tab-stops>
          <style:tab-stop style:type="right" style:leader-style="solid" style:leader-text="_" style:position="6.6937in"/>
        </style:tab-stops>
      </style:paragraph-properties>
    </style:style>
    <style:style style:name="P308" style:parent-style-name="Normal" style:family="paragraph">
      <style:paragraph-properties>
        <style:tab-stops>
          <style:tab-stop style:type="right" style:leader-style="solid" style:leader-text="_" style:position="6.6937in"/>
        </style:tab-stops>
      </style:paragraph-properties>
    </style:style>
    <style:style style:name="P309" style:parent-style-name="Normal" style:family="paragraph">
      <style:paragraph-properties>
        <style:tab-stops>
          <style:tab-stop style:type="right" style:leader-style="solid" style:leader-text="_" style:position="6.6937in"/>
        </style:tab-stops>
      </style:paragraph-properties>
    </style:style>
    <style:style style:name="P3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1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1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style:tab-stops>
          <style:tab-stop style:type="left" style:position="1.8777in"/>
          <style:tab-stop style:type="left" style:leader-style="solid" style:leader-text="_" style:position="3.6291in"/>
          <style:tab-stop style:type="left" style:position="4.1347in"/>
          <style:tab-stop style:type="right" style:leader-style="solid" style:leader-text="_" style:position="6.0847in"/>
        </style:tab-stops>
      </style:paragraph-properties>
      <style:text-properties fo:color="#000000"/>
    </style:style>
    <style:style style:name="P324" style:parent-style-name="Normal" style:family="paragraph">
      <style:paragraph-properties fo:text-align="justify">
        <style:tab-stops>
          <style:tab-stop style:type="center" style:position="2.7805in"/>
          <style:tab-stop style:type="center" style:position="5.1638in"/>
        </style:tab-stops>
      </style:paragraph-properties>
      <style:text-properties fo:color="#000000" fo:font-size="10pt" style:font-size-asian="10pt"/>
    </style:style>
    <style:style style:name="P325" style:parent-style-name="Normal" style:family="paragraph">
      <style:paragraph-properties fo:text-align="justify" fo:text-indent="0.4923in"/>
      <style:text-properties fo:font-weight="bold" style:font-weight-asian="bold" fo:color="#000000"/>
    </style:style>
    <style:style style:name="P326" style:parent-style-name="Normal" style:family="paragraph">
      <style:paragraph-properties fo:text-align="center"/>
      <style:text-properties fo:color="#000000"/>
    </style:style>
    <style:style style:name="P3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FINANSŲ MINISTRO 2001 M. VASARIO 5 D. ĮSAKYMO NR. 33 „DĖL ATVIRŲ KONKURSŲ Į TARNYBĄ LIETUVOS RESPUBLIKOS MUITINĖJE ORGANIZAVIMO TVARKOS PATVIRTINIMO“ PAKEITIMO</text:p>
      <text:p text:style-name="P15"/>
      <text:p text:style-name="P16">2002 m. gruodžio 4 d. Nr. 381</text:p>
      <text:p text:style-name="P17">Vilnius</text:p>
      <text:p text:style-name="P18"/>
      <text:p text:style-name="P19"><text:span text:style-name="T20">Pakeičiu</text:span><text:span text:style-name="T21"><text:s/></text:span><text:span text:style-name="T22">Lietuvos Respublikos finansų ministro 2001 m. vasario 5 d. įsakymą Nr. 33 „Dėl atvirų konkursų į tarnybą Lietuvos Respublikos muitinėje organizavimo tvarkos patvirtinimo“ (Žin., 2001, Nr.<text:s/></text:span><text:a xlink:href="https://www.e-tar.lt/portal/lt/legalAct/TAR.9ED7B5D9A0AC" office:target-frame-name="_blank" xlink:show="new"><text:span text:style-name="T23">15-459</text:span></text:a><text:span text:style-name="T24">, Nr.<text:s/></text:span><text:a xlink:href="https://www.e-tar.lt/portal/lt/legalAct/TAR.59CD26B82ECA" office:target-frame-name="_blank" xlink:show="new"><text:span text:style-name="T25">84-2949</text:span></text:a><text:span text:style-name="T26">):</text:span></text:p>
      <text:p text:style-name="P27"><text:span text:style-name="T28">1</text:span><text:span text:style-name="T29">. Išdėstau jo antraštę taip:</text:span></text:p>
      <text:p text:style-name="P30"><text:span text:style-name="T31">„Dėl atviro konkurso į tarnybą Lietuvos Respublikos</text:span><text:span text:style-name="T32"><text:s/>muitinėje organizavimo tvarkos patvirtinimo“.</text:span></text:p>
      <text:p text:style-name="P33"><text:span text:style-name="T34">2</text:span><text:span text:style-name="T35">. Išdėstau antrąją pastraipą taip:</text:span></text:p>
      <text:p text:style-name="P36"><text:span text:style-name="T37">„Tvirtinu pridedamą Atviro konkurso į tarnybą Lietuvos Respublikos muitinėje organizavimo tvarką“.</text:span></text:p>
      <text:p text:style-name="P38"><text:span text:style-name="T39">3</text:span><text:span text:style-name="T40">. Nurodytuoju įsakymu patvirtintoje Atviro konkurso į tar</text:span><text:span text:style-name="T41">nybą Lietuvos Respublikos muitinėje organizavimo tvarkoje:</text:span></text:p>
      <text:p text:style-name="P42"><text:span text:style-name="T43">3.1</text:span><text:span text:style-name="T44">. Išdėstau 1 ir 2 punktus taip:</text:span></text:p>
      <text:p text:style-name="P45"><text:span text:style-name="T46">„</text:span><text:span text:style-name="T47">1</text:span><text:span text:style-name="T48">. Atviro konkurso (toliau – konkursas) į tarnybą Lietuvos Respublikos muitinėje organizavimo tvarka (toliau – tvarka) reglamentuoja konkurso į tarnybą Lietu</text:span><text:span text:style-name="T49">vos Respublikos muitinėje (toliau – muitinėje) organizavimą. Ji taikoma priimant į tarnybą muitinėje muitinės pareigūnus (toliau – pareigūnai), išskyrus Muitinės departamento prie Lietuvos Respublikos finansų ministerijos direktorių.</text:span></text:p>
      <text:p text:style-name="P50"><text:span text:style-name="T51">2</text:span><text:span text:style-name="T52">. Kiti<text:s/></text:span><text:span text:style-name="T53">darbuotojai į tarnybą Lietuvos Respublikos muitinėje priimami darbo santykius reglamentuojančių įstatymų ir kitų teisės aktų nustatyta tvarka“.</text:span></text:p>
      <text:p text:style-name="P54"><text:span text:style-name="T55">3.2</text:span><text:span text:style-name="T56">. Pripažįstu netekusiais galios 3.2 ir 3.3 punktus.</text:span></text:p>
      <text:p text:style-name="P57"><text:span text:style-name="T58">3.3</text:span><text:span text:style-name="T59">. Išdėstau 4 punktą taip:</text:span></text:p>
      <text:p text:style-name="P60"><text:span text:style-name="T61">„</text:span><text:span text:style-name="T62">4</text:span><text:span text:style-name="T63">. Dalyvauti<text:s/></text:span><text:span text:style-name="T64">konkurse į laisvą muitinės pareigūno pareigybę gali asmenys, jeigu jie atitinka Valstybės tarnybos įstatymo (toliau – VTĮ) 9 straipsnio 1 dalies 1, 2 punktų ir Tarnybos Lietuvos Respublikos muitinėje statuto (toliau – statutas) 4 straipsnio 1, 2, 3 punktų<text:s/></text:span><text:span text:style-name="T65">numatytus reikalavimus bei konkurso sąlygose nurodytus specialiuosius reikalavimus“.</text:span></text:p>
      <text:p text:style-name="P66"><text:span text:style-name="T67">3.4</text:span><text:span text:style-name="T68">. Išdėstau 6.2 punktą taip:</text:span></text:p>
      <text:p text:style-name="P69"><text:span text:style-name="T70">„</text:span><text:span text:style-name="T71">6.2</text:span><text:span text:style-name="T72">. nurodyti VTĮ 9 straipsnio 3 dalies 1, 2, 4, 5 ir 6 punktuose bei pareigybės aprašyme nustatytų specialiųjų reikalavimų;“.</text:span></text:p>
      <text:p text:style-name="P73"><text:span text:style-name="T74">3.5</text:span><text:span text:style-name="T75">. Išdėstau 9 punktą taip:</text:span></text:p>
      <text:p text:style-name="P76"><text:span text:style-name="T77">„</text:span><text:span text:style-name="T78">9</text:span><text:span text:style-name="T79">. Skelbimas apie konkursą dėl laisvos muitinės pareigūno pareigybės (1 priedas) skelbiamas oficialaus leidinio „Valstybės žinios“ priede „Informaciniai pranešimai“. Skelbimas taip pat gali būti publikuotas pasirinktam</text:span><text:span text:style-name="T80">e šalies dienraštyje“.</text:span></text:p>
      <text:p text:style-name="P81"><text:span text:style-name="T82">3.6</text:span><text:span text:style-name="T83">. Pripažįstu netekusiu galios 13.10 punktą.</text:span></text:p>
      <text:p text:style-name="P84"><text:span text:style-name="T85">3.7</text:span><text:span text:style-name="T86">. Išdėstau 15–18 punktus taip:</text:span></text:p>
      <text:p text:style-name="P87"><text:span text:style-name="T88">„</text:span><text:span text:style-name="T89">15</text:span><text:span text:style-name="T90">. Pretendentas pateikia šios tvarkos 13.2, 13.3, 13.4 ir 13.5 punktuose nurodytų dokumentų originalus ir jų kopijas. Konkursą<text:s/></text:span><text:span text:style-name="T91">organizuojančioje įstaigoje lieka kopijos ir šios tvarkos 13.1, 13.6, 13.7, 13.8, 13.9, 13.11 punktuose nurodytų dokumentų originalai.</text:span></text:p>
      <text:p text:style-name="P92"><text:span text:style-name="T93">16</text:span><text:span text:style-name="T94">. Dokumentus pretendentai pateikia asmeniškai konkursą paskelbusios įstaigos skyriui, atsakingam už personalo tvark</text:span><text:span text:style-name="T95">ymą įstaigoje (toliau – Personalo skyriui).</text:span></text:p>
      <text:p text:style-name="P96"><text:span text:style-name="T97">17</text:span><text:span text:style-name="T98">. Pretendentų dokumentai priimami 14 kalendorinių dienų nuo konkurso paskelbimo spaudoje dienos. Pranešimo paskelbimo spaudoje diena įskaitoma į šį laikotarpį.</text:span></text:p>
      <text:p text:style-name="P99"><text:span text:style-name="T100">18</text:span><text:span text:style-name="T101">. Asmenys, kurie negali kartu su prašymu</text:span><text:span text:style-name="T102"><text:s/>dalyvauti konkurse pateikti šios tvarkos 13.3, 13.4, 13.5, 13.7, 13.11 punktuose išvardytų dokumentų, turi raštu nurodyti priežastis ir pateikti atitinkamus dokumentus likus ne vėliau negu 1 dienai iki atrankos. Laiku nepateikus 13 punkte nurodytų dokumen</text:span><text:span text:style-name="T103">tų, asmuo laikomas atsisakiusiu dalyvauti konkurse“.</text:span></text:p>
      <text:p text:style-name="P104"><text:span text:style-name="T105">3.8</text:span><text:span text:style-name="T106">. Išdėstau 21–23 punktus taip:</text:span></text:p>
      <text:p text:style-name="P107"><text:span text:style-name="T108">„</text:span><text:span text:style-name="T109">21</text:span><text:span text:style-name="T110">. Personalo skyriaus viršininkas, patikrinęs pretendento pateiktus dokumentus, užpildo Pretendento į tarnybą muitinėje anketos 12 punktą ir parašo išvadą dė</text:span><text:span text:style-name="T111">l pretendento atitikimo bendriesiems ir specialiesiems konkurso reikalavimams pagal pateiktų dokumentų duomenis.</text:span></text:p>
      <text:p text:style-name="P112"><text:span text:style-name="T113">22</text:span><text:span text:style-name="T114">. Jeigu Personalo skyriaus viršininkas nustato, kad pretendentas neatitinka bendrųjų ir (arba) specialiųjų konkurso reikalavimų, jam nele</text:span><text:span text:style-name="T115">idžiama dalyvauti konkurse, pretendentą informuojant apie tai per 5 darbo dienas pasirašytinai arba paštu (4 priedas).</text:span></text:p>
      <text:p text:style-name="P116"><text:span text:style-name="T117">23</text:span><text:span text:style-name="T118">. Jeigu pretendentas atitinka bendruosius ir specialiuosius konkurso reikalavimus, atliekamas specialus tikrinimas vadovaujantis Mu</text:span><text:span text:style-name="T119">itinės departamento direktoriaus patvirtinta Specialaus tikrinimo tvarka (statuto 7 straipsnis). Dėl pretendentų į pakaitinius muitinės pareigūnus, išskyrus muitinės postų pareigūnus, specialus tikrinimas neatliekamas. Atlikus specialų tikrinimą, Personalo</text:span><text:span text:style-name="T120"><text:s/>skyriaus viršininkas užpildo Pretendento į tarnybą muitinėje anketos 13 punktą ir parašo galutinę išvadą dėl pretendento galimybės dalyvauti konkurse. Apie Personalo skyriaus viršininko išvadą pretendentas informuojamas pasirašytinai arba paštu ne vėliau<text:s/></text:span><text:span text:style-name="T121">kaip kitą darbo dieną po to, kai paskiriama atrankos data (4 arba 5 priedas). Galutinė išvada dėl pretendento į pakaitinio muitinės pareigūno (išskyrus muitinės posto pareigūno) pareigas pasirašoma atlikus šios tvarkos 21 punkte numatytą patikrinimą, o pre</text:span><text:span text:style-name="T122">tendentas su ja supažindinamas pasirašytinai iš karto arba prieš šios tvarkos 50 punkte nurodytą atranką“.</text:span></text:p>
      <text:p text:style-name="P123"><text:span text:style-name="T124">3.9</text:span><text:span text:style-name="T125">. Išdėstau VI skyriaus pavadinimą taip:</text:span></text:p>
      <text:p text:style-name="P126"><text:span text:style-name="T127">„</text:span><text:span text:style-name="T128">VI</text:span><text:span text:style-name="T129">. Muitinės pareigūnų atranka ir paskyrimas į pareigas“.</text:span></text:p>
      <text:p text:style-name="P130"><text:span text:style-name="T131">3.10</text:span><text:span text:style-name="T132">. Išdėstau 30 punktą<text:s/></text:span><text:span text:style-name="T133">taip:</text:span></text:p>
      <text:p text:style-name="P134"><text:span text:style-name="T135">„</text:span><text:span text:style-name="T136">30</text:span><text:span text:style-name="T137">. Atrenkant pretendentus į muitinės pareigūnų pareigas komisijos posėdis turi įvykti per 30 dienų nuo pranešimo apie konkursą paskelbimo dienos. Pranešimo paskelbimo spaudoje diena įskaitoma į šį laikotarpį“.</text:span></text:p>
      <text:p text:style-name="P138"><text:span text:style-name="T139">3.11</text:span><text:span text:style-name="T140">. Išdėstau 40 punktą tai</text:span><text:span text:style-name="T141">p:</text:span></text:p>
      <text:p text:style-name="P142"><text:span text:style-name="T143">„</text:span><text:span text:style-name="T144">40</text:span><text:span text:style-name="T145">. Muitinės įstaigų vadovų atranka turi įvykti per 30 dienų nuo pranešimo apie konkursą paskelbimo dienos. Pranešimo paskelbimo spaudoje diena įskaitoma į šį laikotarpį“.</text:span></text:p>
      <text:p text:style-name="P146"><text:span text:style-name="T147">3.12</text:span><text:span text:style-name="T148">. Išdėstau 46 punktą taip:</text:span></text:p>
      <text:p text:style-name="P149"><text:span text:style-name="T150">„</text:span><text:span text:style-name="T151">46</text:span><text:span text:style-name="T152">. Pakaitiniai muitinės pareigūnai<text:s/></text:span><text:span text:style-name="T153">priimami į pareigas be konkurso, išskyrus pakaitinius muitinės postų pareigūnus“.</text:span></text:p>
      <text:p text:style-name="P154"><text:span text:style-name="T155">3.13</text:span><text:span text:style-name="T156">. Išdėstau 48–51 punktus taip:</text:span></text:p>
      <text:p text:style-name="P157"><text:span text:style-name="T158">„</text:span><text:span text:style-name="T159">48</text:span><text:span text:style-name="T160">. Pakaitiniai muitinės pareigūnai į tarnybą muitinėje priimami ne ilgiau kaip 3 metams.</text:span></text:p>
      <text:p text:style-name="P161"><text:span text:style-name="T162">49</text:span><text:span text:style-name="T163">. Pakaitinių muitinės postų pare</text:span><text:span text:style-name="T164">igūnų atranką vykdo komisija.</text:span></text:p>
      <text:p text:style-name="P165"><text:span text:style-name="T166">50</text:span><text:span text:style-name="T167">. Atrenkant pakaitinį muitinės posto pareigūną, vertinami pretendentų privalumai. Konkursą laimi pretendentas, gavęs didžiausią įvertinimą.</text:span></text:p>
      <text:p text:style-name="P168"><text:span text:style-name="T169">51</text:span><text:span text:style-name="T170">. Atrenkant pakaitinį muitinės posto pareigūną, galutinės komisijos išvado</text:span><text:span text:style-name="T171">s įrašomos komisijos posėdžio protokole, kurį pasirašo visi komisijos nariai. Pretendentai supažindinami su konkurso rezultatais komisijos posėdžio pabaigoje pasirašytinai. Jeigu pretendentas atsisako pasirašyti, komisijos sekretorius tai pažymi protokole“</text:span><text:span text:style-name="T172">.</text:span></text:p>
      <text:p text:style-name="P173"><text:span text:style-name="T174">3.14</text:span><text:span text:style-name="T175">. Išdėstau 62 punktą taip:</text:span></text:p>
      <text:p text:style-name="P176"><text:span text:style-name="T177">„</text:span><text:span text:style-name="T178">62</text:span><text:span text:style-name="T179">. Pretendentai po atrankos rezultatų paskelbimo ir protokolo surašymo turi teisę susipažinti su visais konkurso dokumentais, išskyrus statuto 7 straipsnio numatyto specialaus tikrinimo dokumentus. Pretendentas<text:s/></text:span><text:span text:style-name="T180">gali susipažinti tik su specialaus tikrinimo išvada. Pretendentams konkurso dokumentų kopijos neišduodamos. Pateikti konkurso dokumentų kopijas galima tik vykdant advokatų, teismų ar kitų institucijų prašymus, pateiktus pagal jų kompetenciją įstatymų nusta</text:span><text:span text:style-name="T181">tyta tvarka“.</text:span></text:p>
      <text:p text:style-name="P182"><text:span text:style-name="T183">3.15</text:span><text:span text:style-name="T184">. Pripažįstu netekusiu galios 64 punktą.</text:span></text:p>
      <text:p text:style-name="P185"><text:span text:style-name="T186">3.16</text:span><text:span text:style-name="T187">. Išdėstau Atviro konkurso į tarnybą Lietuvos Respublikos muitinėje organizavimo tvarkos 2 priedą nauja redakcija (pridedama).</text:span></text:p>
      <text:p text:style-name="P188"><text:span text:style-name="T189">3.17</text:span><text:span text:style-name="T190">. Pripažįstu netekusiu galios Atviro konkurso<text:s/></text:span><text:span text:style-name="T191">į tarnybą Lietuvos Respublikos muitinėje organizavimo tvarkos 7 priedą.</text:span></text:p>
      <text:p text:style-name="P192"/>
      <text:p text:style-name="P193"/>
      <text:p text:style-name="P194"/>
      <text:p text:style-name="P195">FINANSŲ MINISTRĖ<text:tab/>DALIA GRYBAUSKAITĖ</text:p>
      <text:soft-page-break/>
      <text:p text:style-name="P196">Atviro konkurso į tarnybą Lietuvos<text:s/></text:p>
      <text:p text:style-name="P204">Respublikos muitinėje organizavimo tvarkos</text:p>
      <text:p text:style-name="P205"><text:span text:style-name="T206">2</text:span><text:span text:style-name="T207"><text:s/>priedas</text:span></text:p>
      <text:p text:style-name="P208"/>
      <text:p text:style-name="P209"/>
      <text:p text:style-name="P210"><text:span text:style-name="T211">PRETENDENTO Į TARNYBĄ MUITINĖJE ANKETA</text:span></text:p>
      <text:p text:style-name="P212"/>
      <text:p text:style-name="P213"/>
      <text:p text:style-name="P214">________________</text:p>
      <text:p text:style-name="P215">(data)</text:p>
      <text:p text:style-name="P216"/>
      <text:p text:style-name="P217"><text:span text:style-name="T218">1</text:span><text:span text:style-name="T219">. Pretendento vardas, pavardė<text:s/></text:span><text:span text:style-name="T220"><text:tab/></text:span></text:p>
      <text:p text:style-name="P221"><text:span text:style-name="T222">2</text:span><text:span text:style-name="T223">. Įstaiga, kuriai pateikiama anketa<text:s/></text:span><text:span text:style-name="T224"><text:tab/></text:span></text:p>
      <text:p text:style-name="P225"><text:span text:style-name="T226">3</text:span><text:span text:style-name="T227">. Pareigybė, į kurią pretenduojama<text:s/></text:span><text:span text:style-name="T228"><text:tab/></text:span></text:p>
      <text:p text:style-name="P229"><text:span text:style-name="T230">4</text:span><text:span text:style-name="T231">. Ar buvote teistas? Jeigu taip, tai kada, pagal kokį LR baudžiamojo kodekso straipsnį?</text:span></text:p>
      <text:p text:style-name="P232"><text:tab/>(būtina nurodyti ir teistumo išnykimo, panaikinimo atveju)</text:p>
      <text:p text:style-name="P233"><text:tab/></text:p>
      <text:p text:style-name="P234"><text:span text:style-name="T235"><text:tab/></text:span></text:p>
      <text:p text:style-name="P236"><text:span text:style-name="T237">5</text:span><text:span text:style-name="T238">. Ar teismo sprendimu Jums buvo atimta teisė eiti<text:s/></text:span><text:span text:style-name="T239">valstybės tarnautojo pareigas?</text:span></text:p>
      <text:p text:style-name="P240"><text:span text:style-name="T241"><text:tab/></text:span></text:p>
      <text:p text:style-name="P242"><text:span text:style-name="T243">6</text:span><text:span text:style-name="T244">. Ar Jus sieja artimi giminystės ar svainystės ryšiai (tėvai, įtėviai, broliai, seserys, brolių ir seserų vaikai, seneliai, sutuoktiniai, vaikai, įvaikiai, jų sutuoktiniai ar jų vaikai, taip pat sutuoktinių tėvai, brol</text:span><text:span text:style-name="T245">iai, seserys ar jų vaikai) su asmenimis, tarnaujančiais muitinėje? Jeigu taip, nurodyti vardą, pavardę ir pareigas:</text:span></text:p>
      <text:p text:style-name="P246"><text:tab/></text:p>
      <text:p text:style-name="P247"><text:span text:style-name="T248"><text:tab/></text:span></text:p>
      <text:p text:style-name="P249"><text:span text:style-name="T250">7</text:span><text:span text:style-name="T251">. Ar įstatymų nustatyta tvarka Jūs buvote pripažintas neveiksniu? Jeigu taip, tai kada?</text:span></text:p>
      <text:p text:style-name="P252"><text:span text:style-name="T253"><text:tab/></text:span></text:p>
      <text:p text:style-name="P254"><text:span text:style-name="T255">8</text:span><text:span text:style-name="T256">. Ar nesate įstatymų nustatyta<text:s/></text:span><text:span text:style-name="T257">tvarka uždraustos organizacijos narys?</text:span></text:p>
      <text:p text:style-name="P258"><text:span text:style-name="T259"><text:tab/></text:span></text:p>
      <text:p text:style-name="P260"><text:span text:style-name="T261">9</text:span><text:span text:style-name="T262">. Ar einate renkamas ar skiriamas pareigas ne valstybės tarnyboje, ar gaunate atlyginimą už jų atlikimą?</text:span></text:p>
      <text:p text:style-name="P263"><text:span text:style-name="T264"><text:tab/></text:span></text:p>
      <text:p text:style-name="P265"><text:span text:style-name="T266">10</text:span><text:span text:style-name="T267">. Ar esate įmonių, ne pelno organizacijų valdymo organų narys ir ar gaunate atlyginimą už šį darb</text:span><text:span text:style-name="T268">ą?</text:span></text:p>
      <text:p text:style-name="P269"><text:span text:style-name="T270"><text:tab/></text:span></text:p>
      <text:p text:style-name="P271"><text:span text:style-name="T272">11</text:span><text:span text:style-name="T273">. Ar atstovaujate užsienio valstybių, įmonių, įstaigų, organizacijų interesams?</text:span></text:p>
      <text:p text:style-name="P274"><text:span text:style-name="T275"><text:tab/></text:span></text:p>
      <text:p text:style-name="P276"><text:span text:style-name="T277">12</text:span><text:span text:style-name="T278">. Ar buvote SSRS valstybės saugumo komiteto (NKVD, NKGB, MGB, KGB) kadrinis darbuotojas, kuriam pagal įstatymą „Dėl SSRS valstybės saugumo komiteto (NKVD, NK</text:span><text:span text:style-name="T279">GB, MGB, KGB) vertinimo ir šios organizacijos kadrinių darbuotojų dabartinės veiklos“ draudžiama dirbti valstybės tarnyboje?</text:span></text:p>
      <text:p text:style-name="P280"><text:tab/></text:p>
      <text:p text:style-name="P281"><text:span text:style-name="T282"><text:tab/></text:span></text:p>
      <text:p text:style-name="P283"><text:span text:style-name="T284">13</text:span><text:span text:style-name="T285">. Ar buvote atleistas iš ankstesnių darboviečių už tarnybinį nusižengimą, darbo drausmės pažeidimą ar pareigūno vardo dis</text:span><text:span text:style-name="T286">kreditavimą? Jeigu taip, tai kada?<text:s/></text:span><text:span text:style-name="T287"><text:tab/></text:span></text:p>
      <text:p text:style-name="P288"><text:span text:style-name="T289"><text:tab/></text:span></text:p>
      <text:p text:style-name="P290"><text:span text:style-name="T291">14</text:span><text:span text:style-name="T292">. Ar einate kokias nors pareigas valstybės tarnyboje? Jeigu taip, tai kokias? Ar turite galiojančių tarnybinių nuobaudų? Jeigu taip, tai kokias ir už kokį nusižengimą?</text:span></text:p>
      <text:p text:style-name="P293"><text:tab/></text:p>
      <text:p text:style-name="P294"><text:tab/></text:p>
      <text:p text:style-name="P295"><text:tab/></text:p>
      <text:p text:style-name="P296"/>
      <text:p text:style-name="P297"/>
      <text:p text:style-name="P298">Pretendentas<text:tab/><text:tab/><text:tab/><text:tab/></text:p>
      <text:p text:style-name="P299"><text:tab/>(parašas)<text:tab/>(vardas, pavardė)</text:p>
      <text:p text:style-name="P300"/>
      <text:p text:style-name="P301"><text:span text:style-name="T302">15</text:span><text:span text:style-name="T303">. Išvada dėl atitikimo bendriesiems ir specialiesiems konkurso reikalavimams</text:span><text:span text:style-name="T304"><text:tab/></text:span></text:p>
      <text:p text:style-name="P305"><text:tab/></text:p>
      <text:p text:style-name="P306"><text:tab/></text:p>
      <text:p text:style-name="P307"><text:tab/></text:p>
      <text:p text:style-name="P308"><text:tab/></text:p>
      <text:p text:style-name="P309"><text:tab/></text:p>
      <text:p text:style-name="P310"><text:tab/></text:p>
      <text:p text:style-name="P311"/>
      <text:p text:style-name="P312"><text:span text:style-name="T313">16</text:span><text:span text:style-name="T314">. Galutinė išvada dėl galimybės dalyvauti konkurse<text:s/></text:span><text:span text:style-name="T315"><text:tab/></text:span></text:p>
      <text:p text:style-name="P316"><text:tab/></text:p>
      <text:p text:style-name="P317"><text:tab/></text:p>
      <text:p text:style-name="P318"><text:tab/></text:p>
      <text:p text:style-name="P319"><text:tab/></text:p>
      <text:p text:style-name="P320"/>
      <text:p text:style-name="P321"/>
      <text:p text:style-name="P322"/>
      <text:p text:style-name="P323">Personalo skyriaus viršininkas<text:s/><text:tab/><text:tab/><text:tab/></text:p>
      <text:p text:style-name="P324"><text:tab/>(parašas)<text:tab/>(vardas, pavardė)</text:p>
      <text:p text:style-name="P325"/>
      <text:p text:style-name="P326">______________</text:p>
      <text:p text:style-name="P32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draw:frame draw:style-name="F199" text:anchor-type="paragraph" svg:y="0.0006in" draw:z-index="0"><draw:text-box fo:min-height="0in" fo:min-width="0in"><text:p text:style-name="P197"><text:span text:style-name="T200"><text:page-number text:fixed="false">5</text:page-number></text:span></text:p></draw:text-box></draw:frame></text:p>
      </style:header>
      <style:footer>
        <text:p text:style-name="P201"/>
      </style:footer>
    </style:master-page>
    <style:master-page style:next-style-name="MP1" style:name="MPF1" style:page-layout-name="PL1">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3T12:56:00Z</meta:creation-date>
    <dc:date>2017-01-13T12:56:00Z</dc:date>
    <meta:template xlink:href="Normal.dotm" xlink:type="simple"/>
    <meta:editing-cycles>2</meta:editing-cycles>
    <meta:editing-duration>PT0S</meta:editing-duration>
    <meta:document-statistic meta:page-count="5" meta:paragraph-count="157" meta:word-count="1305" meta:character-count="9621" meta:row-count="529" meta:non-whitespace-character-count="8473"/>
  </office:meta>
</office:document-meta>
</file>