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2"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63"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6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1"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8"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25"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0.4923in" fo:margin-right="1.5743in">
        <style:tab-stops>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5in">
        <style:tab-stops>
          <style:tab-stop style:type="left" style:position="5.118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left="3.3472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3.3472in">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left" style:position="-0.2958in"/>
        </style:tab-stops>
      </style:paragraph-properties>
      <style:text-properties style:language-asian="lt" style:country-asian="LT"/>
    </style:style>
    <style:style style:name="P282" style:parent-style-name="Normal" style:family="paragraph">
      <style:paragraph-properties>
        <style:tab-stops>
          <style:tab-stop style:type="left" style:position="-0.2958in"/>
        </style:tab-stops>
      </style:paragraph-properties>
      <style:text-properties style:language-asian="lt" style:country-asian="LT"/>
    </style:style>
    <style:style style:name="P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left" style:position="4.3312in"/>
        </style:tab-stops>
      </style:paragraph-properties>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soft-page-break/>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8. Už civilinės būklės aktų įregistravimą ir dokumentų išdavimą:<text:s/></text:p>
      <text:p text:style-name="P153">8.1. santuokos įregistravimą ir santuokos liudijimo išdavimą<text:tab/>115 eurų</text:p>
      <text:p text:style-name="P154">8.2. vaiko gimimo įregistravimą<text:s/>ir gimimo liudijimo išdavimą<text:tab/>15 eurų<text:s/></text:p>
      <text:p text:style-name="P155">Papunkči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9. Už atliekamus<text:s/>notarinius veiksmus:</text:p>
      <text:p text:style-name="P161">9.1. sandorių patvirtinimą<text:tab/>30 eurų</text:p>
      <text:p text:style-name="P162">9.2. dokumentų nuorašų ir išrašų tikrumo<text:s/><text:tab/></text:p>
      <text:p text:style-name="P163">paliudijimą<text:s/><text:tab/>10 eurų už puslapį</text:p>
      <text:p text:style-name="P164">9.3. parašo dokumentuose tikrumo paliudijimą<text:tab/>10 eurų</text:p>
      <text:p text:style-name="P165"><text:span text:style-name="T166">9.4</text:span><text:span text:style-name="T167">. dokumentų vertimo iš vienos kalbos į kitą tikrumo pal</text:span><text:span text:style-name="T168">iudijimą (už puslapį)</text:span><text:span text:style-name="T169"><text:tab/></text:span><text:span text:style-name="T170"><text:tab/>30 eurų</text:span><text:s/></text:p>
      <text:p text:style-name="P171">Papunkčio pakeitimai:</text:p>
      <text:p text:style-name="P172"><text:span text:style-name="T173">Nr.<text:s/></text:span><text:a xlink:href="https://www.e-tar.lt/portal/legalAct.html?documentId=7442e50086d311e481c9c95e73113964" office:target-frame-name="_top" xlink:show="replace"><text:span text:style-name="T174">1415</text:span></text:a><text:span text:style-name="T175">, 2014-12-15, paskelbta TAR 2014-12-19, i. k. 2014-20049</text:span></text:p>
      <text:p text:style-name="Normal"/>
      <text:p text:style-name="P176">9.5. fakto, kad pilietis gyvas ir<text:s/>yra tam tikroje</text:p>
      <text:p text:style-name="P177">vietovėje, patvirtinimą<text:s/><text:tab/>30 eurų</text:p>
      <text:p text:style-name="P178">9.6. asmeninio testamento priėmimą saugoti<text:tab/>50 eurų</text:p>
      <text:p text:style-name="P179">9.7. dokumentų pateikimo laiko patvirtinimą<text:tab/>30 eurų</text:p>
      <text:p text:style-name="P180">9.8. jūrinio protesto priėmimą<text:tab/>100 eurų<text:s/></text:p>
      <text:p text:style-name="P181"><text:span text:style-name="T182">9.9</text:span><text:span text:style-name="T183">. dingusio konsulinio pareigūno patvirtinto<text:s/></text:span><text:span text:style-name="T184">ar išduoto notarinio dokumento dublikato išdavimą</text:span><text:span text:style-name="T185"><text:tab/></text:span><text:span text:style-name="T186"><text:tab/>10 eurų</text:span><text:s/></text:p>
      <text:p text:style-name="P187">Papildyta papunkčiu:</text:p>
      <text:p text:style-name="P188"><text:span text:style-name="T189">Nr.<text:s/></text:span><text:a xlink:href="https://www.e-tar.lt/portal/legalAct.html?documentId=7442e50086d311e481c9c95e73113964" office:target-frame-name="_top" xlink:show="replace"><text:span text:style-name="T190">1415</text:span></text:a><text:span text:style-name="T191">, 2014-12-15, paskelbta TAR 2014-12-19, i. k. 2014-20049</text:span></text:p>
      <text:p text:style-name="Normal"/>
      <text:p text:style-name="P192">Punkto pakeitimai:</text:p>
      <text:p text:style-name="P193"><text:span text:style-name="T194">Nr.<text:s/></text:span><text:a xlink:href="https://www.e-tar.lt/portal/legalAct.html?documentId=TAR.2B05979B9350" office:target-frame-name="_top" xlink:show="replace"><text:span text:style-name="T195">1789</text:span></text:a><text:span text:style-name="T196">, 2009-12-23, Žin., 2009, Nr. 158-7175 (2009-12-31), i. k. 1091100NUTA00001789</text:span></text:p>
      <text:p text:style-name="Normal"/>
      <text:p text:style-name="P197">10. Už konsulinės pažymos išdavimą<text:tab/>3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1. Už dokumento pareikalavimą iš Lietuvos</text:p>
      <text:p text:style-name="P204">Respublikos ar buvimo valstybės institucijų<text:tab/>20 eurų<text:s/></text:p>
      <text:p text:style-name="P205">Punkto pakeitimai:</text:p>
      <text:soft-page-break/>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2. Už dokumentų dėl leidimo įvežti (išvežti)</text:p>
      <text:p text:style-name="P211">ginklą<text:s/>gavimo priėmimą ir perdavimą<text:tab/>50 eurų<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1100NUTA00001789</text:span></text:p>
      <text:p text:style-name="Normal"/>
      <text:p text:style-name="P217">13. Už pinigų, brangenybių, vertybinių popierių</text:p>
      <text:p text:style-name="P218">ir dokumentų saugojimą<text:s/><text:tab/>30 eurų per mėnesį<text:s/></text:p>
      <text:p text:style-name="P219">Punkto pakeitimai:</text:p>
      <text:p text:style-name="P220"><text:span text:style-name="T221">Nr.<text:s/></text:span><text:a xlink:href="https://www.e-tar.lt/portal/legalAct.html?documentId=TAR.2B05979B9350" office:target-frame-name="_top" xlink:show="replace"><text:span text:style-name="T222">1789</text:span></text:a><text:span text:style-name="T223">, 2009-12-23, Žin., 2009, Nr. 158-7175 (2009-12-31), i. k. 1091100NUTA00001789</text:span></text:p>
      <text:p text:style-name="Normal"/>
      <text:p text:style-name="P224">14. Už pinigų pasinaudojant Užsienio reikalų ministerijos ar konsulinių įstaigų sąskaitomis pervedimą:<text:s/><text:tab/><text:tab/></text:p>
      <text:p text:style-name="P225">14.1. iki 115 eurų vertės<text:tab/><text:tab/><text:tab/>15 eurų</text:p>
      <text:p text:style-name="P226">14.2. daugiau kaip 115 eurų vertės<text:tab/><text:tab/><text:tab/>20 eurų</text:p>
      <text:p text:style-name="P227">15. Už sandorių ar pareiškimų surašymą<text:tab/>5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6. Už konsulinius veiksmus, atliekamus ne diplomatinėje atstovybėje ar konsulinėje įstaigoje, o kitose patalpose, švenčių, poilsio dienomis, naktį</text:p>
      <text:p text:style-name="P234">dvigubas atitinkamo<text:s/></text:p>
      <text:p text:style-name="P235">konsulinio veiksmo<text:s/></text:p>
      <text:p text:style-name="P236">atlikimo tarifas<text:s/></text:p>
      <text:p text:style-name="P237">(pareiškėjas taip pat<text:s/></text:p>
      <text:p text:style-name="P238">apmoka būtinas faktines<text:s/></text:p>
      <text:p text:style-name="P239">transporto ir kitas<text:s/></text:p>
      <text:p text:style-name="P240">išlaidas, įskaitant<text:s/></text:p>
      <text:p text:style-name="P241">nakvynės viešbutyje<text:s/></text:p>
      <text:p text:style-name="P242">išlaidas ir<text:s/></text:p>
      <text:p text:style-name="P243">komandiruotpinigius)</text:p>
      <text:p text:style-name="P244"/>
      <text:p text:style-name="P245"><text:span text:style-name="T246">17</text:span><text:span text:style-name="T247">. Už laikino paso išdavimą<text:s/></text:span><text:span text:style-name="T248"><text:tab/>50 eurų</text:span><text:s/></text:p>
      <text:p text:style-name="P249">Papildyta punktu:</text:p>
      <text:p text:style-name="P250"><text:span text:style-name="T251">Nr.<text:s/></text:span><text:a xlink:href="https://www.e-tar.lt/portal/legalAct.html?documentId=f7c3f2203e9211e6a8ae9e1795984391" office:target-frame-name="_top" xlink:show="replace"><text:span text:style-name="T252">657</text:span></text:a><text:span text:style-name="T253">, 2016-06-29, paskelbta TAR 2016-06-30, i. k.<text:s/></text:span><text:span text:style-name="T254">2016-17944</text:span></text:p>
      <text:p text:style-name="Normal"/>
      <text:p text:style-name="P255"><text:span text:style-name="T256">Pastaba.</text:span><text:s/>Kai konsulas atvyksta aptarnauti gyventojų į vieną ar kitą vietovę ir ten atlieka šiame<text:span text:style-name="T257"><text:s/></text:span>punkte nurodytą konsulinį veiksmą, konsulinis mokestis nedidinamas.</text:p>
      <text:p text:style-name="P258">_________________</text:p>
      <text:p text:style-name="P259">Priedo pakeitimai:</text:p>
      <text:p text:style-name="P260"><text:span text:style-name="T261">Nr.<text:s/></text:span><text:a xlink:href="https://www.e-tar.lt/portal/legalAct.html?documentId=TAR.84EDE2C82805" office:target-frame-name="_top" xlink:show="replace"><text:span text:style-name="T262">1771</text:span></text:a><text:span text:style-name="T263">, 2002-11-11, Žin., 2002, Nr. 110-4870 (2002-11-15), i. k. 1021100NUTA00001771</text:span></text:p>
      <text:p text:style-name="P264"><text:span text:style-name="T265">Nr.<text:s/></text:span><text:a xlink:href="https://www.e-tar.lt/portal/legalAct.html?documentId=TAR.F401A89E8BF8" office:target-frame-name="_top" xlink:show="replace"><text:span text:style-name="T266">1356</text:span></text:a><text:span text:style-name="T267">, 2007-12-12, Žin., 2007, Nr. 137</text:span><text:span text:style-name="T268">-5580 (2007-12-28), i. k. 1071100NUTA00001356</text:span></text:p>
      <text:p text:style-name="Normal"/>
      <text:p text:style-name="P269"/>
      <text:p text:style-name="P270"/>
      <text:soft-page-break/>
      <text:p text:style-name="P271"><text:span text:style-name="T272">PATVIRTINTA</text:span><text:span text:style-name="T273"><text:line-break/>Lietuvos Respublikos Vyriausybės</text:span><text:span text:style-name="T274"><text:line-break/>1994 m. lapkričio 16 d. nutarimu Nr. 1135</text:span><text:span text:style-name="T275"><text:line-break/>(Lietuvos Respublikos Vyriausybės</text:span><text:span text:style-name="T276"><text:line-break/></text:span><text:span text:style-name="T277">2014 m. gruodžio 15 d.</text:span><text:span text:style-name="T278"><text:s/>nutarimo Nr.<text:s/></text:span><text:span text:style-name="T279">1415</text:span><text:span text:style-name="T280"><text:line-break/>redakcija)</text:span></text:p>
      <text:p text:style-name="P281"/>
      <text:p text:style-name="P282"/>
      <text:p text:style-name="P283"/>
      <text:p text:style-name="P284"><text:span text:style-name="T285">LIETUVOS RESPUBLIKOS<text:s/></text:span><text:span text:style-name="T286">KONSULINIO MOKESČIO MOKĖJIMO IR GRĄŽINIMO TVARKOS APRAŠAS</text:span></text:p>
      <text:p text:style-name="P287"/>
      <text:p text:style-name="P288"/>
      <text:p text:style-name="P289"/>
      <text:p text:style-name="P290"><text:span text:style-name="T291">1</text:span><text:span text:style-name="T292">. Lietuvos Respublikos konsulinio mokesčio mokėjimo ir grąžinimo tvarkos aprašas (toliau – Aprašas) nustato konsulinio mokesčio už Lietuvos Respublikos konsulinio mokesčio įstatymo 3 straips</text:span><text:span text:style-name="T293">nyje nustatytus Lietuvos Respublikos diplomatinių atstovybių ir konsulinių įstaigų (toliau – konsulinės įstaigos) veiksmus atliekant konsulines funkcijas, išduodamus teisinę galią turinčius dokumentus ir teikiamas kitas paslaugas (toliau – konsuliniai veik</text:span><text:span text:style-name="T294">smai) mokėjimo, konsulinio mokesčio tarifų perskaičiavimo į užsienio</text:span><text:span text:style-name="T295"><text:s/></text:span><text:span text:style-name="T296">valiutą ir konsulinio mokesčio grąžinimo tvarką.<text:s/></text:span></text:p>
      <text:p text:style-name="P297"><text:span text:style-name="T298">2</text:span><text:span text:style-name="T299">. Konsulinis mokestis mokamas eurais arba užsienio valiuta. Valiutų, kuriomis mokamas konsulinis mokestis konsulinėje įstaigoje, sąr</text:span><text:span text:style-name="T300">ašas tvirtinamas konsulinės įstaigos vadovo įsakymu.<text:s/></text:span></text:p>
      <text:p text:style-name="P301"><text:span text:style-name="T302">3</text:span><text:span text:style-name="T303">. Eurais nustatyti konsulinio mokesčio tarifai perskaičiuojami į užsienio valiutą pagal Europos centrinio banko paskelbtą orientacinį euro ir užsienio valiutos santykį ar Lietuvos banko skelbiamą o</text:span><text:span text:style-name="T304">rientacinį euro ir užsienio valiutos santykį tais atvejais, kai Europos centrinis bankas neskelbia užsienio valiutos ir euro santykio.</text:span></text:p>
      <text:p text:style-name="P305"><text:span text:style-name="T306">4</text:span><text:span text:style-name="T307">. Konsulinės įstaigos gali nustatyti fiksuotą euro ir užsienio valiutos santykį, pagal kurį perskaičiuojami konsulin</text:span><text:span text:style-name="T308">io mokesčio tarifai eurais į užsienio valiutą. Fiksuotas euro ir užsienio valiutos santykis nustatomas ne rečiau kaip kartą per mėnesį ir tvirtinamas konsulinės įstaigos vadovo įsakymu. Fiksuotas euro ir užsienio valiutos santykis nustatomas vadovaujantis<text:s/></text:span><text:span text:style-name="T309">Europos centrinio banko paskelbtu orientaciniu euro ir užsienio valiutos santykiu paskutinę darbo dieną prieš konsulinės įstaigos vadovo įsakymo išleidimą. Jeigu Europos centrinis bankas neskelbia užsienio valiutos ir euro santykio, fiksuotas euro ir užsie</text:span><text:span text:style-name="T310">nio valiutos santykis nustatomas vadovaujantis paskutiniu Lietuvos banko paskelbtu orientaciniu euro ir užsienio valiutos santykiu.</text:span></text:p>
      <text:p text:style-name="P311"><text:span text:style-name="T312">5</text:span><text:span text:style-name="T313">. Konsulinis mokestis sumokamas grynaisiais pinigais, banko čekiu arba mokėjimo pavedimu į konsulinių įstaigų užsienyje</text:span><text:span text:style-name="T314"><text:s/>atidarytas sąskaitas prieš atliekant konsulinius veiksmus.<text:s/></text:span></text:p>
      <text:p text:style-name="P315"><text:span text:style-name="T316">6</text:span><text:span text:style-name="T317">. Konsulinės įstaigos, pasibaigus mėnesiui, praneša Lietuvos Respublikos užsienio reikalų ministerijai (toliau – Užsienio reikalų ministerija) per mėnesį sumokėto konsulinio mokesčio sumą, o</text:span><text:span text:style-name="T318"><text:s/>ministerija iki kito mėnesio 27 dienos kreipiasi į Lietuvos Respublikos finansų ministeriją su prašymu įskaityti konsulinį mokestį į Lietuvos Respublikos valstybės biudžetą ir tokia pat suma padidinti atitinkamoms Užsienio reikalų ministerijos vykdomoms p</text:span><text:span text:style-name="T319">rogramoms skirtą finansavimą.</text:span></text:p>
      <text:p text:style-name="P320"><text:span text:style-name="T321">7</text:span><text:span text:style-name="T322">. Už Užsienio reikalų ministerijos Konsulinio departamento atliekamą dokumentų legalizavimą ir tvirtinimą pažyma (</text:span><text:span text:style-name="T323">Apostille</text:span><text:span text:style-name="T324">) konsulinis mokestis mokamas eurais į Valstybinės mokesčių inspekcijos prie Lietuvos Respublikos<text:s/></text:span><text:span text:style-name="T325">finansų ministerijos surenkamąją sąskaitą, laikantis valstybės rinkliavos mokėjimo tvarkos.</text:span></text:p>
      <text:p text:style-name="P326"><text:span text:style-name="T327">8</text:span><text:span text:style-name="T328">. Konsulinio mokesčio permoka grąžinama Lietuvos Respublikos konsulinio mokesčio įstatymo 8 straipsnyje numatytais atvejais.</text:span></text:p>
      <text:p text:style-name="P329"><text:span text:style-name="T330">9</text:span><text:span text:style-name="T331">. Konsulinio mokesčio permoka</text:span><text:span text:style-name="T332"><text:s/>grąžinama, jeigu prašymas ją grąžinti pateikiamas ne vėliau kaip per 5 metus nuo mokesčio sumokėjimo.<text:s/></text:span></text:p>
      <text:p text:style-name="P333"><text:span text:style-name="T334">10</text:span><text:span text:style-name="T335">. Konsulinio mokesčio permoka užsienyje grąžinama po to, kai mokėtojas pateikia konsulinei įstaigai, kuriai sumokėtas mokestis, prašymą ją grąžint</text:span><text:span text:style-name="T336">i ir dokumentą, patvirtinantį, kad mokestis sumokėtas.<text:s/></text:span></text:p>
      <text:p text:style-name="P337"><text:span text:style-name="T338">11</text:span><text:span text:style-name="T339">. Konsulinio mokesčio permoka, sumokėta už Užsienio reikalų ministerijos Konsulinio departamento atliekamą dokumentų legalizavimą ir tvirtinimą pažyma (</text:span><text:span text:style-name="T340">Apostille</text:span><text:span text:style-name="T341">), grąžinama, kai mokėtojas Valst</text:span><text:span text:style-name="T342">ybinei mokesčių inspekcijai prie Lietuvos Respublikos finansų ministerijos pateikia prašymą ją grąžinti ir Užsienio reikalų ministerijos Konsulinio departamento išvadą dėl mokesčio permokos grąžinimo.</text:span></text:p>
      <text:p text:style-name="P343"/>
      <text:p text:style-name="P344"><text:span text:style-name="T345">––––––––––––––––––––</text:span></text:p>
      <text:p text:style-name="P346">Priedo pakeitimai:</text:p>
      <text:p text:style-name="P347"><text:span text:style-name="T348">Nr.<text:s/></text:span><text:a xlink:href="https://www.e-tar.lt/portal/legalAct.html?documentId=TAR.84EDE2C82805" office:target-frame-name="_top" xlink:show="replace"><text:span text:style-name="T349">1771</text:span></text:a><text:span text:style-name="T350">, 2002-11-11, Žin., 2002, Nr. 110-4870 (2002-11-15), i. k. 1021100NUTA00001771</text:span></text:p>
      <text:p text:style-name="P351"><text:span text:style-name="T352">Nr.<text:s/></text:span><text:a xlink:href="https://www.e-tar.lt/portal/legalAct.html?documentId=TAR.F401A89E8BF8" office:target-frame-name="_top" xlink:show="replace"><text:span text:style-name="T353">1356</text:span></text:a><text:span text:style-name="T354">, 2</text:span><text:span text:style-name="T355">007-12-12, Žin., 2007, Nr. 137-5580 (2007-12-28), i. k. 1071100NUTA00001356</text:span></text:p>
      <text:p text:style-name="P356"><text:span text:style-name="T357">Nr.<text:s/></text:span><text:a xlink:href="https://www.e-tar.lt/portal/legalAct.html?documentId=7442e50086d311e481c9c95e73113964" office:target-frame-name="_top" xlink:show="replace"><text:span text:style-name="T358">1415</text:span></text:a><text:span text:style-name="T359">, 2014-12-15, paskelbta TAR 2014-12-19, i. k. 2014-20049</text:span></text:p>
      <text:p text:style-name="Normal"/>
      <text:p text:style-name="P360"/>
      <text:p text:style-name="P361"/>
      <text:p text:style-name="P362"><text:span text:style-name="T363">Pakeitimai:</text:span></text:p>
      <text:p text:style-name="P364"/>
      <text:p text:style-name="P365"><text:span text:style-name="T366">1</text:span><text:span text:style-name="T367">.</text:span></text:p>
      <text:p text:style-name="P368"><text:span text:style-name="T369">Lietuvos Respublikos Vyriausybė, Nutarimas</text:span></text:p>
      <text:p text:style-name="P370"><text:span text:style-name="T371">Nr.<text:s/></text:span><text:a xlink:href="https://www.e-tar.lt/portal/legalAct.html?documentId=TAR.8CD7FFC83922" office:target-frame-name="_top" xlink:show="replace"><text:span text:style-name="T372">606</text:span></text:a><text:span text:style-name="T373">, 1995-04-27, Žin., 1995, Nr. 36-905 (1995-05-03), i. k. 0951100NUTA00000606</text:span></text:p>
      <text:p text:style-name="P374"><text:span text:style-name="T375">Dėl Lietuvos Respublikos Vyriausybės 1994 m.<text:s/></text:span><text:span text:style-name="T376">lapkričio 16 d. nutarimo Nr. 1135 "Dėl Lietuvos Respublikos konsulinio mokesčio tarifų ir Lietuvos Respublikos konsulinio mokesčio mokėjimo bei grąžinimo tvarkos patvirtinimo" dalini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290451176B11" office:target-frame-name="_top" xlink:show="replace"><text:span text:style-name="T384">725</text:span></text:a><text:span text:style-name="T385">, 1995-05-22, Žin., 1995, Nr. 44-1090 (1995-05-26), i. k. 0951100NUTA00000725</text:span></text:p>
      <text:p text:style-name="P386"><text:span text:style-name="T387">Dėl Lietuvos Respublikos konsulinio mokesčio tarifų dalinio pakeitimo</text:span></text:p>
      <text:p text:style-name="P388"/>
      <text:p text:style-name="P389"><text:span text:style-name="T390">3.</text:span></text:p>
      <text:p text:style-name="P391"><text:span text:style-name="T392">Lietuvos Respublikos<text:s/></text:span><text:span text:style-name="T393">Vyriausybė, Nutarimas</text:span></text:p>
      <text:p text:style-name="P394"><text:span text:style-name="T395">Nr.<text:s/></text:span><text:a xlink:href="https://www.e-tar.lt/portal/legalAct.html?documentId=TAR.C085E9B742BB" office:target-frame-name="_top" xlink:show="replace"><text:span text:style-name="T396">1032</text:span></text:a><text:span text:style-name="T397">, 1995-07-25, Žin., 1995, Nr. 63-1584 (1995-08-02), i. k. 0951100NUTA00001032</text:span></text:p>
      <text:p text:style-name="P398"><text:span text:style-name="T399">Dėl Lietuvos Respublikos konsulinio mokesčio tarifų dalinio pakeit</text:span><text:span text:style-name="T400">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6FC2E6535B40" office:target-frame-name="_top" xlink:show="replace"><text:span text:style-name="T408">419</text:span></text:a><text:span text:style-name="T409">, 1996-04-03, Žin., 1996, Nr. 32-797 (1996-04-10), i. k. 0961100NUTA00000419</text:span></text:p>
      <text:p text:style-name="P410"><text:span text:style-name="T411">Dėl Lietuvos Respublikos konsulinio mok</text:span><text:span text:style-name="T412">esčio tarifų papildy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5CD86ED5721F" office:target-frame-name="_top" xlink:show="replace"><text:span text:style-name="T420">553</text:span></text:a><text:span text:style-name="T421">, 1996-05-09, Žin., 1996, Nr. 44-1084 (1996-05-15), i. k. 0961100NUTA00000553</text:span></text:p>
      <text:p text:style-name="P422"><text:span text:style-name="T423">Dėl Lietuvos Respub</text:span><text:span text:style-name="T424">likos Vyriausybės 1994 m. lapkričio 16 d. nutarimo Nr. 1135 "Dėl Lietuvos Respublikos konsulinio mokesčio tarifų ir Lietuvos Respublikos konsulinio mokesčio mokėjimo bei grąžinimo tvarkos patvirtinimo" dalinio pakeitimo</text:span></text:p>
      <text:p text:style-name="P425"/>
      <text:p text:style-name="P426"><text:span text:style-name="T427">6.</text:span></text:p>
      <text:p text:style-name="P428"><text:span text:style-name="T429">Lietuvos Respublikos Vyriausybė,</text:span><text:span text:style-name="T430"><text:s/>Nutarimas</text:span></text:p>
      <text:p text:style-name="P431"><text:span text:style-name="T432">Nr.<text:s/></text:span><text:a xlink:href="https://www.e-tar.lt/portal/legalAct.html?documentId=TAR.A2C2900A50EC" office:target-frame-name="_top" xlink:show="replace"><text:span text:style-name="T433">7</text:span></text:a><text:span text:style-name="T434">, 1997-01-09, Žin., 1997, Nr. 4-59 (1997-01-15), i. k. 0971100NUTA00000007</text:span></text:p>
      <text:p text:style-name="P435"><text:span text:style-name="T436">Dėl Lietuvos Respublikos Vyriausybės 1994 m. lapkričio 16 d. nutarimo Nr. 1135 "Dėl</text:span><text:span text:style-name="T437"><text:s/>Lietuvos Respublikos konsulinio mokesčio tarifų ir Lietuvos Respublikos konsulinio mokesčio mokėjimo bei grąžinimo tvarkos patvirtinimo" dalinio pakeitimo</text:span></text:p>
      <text:p text:style-name="P438"/>
      <text:p text:style-name="P439"><text:span text:style-name="T440">7.</text:span></text:p>
      <text:p text:style-name="P441"><text:span text:style-name="T442">Lietuvos Respublikos Vyriausybė, Nutarimas</text:span></text:p>
      <text:p text:style-name="P443"><text:span text:style-name="T444">Nr.<text:s/></text:span><text:a xlink:href="https://www.e-tar.lt/portal/legalAct.html?documentId=TAR.D705D555B607" office:target-frame-name="_top" xlink:show="replace"><text:span text:style-name="T445">767</text:span></text:a><text:span text:style-name="T446">, 1997-07-15, Žin., 1997, Nr. 69-1751 (1997-07-23), i. k. 0971100NUTA00000767</text:span></text:p>
      <text:p text:style-name="P447"><text:span text:style-name="T448">Dėl Lietuvos Respublikos Vyriausybės 1994 m. lapkričio 16 d. nutarimo Nr. 1135 "Dėl Lietuvos Respublikos konsulinio mokesčio tarifų ir Lietuvo</text:span><text:span text:style-name="T449">s Respublikos konsulinio mokesčio mokėjimo bei grąžinimo tvarkos patvirtinimo" dalinio pakeitimo</text:span></text:p>
      <text:p text:style-name="P450"/>
      <text:p text:style-name="P451"><text:span text:style-name="T452">8.</text:span></text:p>
      <text:p text:style-name="P453"><text:span text:style-name="T454">Lietuvos Respublikos Vyriausybė, Nutarimas</text:span></text:p>
      <text:p text:style-name="P455"><text:span text:style-name="T456">Nr.<text:s/></text:span><text:a xlink:href="https://www.e-tar.lt/portal/legalAct.html?documentId=TAR.2D03A6BCD291" office:target-frame-name="_top" xlink:show="replace"><text:span text:style-name="T457">1143</text:span></text:a><text:span text:style-name="T458">, 1997-10-16, Žin., 19</text:span><text:span text:style-name="T459">97, Nr. 95-2393 (1997-10-22), i. k. 0971100NUTA00001143</text:span></text:p>
      <text:p text:style-name="P460"><text:span text:style-name="T461">Dėl Lietuvos Respublikos Vyriausybės 1994 m. lapkričio 16 d. nutarimo Nr. 1135 "Dėl Lietuvos Respublikos konsulinio mokesčio tarifų ir Lietuvos Respublikos konsulinio mokesčio mokėjimo bei grąžinimo<text:s/></text:span><text:span text:style-name="T462">tvarkos patvirtinimo" dalinio pakeitimo</text:span></text:p>
      <text:p text:style-name="P463"/>
      <text:p text:style-name="P464"><text:span text:style-name="T465">9.</text:span></text:p>
      <text:p text:style-name="P466"><text:span text:style-name="T467">Lietuvos Respublikos Vyriausybė, Nutarimas</text:span></text:p>
      <text:p text:style-name="P468"><text:span text:style-name="T469">Nr.<text:s/></text:span><text:a xlink:href="https://www.e-tar.lt/portal/legalAct.html?documentId=TAR.5992399E5D4A" office:target-frame-name="_top" xlink:show="replace"><text:span text:style-name="T470">1461</text:span></text:a><text:span text:style-name="T471">, 2000-12-15, Žin., 2000, Nr. 109-3480 (2000-12-22), i. k. 1001100NUTA00001461</text:span></text:p>
      <text:p text:style-name="P472"><text:span text:style-name="T473">Dėl Lietuvos Respublikos Vyriausybės 1994 m. lapkričio 16 d. nutarimo Nr. 1135 "Dėl Lietuvos Respublikos konsulinio mokesčio tarifų ir Lietuvos Respublikos konsulinio mokesčio mokėjimo bei grąžinimo tvarkos patvirtinimo" dalinio pakeitimo</text:span></text:p>
      <text:p text:style-name="P474"/>
      <text:p text:style-name="P475"><text:span text:style-name="T476">10.</text:span></text:p>
      <text:p text:style-name="P477"><text:span text:style-name="T478">Lietuvos Res</text:span><text:span text:style-name="T479">publikos Vyriausybė, Nutarimas</text:span></text:p>
      <text:p text:style-name="P480"><text:span text:style-name="T481">Nr.<text:s/></text:span><text:a xlink:href="https://www.e-tar.lt/portal/legalAct.html?documentId=TAR.EBF3FFC5B6C4" office:target-frame-name="_top" xlink:show="replace"><text:span text:style-name="T482">151</text:span></text:a><text:span text:style-name="T483">, 2002-01-31, Žin., 2002, Nr. 13-498 (2002-02-06), i. k. 1021100NUTA00000151</text:span></text:p>
      <text:p text:style-name="P484"><text:span text:style-name="T485">Dėl Lietuvos Respublikos Vyriausybės 1994 m. lapkričio 16 d</text:span><text:span text:style-name="T486">. nutarimo Nr. 1135 "Dėl Lietuvos Respublikos konsulinio mokesčio tarifų ir Lietuvos Respublikos konsulinio mokesčio mokėjimo bei grąžinimo tvarkos patvirtinimo" dalinio pakeitimo</text:span></text:p>
      <text:p text:style-name="P487"/>
      <text:p text:style-name="P488"><text:span text:style-name="T489">11.</text:span></text:p>
      <text:p text:style-name="P490"><text:span text:style-name="T491">Lietuvos Respublikos Vyriausybė, Nutarimas</text:span></text:p>
      <text:p text:style-name="P492"><text:span text:style-name="T493">Nr.<text:s/></text:span><text:a xlink:href="https://www.e-tar.lt/portal/legalAct.html?documentId=TAR.9CBE2F1E0348" office:target-frame-name="_top" xlink:show="replace"><text:span text:style-name="T494">818</text:span></text:a><text:span text:style-name="T495">, 2002-06-04, Žin., 2002, Nr. 56-2261 (2002-06-07), i. k. 1021100NUTA00000818</text:span></text:p>
      <text:p text:style-name="P496"><text:span text:style-name="T497">Dėl Lietuvos Respublikos Vyriausybės 1994 m. lapkričio 16 d. nutarimo Nr. 1135 "Dėl Lietuvos Respublikos konsulinio m</text:span><text:span text:style-name="T498">okesčio tarifų ir Lietuvos Respublikos konsulinio mokesčio mokėjimo bei grąžinimo tvarkos patvirtinimo" pakeitimo</text:span></text:p>
      <text:p text:style-name="P499"/>
      <text:p text:style-name="P500"><text:span text:style-name="T501">12.</text:span></text:p>
      <text:p text:style-name="P502"><text:span text:style-name="T503">Lietuvos Respublikos Vyriausybė, Nutarimas</text:span></text:p>
      <text:p text:style-name="P504"><text:span text:style-name="T505">Nr.<text:s/></text:span><text:a xlink:href="https://www.e-tar.lt/portal/legalAct.html?documentId=TAR.84EDE2C82805" office:target-frame-name="_top" xlink:show="replace"><text:span text:style-name="T506">1771</text:span></text:a><text:span text:style-name="T507">, 20</text:span><text:span text:style-name="T508">02-11-11, Žin., 2002, Nr. 110-4870 (2002-11-15), i. k. 1021100NUTA00001771</text:span></text:p>
      <text:p text:style-name="P509"><text:span text:style-name="T510">Dėl Lietuvos Respublikos Vyriausybės 1994 m. lapkričio 16 d. nutarimo Nr. 1135 "Dėl Lietuvos Respublikos konsulinio mokesčio tarifų ir Lietuvos Respublikos konsulinio mokesčio mokėj</text:span><text:span text:style-name="T511">imo bei grąžinimo tvarkos patvirtinimo" pakeitimo</text:span></text:p>
      <text:p text:style-name="P512"/>
      <text:p text:style-name="P513"><text:span text:style-name="T514">13.</text:span></text:p>
      <text:p text:style-name="P515"><text:span text:style-name="T516">Lietuvos Respublikos Vyriausybė, Nutarimas</text:span></text:p>
      <text:p text:style-name="P517"><text:span text:style-name="T518">Nr.<text:s/></text:span><text:a xlink:href="https://www.e-tar.lt/portal/legalAct.html?documentId=TAR.3AB013071E0E" office:target-frame-name="_top" xlink:show="replace"><text:span text:style-name="T519">795</text:span></text:a><text:span text:style-name="T520">, 2003-06-23, Žin., 2003, Nr. 60-2727 (2003-06-25), i. k. 1031100NUTA</text:span><text:span text:style-name="T521">00000795</text:span></text:p>
      <text:p text:style-name="P522"><text:span text:style-name="T523">Dėl Lietuvos Respublikos Vyriausybės 1994 m. lapkričio 16 d. nutarimo Nr. 1135 "Dėl Lietuvos Respublikos konsulinio mokesčio tarifų ir Lietuvos Respublikos konsulinio mokesčio mokėjimo bei grąžinimo tvarkos patvirtinimo" papildymo</text:span></text:p>
      <text:p text:style-name="P524"/>
      <text:p text:style-name="P525"><text:span text:style-name="T526">14.</text:span></text:p>
      <text:p text:style-name="P527"><text:span text:style-name="T528">Lietuvos Re</text:span><text:span text:style-name="T529">spublikos Vyriausybė, Nutarimas</text:span></text:p>
      <text:p text:style-name="P530"><text:span text:style-name="T531">Nr.<text:s/></text:span><text:a xlink:href="https://www.e-tar.lt/portal/legalAct.html?documentId=TAR.9C03930C8C97" office:target-frame-name="_top" xlink:show="replace"><text:span text:style-name="T532">1347</text:span></text:a><text:span text:style-name="T533">, 2004-10-27, Žin., 2004, Nr. 158-5789 (2004-10-30), i. k. 1041100NUTA00001347</text:span></text:p>
      <text:p text:style-name="P534"><text:span text:style-name="T535">Dėl Lietuvos Respublikos Vyriausybės 1994 m. lapkričio<text:s/></text:span><text:span text:style-name="T536">16 d. nutarimo Nr. 1135 "Dėl Lietuvos Respublikos konsulinio mokesčio tarifų ir Lietuvos Respublikos konsulinio mokesčio mokėjimo bei grąžinimo tvarkos patvirtinimo" pakeitimo</text:span></text:p>
      <text:p text:style-name="P537"/>
      <text:p text:style-name="P538"><text:span text:style-name="T539">15.</text:span></text:p>
      <text:p text:style-name="P540"><text:span text:style-name="T541">Lietuvos Respublikos Vyriausybė, Nutarimas</text:span></text:p>
      <text:p text:style-name="P542"><text:span text:style-name="T543">Nr.<text:s/></text:span><text:a xlink:href="https://www.e-tar.lt/portal/legalAct.html?documentId=TAR.0B7EB994783B" office:target-frame-name="_top" xlink:show="replace"><text:span text:style-name="T544">661</text:span></text:a><text:span text:style-name="T545">, 2005-06-16, Žin., 2005, Nr. 77-2797 (2005-06-21), i. k. 1051100NUTA00000661</text:span></text:p>
      <text:p text:style-name="P546"><text:span text:style-name="T547">Dėl Lietuvos Respublikos Vyriausybės 1994 m. lapkričio 16 d. nutarimo Nr. 1135 "Dėl Lietuvos Respublikos konsulinio mokes</text:span><text:span text:style-name="T548">čio tarifų ir Lietuvos Respublikos konsulinio mokesčio mokėjimo bei grąžinimo tvarkos patvirtinimo" pakeitimo</text:span></text:p>
      <text:p text:style-name="P549"/>
      <text:p text:style-name="P550"><text:span text:style-name="T551">16.</text:span></text:p>
      <text:p text:style-name="P552"><text:span text:style-name="T553">Lietuvos Respublikos Vyriausybė, Nutarimas</text:span></text:p>
      <text:p text:style-name="P554"><text:span text:style-name="T555">Nr.<text:s/></text:span><text:a xlink:href="https://www.e-tar.lt/portal/legalAct.html?documentId=TAR.D73F34F03C74" office:target-frame-name="_top" xlink:show="replace"><text:span text:style-name="T556">742</text:span></text:a><text:span text:style-name="T557">, 2007-07</text:span><text:span text:style-name="T558">-11, Žin., 2007, Nr. 80-3259 (2007-07-19); Žin., 2007, Nr. 83-0 (2007-07-26), i. k. 1071100NUTA00000742</text:span></text:p>
      <text:soft-page-break/>
      <text:p text:style-name="P559"><text:span text:style-name="T560">Dėl Lietuvos Respublikos Vyriausybės 1994 m. lapkričio 16 d. nutarimo Nr. 1135 "Dėl Lietuvos Respublikos konsulinio mokesčio tarifų ir Lietuvos Respubli</text:span><text:span text:style-name="T561">kos konsulinio mokesčio mokėjimo bei grąžinimo tvarkos patvirtinimo" pakeitimo</text:span></text:p>
      <text:p text:style-name="P562"/>
      <text:p text:style-name="P563"><text:span text:style-name="T564">17.</text:span></text:p>
      <text:p text:style-name="P565"><text:span text:style-name="T566">Lietuvos Respublikos Vyriausybė, Nutarimas</text:span></text:p>
      <text:p text:style-name="P567"><text:span text:style-name="T568">Nr.<text:s/></text:span><text:a xlink:href="https://www.e-tar.lt/portal/legalAct.html?documentId=TAR.95419C302234" office:target-frame-name="_top" xlink:show="replace"><text:span text:style-name="T569">1045</text:span></text:a><text:span text:style-name="T570">, 2007-09-26, Žin., 2007, Nr. 105-4308<text:s/></text:span><text:span text:style-name="T571">(2007-10-11), i. k. 1071100NUTA00001045</text:span></text:p>
      <text:p text:style-name="P572"><text:span text:style-name="T573">Dėl Lietuvos Respublikos Vyriausybės 1994 m. lapkričio 16 d. nutarimo Nr. 1135 "Dėl Lietuvos Respublikos konsulinio mokesčio tarifų ir Lietuvos Respublikos konsulinio mokesčio mokėjimo bei grąžinimo tvarkos patvirtin</text:span><text:span text:style-name="T574">imo" pakeitimo</text:span></text:p>
      <text:p text:style-name="P575"/>
      <text:p text:style-name="P576"><text:span text:style-name="T577">18.</text:span></text:p>
      <text:p text:style-name="P578"><text:span text:style-name="T579">Lietuvos Respublikos Vyriausybė, Nutarimas</text:span></text:p>
      <text:p text:style-name="P580"><text:span text:style-name="T581">Nr.<text:s/></text:span><text:a xlink:href="https://www.e-tar.lt/portal/legalAct.html?documentId=TAR.F401A89E8BF8" office:target-frame-name="_top" xlink:show="replace"><text:span text:style-name="T582">1356</text:span></text:a><text:span text:style-name="T583">, 2007-12-12, Žin., 2007, Nr. 137-5580 (2007-12-28), i. k. 1071100NUTA00001356</text:span></text:p>
      <text:p text:style-name="P584"><text:span text:style-name="T585">Dėl Lietuvos Respublikos</text:span><text:span text:style-name="T586"><text:s/>Vyriausybės 1994 m. lapkričio 16 d. nutarimo Nr. 1135 "Dėl Lietuvos Respublikos konsulinio mokesčio tarifų ir Lietuvos Respublikos konsulinio mokesčio mokėjimo bei grąžinimo tvarkos patvirtinimo" pakeitimo</text:span></text:p>
      <text:p text:style-name="P587"/>
      <text:p text:style-name="P588"><text:span text:style-name="T589">19.</text:span></text:p>
      <text:p text:style-name="P590"><text:span text:style-name="T591">Lietuvos Respublikos Vyriausybė, Nutarimas</text:span></text:p>
      <text:p text:style-name="P592"><text:span text:style-name="T593">N</text:span><text:span text:style-name="T594">r.<text:s/></text:span><text:a xlink:href="https://www.e-tar.lt/portal/legalAct.html?documentId=TAR.2B05979B9350" office:target-frame-name="_top" xlink:show="replace"><text:span text:style-name="T595">1789</text:span></text:a><text:span text:style-name="T596">, 2009-12-23, Žin., 2009, Nr. 158-7175 (2009-12-31), i. k. 1091100NUTA00001789</text:span></text:p>
      <text:p text:style-name="P597"><text:span text:style-name="T598">Dėl Lietuvos Respublikos Vyriausybės 1994 m. lapkričio 16 d. nutarimo Nr. 1135 "Dėl Liet</text:span><text:span text:style-name="T599">uvos Respublikos konsulinio mokesčio tarifų ir Lietuvos Respublikos konsulinio mokesčio mokėjimo ir grąžinimo tvarkos aprašo patvirtinimo" pakeitimo</text:span></text:p>
      <text:p text:style-name="P600"/>
      <text:p text:style-name="P601"><text:span text:style-name="T602">20.</text:span></text:p>
      <text:p text:style-name="P603"><text:span text:style-name="T604">Lietuvos Respublikos Vyriausybė, Nutarimas</text:span></text:p>
      <text:p text:style-name="P605"><text:span text:style-name="T606">Nr.<text:s/></text:span><text:a xlink:href="https://www.e-tar.lt/portal/legalAct.html?documentId=TAR.5E26517D0C42" office:target-frame-name="_top" xlink:show="replace"><text:span text:style-name="T607">190</text:span></text:a><text:span text:style-name="T608">, 2013-02-27, Žin., 2013, Nr. 24-1177 (2013-03-06), i. k. 1131100NUTA00000190</text:span></text:p>
      <text:p text:style-name="P609"><text:span text:style-name="T610">Dėl Lietuvos Respublikos Vyriausybės 1994 m. lapkričio 16 d. nutarimo Nr. 1135 "Dėl Lietuvos Re</text:span><text:span text:style-name="T611">spublikos konsulinio mokesčio tarifų ir Lietuvos Respublikos konsulinio mokesčio mokėjimo ir grąžinimo tvarkos aprašo patvirtinimo" pakeitimo</text:span></text:p>
      <text:p text:style-name="P612"/>
      <text:p text:style-name="P613"><text:span text:style-name="T614">21.</text:span></text:p>
      <text:p text:style-name="P615"><text:span text:style-name="T616">Lietuvos Respublikos Vyriausybė, Nutarimas</text:span></text:p>
      <text:p text:style-name="P617"><text:span text:style-name="T618">Nr.<text:s/></text:span><text:a xlink:href="https://www.e-tar.lt/portal/legalAct.html?documentId=7442e50086d311e481c9c95e73113964" office:target-frame-name="_top" xlink:show="replace"><text:span text:style-name="T619">1415</text:span></text:a><text:span text:style-name="T620">, 2014-12-15, paskelbta TAR 2014-12-19, i. k. 2014-20049</text:span></text:p>
      <text:p text:style-name="P621"><text:span text:style-name="T622">Dėl Lietuvos Respublikos Vyriausybės 1994 m. lapkričio 16 d. nutarimo Nr. 1135 „Dėl Lietuvos Respublikos konsulinio mokesčio tarifų ir Lietuvos Respublikos kon</text:span><text:span text:style-name="T623">sulinio mokesčio mokėjimo ir grąžinimo tvarkos aprašo patvirtinimo“ pakeitimo</text:span></text:p>
      <text:p text:style-name="P624"/>
      <text:p text:style-name="P625"><text:span text:style-name="T626">22.</text:span></text:p>
      <text:p text:style-name="P627"><text:span text:style-name="T628">Lietuvos Respublikos Vyriausybė, Nutarimas</text:span></text:p>
      <text:p text:style-name="P629"><text:span text:style-name="T630">Nr.<text:s/></text:span><text:a xlink:href="https://www.e-tar.lt/portal/legalAct.html?documentId=60bb39c0c0d411e4bac9d73c75fc910a" office:target-frame-name="_top" xlink:show="replace"><text:span text:style-name="T631">218</text:span></text:a><text:span text:style-name="T632">, 2015-02-25, paskelbta T</text:span><text:span text:style-name="T633">AR 2015-03-02, i. k. 2015-03252</text:span></text:p>
      <text:p text:style-name="P634"><text:span text:style-name="T635">Dėl Lietuvos Respublikos Vyriausybės 1994 m. lapkričio 16 d. nutarimo Nr. 1135 „Dėl Lietuvos Respublikos konsulinio mokesčio tarifų ir Lietuvos Respublikos konsulinio mokesčio mokėjimo ir grąžinimo tvarkos aprašo patvirtinim</text:span><text:span text:style-name="T636">o“ pakeitimo</text:span></text:p>
      <text:p text:style-name="P637"/>
      <text:p text:style-name="P638"><text:span text:style-name="T639">23.</text:span></text:p>
      <text:p text:style-name="P640"><text:span text:style-name="T641">Lietuvos Respublikos Vyriausybė, Nutarimas</text:span></text:p>
      <text:p text:style-name="P642"><text:span text:style-name="T643">Nr.<text:s/></text:span><text:a xlink:href="https://www.e-tar.lt/portal/legalAct.html?documentId=f7c3f2203e9211e6a8ae9e1795984391" office:target-frame-name="_top" xlink:show="replace"><text:span text:style-name="T644">657</text:span></text:a><text:span text:style-name="T645">, 2016-06-29, paskelbta TAR 2016-06-30, i. k. 2016-17944</text:span></text:p>
      <text:p text:style-name="P646"><text:span text:style-name="T647">Dėl Lietuvos Respublikos Vyriausy</text:span><text:span text:style-name="T648">bės 1994 m. lapkričio 16 d. nutarimo Nr. 1135 „Dėl Lietuvos Respublikos konsulinio mokesčio tarifų ir Lietuvos Respublikos konsulinio mokesčio mokėjimo ir grąžin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357" meta:word-count="3154" meta:character-count="23964" meta:row-count="783" meta:non-whitespace-character-count="21167"/>
  </office:meta>
</office:document-meta>
</file>