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138in"/>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3937in"/>
    </style:style>
    <style:style style:name="T59" style:parent-style-name="DefaultParagraphFont" style:family="text">
      <style:text-properties fo:font-size="11pt" style:font-size-asian="11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3937in"/>
    </style:style>
    <style:style style:name="T82" style:parent-style-name="DefaultParagraphFont" style:family="text">
      <style:text-properties fo:font-size="11pt" style:font-size-asian="11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3937in"/>
    </style:style>
    <style:style style:name="T112" style:parent-style-name="DefaultParagraphFont" style:family="text">
      <style:text-properties fo:font-size="11pt" style:font-size-asian="11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3937in"/>
    </style:style>
    <style:style style:name="T177" style:parent-style-name="DefaultParagraphFont" style:family="text">
      <style:text-properties fo:font-size="11pt" style:font-size-asian="11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style:tab-stops>
          <style:tab-stop style:type="right" style:position="6.6937in"/>
        </style:tab-stops>
      </style:paragraph-properties>
    </style:style>
    <style:style style:name="P226" style:parent-style-name="Normal" style:family="paragraph">
      <style:paragraph-properties>
        <style:tab-stops>
          <style:tab-stop style:type="right" style:position="6.6937in"/>
        </style:tab-stops>
      </style:paragraph-properties>
    </style:style>
    <style:style style:name="P227" style:parent-style-name="Normal" style:family="paragraph">
      <style:paragraph-properties>
        <style:tab-stops>
          <style:tab-stop style:type="right" style:position="6.6937in"/>
        </style:tab-stops>
      </style:paragraph-properties>
    </style:style>
    <style:style style:name="P228" style:parent-style-name="Normal" style:family="paragraph">
      <style:paragraph-properties>
        <style:tab-stops>
          <style:tab-stop style:type="right" style:position="6.6937in"/>
        </style:tab-stops>
      </style:paragraph-properties>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3937in"/>
    </style:style>
    <style:style style:name="T231" style:parent-style-name="DefaultParagraphFont" style:family="text">
      <style:text-properties fo:font-weight="bold" style:font-weight-asian="bold" fo:font-size="11pt" style:font-size-asian="11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3937in"/>
    </style:style>
    <style:style style:name="T239" style:parent-style-name="DefaultParagraphFont" style:family="text">
      <style:text-properties fo:font-weight="bold" style:font-weight-asian="bold" fo:font-size="11pt" style:font-size-asian="11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3937in"/>
    </style:style>
    <style:style style:name="T253" style:parent-style-name="DefaultParagraphFont" style:family="text">
      <style:text-properties fo:font-weight="bold" style:font-weight-asian="bold" fo:font-size="11pt" style:font-size-asian="11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text-properties fo:font-weight="bold" style:font-weight-asian="bold" fo:font-size="10pt" style:font-size-asian="10pt"/>
    </style:style>
    <style:style style:name="P276" style:parent-style-name="Normal" style:family="paragraph">
      <style:paragraph-properties fo:text-align="justify"/>
      <style:text-properties fo:font-weight="bold" style:font-weight-asian="bold"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weight="bold" style:font-weight-asian="bold" fo:font-size="10pt" style:font-size-asian="10pt"/>
    </style:style>
    <style:style style:name="P279" style:parent-style-name="Normal" style:family="paragraph">
      <style:paragraph-properties fo:text-align="justify"/>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style:font-style-complex="italic" fo:font-size="10pt" style:font-size-asian="10pt"/>
    </style:style>
    <style:style style:name="T336" style:parent-style-name="DefaultParagraphFont" style:family="text">
      <style:text-properties style:font-name-asian="MS Mincho"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style:font-style-complex="italic" fo:font-size="10pt" style:font-size-asian="10pt"/>
    </style:style>
    <style:style style:name="T348" style:parent-style-name="DefaultParagraphFont" style:family="text">
      <style:text-properties style:font-name-asian="MS Mincho"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style:font-style-complex="italic" fo:font-size="10pt" style:font-size-asian="10pt"/>
    </style:style>
    <style:style style:name="T360" style:parent-style-name="DefaultParagraphFont" style:family="text">
      <style:text-properties style:font-name-asian="MS Mincho"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style:font-style-complex="italic" fo:font-size="10pt" style:font-size-asian="10pt"/>
    </style:style>
    <style:style style:name="T372" style:parent-style-name="DefaultParagraphFont" style:family="text">
      <style:text-properties style:font-name-asian="MS Mincho"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style:font-style-complex="italic" fo:font-size="10pt" style:font-size-asian="10pt"/>
    </style:style>
    <style:style style:name="T384" style:parent-style-name="DefaultParagraphFont" style:family="text">
      <style:text-properties style:font-name-asian="MS Mincho"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style:font-style-complex="italic" fo:font-size="10pt" style:font-size-asian="10pt"/>
    </style:style>
    <style:style style:name="T396" style:parent-style-name="DefaultParagraphFont" style:family="text">
      <style:text-properties style:font-name-asian="MS Mincho"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text-properties fo:font-size="10pt" style:font-size-asian="10pt"/>
    </style:style>
    <style:style style:name="P422" style:parent-style-name="Normal" style:family="paragraph">
      <style:paragraph-properties fo:widows="0" fo:orphans="0"/>
    </style:style>
  </office:automatic-styles>
  <office:body>
    <office:text text:use-soft-page-breaks="true">
      <text:p text:style-name="P1"><text:span text:style-name="T2">Suvestinė redakcija nuo 1993-06-05 iki 1993-10-13</text:span></text:p>
      <text:p text:style-name="P3"/>
      <text:p text:style-name="P4"><text:span text:style-name="T5">Nutarimas paskelbtas: Lietuvos aidas 1992, Nr.<text:s/></text:span><text:a xlink:href="https://www.e-tar.lt/portal/legalAct.html?documentId=TAR.CD384E500167" office:target-frame-name="_top" xlink:show="replace"><text:span text:style-name="T6">3-0</text:span></text:a><text:span text:style-name="T7">; Žin. 1992, Nr.</text:span><text:a xlink:href="https://www.e-tar.lt/portal/legalAct.html?documentId=TAR.CD384E500167" office:target-frame-name="_top" xlink:show="replace"><text:span text:style-name="T8">9-224</text:span></text:a><text:span text:style-name="T9">, i. k. 0921100NUTA00000001</text:span></text:p>
      <text:p text:style-name="P10"/>
      <text:p text:style-name="P11"/>
      <text:p text:style-name="P12"><text:span text:style-name="T13"/><text:span text:style-name="T14">LIETUVOS RESPUBLIKOS VYRIAUSYBĖ</text:span></text:p>
      <text:p text:style-name="P15"/>
      <text:p text:style-name="P16">N U T A R I M A S</text:p>
      <text:p text:style-name="P17">DĖL ŽEMĖS ŪKIO PRODUKCIJOS IR<text:s/>MAISTO PRODUKTŲ KAINŲ LIBERALIZAVIMO</text:p>
      <text:p text:style-name="P18"/>
      <text:p text:style-name="P19">1992 m. sausio 3 d. Nr. 1</text:p>
      <text:p text:style-name="P20">Vilnius</text:p>
      <text:p text:style-name="P21"/>
      <text:p text:style-name="P22"><text:span text:style-name="T23">Atsižvelgdama į tai, kad dėl padidėjusių kaimyninėse valstybėse žemės ūkio produkcijos rinkos kainų daugiau maisto produktų išvežama iš Lietuvos Respublikos, ir siekdama liberalizuoti</text:span><text:span text:style-name="T24"><text:s/>kainodarą, skatinti konkurenciją žemės ūkio produkcijos supirkimo, perdirbimo bei prekybos maisto produktais srityje, sudaryti žemdirbiams palankesnes ekonomines sąlygas plėtoti gamybą ir mažinti maisto produktų valstybinį dotavimą, Lietuvos Respublikos V</text:span><text:span text:style-name="T25">yriausybė<text:s/></text:span><text:span text:style-name="T26">nutari</text:span><text:span text:style-name="T27">a:</text:span></text:p>
      <text:p text:style-name="P28"><text:span text:style-name="T29">1</text:span><text:span text:style-name="T30">. Nustatyti, kad nuo 1992 m. sausio 8 dienos:</text:span></text:p>
      <text:p text:style-name="P31"><text:span text:style-name="T32">1.1</text:span><text:span text:style-name="T33">. Respublikos žemės ūkio įmonių, organizacijų, ūkininkų ir kitų gyventojų pagaminta žemės ūkio produkcija superkama sutartinėmis (rinkos) kainomis.</text:span></text:p>
      <text:p text:style-name="P34">Padidinti superkamąją pieno kainą 1,5 koeficientu ir nustatyti pieno ir pieno produktų (išskyrus pieną, kefyrą, varškę, grietinę, sviestą) mažmenines kainas be dotacijos iš Lietuvos valstybės biudžeto.<text:s/></text:p>
      <text:p text:style-name="P35">Nuo 1992 m. vasario 1 d. superkamosios pieno kainos bus liberalizuotos.<text:s/></text:p>
      <text:p text:style-name="P36">Pavesti Žemės ūkio ministerijai įgyvendinti antimonopolines gyvulių supirkimo priemones, numatant perduoti gyvulių supirkimo punktus žemesniosios pakopos savivaldybių reguliavimo sferon, taip pat kontroliuoti, kad tarp įmonių nebūtų sudaromi monopoliniai susitarimai.</text:p>
      <text:p text:style-name="P37">Įspėti asociaciją „Lietuvos maistas“, valstybinę akcinę įmonę „Pieno centras“, pieno ir mėsos perdirbimo įmones, kad jos negali spręsti klausimų dėl monopolinių žemės ūkio produktų superkamųjų kainų ir paruošų veiklos zonų.<text:s/>Įpareigoti Žemės ūkio ministeriją imtis griežtų antimonopolinių priemonių pažeidusių šį reikalavimą asociacijų ir įmonių atžvilgiu;<text:s/></text:p>
      <text:p text:style-name="P38">Punkto pakeitimai:</text:p>
      <text:p text:style-name="P39"><text:span text:style-name="T40">Nr.<text:s/></text:span><text:a xlink:href="https://www.e-tar.lt/portal/legalAct.html?documentId=TAR.CC86A956DC6F" office:target-frame-name="_top" xlink:show="replace"><text:span text:style-name="T41">861</text:span></text:a><text:span text:style-name="T42">, 1992-11-18, Ž</text:span><text:span text:style-name="T43">in., 1992, Nr. 35-1083 (1992-12-20), i. k. 0921100NUTA00000861</text:span></text:p>
      <text:p text:style-name="Normal"/>
      <text:p text:style-name="P44"><text:span text:style-name="T45">1.2</text:span><text:span text:style-name="T46">. sutartinės (rinkos) kainos priklauso nuo partnerių – ūkinių subjektų laisvo susitarimo ir taikomos žemės ūkio įmonių, organizacijų, ūkininkų, kitų gyventojų atsiskaitymams su visais ž</text:span><text:span text:style-name="T47">emės ūkio produkcijos pirkėjais nepriklausomai nuo paruošų veiklos zonų, atsižvelgiant į produkcijos pasiūlą, paklausą bei kokybę.</text:span></text:p>
      <text:p text:style-name="P48">Punkto pakeitimai:</text:p>
      <text:p text:style-name="P49"><text:span text:style-name="T50">Nr.<text:s/></text:span><text:a xlink:href="https://www.e-tar.lt/portal/legalAct.html?documentId=TAR.3C266CB61C07" office:target-frame-name="_top" xlink:show="replace"><text:span text:style-name="T51">29</text:span></text:a><text:span text:style-name="T52">, 1992-01-20,<text:s/></text:span><text:span text:style-name="T53">Lietuvos aidas, 1992, Nr. 14-0 (1992-01-22); Žin., 1992, Nr. 11-288 (1992-04-20), i. k. 0921100NUTA00000029</text:span></text:p>
      <text:p text:style-name="Normal"/>
      <text:p text:style-name="P54"><text:span text:style-name="T55">1.3</text:span><text:span text:style-name="T56">. visi Respublikos teritorijoje esantys ūkiniai subjektai gali supirkti, perdirbti ir realizuoti žemės ūkio produkciją, laikydamiesi veterin</text:span><text:span text:style-name="T57">arinių ir sanitarinių, taip pat normatyvinių techninių dokumentų reikalavimų;</text:span></text:p>
      <text:p text:style-name="P58"><text:span text:style-name="T59">1.4.</text:span><text:span text:style-name="T60"><text:s/>Neteko galios nuo 1992-11-18</text:span></text:p>
      <text:p text:style-name="P61">Punkto naikinimas:</text:p>
      <text:p text:style-name="P62"><text:span text:style-name="T63">Nr.<text:s/></text:span><text:a xlink:href="https://www.e-tar.lt/portal/legalAct.html?documentId=TAR.CC86A956DC6F" office:target-frame-name="_top" xlink:show="replace"><text:span text:style-name="T64">861</text:span></text:a><text:span text:style-name="T65">, 1992-11-18, Žin. 1992, Nr. 35-10</text:span><text:span text:style-name="T66">83 (1992-12-20), i. k. 0921100NUTA00000861</text:span></text:p>
      <text:p text:style-name="P67">Punkto pakeitimai:</text:p>
      <text:p text:style-name="P68"><text:span text:style-name="T69">Nr.<text:s/></text:span><text:a xlink:href="https://www.e-tar.lt/portal/legalAct.html?documentId=TAR.3C266CB61C07" office:target-frame-name="_top" xlink:show="replace"><text:span text:style-name="T70">29</text:span></text:a><text:span text:style-name="T71">, 1992-01-20, Lietuvos aidas, 1992, Nr. 14-0 (1992-01-22); Žin., 1992, Nr. 11-288 (1992-04-20), i. k. 0921</text:span><text:span text:style-name="T72">100NUTA00000029</text:span></text:p>
      <text:p text:style-name="P73"><text:span text:style-name="T74">Nr.<text:s/></text:span><text:a xlink:href="https://www.e-tar.lt/portal/legalAct.html?documentId=TAR.410E60C654FF" office:target-frame-name="_top" xlink:show="replace"><text:span text:style-name="T75">272</text:span></text:a><text:span text:style-name="T76">, 1992-04-16, Žin., 1992, Nr. 17-499 (1992-06-20), i. k. 0921100NUTA00000272</text:span></text:p>
      <text:soft-page-break/>
      <text:p text:style-name="P77"><text:span text:style-name="T78">Nr.<text:s/></text:span><text:a xlink:href="https://www.e-tar.lt/portal/legalAct.html?documentId=TAR.8DBBB9E93436" office:target-frame-name="_top" xlink:show="replace"><text:span text:style-name="T79">601</text:span></text:a><text:span text:style-name="T80">, 1992-08-07, Lietuvos aidas, 1992, Nr. 155-0 (1992-08-11); Žin., 1992, Nr. 28-825 (1992-10-10), i. k. 0921100NUTA00000601</text:span></text:p>
      <text:p text:style-name="Normal"/>
      <text:p text:style-name="P81"><text:span text:style-name="T82">1.5.</text:span><text:span text:style-name="T83"><text:s/>Neteko galios nuo 1992-01-20</text:span></text:p>
      <text:p text:style-name="P84">Punkto naikinimas:</text:p>
      <text:p text:style-name="P85"><text:span text:style-name="T86">Nr.<text:s/></text:span><text:a xlink:href="https://www.e-tar.lt/portal/legalAct.html?documentId=TAR.3C266CB61C07" office:target-frame-name="_top" xlink:show="replace"><text:span text:style-name="T87">29</text:span></text:a><text:span text:style-name="T88">, 1992-01-20, Lietuvos aidas 1992, Nr. 14-0 (1992-01-22) ; Žin. 1992, Nr. 11-288 (1992-04-20), i. k. 0921100NUTA00000029</text:span></text:p>
      <text:p text:style-name="Normal"/>
      <text:p text:style-name="P89"><text:span text:style-name="T90">1.6</text:span><text:span text:style-name="T91">. superkamosios sutartinės (rinko</text:span><text:span text:style-name="T92">s) kainos nustatomos franko ūkio sąlygomis. Ūkinių subjektų susitarimu gali būti nustatytos ir kitos žemės ūkio produkcijos tiekimo ir transportavimo sąlygos;</text:span></text:p>
      <text:p text:style-name="P93"><text:span text:style-name="T94">1.7</text:span><text:span text:style-name="T95">. sumažinamas mėsos, pieno ir kitų maisto produktų valstybinis dotavimas ir įvedama nauja<text:s/></text:span><text:span text:style-name="T96">maisto produktų kainų formavimo tvarka;</text:span></text:p>
      <text:p text:style-name="P97"><text:span text:style-name="T98">1.8</text:span><text:span text:style-name="T99">. maisto produktai, išskyrus nurodytus šio nutarimo 3 priedėlyje, parduodami rinkos mažmeninėmis kainomis;</text:span></text:p>
      <text:p text:style-name="P100"><text:span text:style-name="T101">1.9</text:span><text:span text:style-name="T102">. mėsa ir mėsos produktai (išskyrus rūkytas bei parūkytas dešras ir kitus delikatesinius gamini</text:span><text:span text:style-name="T103">us bei mėsos konservus) valstybinėse, valstybinėse akcinėse, vartotojų kooperacijos ir 1991 metais privatizuotose mažmeninės prekybos įmonėse gyventojams parduodami tik pagal bendruosius talonus, 2/3 jų mažmeninės kainos apmokant rubliais ir kartu pateikia</text:span><text:span text:style-name="T104">nt tiek pat bendrųjų talonų. Nutraukti šių produktų pardavimą tik už rublius (be bendrųjų talonų);</text:span></text:p>
      <text:p text:style-name="P105"><text:span text:style-name="T106">1.10</text:span><text:span text:style-name="T107">. sviestas (nuo 1992 m. sausio 13 d.), cukrus, druska ir miltai parduodami gyventojams pagal vienkartinius talonus.<text:s/></text:span></text:p>
      <text:p text:style-name="P108"><text:span text:style-name="T109">Prekybos ir materialinių ištekli</text:span><text:span text:style-name="T110">ų ministerija turi nustatyti šių produktų pardavimo vienam gyventojui kiekį ir sugriežtinti prekybos pagal vienkartinius talonus tvarką, o miestų ir rajonų valdybos – sustiprinti vienkartinių talonų apskaitos kontrolę;</text:span></text:p>
      <text:p text:style-name="P111"><text:span text:style-name="T112">1.11.</text:span><text:span text:style-name="T113"><text:s/>Neteko galios nuo 1993-05-06</text:span></text:p>
      <text:p text:style-name="P114">Punkto naikinimas:</text:p>
      <text:p text:style-name="P115"><text:span text:style-name="T116">Nr.<text:s/></text:span><text:a xlink:href="https://www.e-tar.lt/portal/legalAct.html?documentId=TAR.4CCE8AC080BB" office:target-frame-name="_top" xlink:show="replace"><text:span text:style-name="T117">308</text:span></text:a><text:span text:style-name="T118">, 1993-05-06, Žin. 1993, Nr. 15-399 (1993-05-21), i. k. 0931100NUTA00000308</text:span></text:p>
      <text:p text:style-name="Normal"/>
      <text:p text:style-name="P119"><text:span text:style-name="T120">2</text:span><text:span text:style-name="T121">. Nustatyti, kad nuo 1992 m. sausio 8 d. bendrasis akcizas<text:s/></text:span><text:span text:style-name="T122">neskaičiuojamas ir į biudžetą nemokamas:</text:span></text:p>
      <text:p text:style-name="P123"><text:span text:style-name="T124">2.1</text:span><text:span text:style-name="T125">. už parduotą žemės ūkio produkciją, išskyrus švelniaplaukius žvėrelius bei žuvis ir jų produkciją;</text:span></text:p>
      <text:p text:style-name="P126"><text:span text:style-name="T127">2.2</text:span><text:span text:style-name="T128">. už duoną ir duonos gaminius, miltus, kruopas, makaronus, kombinuotuosius pašarus, mėsą, įskaitant pau</text:span><text:span text:style-name="T129">kštieną, mėsos bei kaulų miltus, maistinius lydytus taukus, mėsos pusfabrikačius, virtas dešras, dešreles, sardeles, koldūnus, subproduktus, parūkytas ir rūkytas dešras, rūkytus mėsos gaminius, mėsos konservus, pieną ir pieno produktus, žuvis ir žuvų produ</text:span><text:span text:style-name="T130">ktus, taip pat vaikų mitybai skiriamas daržovių, vaisių ir uogų sultis, tyreles (konservus).</text:span><text:s/></text:p>
      <text:p text:style-name="P131">Punkto pakeitimai:</text:p>
      <text:p text:style-name="P132"><text:span text:style-name="T133">Nr.<text:s/></text:span><text:a xlink:href="https://www.e-tar.lt/portal/legalAct.html?documentId=TAR.3C266CB61C07" office:target-frame-name="_top" xlink:show="replace"><text:span text:style-name="T134">29</text:span></text:a><text:span text:style-name="T135">, 1992-01-20, Lietuvos aidas, 1992, Nr. 14-0 (1992-01-2</text:span><text:span text:style-name="T136">2); Žin., 1992, Nr. 11-288 (1992-04-20), i. k. 0921100NUTA00000029</text:span></text:p>
      <text:p text:style-name="P137"><text:span text:style-name="T138">Nr.<text:s/></text:span><text:a xlink:href="https://www.e-tar.lt/portal/legalAct.html?documentId=TAR.A7886A567BEE" office:target-frame-name="_top" xlink:show="replace"><text:span text:style-name="T139">111</text:span></text:a><text:span text:style-name="T140">, 1992-02-18, Žin., 1992, Nr. 13-361 (1992-05-10), i. k. 0921100NUTA00000111</text:span></text:p>
      <text:p text:style-name="P141"><text:span text:style-name="T142">Nr.<text:s/></text:span><text:a xlink:href="https://www.e-tar.lt/portal/legalAct.html?documentId=TAR.CC86A956DC6F" office:target-frame-name="_top" xlink:show="replace"><text:span text:style-name="T143">861</text:span></text:a><text:span text:style-name="T144">, 1992-11-18, Žin., 1992, Nr. 35-1083 (1992-12-20), i. k. 0921100NUTA00000861</text:span></text:p>
      <text:p text:style-name="P145"><text:span text:style-name="T146">Nr.<text:s/></text:span><text:a xlink:href="https://www.e-tar.lt/portal/legalAct.html?documentId=TAR.10757F8319A9" office:target-frame-name="_top" xlink:show="replace"><text:span text:style-name="T147">963</text:span></text:a><text:span text:style-name="T148">, 1992-12-24, Žin., 199</text:span><text:span text:style-name="T149">3, Nr. 2-40 (1993-01-20), i. k. 0921100NUTA00000963</text:span></text:p>
      <text:p text:style-name="P150"><text:span text:style-name="T151">Nr.<text:s/></text:span><text:a xlink:href="https://www.e-tar.lt/portal/legalAct.html?documentId=TAR.29F876EA57E0" office:target-frame-name="_top" xlink:show="replace"><text:span text:style-name="T152">108</text:span></text:a><text:span text:style-name="T153">, 1993-02-24, Žin., 1993, Nr. 8-188 (1993-03-20), i. k. 0931100NUTA00000108</text:span></text:p>
      <text:p text:style-name="P154"><text:span text:style-name="T155">Nr.<text:s/></text:span><text:a xlink:href="https://www.e-tar.lt/portal/legalAct.html?documentId=TAR.28AC659E6A4C" office:target-frame-name="_top" xlink:show="replace"><text:span text:style-name="T156">381</text:span></text:a><text:span text:style-name="T157">, 1993-05-31, Žin., 1993, Nr. 19-481 (1993-06-04), i. k. 0931100NUTA00000381</text:span></text:p>
      <text:p text:style-name="Normal"/>
      <text:p text:style-name="P158"><text:span text:style-name="T159">3</text:span><text:span text:style-name="T160">. Pripažinti netekusiomis galios Lietuvos Respublikos Vyriausybės 1991 m. gruodžio 10 d. nutarimo Nr. 541 „Dėl apyvartos<text:s/></text:span><text:span text:style-name="T161">mokesčio pakeitimo į bendrąjį akcizą“ 1 priedo šeštąją ir septintąją pastraipas.</text:span></text:p>
      <text:p text:style-name="P162"><text:span text:style-name="T163">4</text:span><text:span text:style-name="T164">. Nustatyti, kad gaminančioms šio nutarimo 2 punkte nurodytą produkciją įmonėms, įstaigoms ir organizacijoms (išskyrus žemės ūkio įmones), sumokėjusioms bendrąjį akcizą<text:s/></text:span><text:span text:style-name="T165">už įsigytas prekes ir gautas paslaugas, subsidijos iš Lietuvos valstybės biudžeto nemokamos.</text:span></text:p>
      <text:p text:style-name="P166">Jeigu šios įmonės, įstaigos ir organizacijos (išskyrus žemės ūkio įmones) gamina ir tokią produkciją, už kurią skaičiuojamas bendrasis akcizas, subsidijos iš Lietuvos valstybės biudžeto už<text:s/><text:soft-page-break/>įsigytas prekes ir gautas paslaugas skaičiuojamos atsižvelgiant į tai, kiek procentų bendros pirkėjams išsiųstų prekių sumos sudaro apmokestinamos prekės.</text:p>
      <text:p text:style-name="P167"><text:span text:style-name="T168">Esant galimybei, už pirktas prekes ir gautas paslaugas sumokėtas akcizas ap</text:span><text:span text:style-name="T169">mokestinamai ir neapmokestinamai produkcijai gali būti paskirstytas tiesiogiai. Kalendoriniais metais galima taikyti tik vieną iš šių būdų.</text:span><text:s/></text:p>
      <text:p text:style-name="P170">Punkto pakeitimai:</text:p>
      <text:p text:style-name="P171"><text:span text:style-name="T172">Nr.<text:s/></text:span><text:a xlink:href="https://www.e-tar.lt/portal/legalAct.html?documentId=TAR.8DBBB9E93436" office:target-frame-name="_top" xlink:show="replace"><text:span text:style-name="T173">601</text:span></text:a><text:span text:style-name="T174">, 1992-</text:span><text:span text:style-name="T175">08-07, Lietuvos aidas, 1992, Nr. 155-0 (1992-08-11); Žin., 1992, Nr. 28-825 (1992-10-10), i. k. 0921100NUTA00000601</text:span></text:p>
      <text:p text:style-name="Normal"/>
      <text:p text:style-name="P176"><text:span text:style-name="T177">5.</text:span><text:span text:style-name="T178"><text:s/>Neteko galios nuo 1992-08-25</text:span></text:p>
      <text:p text:style-name="P179">Punkto naikinimas:</text:p>
      <text:p text:style-name="P180"><text:span text:style-name="T181">Nr.<text:s/></text:span><text:a xlink:href="https://www.e-tar.lt/portal/legalAct.html?documentId=TAR.EA6E3FDB7618" office:target-frame-name="_top" xlink:show="replace"><text:span text:style-name="T182">636</text:span></text:a><text:span text:style-name="T183">, 1992-08-25, Žin. 1992, Nr. 29-867 (1992-10-20), i. k. 0921100NUTA00000636</text:span></text:p>
      <text:p text:style-name="Normal"/>
      <text:p text:style-name="P184"><text:span text:style-name="T185">6</text:span><text:span text:style-name="T186">. Statistikos departamentas kartu su Ekonomikos ministerija ir Žemės ūkio ministerija turi parengti žemės ūkiui skirtų materialinių techninių išteklių kainų bei jam suteik</text:span><text:span text:style-name="T187">tų paslaugų tarifų indeksavimo tvarką ir kas mėnesį teikti Lietuvos Respublikos Vyriausybei valstybės palaikomų</text:span></text:p>
      <text:p text:style-name="P188">superkamųjų kainų tikslinimo indeksus.</text:p>
      <text:p text:style-name="P189">Punkto pakeitimai:</text:p>
      <text:p text:style-name="P190"><text:span text:style-name="T191">Nr.<text:s/></text:span><text:a xlink:href="https://www.e-tar.lt/portal/legalAct.html?documentId=TAR.410E60C654FF" office:target-frame-name="_top" xlink:show="replace"><text:span text:style-name="T192">272</text:span></text:a><text:span text:style-name="T193">, 1992-04-16, Žin., 1992, Nr. 17-499 (1992-06-20), i. k. 0921100NUTA00000272</text:span></text:p>
      <text:p text:style-name="Normal"/>
      <text:p text:style-name="P194"><text:span text:style-name="T195">7</text:span><text:span text:style-name="T196">. Įpareigoti Prekybos ir materialinių išteklių ministeriją nustatytąja tvarka organizuoti maisto produktų likučių prekybos ir viešojo maitinimo įmonėse perkainojimą pagal</text:span><text:span text:style-name="T197"><text:s/>1992 m. sausio 8 d. būklę ir atsiskaityti su Lietuvos valstybės biudžetu iki 1992 m. vasario 1 dienos.</text:span></text:p>
      <text:p text:style-name="P198"><text:span text:style-name="T199">8</text:span><text:span text:style-name="T200">. Nustatyti, kad:</text:span></text:p>
      <text:p text:style-name="P201"><text:span text:style-name="T202">8.1</text:span><text:span text:style-name="T203">. Lietuvos Respublikos valstybinių ir valstybinių akcinių įmonių pagaminti spiritas, degtinė, degtinės ir likerio gaminiai,<text:s/></text:span><text:span text:style-name="T204">tabakas ir tabako gaminiai visose prekybos įmonėse (įskaitant privačias) parduodami gyventojams valstybės nustatytomis kainomis;</text:span></text:p>
      <text:p text:style-name="P205">Punkto pakeitimai:</text:p>
      <text:p text:style-name="P206"><text:span text:style-name="T207">Nr.<text:s/></text:span><text:a xlink:href="https://www.e-tar.lt/portal/legalAct.html?documentId=TAR.EA6E3FDB7618" office:target-frame-name="_top" xlink:show="replace"><text:span text:style-name="T208">636</text:span></text:a><text:span text:style-name="T209">, 1992-08-25, Žin.,</text:span><text:span text:style-name="T210"><text:s/>1992, Nr. 29-867 (1992-10-20), i. k. 0921100NUTA00000636</text:span></text:p>
      <text:p text:style-name="Normal"/>
      <text:p text:style-name="P211"><text:span text:style-name="T212">8.2</text:span><text:span text:style-name="T213">. šio nutarimo 8.1 punkte nurodytos prekės visose visuomeninio maitinimo įmonėse (įskaitant privačias) parduodamos su miestų ir rajonų valdybų nustatytais antkainiais;</text:span></text:p>
      <text:p text:style-name="P214"><text:span text:style-name="T215">8.3</text:span><text:span text:style-name="T216">. įmonėms, kuri</text:span><text:span text:style-name="T217">os gamina maisto produktus, parduodamus pagal bendruosius arba vienkartinius talonus, nustatomos laikinos šių produktų tiekimo vidaus rinkai užduotys.</text:span></text:p>
      <text:p text:style-name="P218"><text:span text:style-name="T219">Žemės ūkio ministerija kartu su Prekybos ir materialinių išteklių ministerija turi nustatyti įmonėms šias</text:span><text:span text:style-name="T220"><text:s/>užduotis 1992 metų vasario mėnesiui, atsižvelgdamos į patvirtintas 1991 metų gruodžio mėnesio užduotis.</text:span></text:p>
      <text:p text:style-name="P221"><text:span text:style-name="T222">9</text:span><text:span text:style-name="T223">. Pavesti Ekonomikos ministerijai kartu su Teisingumo ministerija ir Žemės ūkio ministerija iki 1992 m. sausio 8 d. pateikti Lietuvos Respubliko</text:span><text:span text:style-name="T224">s Vyriausybei pasiūlymus dėl kai kurių Vyriausybės sprendimų pripažinimo netekusiais galios ryšium su šiuo nutarimu.</text:span></text:p>
      <text:p text:style-name="P225"/>
      <text:p text:style-name="P226"/>
      <text:p text:style-name="P227"/>
      <text:p text:style-name="P228">LIETUVOS RESPUBLIKOS MINISTRAS PIRMININKAS<text:tab/>G. VAGNORIUS</text:p>
      <text:p text:style-name="P229"/>
      <text:p text:style-name="P230"><text:span text:style-name="T231">1 priedas.</text:span><text:span text:style-name="T232"><text:s/>Neteko galios nuo 1992-04-16</text:span></text:p>
      <text:p text:style-name="P233">Priedo naikinimas:</text:p>
      <text:p text:style-name="P234"><text:span text:style-name="T235">Nr.<text:s/></text:span><text:a xlink:href="https://www.e-tar.lt/portal/legalAct.html?documentId=TAR.410E60C654FF" office:target-frame-name="_top" xlink:show="replace"><text:span text:style-name="T236">272</text:span></text:a><text:span text:style-name="T237">, 1992-04-16, Žin. 1992, Nr. 17-499 (1992-06-20), i. k. 0921100NUTA00000272</text:span></text:p>
      <text:p text:style-name="Normal"/>
      <text:p text:style-name="P238"><text:span text:style-name="T239">2 priedas.</text:span><text:span text:style-name="T240"><text:s/>Neteko galios nuo 1992-04-16</text:span></text:p>
      <text:p text:style-name="P241">Priedo naikinimas:</text:p>
      <text:p text:style-name="P242"><text:span text:style-name="T243">Nr.<text:s/></text:span><text:a xlink:href="https://www.e-tar.lt/portal/legalAct.html?documentId=TAR.410E60C654FF" office:target-frame-name="_top" xlink:show="replace"><text:span text:style-name="T244">272</text:span></text:a><text:span text:style-name="T245">, 1992-04-16, Žin. 1992, Nr. 17-499 (1992-06-20), i. k. 0921100NUTA00000272</text:span></text:p>
      <text:p text:style-name="P246">Priedo pakeitimai:</text:p>
      <text:p text:style-name="P247"><text:span text:style-name="T248">Nr.<text:s/></text:span><text:a xlink:href="https://www.e-tar.lt/portal/legalAct.html?documentId=TAR.3C266CB61C07" office:target-frame-name="_top" xlink:show="replace"><text:span text:style-name="T249">29</text:span></text:a><text:span text:style-name="T250">, 1992-01-20, Lietuvos aida</text:span><text:span text:style-name="T251">s, 1992, Nr. 14-0 (1992-01-22); Žin., 1992, Nr. 11-288 (1992-04-20), i. k. 0921100NUTA00000029</text:span></text:p>
      <text:p text:style-name="Normal"/>
      <text:p text:style-name="P252"><text:span text:style-name="T253">3 priedas.</text:span><text:span text:style-name="T254"><text:s/>Neteko galios nuo 1993-05-06</text:span></text:p>
      <text:p text:style-name="P255">Priedo naikinimas:</text:p>
      <text:p text:style-name="P256"><text:span text:style-name="T257">Nr.<text:s/></text:span><text:a xlink:href="https://www.e-tar.lt/portal/legalAct.html?documentId=TAR.4CCE8AC080BB" office:target-frame-name="_top" xlink:show="replace"><text:span text:style-name="T258">308</text:span></text:a><text:span text:style-name="T259">,<text:s/></text:span><text:span text:style-name="T260">1993-05-06, Žin. 1993, Nr. 15-399 (1993-05-21), i. k. 0931100NUTA00000308</text:span></text:p>
      <text:p text:style-name="P261">Priedo pakeitimai:</text:p>
      <text:p text:style-name="P262"><text:span text:style-name="T263">Nr.<text:s/></text:span><text:a xlink:href="https://www.e-tar.lt/portal/legalAct.html?documentId=TAR.3C266CB61C07" office:target-frame-name="_top" xlink:show="replace"><text:span text:style-name="T264">29</text:span></text:a><text:span text:style-name="T265">, 1992-01-20, Lietuvos aidas, 1992, Nr. 14-0 (1992-01-22); Žin., 1992, Nr.<text:s/></text:span><text:span text:style-name="T266">11-288 (1992-04-20), i. k. 0921100NUTA00000029</text:span></text:p>
      <text:p text:style-name="P267"><text:span text:style-name="T268">Nr.<text:s/></text:span><text:a xlink:href="https://www.e-tar.lt/portal/legalAct.html?documentId=TAR.EA6E3FDB7618" office:target-frame-name="_top" xlink:show="replace"><text:span text:style-name="T269">636</text:span></text:a><text:span text:style-name="T270">, 1992-08-25, Žin., 1992, Nr. 29-867 (1992-10-20), i. k. 0921100NUTA00000636</text:span></text:p>
      <text:p text:style-name="P271"><text:span text:style-name="T272">Nr.<text:s/></text:span><text:a xlink:href="https://www.e-tar.lt/portal/legalAct.html?documentId=TAR.3A198C4965F3" office:target-frame-name="_top" xlink:show="replace"><text:span text:style-name="T273">728</text:span></text:a><text:span text:style-name="T274">, 1992-10-03, Žin., 1992, Nr. 30-947 (1992-10-31), i. k. 0921100NUTA00000728</text:span></text:p>
      <text:p text:style-name="Normal"/>
      <text:p text:style-name="P275"/>
      <text:p text:style-name="P276"/>
      <text:p text:style-name="P277"><text:span text:style-name="T278">Pakeitimai:</text:span></text:p>
      <text:p text:style-name="P279"/>
      <text:p text:style-name="P280"><text:span text:style-name="T281">1.</text:span></text:p>
      <text:p text:style-name="P282"><text:span text:style-name="T283">Lietuvos Respublikos Vyriausybė, Nutarimas</text:span></text:p>
      <text:p text:style-name="P284"><text:span text:style-name="T285">Nr.<text:s/></text:span><text:a xlink:href="https://www.e-tar.lt/portal/legalAct.html?documentId=TAR.3C266CB61C07" office:target-frame-name="_top" xlink:show="replace"><text:span text:style-name="T286">29</text:span></text:a><text:span text:style-name="T287">, 1992-01-20, Lietuvos aidas, 1992, Nr. 14-0 (1992-01-22); Žin., 1992, Nr. 11-288 (1992-04-20), i. k. 0921100NUTA00000029</text:span></text:p>
      <text:p text:style-name="P288"><text:span text:style-name="T289">Dėl Lietuvos Respublikos Vyriausybės 1992 m. sausio 3 d. nutarimo Nr. 1 papildymo ir dalinio pakeitimo</text:span></text:p>
      <text:p text:style-name="P290"/>
      <text:p text:style-name="P291"><text:span text:style-name="T292">2.</text:span></text:p>
      <text:p text:style-name="P293"><text:span text:style-name="T294">Lietuvos<text:s/></text:span><text:span text:style-name="T295">Respublikos Vyriausybė, Nutarimas</text:span></text:p>
      <text:p text:style-name="P296"><text:span text:style-name="T297">Nr.<text:s/></text:span><text:a xlink:href="https://www.e-tar.lt/portal/legalAct.html?documentId=TAR.A7886A567BEE" office:target-frame-name="_top" xlink:show="replace"><text:span text:style-name="T298">111</text:span></text:a><text:span text:style-name="T299">, 1992-02-18, Žin., 1992, Nr. 13-361 (1992-05-10), i. k. 0921100NUTA00000111</text:span></text:p>
      <text:p text:style-name="P300"><text:span text:style-name="T301">Dėl žuvų ir kai kurių kitų maisto produktų kainų</text:span></text:p>
      <text:p text:style-name="P302"/>
      <text:p text:style-name="P303"><text:span text:style-name="T304">3.</text:span></text:p>
      <text:p text:style-name="P305"><text:span text:style-name="T306">Lie</text:span><text:span text:style-name="T307">tuvos Respublikos Vyriausybė, Nutarimas</text:span></text:p>
      <text:p text:style-name="P308"><text:span text:style-name="T309">Nr.<text:s/></text:span><text:a xlink:href="https://www.e-tar.lt/portal/legalAct.html?documentId=TAR.FEDE48054A7E" office:target-frame-name="_top" xlink:show="replace"><text:span text:style-name="T310">154</text:span></text:a><text:span text:style-name="T311">, 1992-03-12, Žin., 1992, Nr. 16-423 (1992-06-10), i. k. 0921100NUTA00000154</text:span></text:p>
      <text:p text:style-name="P312"><text:span text:style-name="T313">Dėl maisto prekių prekybos antkainių</text:span></text:p>
      <text:p text:style-name="P314"/>
      <text:p text:style-name="P315"><text:span text:style-name="T316">4.</text:span></text:p>
      <text:p text:style-name="P317"><text:span text:style-name="T318">Lietuvos<text:s/></text:span><text:span text:style-name="T319">Respublikos Vyriausybė, Nutarimas</text:span></text:p>
      <text:p text:style-name="P320"><text:span text:style-name="T321">Nr.<text:s/></text:span><text:a xlink:href="https://www.e-tar.lt/portal/legalAct.html?documentId=TAR.410E60C654FF" office:target-frame-name="_top" xlink:show="replace"><text:span text:style-name="T322">272</text:span></text:a><text:span text:style-name="T323">, 1992-04-16, Žin., 1992, Nr. 17-499 (1992-06-20), i. k. 0921100NUTA00000272</text:span></text:p>
      <text:p text:style-name="P324"><text:span text:style-name="T325">Dėl žemės ūkio produkcijos valstybės palaikomų superkamų</text:span><text:span text:style-name="T326">jų kainų</text:span></text:p>
      <text:p text:style-name="P327"/>
      <text:p text:style-name="P328"><text:span text:style-name="T329">5.</text:span></text:p>
      <text:p text:style-name="P330"><text:span text:style-name="T331">Lietuvos Respublikos Vyriausybė, Nutarimas</text:span></text:p>
      <text:p text:style-name="P332"><text:span text:style-name="T333">Nr.<text:s/></text:span><text:a xlink:href="https://www.e-tar.lt/portal/legalAct.html?documentId=TAR.8DBBB9E93436" office:target-frame-name="_top" xlink:show="replace"><text:span text:style-name="T334">601</text:span></text:a><text:span text:style-name="T335">, 1992-08-07, Lietuvos aidas, 1992, Nr. 155-0 (1992-08-11); Žin., 1992, Nr. 28-825 (1992-10-10), i. k. 0921100N</text:span><text:span text:style-name="T336">UTA00000601</text:span></text:p>
      <text:p text:style-name="P337"><text:span text:style-name="T338">Dėl valstybinės paramos žemės ūkiui ir miškų ūkiui, nukentėjusiems nuo sausros</text:span></text:p>
      <text:p text:style-name="P339"/>
      <text:p text:style-name="P340"><text:span text:style-name="T341">6.</text:span></text:p>
      <text:p text:style-name="P342"><text:span text:style-name="T343">Lietuvos Respublikos Vyriausybė, Nutarimas</text:span></text:p>
      <text:p text:style-name="P344"><text:span text:style-name="T345">Nr.<text:s/></text:span><text:a xlink:href="https://www.e-tar.lt/portal/legalAct.html?documentId=TAR.EA6E3FDB7618" office:target-frame-name="_top" xlink:show="replace"><text:span text:style-name="T346">636</text:span></text:a><text:span text:style-name="T347">, 1992-08-25, Žin., 1992, Nr.</text:span><text:span text:style-name="T348"><text:s/>29-867 (1992-10-20), i. k. 0921100NUTA00000636</text:span></text:p>
      <text:p text:style-name="P349"><text:span text:style-name="T350">Dėl maisto produktų kainų liberalizavimo</text:span></text:p>
      <text:p text:style-name="P351"/>
      <text:p text:style-name="P352"><text:span text:style-name="T353">7.</text:span></text:p>
      <text:p text:style-name="P354"><text:span text:style-name="T355">Lietuvos Respublikos Vyriausybė, Nutarimas</text:span></text:p>
      <text:p text:style-name="P356"><text:span text:style-name="T357">Nr.<text:s/></text:span><text:a xlink:href="https://www.e-tar.lt/portal/legalAct.html?documentId=TAR.3A198C4965F3" office:target-frame-name="_top" xlink:show="replace"><text:span text:style-name="T358">728</text:span></text:a><text:span text:style-name="T359">, 1992-10-03, Žin., 1992, Nr.<text:s/></text:span><text:span text:style-name="T360">30-947 (1992-10-31), i. k. 0921100NUTA00000728</text:span></text:p>
      <text:p text:style-name="P361"><text:span text:style-name="T362">Dėl duonos ir miltų kainų</text:span></text:p>
      <text:p text:style-name="P363"/>
      <text:p text:style-name="P364"><text:span text:style-name="T365">8.</text:span></text:p>
      <text:p text:style-name="P366"><text:span text:style-name="T367">Lietuvos Respublikos Vyriausybė, Nutarimas</text:span></text:p>
      <text:p text:style-name="P368"><text:span text:style-name="T369">Nr.<text:s/></text:span><text:a xlink:href="https://www.e-tar.lt/portal/legalAct.html?documentId=TAR.CC86A956DC6F" office:target-frame-name="_top" xlink:show="replace"><text:span text:style-name="T370">861</text:span></text:a><text:span text:style-name="T371">, 1992-11-18, Žin., 1992, Nr. 35-1083 (1992-12-</text:span><text:span text:style-name="T372">20), i. k. 0921100NUTA00000861</text:span></text:p>
      <text:p text:style-name="P373"><text:span text:style-name="T374">Dėl žemės ūkio produkcijos kainų</text:span></text:p>
      <text:p text:style-name="P375"/>
      <text:p text:style-name="P376"><text:span text:style-name="T377">9.</text:span></text:p>
      <text:p text:style-name="P378"><text:span text:style-name="T379">Lietuvos Respublikos Vyriausybė, Nutarimas</text:span></text:p>
      <text:p text:style-name="P380"><text:span text:style-name="T381">Nr.<text:s/></text:span><text:a xlink:href="https://www.e-tar.lt/portal/legalAct.html?documentId=TAR.10757F8319A9" office:target-frame-name="_top" xlink:show="replace"><text:span text:style-name="T382">963</text:span></text:a><text:span text:style-name="T383">, 1992-12-24, Žin., 1993, Nr. 2-40 (1993-01-20), i. k. 0</text:span><text:span text:style-name="T384">921100NUTA00000963</text:span></text:p>
      <text:p text:style-name="P385"><text:span text:style-name="T386">Dėl gyventojų aprūpinimo pigesniais maisto produktais</text:span></text:p>
      <text:p text:style-name="P387"/>
      <text:p text:style-name="P388"><text:span text:style-name="T389">10.</text:span></text:p>
      <text:soft-page-break/>
      <text:p text:style-name="P390"><text:span text:style-name="T391">Lietuvos Respublikos Vyriausybė, Nutarimas</text:span></text:p>
      <text:p text:style-name="P392"><text:span text:style-name="T393">Nr.<text:s/></text:span><text:a xlink:href="https://www.e-tar.lt/portal/legalAct.html?documentId=TAR.29F876EA57E0" office:target-frame-name="_top" xlink:show="replace"><text:span text:style-name="T394">108</text:span></text:a><text:span text:style-name="T395">, 1993-02-24, Žin., 1993, Nr. 8-188<text:s/></text:span><text:span text:style-name="T396">(1993-03-20), i. k. 0931100NUTA00000108</text:span></text:p>
      <text:p text:style-name="P397"><text:span text:style-name="T398">Dėl Lietuvos Respublikos Vyriausybės 1992 m. sausio 3 d. nutarimo Nr. 1 dalinio pakeitimo</text:span></text:p>
      <text:p text:style-name="P399"/>
      <text:p text:style-name="P400"><text:span text:style-name="T401">11.</text:span></text:p>
      <text:p text:style-name="P402"><text:span text:style-name="T403">Lietuvos Respublikos Vyriausybė, Nutarimas</text:span></text:p>
      <text:p text:style-name="P404"><text:span text:style-name="T405">Nr.<text:s/></text:span><text:a xlink:href="https://www.e-tar.lt/portal/legalAct.html?documentId=TAR.4CCE8AC080BB" office:target-frame-name="_top" xlink:show="replace"><text:span text:style-name="T406">308</text:span></text:a><text:span text:style-name="T407">, 1993-05-06, Žin., 1993, Nr. 15-399 (1993-05-21), i. k. 0931100NUTA00000308</text:span></text:p>
      <text:p text:style-name="P408"><text:span text:style-name="T409">Dėl duonos ir duonos gaminių kainų</text:span></text:p>
      <text:p text:style-name="P410"/>
      <text:p text:style-name="P411"><text:span text:style-name="T412">12.</text:span></text:p>
      <text:p text:style-name="P413"><text:span text:style-name="T414">Lietuvos Respublikos Vyriausybė, Nutarimas</text:span></text:p>
      <text:p text:style-name="P415"><text:span text:style-name="T416">Nr.<text:s/></text:span><text:a xlink:href="https://www.e-tar.lt/portal/legalAct.html?documentId=TAR.28AC659E6A4C" office:target-frame-name="_top" xlink:show="replace"><text:span text:style-name="T417">381</text:span></text:a><text:span text:style-name="T418">, 1993-05-31, Žin., 1993, Nr. 19-481 (1993-06-04), i. k. 0931100NUTA00000381</text:span></text:p>
      <text:p text:style-name="P419"><text:span text:style-name="T420">Dėl akcizo už kai kuriuos mėsos ir pieno bei maisto pramonės produktus panaikinimo</text:span></text:p>
      <text:p text:style-name="P421"/>
      <text:p text:style-name="P4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1-21T17:28:00Z</meta:creation-date>
    <dc:date>2019-01-21T17:28:00Z</dc:date>
    <meta:template xlink:href="Normal.dotm" xlink:type="simple"/>
    <meta:editing-cycles>2</meta:editing-cycles>
    <meta:editing-duration>PT0S</meta:editing-duration>
    <meta:document-statistic meta:page-count="5" meta:paragraph-count="115" meta:word-count="2001" meta:character-count="15680" meta:row-count="353" meta:non-whitespace-character-count="13794"/>
  </office:meta>
</office:document-meta>
</file>