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6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style="italic" style:font-style-asian="italic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08-01:</text:span></text:p>
      <text:p text:style-name="P10"><text:span text:style-name="T11">Lietuvos geologijos tarnyba prie Lietuvos Respublikos aplinkos ministerijos, Įsakymas</text:span></text:p>
      <text:p text:style-name="P12"><text:span text:style-name="T13">Nr.<text:s/></text:span><text:a xlink:href="https://www.e-tar.lt/portal/legalAct.html?documentId=TAR.FF8BF034ADD0" office:target-frame-name="_top" xlink:show="replace"><text:span text:style-name="T14">1-146</text:span></text:a><text:span text:style-name="T15">, 2010-07-14, Žin., 2010, Nr. 86-4576<text:s/></text:span><text:span text:style-name="T16">(2010-07-20), i. k. 110517AISAK0001-146</text:span></text:p>
      <text:p text:style-name="P17"><text:span text:style-name="T18">Dėl Išžvalgytų kietųjų naudingųjų iškasenų išteklių aprobavimo tvarkos aprašo patvirtinimo</text:span></text:p>
      <text:p text:style-name="P19"/>
      <text:p text:style-name="P20"><text:span text:style-name="T21">Suvestinė redakcija nuo 2005-09-01 iki 2010-07-31</text:span></text:p>
      <text:p text:style-name="P22"/>
      <text:p text:style-name="P23"><text:span text:style-name="T24">Įsakymas paskelbtas: Žin. 2002, Nr.<text:s/></text:span><text:a xlink:href="https://www.e-tar.lt/portal/legalAct.html?documentId=TAR.CD3E940037D4" office:target-frame-name="_top" xlink:show="replace"><text:span text:style-name="T25">32-1240</text:span></text:a><text:span text:style-name="T26">, i. k. 102517AISAK00000006</text:span></text:p>
      <text:p text:style-name="P27"/>
      <text:p text:style-name="P28"/>
      <text:p text:style-name="P29"><text:span text:style-name="T30"/><text:span text:style-name="T31">LIETUVOS GEOLOGIJOS TARNYBOS PRIE LIETUVOS RESPUBLIKOS APLINKOS MINISTERIJOS DIREKTORIUS</text:span></text:p>
      <text:p text:style-name="P32"/>
      <text:p text:style-name="P33">Į S A K Y M A S</text:p>
      <text:p text:style-name="P34">DĖL<text:s/>ŽEMĖS GELMIŲ IŠTEKLIŲ APROBAVIMO KOMISIJOS NUOSTATŲ PATVIRTINIMO</text:p>
      <text:p text:style-name="P35"/>
      <text:p text:style-name="P36">2002 m. kovo 25 d. Nr. 06</text:p>
      <text:p text:style-name="P37">Vilnius</text:p>
      <text:p text:style-name="P38"/>
      <text:p text:style-name="P39"><text:span text:style-name="T40">Vadovaudamasis Lietuvos Respublikos žemės gelmių įstatymo (Žin., 1995, Nr.<text:s/></text:span><text:a xlink:href="https://www.e-tar.lt/portal/lt/legalAct/TAR.13E108ED3981" office:target-frame-name="_blank" xlink:show="new"><text:span text:style-name="T41">63-1582</text:span></text:a><text:span text:style-name="T42">; 2001, Nr.<text:s/></text:span><text:a xlink:href="https://www.e-tar.lt/portal/lt/legalAct/TAR.FC99661E0C1C" office:target-frame-name="_blank" xlink:show="new"><text:span text:style-name="T43">35-1164</text:span></text:a><text:span text:style-name="T44">) 8 straipsnio 4 dalimi:</text:span></text:p>
      <text:p text:style-name="P45"><text:span text:style-name="T46">1</text:span><text:span text:style-name="T47">.<text:s/></text:span><text:span text:style-name="T48">Tvirtinu</text:span><text:span text:style-name="T49"><text:s/>Žemės gelmių išteklių aprobavimo komisijos nuostatus (pridedama).</text:span></text:p>
      <text:p text:style-name="P50"><text:span text:style-name="T51">2</text:span><text:span text:style-name="T52">.<text:s/></text:span><text:span text:style-name="T53">Laikau</text:span><text:span text:style-name="T54"><text:s/>netekusiu galios Li</text:span><text:span text:style-name="T55">etuvos geologijos tarnybos direktoriaus 1999 m. spalio 18 d. įsakymą Nr. 45.</text:span></text:p>
      <text:p text:style-name="P56"/>
      <text:p text:style-name="P57"/>
      <text:p text:style-name="P58">DIREKTORIUS<text:tab/>JUOZAS MOCKEVIČIUS</text:p>
      <text:p text:style-name="P59"/>
      <text:p text:style-name="P60"/>
      <text:soft-page-break/>
      <text:p text:style-name="P61">PATVIRTINTA</text:p>
      <text:p text:style-name="P62">Lietuvos geologijos tarnybos prie</text:p>
      <text:p text:style-name="P63">Aplinkos ministerijos direktoriaus</text:p>
      <text:p text:style-name="P64">2002 03 25 įsakymu Nr. 06</text:p>
      <text:p text:style-name="P65"/>
      <text:p text:style-name="P66"><text:span text:style-name="T67">ŽEMĖS GELMIŲ IŠTEKLIŲ<text:s/></text:span><text:span text:style-name="T68">APROBAVIMO KOMISIJOS NUOSTATAI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Šie nuostatai reglamentuoja Žemės gelmių išteklių aprobavimo komisijos (toliau – Komisija arba</text:span><text:span text:style-name="T78"><text:s/></text:span><text:span text:style-name="T79">ŽGIK) paskirtį, funkcijas, teises, pareigas ir darbo organizavimą.</text:span></text:p>
      <text:p text:style-name="P80"><text:span text:style-name="T81">2</text:span><text:span text:style-name="T82">. Komisija savo<text:s/></text:span><text:span text:style-name="T83">veikloje vadovaujasi Lietuvos Respublikos įstatymais, Lietuvos Respublikos Vyriausybės nutarimais, Lietuvos geologijos tarnybos prie Aplinkos ministerijos (toliau – Tarnyba) nuostatais ir įsakymais, kitais teisės aktais bei šiais nuostatais.</text:span></text:p>
      <text:p text:style-name="P84"/>
      <text:p text:style-name="P85"><text:span text:style-name="T86">II</text:span><text:span text:style-name="T87">.<text:s/></text:span><text:span text:style-name="T88">KOM</text:span><text:span text:style-name="T89">ISIJOS PASKIRTIS, FUNKCIJOS IR TEISĖS</text:span></text:p>
      <text:p text:style-name="P90"/>
      <text:p text:style-name="P91"><text:span text:style-name="T92">3</text:span><text:span text:style-name="T93">. Komisijos paskirtis – aprobuoti (patvirtinti, pritarti) detaliai išžvalgytus kietųjų naudingųjų iškasenų ir požeminio pramoninio vandens išteklius nepriklausomai nuo to, kieno lėšomis jie ištirti</text:span><text:s/></text:p>
      <text:p text:style-name="P94">Punkto pakeitimai:</text:p>
      <text:p text:style-name="P95"><text:span text:style-name="T96">Nr.<text:s/></text:span><text:a xlink:href="https://www.e-tar.lt/portal/legalAct.html?documentId=TAR.C1433C8ECF96" office:target-frame-name="_top" xlink:show="replace"><text:span text:style-name="T97">1-101</text:span></text:a><text:span text:style-name="T98">, 2005-08-19, Žin., 2005, Nr. 106-3934 (2005-08-31), i. k. 105517AISAK0001-101</text:span></text:p>
      <text:p text:style-name="Normal"/>
      <text:p text:style-name="P99"><text:span text:style-name="T100">4</text:span><text:span text:style-name="T101">. Komisija vykdo šias funkcijas:</text:span></text:p>
      <text:p text:style-name="P102"><text:span text:style-name="T103">4.1</text:span><text:span text:style-name="T104">. organizuoja kietųjų naudingųjų<text:s/></text:span><text:span text:style-name="T105">iškasenų ir požeminio pramoninio vandens išteklių detalios ir/arba papildomos žvalgybos darbų geologinių duomenų (geologinių ataskaitų) ekspertinį vertinimą</text:span><text:s/></text:p>
      <text:p text:style-name="P106">Punkto pakeitimai:</text:p>
      <text:p text:style-name="P107"><text:span text:style-name="T108">Nr.<text:s/></text:span><text:a xlink:href="https://www.e-tar.lt/portal/legalAct.html?documentId=TAR.C1433C8ECF96" office:target-frame-name="_top" xlink:show="replace"><text:span text:style-name="T109">1-101</text:span></text:a><text:span text:style-name="T110">, 2005-08-19, Žin., 2005, Nr. 106-3934 (2005-08-31), i. k. 105517AISAK0001-101</text:span></text:p>
      <text:p text:style-name="Normal"/>
      <text:p text:style-name="P111"><text:span text:style-name="T112">4.2</text:span><text:span text:style-name="T113">.<text:s/></text:span><text:span text:style-name="T114">analizuoja ir įvertina pateiktus kietųjų naudingųjų iškasenų ir požeminio pramoninio vandens išteklių detalios ir/arba papildomos žvalgybos darbų geologini</text:span><text:span text:style-name="T115">us duomenis</text:span><text:span text:style-name="T116">:</text:span></text:p>
      <text:p text:style-name="P117"><text:span text:style-name="T118">4.2.1</text:span><text:span text:style-name="T119">. darbų metodikos patikimumą,</text:span></text:p>
      <text:p text:style-name="P120"><text:span text:style-name="T121">4.2.2</text:span><text:span text:style-name="T122">. darbų apimčių pagrįstumą,</text:span></text:p>
      <text:p text:style-name="P123"><text:span text:style-name="T124">4.2.3</text:span><text:span text:style-name="T125">. išteklių kiekio ir kokybės nustatymo patikimumą,</text:span></text:p>
      <text:p text:style-name="P126"><text:span text:style-name="T127">4.2.4</text:span><text:span text:style-name="T128">. išteklių kategorijos (identifikavimo kodo) atitikimą kietųjų naudingųjų iškasenų išteklių arba<text:s/></text:span><text:span text:style-name="T129">požeminio pramoninio vandens eksploatacinių išteklių klasifikacijų reikalavimams,</text:span><text:s/></text:p>
      <text:p text:style-name="P130"><text:span text:style-name="T131">4.2.5</text:span><text:span text:style-name="T132">. telkinio naudojimo</text:span><text:span text:style-name="T133"><text:s/></text:span><text:span text:style-name="T134">sąlygas bei naudojimo poveikio aplinkai įvertinimo pagrįstumą (kompetencijos ribose);</text:span></text:p>
      <text:p text:style-name="P135">Punkto pakeitimai:</text:p>
      <text:p text:style-name="P136"><text:span text:style-name="T137">Nr.<text:s/></text:span><text:a xlink:href="https://www.e-tar.lt/portal/legalAct.html?documentId=TAR.C1433C8ECF96" office:target-frame-name="_top" xlink:show="replace"><text:span text:style-name="T138">1-101</text:span></text:a><text:span text:style-name="T139">, 2005-08-19, Žin., 2005, Nr. 106-3934 (2005-08-31), i. k. 105517AISAK0001-101</text:span></text:p>
      <text:p text:style-name="Normal"/>
      <text:p text:style-name="P140"><text:span text:style-name="T141">4.3</text:span><text:span text:style-name="T142">. jeigu yra nustatomi aprobavimui pateikto darbo trūkumai, nurodo jų pašalinimo būdus ir priemones bei pakartotini</text:span><text:span text:style-name="T143">o išteklių aprobavimo sąlygas ir terminą;</text:span></text:p>
      <text:p text:style-name="P144"><text:span text:style-name="T145">4.4</text:span><text:span text:style-name="T146">. įvertinusi geologinius duomenis (4.2 punktas), priima sprendimą aprobuoti išžvalgytų išteklių kiekį, kokybę ir išteklių kategoriją (identifikavimo kodą);</text:span></text:p>
      <text:p text:style-name="P147"><text:span text:style-name="T148">4.5</text:span><text:span text:style-name="T149"><text:s/>teikia Tarnybos direktoriui Komisijos posėd</text:span><text:span text:style-name="T150">žio protokolą su siūlymu įrašyti aprobuotus išteklius į Žemės gelmių išteklių registrą ir Naudingųjų iškasenų išteklių balansą arba juos išbraukti, jei dėl pasikeitusių technologinių, ekonominių ar ekologinių sąlygų pakinta jų ekonominė vertė;</text:span></text:p>
      <text:p text:style-name="P151"><text:span text:style-name="T152">4.6</text:span><text:span text:style-name="T153">. org</text:span><text:span text:style-name="T154">anizuoja valstybės lėšomis atliktų kietųjų naudingųjų iškasenų išteklių naudojimo galimybių tyrimo (naudojimo tikslingumo) ekspertizę ir įvertinimą.</text:span></text:p>
      <text:p text:style-name="P155"><text:span text:style-name="T156">5</text:span><text:span text:style-name="T157">. Komisija turi teisę:</text:span></text:p>
      <text:p text:style-name="P158"><text:span text:style-name="T159">5.1</text:span><text:span text:style-name="T160">. reikalauti iš juridinio asmens pateikti Komisijai aprobuoti Tarnyboje<text:s/></text:span><text:span text:style-name="T161">registruotų detalios žvalgybos darbų geologinę ataskaitą (dviem egzemplioriais);</text:span></text:p>
      <text:p text:style-name="P162"><text:span text:style-name="T163">5.2</text:span><text:span text:style-name="T164">. pareikalauti iš juridinio asmens papildomų geologinių duomenų arba tiesioginio geologinio tyrimo darbų, būtinų išteklių skaičiavimo patikimumui užtikrinti;</text:span></text:p>
      <text:p text:style-name="P165"><text:span text:style-name="T166">5.3</text:span><text:span text:style-name="T167">.<text:s/></text:span><text:span text:style-name="T168">inicijuoti anksčiau išžvalgytų pasyvių išteklių aprobavimą, jei dėl pasikeitusių technologinių, ekonominių ar ekologinių sąlygų yra pakitusi jų ekonominė vertė;</text:span></text:p>
      <text:p text:style-name="P169"><text:span text:style-name="T170">5.4</text:span><text:span text:style-name="T171">. siūlyti Tarnybos direktoriui pavesti atlikti geologinių duomenų ekspertizę kitos insti</text:span><text:span text:style-name="T172">tucijos ar įstaigos specialistui, jeigu tokios kvalifikacijos eksperto Tarnyboje nėra;</text:span></text:p>
      <text:p text:style-name="P173"><text:span text:style-name="T174">5.5</text:span><text:span text:style-name="T175">. kviesti į posėdį juridinio asmens, kurio lėšomis atliktos detalios žvalgybos metu gauti geologiniai duomenys, atstovą;</text:span></text:p>
      <text:p text:style-name="P176"><text:span text:style-name="T177">5.6</text:span><text:span text:style-name="T178">. teikti Tarnybos direktoriui pasi</text:span><text:span text:style-name="T179">ūlymus dėl leidimo tirti žemės gelmes galiojimo sustabdymo arba panaikinimo, jeigu leidimą turintis juridinis asmuo sistemingai pažeidžia žvalgybos darbų kokybei keliamus reikalavimus ir/arba Komisijos nurodytų pažeidimų nepašalina.</text:span></text:p>
      <text:p text:style-name="P180"/>
      <text:p text:style-name="P181"><text:span text:style-name="T182">III</text:span><text:span text:style-name="T183">.<text:s/></text:span><text:span text:style-name="T184">KOMISIJOS</text:span><text:span text:style-name="T185"><text:s/>SUDARYMAS IR DARBO ORGANIZAVIMAS</text:span></text:p>
      <text:p text:style-name="P186"/>
      <text:p text:style-name="P187"><text:span text:style-name="T188">6</text:span><text:span text:style-name="T189">. Komisija sudaroma iš 6 narių. Komisijos pirmininką, jo pavaduotoją, sekretorių ir kitus narius skiria ir atšaukia Tarnybos direktorius.</text:span></text:p>
      <text:p text:style-name="P190"><text:span text:style-name="T191">7</text:span><text:span text:style-name="T192">. Sąrašą Tarnyboje dirbančių specialistų, kuriems galima pavesti atlikti<text:s/></text:span><text:span text:style-name="T193">geologinių ataskaitų ekspertizę, tvirtina Tarnybos direktorius.</text:span></text:p>
      <text:p text:style-name="P194"><text:span text:style-name="T195">8</text:span><text:span text:style-name="T196">. Komisijos darbui vadovauja Komisijos pirmininkas, o kai jo nėra, – pirmininko pavaduotojas.</text:span></text:p>
      <text:p text:style-name="P197"><text:span text:style-name="T198">9</text:span><text:span text:style-name="T199">. Komisijos pirmininkas:</text:span></text:p>
      <text:p text:style-name="P200"><text:span text:style-name="T201">9.1</text:span><text:span text:style-name="T202">. organizuoja ir veda posėdžius;</text:span></text:p>
      <text:p text:style-name="P203"><text:span text:style-name="T204">9.2</text:span><text:span text:style-name="T205">. paskirsto pavedi</text:span><text:span text:style-name="T206">mus komisijos nariams;</text:span></text:p>
      <text:p text:style-name="P207"><text:span text:style-name="T208">9.3</text:span><text:span text:style-name="T209">. paveda atlikti ekspertizę.</text:span></text:p>
      <text:p text:style-name="P210"><text:span text:style-name="T211">10</text:span><text:span text:style-name="T212">. Komisijos ekspertizei ir aprobavimui pateiktos geologinės ataskaitos svarstomos posėdyje, kuris organizuojamas ne vėliau kaip:</text:span></text:p>
      <text:p text:style-name="P213"><text:span text:style-name="T214">10.1</text:span><text:span text:style-name="T215">. per 30 dienų nuo jų gavimo dienos, jeigu Komisija ra</text:span><text:span text:style-name="T216">štu apie tai buvo informuota metų pradžioje (iki sausio 31 d.);</text:span></text:p>
      <text:p text:style-name="P217"><text:span text:style-name="T218">10.2</text:span><text:span text:style-name="T219">. per 45 dienas nuo jų gavimo dienos, jei pateiktos neinformavus Komisijos 10.1 punkte nurodytu laiku arba po gavimo buvo pareikalauti papildomi dokumentai.</text:span></text:p>
      <text:p text:style-name="P220"><text:span text:style-name="T221">11</text:span><text:span text:style-name="T222">. Kiekvienas komisi</text:span><text:span text:style-name="T223">jos narys privalo iki posėdžio išnagrinėti pateiktus geologinius duomenis ir posėdyje teikti pasiūlymą sprendimui priimti (pagal 4.2 punkto reikalavimus).</text:span></text:p>
      <text:p text:style-name="P224"><text:span text:style-name="T225">12</text:span><text:span text:style-name="T226">. Geologinių duomenų ekspertizės išvados ne vėliau kaip prieš 3 dienas iki posėdžio turi būti p</text:span><text:span text:style-name="T227">ateiktos susipažinti Komisijai ir geologinę ataskaitą pateikusiam juridiniam asmeniui.</text:span></text:p>
      <text:p text:style-name="P228"><text:span text:style-name="T229">13</text:span><text:span text:style-name="T230">. Komisijos posėdis laikomas teisėtu, jeigu jame dalyvauja daugiau nei pusė</text:span><text:span text:style-name="T231"><text:s/></text:span><text:span text:style-name="T232">jos narių.</text:span></text:p>
      <text:p text:style-name="P233"><text:span text:style-name="T234">14</text:span><text:span text:style-name="T235">. Komisijos sprendimai priimami atviru balsavimu posėdyje<text:s/></text:span><text:span text:style-name="T236">dalyvaujančių narių balsų dauguma, išklausius pateikusio geologinius duomenis asmens pranešimą, ekspertizės išvadas ir Komisijos narių siūlymus. Balsams pasiskirsčius po lygiai, lemia posėdžio pirmininko balsas.</text:span></text:p>
      <text:p text:style-name="P237"><text:span text:style-name="T238">15</text:span><text:span text:style-name="T239">. Komisijos posėdžiai protokoluojami.<text:s/></text:span><text:span text:style-name="T240">Kiekvienu svarstomu klausimu rašomas atskiras protokolas. Protokole nurodoma:</text:span></text:p>
      <text:p text:style-name="P241"><text:span text:style-name="T242">15.1</text:span><text:span text:style-name="T243">. protokolo numeris, posėdžio data;</text:span></text:p>
      <text:p text:style-name="P244"><text:span text:style-name="T245">15.2</text:span><text:span text:style-name="T246">. posėdyje dalyvaujančių Komisijos narių, eksperto ir asmens(-ų), pateikusio(-ių) geologinius duomenis, vardai ir pavardės;</text:span></text:p>
      <text:p text:style-name="P247"><text:span text:style-name="T248">15</text:span><text:span text:style-name="T249">.3</text:span><text:span text:style-name="T250">. svarstomas klausimas;</text:span></text:p>
      <text:p text:style-name="P251"><text:span text:style-name="T252">15.4</text:span><text:span text:style-name="T253">. balsavimo rezultatai;</text:span></text:p>
      <text:p text:style-name="P254"><text:span text:style-name="T255">15.5</text:span><text:span text:style-name="T256">. priimtas sprendimas.</text:span></text:p>
      <text:p text:style-name="P257"><text:span text:style-name="T258">16</text:span><text:span text:style-name="T259">. Ekspertizės išvados pridedamos prie protokolo kaip jo priedas.</text:span></text:p>
      <text:p text:style-name="P260"><text:span text:style-name="T261">17</text:span><text:span text:style-name="T262">. Komisijos posėdžio protokolą pasirašo posėdžio pirmininkas ir sekretorius.</text:span></text:p>
      <text:p text:style-name="P263"><text:span text:style-name="T264">18</text:span><text:span text:style-name="T265">. K</text:span><text:span text:style-name="T266">omisijos posėdžio protokolo dvi kopijos ne vėliau nei 7 dienos po posėdžio išsiunčiamos paštu geologinę ataskaitą pateikusiam juridiniam asmeniui.</text:span></text:p>
      <text:p text:style-name="P267"><text:span text:style-name="T268">19</text:span><text:span text:style-name="T269">. Komisijos posėdžių protokolai saugomi teisės aktų nustatyta tvarka.</text:span></text:p>
      <text:p text:style-name="P270"/>
      <text:p text:style-name="P271"><text:span text:style-name="T272">IV</text:span><text:span text:style-name="T273">.<text:s/></text:span><text:span text:style-name="T274">BAIGIAMOSIOS NUOSTATOS</text:span></text:p>
      <text:p text:style-name="P275"/>
      <text:p text:style-name="P276"><text:span text:style-name="T277">20</text:span><text:span text:style-name="T278">. Komisijos veikla nutraukiama, taip pat šie nuostatai bei komisijos sudėtis keičiami arba papildomi Tarnybos direktoriaus įsakymu.</text:span></text:p>
      <text:p text:style-name="P279"><text:span text:style-name="T280">______________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geologijos tarnyba prie Lietuvos Respublikos aplinkos ministerijos,</text:span><text:span text:style-name="T290"><text:s/>Įsakymas</text:span></text:p>
      <text:p text:style-name="P291"><text:span text:style-name="T292">Nr.<text:s/></text:span><text:a xlink:href="https://www.e-tar.lt/portal/legalAct.html?documentId=TAR.C1433C8ECF96" office:target-frame-name="_top" xlink:show="replace"><text:span text:style-name="T293">1-101</text:span></text:a><text:span text:style-name="T294">, 2005-08-19, Žin., 2005, Nr. 106-3934 (2005-08-31), i. k. 105517AISAK0001-101</text:span></text:p>
      <text:p text:style-name="P295"><text:span text:style-name="T296">Dėl Ištirtų požeminio vandens (išskyrus pramoninį) išteklių aprobavimo tvark</text:span><text:span text:style-name="T297">os patvirtinimo ir 2002 m. kovo 25 d. įsakymo Nr. 6 "Dėl Žemės gelmių išteklių aprobavimo komisijos nuostatų patvirtinimo"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14T10:38:00Z</meta:creation-date>
    <dc:date>2016-09-14T10:38:00Z</dc:date>
    <meta:template xlink:href="Normal" xlink:type="simple"/>
    <meta:editing-cycles>2</meta:editing-cycles>
    <meta:editing-duration>PT0S</meta:editing-duration>
    <meta:document-statistic meta:page-count="4" meta:paragraph-count="44" meta:word-count="1049" meta:character-count="8698" meta:row-count="145" meta:non-whitespace-character-count="7693"/>
  </office:meta>
</office:document-meta>
</file>