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00" fo:letter-spacing="-0.002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9-12</text:span></text:p>
      <text:p text:style-name="P7"/>
      <text:p text:style-name="P8"><text:span text:style-name="T9">Įsakymas paskelbtas: Žin. 2012, Nr.<text:s/></text:span><text:a xlink:href="https://www.e-tar.lt/portal/legalAct.html?documentId=TAR.CD4BF1BD6E42" office:target-frame-name="_top" xlink:show="replace"><text:span text:style-name="T10">27-1242</text:span></text:a><text:span text:style-name="T11">, i. k. 112301MISAK00D1-175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 1 PRIORITETO „VIETINĖ IR URBANISTINĖ PLĖTRA, KULTŪROS PAVELDO IR GAMTOS IŠSAUGOJIMAS BEI PRITAIKYMAS TURIZMO PLĖTRAI“<text:s/><text:line-break/>VP3-1.4-AM-04-R PRIEMONĘ „VANDENS TELKINIŲ BŪKLĖS GERINIMAS“</text:p>
      <text:p text:style-name="P19"/>
      <text:p text:style-name="P20">2012 m. vasario 24 d. Nr. D1-175</text:p>
      <text:p text:style-name="P21">Vilnius</text:p>
      <text:p text:style-name="P22"/>
      <text:p text:style-name="P23"><text:span text:style-name="T24">Vadovaudamasis Atsakomybės ir funkcijų paskirstymo tarp institucijų, įgyvendinant Lietuv</text:span><text:span text:style-name="T25">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atsižvelgdamas į VP3-1.4-AM-04-R priemonės „Vandens telkinių būklės gerinimas“ projektų finan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32">136-5349</text:span></text:a><text:span text:style-name="T33">; 2011, Nr.<text:s/></text:span><text:a xlink:href="https://www.e-tar.lt/portal/lt/legalAct/TAR.7601B4BA7F03" office:target-frame-name="_blank" xlink:show="new"><text:span text:style-name="T34">43-2044</text:span></text:a><text:span text:style-name="T35">), 81 ir 82 punktus ir Aplinkos ministerijos Aplinkos projektų va</text:span><text:span text:style-name="T36">ldymo agentūros 2012 m. sausio 31 d. projektų tinkamumo finansuoti vertinimo ataskaitą Nr. 48, 2012 m. sausio 31 d. projektų tinkamumo finansuoti vertinimo ataskaitą Nr. 49 ir 2012 m. vasario 7 d. projektų tinkamumo finansuoti vertinimo ataskaitą Nr. 50,</text:span></text:p>
      <text:p text:style-name="P37"><text:span text:style-name="T38">s k i r i u finansavimą iš Aplinkos taršos mažinimo ir prevencijos programos (programos kodas 01.31) šiems pagal Sanglaudos skatinimo veiksmų programos 1 prioriteto „Vietinė ir urbanistinė plėtra, kultūros paveldo ir gamtos išsaugojimas bei pritaikymas tu</text:span><text:span text:style-name="T39">rizmo plėtrai“ VP3-1.4-AM-04-R priemonę „Vandens telkinių būklės gerinimas“ regionų projektų planavimo būdu pateiktiems projektams:<text:s/></text:span></text:p>
      <text:p text:style-name="P40"><text:span text:style-name="T41">1</text:span><text:span text:style-name="T42">. Mažeikių rajono savivaldybės administracijos projektui „Juodpelkio tvenkinių ir pakrančių išvalymas bei tvarkymas Ma</text:span><text:span text:style-name="T43">žeikių mieste“ (paraiškos kodas Nr. VP3-1.4-AM-04-R-82-001) iki 1 138 637,42 Lt (vieno milijono šimto trisdešimt aštuonių tūkstančių šešių šimtų trisdešimt septynių litų keturiasdešimt dviejų centų).</text:span></text:p>
      <text:p text:style-name="P44"><text:span text:style-name="T45">2</text:span><text:span text:style-name="T46">. Visagino savivaldybės administracijos projektui<text:s/></text:span><text:span text:style-name="T47">„</text:span><text:span text:style-name="T48">Skryto ežero valymas (II etapas)“</text:span><text:span text:style-name="T49"><text:s/></text:span><text:span text:style-name="T50">(paraiškos kodas Nr. VP3-1.4-AM-04-R-91-006) iki 640 487,09 eurų (šešių šimtų keturiasdešimties tūkstančių keturių šimtų aštuoniasdešimt septynių eurų devynių euro centų).</text:span></text:p>
      <text:p text:style-name="P51">Punkto pakeitimai:</text:p>
      <text:p text:style-name="P52"><text:span text:style-name="T53">Nr.<text:s/></text:span><text:a xlink:href="https://www.e-tar.lt/portal/legalAct.html?documentId=TAR.9B3343AA7D24" office:target-frame-name="_top" xlink:show="replace"><text:span text:style-name="T54">D1-878</text:span></text:a><text:span text:style-name="T55">, 2013-11-28, Žin., 2013, Nr. 123-6261 (2013-11-30), i. k. 113301MISAK00D1-878</text:span></text:p>
      <text:p text:style-name="P56"><text:span text:style-name="T57">Nr.<text:s/></text:span><text:a xlink:href="https://www.e-tar.lt/portal/legalAct.html?documentId=358151a0a39c11e3aeb49a67165e3ad3" office:target-frame-name="_top" xlink:show="replace"><text:span text:style-name="T58">D1-232</text:span></text:a><text:span text:style-name="T59">, 2014-0</text:span><text:span text:style-name="T60">3-04, paskelbta TAR 2014-03-04, i. k. 2014-02531</text:span></text:p>
      <text:p text:style-name="P61"><text:span text:style-name="T62">Nr.<text:s/></text:span><text:a xlink:href="https://www.e-tar.lt/portal/legalAct.html?documentId=e549f710586111e5825682aa0fc6b8d5" office:target-frame-name="_top" xlink:show="replace"><text:span text:style-name="T63">D1-642</text:span></text:a><text:span text:style-name="T64">, 2015-09-10, paskelbta TAR 2015-09-11, i. k. 2015-13765</text:span></text:p>
      <text:p text:style-name="Normal"/>
      <text:p text:style-name="P65"><text:span text:style-name="T66">3</text:span><text:span text:style-name="T67">. Jonavos rajono savivaldybės administracijos projektui „Užusalių tvenkinio ant Šešuvos upelio išvalymas ir sutvarkymas“ (paraiškos kodas Nr. VP3-1.4-AM-04-R-21-013) iki<text:s/></text:span><text:span text:style-name="T68">2 996 871,60 lito (dviejų milijonų devynių šimtų devyniasdešimt šešių tūkstančių aštuo</text:span><text:span text:style-name="T69">nių šimtų septyniasdešimt vieno lito šešiasdešimties centų</text:span><text:span text:style-name="T70">).</text:span></text:p>
      <text:p text:style-name="P71">Punkto pakeitimai:</text:p>
      <text:p text:style-name="P72"><text:span text:style-name="T73">Nr.<text:s/></text:span><text:a xlink:href="https://www.e-tar.lt/portal/legalAct.html?documentId=TAR.58DDDE73DF88" office:target-frame-name="_top" xlink:show="replace"><text:span text:style-name="T74">D1-691</text:span></text:a><text:span text:style-name="T75">, 2012-08-30, Žin., 2012, Nr. 104-5300 (2012-09-06), i. k. 112301MISAK00D1-691</text:span></text:p>
      <text:p text:style-name="P76"><text:span text:style-name="T77">Nr.<text:s/></text:span><text:a xlink:href="https://www.e-tar.lt/portal/legalAct.html?documentId=TAR.45E12B5307D6" office:target-frame-name="_top" xlink:show="replace"><text:span text:style-name="T78">D1-526</text:span></text:a><text:span text:style-name="T79">, 2013-07-15, Žin., 2013, Nr. 77-3899 (2013-07-18), i. k. 113301MISAK00D1-526</text:span></text:p>
      <text:p text:style-name="Normal"/>
      <text:p text:style-name="P80"/>
      <text:p text:style-name="P81"/>
      <text:p text:style-name="P82"><text:span text:style-name="T83">Aplinkos ministras</text:span><text:span text:style-name="T84"><text:tab/>Gediminas Kazlauska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aplin</text:span><text:span text:style-name="T94">kos ministerija, Įsakymas</text:span></text:p>
      <text:p text:style-name="P95"><text:span text:style-name="T96">Nr.<text:s/></text:span><text:a xlink:href="https://www.e-tar.lt/portal/legalAct.html?documentId=TAR.58DDDE73DF88" office:target-frame-name="_top" xlink:show="replace"><text:span text:style-name="T97">D1-691</text:span></text:a><text:span text:style-name="T98">, 2012-08-30, Žin., 2012, Nr. 104-5300 (2012-09-06), i. k. 112301MISAK00D1-691</text:span></text:p>
      <text:p text:style-name="P99"><text:span text:style-name="T100">Dėl Lietuvos Respublikos aplinkos ministro 2012 m. vasario<text:s/></text:span><text:span text:style-name="T101">24 d. įsakymo Nr. D1-175 "Dėl finansavimo skyrimo projektams, finansuojamiems pagal 2007–2013 m. Sanglaudos skatinimo veiksmų programos 1 prioriteto "Vietinė ir urbanistinė plėtra, kultūros paveldo ir gamtos išsaugojimas bei pritaikymas turizmo plėtrai" VP</text:span><text:span text:style-name="T102">3-1.4-AM-04-R priemonę "Vandens telkinių būklės gerinimas" pakeitimo</text:span></text:p>
      <text:p text:style-name="P103"/>
      <text:p text:style-name="P104"><text:span text:style-name="T105">2.</text:span></text:p>
      <text:p text:style-name="P106"><text:span text:style-name="T107">Lietuvos Respublikos aplinkos ministerija, Įsakymas</text:span></text:p>
      <text:p text:style-name="P108"><text:span text:style-name="T109">Nr.<text:s/></text:span><text:a xlink:href="https://www.e-tar.lt/portal/legalAct.html?documentId=TAR.45E12B5307D6" office:target-frame-name="_top" xlink:show="replace"><text:span text:style-name="T110">D1-526</text:span></text:a><text:span text:style-name="T111">, 2013-07-15, Žin., 2013, Nr. 77-3899 (</text:span><text:span text:style-name="T112">2013-07-18), i. k. 113301MISAK00D1-526</text:span></text:p>
      <text:p text:style-name="P113"><text:span text:style-name="T114">Dėl papildomo finansavimo skyrimo projektui, finansuojamam pagal 2007–2013 m. Sanglaudos skatinimo veiksmų programos VP3-1.4-AM-04-R priemonę "Vandens telkinių būklės gerinimas", ir Lietuvos Respublikos aplinkos minis</text:span><text:span text:style-name="T115">tro 2012 m. vasario 24 d. įsakymo Nr. D1-175 "Dėl finansavimo skyrimo projektams, finansuojamiems pagal 2007–2013 m. Sanglaudos skatinimo veiksmų programos 1 prioriteto "Vietinė ir urbanistinė plėtra, kultūros paveldo ir gamtos išsaugojimas bei pritaikymas</text:span><text:span text:style-name="T116"><text:s/>turizmo plėtrai" VP3-1.4-AM-04-R priemonę "Vandens telkinių būklės gerinimas" pakeitimo</text:span></text:p>
      <text:p text:style-name="P117"/>
      <text:p text:style-name="P118"><text:span text:style-name="T119">3.</text:span></text:p>
      <text:p text:style-name="P120"><text:span text:style-name="T121">Lietuvos Respublikos aplinkos ministerija, Įsakymas</text:span></text:p>
      <text:p text:style-name="P122"><text:span text:style-name="T123">Nr.<text:s/></text:span><text:a xlink:href="https://www.e-tar.lt/portal/legalAct.html?documentId=TAR.9B3343AA7D24" office:target-frame-name="_top" xlink:show="replace"><text:span text:style-name="T124">D1-878</text:span></text:a><text:span text:style-name="T125">, 2013-11-28, Žin.,</text:span><text:span text:style-name="T126"><text:s/>2013, Nr. 123-6261 (2013-11-30), i. k. 113301MISAK00D1-878</text:span></text:p>
      <text:p text:style-name="P127"><text:span text:style-name="T128">Dėl papildomo finansavimo skyrimo projektui, finansuojamam pagal 2007–2013 m. Sanglaudos skatinimo veiksmų programos 1 prioriteto "Vietinė ir urbanistinė plėtra, kultūros paveldo ir gamtos<text:s/></text:span><text:span text:style-name="T129">išsaugojimas bei pritaikymas turizmo plėtrai" VP3-1.4-AM-04-R priemonę "Vandens telkinių būklės gerinimas", ir Lietuvos Respublikos aplinkos ministro 2012 m. vasario 24 d. įsakymo Nr. D1-175 "Dėl finansavimo skyrimo projektams, finansuojamiems pagal 2007–2</text:span><text:span text:style-name="T130">013 m. Sanglaudos skatinimo veiksmų programos 1 prioriteto "Vietinė ir urbanistinė plėtra, kultūros paveldo ir gamtos išsaugojimas bei pritaikymas turizmo plėtrai" VP3-1.4-AM-04-R priemonę "Vandens telkinių būklės gerinimas" pakeitimo</text:span></text:p>
      <text:p text:style-name="P131"/>
      <text:p text:style-name="P132"><text:span text:style-name="T133">4.</text:span></text:p>
      <text:p text:style-name="P134"><text:span text:style-name="T135">Lietuvos Respubli</text:span><text:span text:style-name="T136">kos aplinkos ministerija, Įsakymas</text:span></text:p>
      <text:p text:style-name="P137"><text:span text:style-name="T138">Nr.<text:s/></text:span><text:a xlink:href="https://www.e-tar.lt/portal/legalAct.html?documentId=358151a0a39c11e3aeb49a67165e3ad3" office:target-frame-name="_top" xlink:show="replace"><text:span text:style-name="T139">D1-232</text:span></text:a><text:span text:style-name="T140">, 2014-03-04, paskelbta TAR 2014-03-04, i. k. 2014-02531</text:span></text:p>
      <text:p text:style-name="P141"><text:span text:style-name="T142">Dėl finansavimo sumažinimo projektui Nr. VP3-1.4-AM-04-R</text:span><text:span text:style-name="T143">-91-006, finansuojamam pagal 2007–2013 m. Sanglaudos skatinimo veiksmų programos VP3-1.4-AM-04-R priemonę „Vandens telkinių būklės gerinimas“, ir Lietuvos Respublikos aplinkos ministro 2012 m. vasario 24 d. įsakymo Nr. D1-175 „Dėl finansavimo skyrimo proje</text:span><text:span text:style-name="T144">ktams, finansuojamiems pagal 2007–2013 m. Sanglaudos skatinimo veiksmų programos 1 prioriteto „Vietinė ir urbanistinė plėtra, kultūros paveldo ir gamtos išsaugojimas bei pritaikymas turizmo plėtrai“ VP3-1.4-AM-04-R priemonę „Vandens telkinių būklės gerinim</text:span><text:span text:style-name="T145">as“ pakeitimo</text:span></text:p>
      <text:p text:style-name="P146"/>
      <text:p text:style-name="P147"><text:span text:style-name="T148">5.</text:span></text:p>
      <text:p text:style-name="P149"><text:span text:style-name="T150">Lietuvos Respublikos aplinkos ministerija, Įsakymas</text:span></text:p>
      <text:p text:style-name="P151"><text:span text:style-name="T152">Nr.<text:s/></text:span><text:a xlink:href="https://www.e-tar.lt/portal/legalAct.html?documentId=e549f710586111e5825682aa0fc6b8d5" office:target-frame-name="_top" xlink:show="replace"><text:span text:style-name="T153">D1-642</text:span></text:a><text:span text:style-name="T154">, 2015-09-10, paskelbta TAR 2015-09-11, i. k. 2015-13765</text:span></text:p>
      <text:p text:style-name="P155"><text:span text:style-name="T156">Dėl papildomo finansa</text:span><text:span text:style-name="T157">vimo skyrimo projektui, finansuojamam pagal 2007–2013 m. Sanglaudos skatinimo veiksmų programos 1 prioriteto „Vietinė ir urbanistinė plėtra, kultūros paveldo ir gamtos išsaugojimas bei pritaikymas turizmo plėtrai“ VP3-1.4-AM-04-R priemonę „Vandens telkinių</text:span><text:span text:style-name="T158"><text:s/>būklės gerinimas“, ir Lietuvos Respublikos aplinkos ministro 2012 m. vasario 24 d. įsakymo Nr. D1-175 „Dėl finansavimo skyrimo projektams, finansuojamiems pagal 2007–2013 m. Sanglaudos skatinimo veiksmų programos 1 prioriteto „Vietinė ir urbanistinė plėtr</text:span><text:span text:style-name="T159">a, kultūros paveldo ir gamtos išsaugojimas bei pritaikymas turizmo plėtrai“ VP3-1.4-AM-04-R priemonę „Vandens telkinių būklės gerinimas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5T12:20:00Z</meta:creation-date>
    <dc:date>2015-09-25T12:20:00Z</dc:date>
    <meta:template xlink:href="Normal" xlink:type="simple"/>
    <meta:editing-cycles>2</meta:editing-cycles>
    <meta:editing-duration>PT0S</meta:editing-duration>
    <meta:document-statistic meta:page-count="2" meta:paragraph-count="37" meta:word-count="1071" meta:character-count="8321" meta:row-count="169" meta:non-whitespace-character-count="7287"/>
  </office:meta>
</office:document-meta>
</file>