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07 iki 2013-07-18</text:span></text:p>
      <text:p text:style-name="P7"/>
      <text:p text:style-name="P8"><text:span text:style-name="T9">Įsakymas paskelbtas: Žin. 2012, Nr.<text:s/></text:span><text:a xlink:href="https://www.e-tar.lt/portal/legalAct.html?documentId=TAR.CD4BF1BD6E42" office:target-frame-name="_top" xlink:show="replace"><text:span text:style-name="T10">27-1242</text:span></text:a><text:span text:style-name="T11">, i. k. 112301MISAK00D1-17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24 d. Nr. D1-175</text:p>
      <text:p text:style-name="P21">Vilnius</text:p>
      <text:p text:style-name="P22"/>
      <text:p text:style-name="P23"><text:span text:style-name="T24">Vadovaudamasis Atsakomybės ir funkcijų paskirstymo tarp institucijų, įgyvendinant Lietuv</text:span><text:span text:style-name="T25">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2">136-5349</text:span></text:a><text:span text:style-name="T33">; 2011, Nr.<text:s/></text:span><text:a xlink:href="https://www.e-tar.lt/portal/lt/legalAct/TAR.7601B4BA7F03" office:target-frame-name="_blank" xlink:show="new"><text:span text:style-name="T34">43-2044</text:span></text:a><text:span text:style-name="T35">), 81 ir 82 punktus ir Aplinkos ministerijos Aplinkos projektų va</text:span><text:span text:style-name="T36">ldymo agentūros 2012 m. sausio 31 d. projektų tinkamumo finansuoti vertinimo ataskaitą Nr. 48, 2012 m. sausio 31 d. projektų tinkamumo finansuoti vertinimo ataskaitą Nr. 49 ir 2012 m. vasario 7 d. projektų tinkamumo finansuoti vertinimo ataskaitą Nr. 50,</text:span></text:p>
      <text:p text:style-name="P37"><text:span text:style-name="T38">s k i r i u finansavimą iš Aplinkos taršos mažinimo ir prevencijos programos (programos kodas 01.31) šiems pagal Sanglaudos skatinimo veiksmų programos 1 prioriteto „Vietinė ir urbanistinė plėtra, kultūros paveldo ir gamtos išsaugojimas bei pritaikymas tu</text:span><text:span text:style-name="T39">rizmo plėtrai“ VP3-1.4-AM-04-R priemonę „Vandens telkinių būklės gerinimas“ regionų projektų planavimo būdu pateiktiems projektams:<text:s/></text:span></text:p>
      <text:p text:style-name="P40"><text:span text:style-name="T41">1</text:span><text:span text:style-name="T42">. Mažeikių rajono savivaldybės administracijos projektui „Juodpelkio tvenkinių ir pakrančių išvalymas bei tvarkymas Ma</text:span><text:span text:style-name="T43">žeikių mieste“ (paraiškos kodas Nr. VP3-1.4-AM-04-R-82-001) iki 1 138 637,42 Lt (vieno milijono šimto trisdešimt aštuonių tūkstančių šešių šimtų trisdešimt septynių litų keturiasdešimt dviejų centų).</text:span></text:p>
      <text:p text:style-name="P44"><text:span text:style-name="T45">2</text:span><text:span text:style-name="T46">. Visagino rajono savivaldybės administracijos proj</text:span><text:span text:style-name="T47">ektui „Skryto ežero valymas (II etapas)“ (paraiškos kodas Nr. VP3-1.4-AM-04-R-91-006) iki 1 306 502,87 Lt (vieno milijono trijų šimtų šešių tūkstančių penkių šimtų dviejų litų aštuoniasdešimt septynių centų).</text:span></text:p>
      <text:p text:style-name="P48"><text:span text:style-name="T49">3</text:span><text:span text:style-name="T50">. Jonavos rajono savivaldybės administraci</text:span><text:span text:style-name="T51">jos projektui „Užusalių tvenkinio ant Šešuvos upelio išvalymas ir sutvarkymas“ (paraiškos kodas Nr. VP3-1.4-AM-04-R-21-013) iki 2 732 941,12 lito (dviejų milijonų septynių šimtų trisdešimt dviejų tūkstančių devynių šimtų keturiasdešimt vieno lito dvylikos<text:s/></text:span><text:span text:style-name="T52">centų).</text:span></text:p>
      <text:p text:style-name="P53">Punkto pakeitimai:</text:p>
      <text:p text:style-name="P54"><text:span text:style-name="T55">Nr.<text:s/></text:span><text:a xlink:href="https://www.e-tar.lt/portal/legalAct.html?documentId=TAR.58DDDE73DF88" office:target-frame-name="_top" xlink:show="replace"><text:span text:style-name="T56">D1-691</text:span></text:a><text:span text:style-name="T57">, 2012-08-30, Žin., 2012, Nr. 104-5300 (2012-09-06), i. k. 112301MISAK00D1-691</text:span></text:p>
      <text:p text:style-name="Normal"/>
      <text:p text:style-name="P58"><text:span text:style-name="T59">Aplinkos ministras</text:span><text:span text:style-name="T60"><text:tab/>Gediminas Kazlauska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58DDDE73DF88" office:target-frame-name="_top" xlink:show="replace"><text:span text:style-name="T72">D1-691</text:span></text:a><text:span text:style-name="T73">, 2012-08-30, Žin., 2012, Nr. 104-5300 (2012-09-06), i. k. 112301MISAK00D1-691</text:span></text:p>
      <text:p text:style-name="P74"><text:span text:style-name="T75">Dėl Lietuvos Respublikos<text:s/></text:span><text:span text:style-name="T76">aplinkos ministro 2012 m. vasario 24 d. įsakymo Nr. D1-175 "Dėl finansavimo skyrimo projektams, finansuojamiems pagal 2007–2013 m. Sanglaudos skatinimo veiksmų programos 1 prioriteto "Vietinė ir urbanistinė plėtra, kultūros paveldo ir gamtos išsaugojimas b</text:span><text:span text:style-name="T77">ei pritaikymas turizmo plėtrai" VP3-1.4-AM-04-R priemonę "Vandens telkinių būklės gerinimas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12:20:00Z</meta:creation-date>
    <dc:date>2015-09-25T12:20:00Z</dc:date>
    <meta:template xlink:href="Normal" xlink:type="simple"/>
    <meta:editing-cycles>2</meta:editing-cycles>
    <meta:editing-duration>PT0S</meta:editing-duration>
    <meta:document-statistic meta:page-count="2" meta:paragraph-count="28" meta:word-count="533" meta:character-count="4245" meta:row-count="79" meta:non-whitespace-character-count="3740"/>
  </office:meta>
</office:document-meta>
</file>