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75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3-05 iki 2015-09-11</text:span></text:p>
      <text:p text:style-name="P7"/>
      <text:p text:style-name="P8"><text:span text:style-name="T9">Įsakymas paskelbtas: Žin. 2012, Nr.<text:s/></text:span><text:a xlink:href="https://www.e-tar.lt/portal/legalAct.html?documentId=TAR.CD4BF1BD6E42" office:target-frame-name="_top" xlink:show="replace"><text:span text:style-name="T10">27-1242</text:span></text:a><text:span text:style-name="T11">, i. k. 112301MISAK00D1-175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9"/>
      <text:p text:style-name="P20">2012 m. vasario 24 d. Nr. D1-175</text:p>
      <text:p text:style-name="P21">Vilnius</text:p>
      <text:p text:style-name="P22"/>
      <text:p text:style-name="P23"><text:span text:style-name="T24">Vadovaudamasis Atsakomybės ir funkcijų paskirstymo tarp institucijų, įgyvendinant Lietuv</text:span><text:span text:style-name="T25">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 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2">136-5349</text:span></text:a><text:span text:style-name="T33">; 2011, Nr.<text:s/></text:span><text:a xlink:href="https://www.e-tar.lt/portal/lt/legalAct/TAR.7601B4BA7F03" office:target-frame-name="_blank" xlink:show="new"><text:span text:style-name="T34">43-2044</text:span></text:a><text:span text:style-name="T35">), 81 ir 82 punktus ir Aplinkos ministerijos Aplinkos projektų va</text:span><text:span text:style-name="T36">ldymo agentūros 2012 m. sausio 31 d. projektų tinkamumo finansuoti vertinimo ataskaitą Nr. 48, 2012 m. sausio 31 d. projektų tinkamumo finansuoti vertinimo ataskaitą Nr. 49 ir 2012 m. vasario 7 d. projektų tinkamumo finansuoti vertinimo ataskaitą Nr. 50,</text:span></text:p>
      <text:p text:style-name="P37"><text:span text:style-name="T38">s k i r i u finansavimą iš Aplinkos taršos mažinimo ir prevencijos programos (programos kodas 01.31) šiems pagal Sanglaudos skatinimo veiksmų programos 1 prioriteto „Vietinė ir urbanistinė plėtra, kultūros paveldo ir gamtos išsaugojimas bei pritaikymas tu</text:span><text:span text:style-name="T39">rizmo plėtrai“ VP3-1.4-AM-04-R priemonę „Vandens telkinių būklės gerinimas“ regionų projektų planavimo būdu pateiktiems projektams:<text:s/></text:span></text:p>
      <text:p text:style-name="P40"><text:span text:style-name="T41">1</text:span><text:span text:style-name="T42">. Mažeikių rajono savivaldybės administracijos projektui „Juodpelkio tvenkinių ir pakrančių išvalymas bei tvarkymas Ma</text:span><text:span text:style-name="T43">žeikių mieste“ (paraiškos kodas Nr. VP3-1.4-AM-04-R-82-001) iki 1 138 637,42 Lt (vieno milijono šimto trisdešimt aštuonių tūkstančių šešių šimtų trisdešimt septynių litų keturiasdešimt dviejų centų).</text:span></text:p>
      <text:p text:style-name="P44"><text:span text:style-name="T45">2</text:span><text:span text:style-name="T46">. Visagino rajono savivaldybės administracijos proj</text:span><text:span text:style-name="T47">ektui „Skryto ežero valymas (II etapas)“ (paraiškos kodas Nr. VP3-1.4-AM-04-R-91-006) iki 1 710 591,33 Lt (vieno milijono septynių šimtų dešimties tūkstančių penkių šimtų devyniasdešimt vieno lito trisdešimt trijų centų).</text:span><text:s/></text:p>
      <text:p text:style-name="P48">Punkto pakeitimai:</text:p>
      <text:p text:style-name="P49"><text:span text:style-name="T50">Nr.<text:s/></text:span><text:a xlink:href="https://www.e-tar.lt/portal/legalAct.html?documentId=TAR.9B3343AA7D24" office:target-frame-name="_top" xlink:show="replace"><text:span text:style-name="T51">D1-878</text:span></text:a><text:span text:style-name="T52">, 2013-11-28, Žin., 2013, Nr. 123-6261 (2013-11-30), i. k. 113301MISAK00D1-878</text:span></text:p>
      <text:p text:style-name="P53"><text:span text:style-name="T54">Nr.<text:s/></text:span><text:a xlink:href="https://www.e-tar.lt/portal/legalAct.html?documentId=358151a0a39c11e3aeb49a67165e3ad3" office:target-frame-name="_top" xlink:show="replace"><text:span text:style-name="T55">D1-232</text:span></text:a><text:span text:style-name="T56">, 2014-03-04, paskelbta TAR 2014-03-04, i. k. 2014-02531</text:span></text:p>
      <text:p text:style-name="Normal"/>
      <text:p text:style-name="P57"><text:span text:style-name="T58">3</text:span><text:span text:style-name="T59">. Jonavos rajono savivaldybės administracijos projektui „Užusalių tvenkinio ant Šešuvos upelio išvalymas ir sutvarkymas“ (paraiškos kodas Nr. VP3-1.4-AM-04-R-21-013) iki<text:s/></text:span><text:span text:style-name="T60">2 996 871,60 l</text:span><text:span text:style-name="T61">ito (dviejų milijonų devynių šimtų devyniasdešimt šešių tūkstančių aštuonių šimtų septyniasdešimt vieno lito šešiasdešimties centų</text:span><text:span text:style-name="T62">).</text:span></text:p>
      <text:p text:style-name="P63">Punkto pakeitimai:</text:p>
      <text:p text:style-name="P64"><text:span text:style-name="T65">Nr.<text:s/></text:span><text:a xlink:href="https://www.e-tar.lt/portal/legalAct.html?documentId=TAR.58DDDE73DF88" office:target-frame-name="_top" xlink:show="replace"><text:span text:style-name="T66">D1-691</text:span></text:a><text:span text:style-name="T67">,<text:s/></text:span><text:span text:style-name="T68">2012-08-30, Žin., 2012, Nr. 104-5300 (2012-09-06), i. k. 112301MISAK00D1-691</text:span></text:p>
      <text:p text:style-name="P69"><text:span text:style-name="T70">Nr.<text:s/></text:span><text:a xlink:href="https://www.e-tar.lt/portal/legalAct.html?documentId=TAR.45E12B5307D6" office:target-frame-name="_top" xlink:show="replace"><text:span text:style-name="T71">D1-526</text:span></text:a><text:span text:style-name="T72">, 2013-07-15, Žin., 2013, Nr. 77-3899 (2013-07-18), i. k. 113301MISAK00D1-526</text:span></text:p>
      <text:p text:style-name="Normal"/>
      <text:p text:style-name="P73"/>
      <text:p text:style-name="P74"/>
      <text:p text:style-name="P75"><text:span text:style-name="T76">Aplinkos ministras</text:span><text:span text:style-name="T77"><text:tab/>Gediminas Kazlausk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plinkos ministerija, Įsakymas</text:span></text:p>
      <text:p text:style-name="P87"><text:span text:style-name="T88">Nr.<text:s/></text:span><text:a xlink:href="https://www.e-tar.lt/portal/legalAct.html?documentId=TAR.58DDDE73DF88" office:target-frame-name="_top" xlink:show="replace"><text:span text:style-name="T89">D1-691</text:span></text:a><text:span text:style-name="T90">, 2012-08-30, Žin., 2012, Nr. 104-5300 (2012-09-06),</text:span><text:span text:style-name="T91"><text:s/>i. k. 112301MISAK00D1-691</text:span></text:p>
      <text:p text:style-name="P92"><text:span text:style-name="T93">Dėl Lietuvos Respublikos aplinkos ministro 2012 m. vasario 24 d. įsakymo Nr. D1-175 "Dėl finansavimo skyrimo projektams, finansuojamiems pagal 2007–2013 m. Sanglaudos skatinimo veiksmų programos 1 prioriteto "Vietinė ir urbanisti</text:span><text:span text:style-name="T94">nė plėtra, kultūros paveldo ir gamtos išsaugojimas bei pritaikymas turizmo plėtrai" VP3-1.4-AM-04-R priemonę "Vandens telkinių būklės gerinimas" pakeitimo</text:span></text:p>
      <text:p text:style-name="P95"/>
      <text:p text:style-name="P96"><text:span text:style-name="T97">2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TAR.45E12B5307D6" office:target-frame-name="_top" xlink:show="replace"><text:span text:style-name="T102">D1-526</text:span></text:a><text:span text:style-name="T103">, 2013-07-15, Žin., 2013, Nr. 77-3899 (2013-07-18), i. k. 113301MISAK00D1-526</text:span></text:p>
      <text:p text:style-name="P104"><text:span text:style-name="T105">Dėl papildomo finansavimo skyrimo projektui, finansuojamam pagal 2007–2013 m. Sanglaudos skatinimo veiksmų programos<text:s/></text:span><text:span text:style-name="T106">VP3-1.4-AM-04-R priemonę "Vandens telkinių būklės gerinimas", ir Lietuvos Respublikos aplinkos ministro 2012 m. vasario 24 d. įsakymo Nr. D1-175 "Dėl finansavimo skyrimo projektams, finansuojamiems pagal 2007–2013 m. Sanglaudos skatinimo veiksmų programos<text:s/></text:span><text:span text:style-name="T107">1 prioriteto "Vietinė ir urbanistinė plėtra, kultūros paveldo ir gamtos išsaugojimas bei pritaikymas turizmo plėtrai" VP3-1.4-AM-04-R priemonę "Vandens telkinių būklės gerinimas" pakeitimo</text:span></text:p>
      <text:p text:style-name="P108"/>
      <text:p text:style-name="P109"><text:span text:style-name="T110">3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TAR.9B3343AA7D24" office:target-frame-name="_top" xlink:show="replace"><text:span text:style-name="T115">D1-878</text:span></text:a><text:span text:style-name="T116">, 2013-11-28, Žin., 2013, Nr. 123-6261 (2013-11-30), i. k. 113301MISAK00D1-878</text:span></text:p>
      <text:p text:style-name="P117"><text:span text:style-name="T118">Dėl papildomo finansavimo skyrimo projektui, finansuojamam pagal 2007–2013 m. Sanglaudos skatini</text:span><text:span text:style-name="T119">mo veiksmų programos 1 prioriteto "Vietinė ir urbanistinė plėtra, kultūros paveldo ir gamtos išsaugojimas bei pritaikymas turizmo plėtrai" VP3-1.4-AM-04-R priemonę "Vandens telkinių būklės gerinimas", ir Lietuvos Respublikos aplinkos ministro 2012 m. vasar</text:span><text:span text:style-name="T120">io 24 d. įsakymo Nr. D1-175 "Dėl finansavimo skyrimo projektams, finansuojamiems pagal 2007–2013 m. Sanglaudos skatinimo veiksmų programos 1 prioriteto "Vietinė ir urbanistinė plėtra, kultūros paveldo ir gamtos išsaugojimas bei pritaikymas turizmo plėtrai"</text:span><text:span text:style-name="T121"><text:s/>VP3-1.4-AM-04-R priemonę "Vandens telkinių būklės gerinimas" pakeitimo</text:span></text:p>
      <text:p text:style-name="P122"/>
      <text:p text:style-name="P123"><text:span text:style-name="T124">4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358151a0a39c11e3aeb49a67165e3ad3" office:target-frame-name="_top" xlink:show="replace"><text:span text:style-name="T129">D1-232</text:span></text:a><text:span text:style-name="T130">, 2014-03-04, paskel</text:span><text:span text:style-name="T131">bta TAR 2014-03-04, i. k. 2014-02531</text:span></text:p>
      <text:p text:style-name="P132"><text:span text:style-name="T133">Dėl finansavimo sumažinimo projektui Nr. VP3-1.4-AM-04-R-91-006, finansuojamam pagal 2007–2013 m. Sanglaudos skatinimo veiksmų programos VP3-1.4-AM-04-R priemonę „Vandens telkinių būklės gerinimas“, ir Lietuvos Respubli</text:span><text:span text:style-name="T134">kos aplinkos ministro 2012 m. vasario 24 d. įsakymo Nr. D1-175 „Dėl finansavimo skyrimo projektams, finansuojamiems pagal 2007–2013 m. Sanglaudos skatinimo veiksmų programos 1 prioriteto „Vietinė ir urbanistinė plėtra, kultūros paveldo ir gamtos išsaugojim</text:span><text:span text:style-name="T135">as bei pritaikymas turizmo plėtrai“ VP3-1.4-AM-04-R priemonę „Vandens telkinių būklės gerinimas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5T12:20:00Z</meta:creation-date>
    <dc:date>2015-09-25T12:20:00Z</dc:date>
    <meta:template xlink:href="Normal" xlink:type="simple"/>
    <meta:editing-cycles>2</meta:editing-cycles>
    <meta:editing-duration>PT0S</meta:editing-duration>
    <meta:document-statistic meta:page-count="2" meta:paragraph-count="49" meta:word-count="914" meta:character-count="7275" meta:row-count="136" meta:non-whitespace-character-count="6410"/>
  </office:meta>
</office:document-meta>
</file>