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6">Suvestinė redakcija nuo 2000-06-15 iki 2001-06-06</text:span></text:p>
      <text:p text:style-name="P7"/>
      <text:p text:style-name="P8"><text:span text:style-name="T9">Įsakymas paskelbtas: Žin. 2000, Nr.<text:s/></text:span><text:a xlink:href="https://www.e-tar.lt/portal/legalAct.html?documentId=TAR.CD53A55EACE2" office:target-frame-name="_top" xlink:show="replace"><text:span text:style-name="T10">30-849</text:span></text:a><text:span text:style-name="T11">, i. k. 1002310ISAK00000170</text:span></text:p>
      <text:p text:style-name="P12"/>
      <text:p text:style-name="P13"><text:span text:style-name="T14"/><text:span text:style-name="T15">LIETUVOS RESPUBLIKOS VIDAUS REIKALŲ MINISTRAS</text:span></text:p>
      <text:p text:style-name="P16"/>
      <text:p text:style-name="P17">Į S A K Y M A S</text:p>
      <text:p text:style-name="P18">DĖL VIDAUS REIKALŲ MINISTERIJOS 1996 05 31 ĮSAKYMO NR. 511 „DĖL TRANSPORTO PRIEMONIŲ VALSTYBINIO REGISTRAVIMO TAISYKLIŲ PATVIRTINIMO“ IR 1994 03 03 ĮSAKYMO NR. 184 „DĖL RESPUBLIKOS EGZAMINŲ IR TRANSPORTO APSKAITOS PADALINIŲ REORGANIZAVIMO“ DALINIO PAKEITIMO</text:p>
      <text:p text:style-name="P19"/>
      <text:p text:style-name="P20">2000 m. balandžio 7 d. Nr. 170</text:p>
      <text:p text:style-name="P21">Vilnius</text:p>
      <text:p text:style-name="P22"/>
      <text:p text:style-name="P23"/>
      <text:p text:style-name="P24"><text:span text:style-name="T25">Atsižvelgdamas į Lietuvos Respublikos Vyriausybės 1999 m. kovo 22 d. nutarimą Nr. 319 „Dėl visų transporto priemon</text:span><text:span text:style-name="T26">ių ir savaeigių žemės ūkio mašinų valstybės registro ir kelių transporto priemonių apskaitos valstybės įmonės įsteigimo“,</text:span></text:p>
      <text:p text:style-name="P27"><text:span text:style-name="T28">1</text:span><text:span text:style-name="T29">. Iš dalies<text:s/></text:span><text:span text:style-name="T30">keičiu</text:span><text:span text:style-name="T31"><text:s/>Transporto priemonių valstybinio registravimo taisykles, patvirtintas Vidaus reikalų ministerijos 1996 05 31 į</text:span><text:span text:style-name="T32">sakymu Nr. 511 „Dėl transporto priemonių valstybinio registravimo taisyklių patvirtinimo“ ir išdėstau jas nauja redakcija (pridedama).</text:span></text:p>
      <text:p text:style-name="P33"><text:span text:style-name="T34">2</text:span><text:span text:style-name="T35">. Iš dalies keičiu Laikinųjų valstybinių numerio ženklų išdavimo, panaudojimo ir apskaitos taisykles, patvirtintas V</text:span><text:span text:style-name="T36">idaus reikalų ministerijos 1994 03 03 įsakymu Nr. 184 „Dėl respublikos egzaminų ir transporto apskaitos padalinių reorganizavimo“ ir išdėstau jas nauja redakcija (pridedama).</text:span></text:p>
      <text:p text:style-name="P37"><text:span text:style-name="T38">3</text:span><text:span text:style-name="T39">. Nustatau, kad Transporto priemonių valstybinio registravimo taisyklės gali</text:span><text:span text:style-name="T40">oja iki 2001 m. rugsėjo 30 d.</text:span><text:s/></text:p>
      <text:p text:style-name="P41">Punkto pakeitimai:</text:p>
      <text:p text:style-name="P42"><text:span text:style-name="T43">Nr.<text:s/></text:span><text:a xlink:href="https://www.e-tar.lt/portal/legalAct.html?documentId=TAR.746222F5B487" office:target-frame-name="_top" xlink:show="replace"><text:span text:style-name="T44">257</text:span></text:a><text:span text:style-name="T45">, 2000-06-05, Žin., 2000, Nr. 48-1405 (2000-06-14), i. k. 1002310ISAK00000257</text:span></text:p>
      <text:p text:style-name="Normal"/>
      <text:p text:style-name="P46"/>
      <text:p text:style-name="P47"/>
      <text:p text:style-name="P48"/>
      <text:p text:style-name="P49"><text:span text:style-name="T50">VIDAUS REIKALŲ MINISTRAS</text:span><text:span text:style-name="T51"><text:tab/>ČESLOVAS</text:span><text:span text:style-name="T52"><text:s/>KAZIMIERAS BLAŽYS</text:span></text:p>
      <text:p text:style-name="P53"/>
      <text:p text:style-name="P54"/>
      <text:soft-page-break/>
      <text:p text:style-name="P55">PATVIRTINTA</text:p>
      <text:p text:style-name="P56">vidaus reikalų ministro</text:p>
      <text:p text:style-name="P57">2000 04 07 įsakymu Nr. 170</text:p>
      <text:p text:style-name="P58">(Lietuvos Respublikos<text:s/></text:p>
      <text:p text:style-name="P59">vidaus reikalų ministerijos<text:s/></text:p>
      <text:p text:style-name="P60">1996 05 31 įsakymo Nr. 511 redakcija)</text:p>
      <text:p text:style-name="P61"/>
      <text:p text:style-name="P62"><text:span text:style-name="T63">TRANSPORTO PRIEMONIŲ VALSTYBINIO REGISTRAVIMO TAISYKLĖS</text:span></text:p>
      <text:p text:style-name="P64"/>
      <text:p text:style-name="P65"><text:span text:style-name="T66">I</text:span><text:span text:style-name="T67">.<text:s/></text:span><text:span text:style-name="T68">BENDROSIOS N</text:span><text:span text:style-name="T69">UOSTATOS</text:span></text:p>
      <text:p text:style-name="P70"/>
      <text:p text:style-name="P71"><text:span text:style-name="T72">1</text:span><text:span text:style-name="T73">. Transporto priemonių valstybinio registravimo taisyklės (toliau vadinama – taisyklės) nustato turinčių ne mažesnį kaip 50 kubinių centimetrų variklio cilindrų darbo tūrį automobilių, automobilių vilkikų, motociklų, motorolerių, motorinių v</text:span><text:span text:style-name="T74">ežimėlių, motorinių rogių, mopedų, automobilių bazėje sukonstruotų savaeigių mašinų, taip pat jų velkamų priekabų ir puspriekabių (toliau vadinama – transporto priemonės) registravimo, jų registravimo dokumentų ir valstybinių numerio ženklų išdavimo Lietuv</text:span><text:span text:style-name="T75">os Respublikoje tvarką. Visos kelių eisme (taip pat ir tarptautiniame) dalyvaujančios transporto priemonės turi būti įregistruotos ir turėti valstybinius numerio ženklus pagal šias taisykles.</text:span></text:p>
      <text:p text:style-name="P76"><text:span text:style-name="T77">2</text:span><text:span text:style-name="T78">. Transporto priemones Lietuvos Respublikoje registruoja be</text:span><text:span text:style-name="T79">i informaciją apie tai kaupia valstybės įmonė „Regitra“ (toliau vadinama – VĮ „Regitra“).</text:span></text:p>
      <text:p text:style-name="P80"><text:span text:style-name="T81">3</text:span><text:span text:style-name="T82">. Vienai transporto priemonei išduodamas vienas valstybinių numerio ženklų komplektas.</text:span></text:p>
      <text:p text:style-name="P83"><text:span text:style-name="T84">Laikinieji ar nuolatiniai valstybiniai numerio ženklai, vietoj kurių išduo</text:span><text:span text:style-name="T85">dami nauji, paimami ir sunaikinami Vidaus reikalų ministerijos nustatyta tvarka.</text:span></text:p>
      <text:p text:style-name="P86"><text:span text:style-name="T87">4</text:span><text:span text:style-name="T88">. Transporto priemonės įregistruojamos tik atlikus Susisiekimo ministerijos nustatyta tvarka jų techninę apžiūrą.</text:span></text:p>
      <text:p text:style-name="P89"><text:span text:style-name="T90">5</text:span><text:span text:style-name="T91">. Informacija apie įregistruotas (išregistruotas) t</text:span><text:span text:style-name="T92">ransporto priemones fiziniams ir juridiniams asmenims teikiama įstatymų ir kitų teisės aktų nustatyta tvarka.</text:span></text:p>
      <text:p text:style-name="P93"/>
      <text:p text:style-name="P94"><text:span text:style-name="T95">II</text:span><text:span text:style-name="T96">.<text:s/></text:span><text:span text:style-name="T97">TRANSPORTO PRIEMONIŲ ĮREGISTRAVIMAS</text:span></text:p>
      <text:p text:style-name="P98"/>
      <text:p text:style-name="P99"><text:span text:style-name="T100">6</text:span><text:span text:style-name="T101">. Juridiniai ir fiziniai asmenys privalo įregistruoti nuosavybės teise priklausančias<text:s/></text:span><text:span text:style-name="T102">transporto priemones.</text:span></text:p>
      <text:p text:style-name="P103"><text:span text:style-name="T104">Įregistruoti transporto priemones privaloma tuomet, kai pasikeičia šių priemonių savininkas; savininko pavardė, vardas, pavadinimas, registracijos vieta, transporto priemonės modelis (modifikacija); numeruojamieji agregatai, spalva, k</text:span><text:span text:style-name="T105">eičiami įregistravimo dokumentai, valstybiniai numerio ženklai.</text:span></text:p>
      <text:p text:style-name="P106"><text:span text:style-name="T107">7</text:span><text:span text:style-name="T108">. Įregistruojant juridiniams asmenims priklausančias transporto priemones, pateikiama:</text:span></text:p>
      <text:p text:style-name="P109"><text:span text:style-name="T110">7.1</text:span><text:span text:style-name="T111">. juridinio asmens antspaudu ir vadovo parašu patvirtintas prašymas, kuriame nurodomi<text:s/></text:span><text:span text:style-name="T112">transporto priemonės duomenys (tipas, markė, modelis, spalva, identifikavimo numeriai, pagaminimo metai) ir juridinio asmens adresas, kodas, bei įgaliojimas konkrečiam asmeniui atlikti įregistravimo operaciją;</text:span></text:p>
      <text:p text:style-name="P113"><text:span text:style-name="T114">7.2</text:span><text:span text:style-name="T115">. registravimo paslaugų apmokėjimą patv</text:span><text:span text:style-name="T116">irtinantys dokumentai;</text:span></text:p>
      <text:p text:style-name="P117"><text:span text:style-name="T118">7.3</text:span><text:span text:style-name="T119">. transporto priemonės registracijos liudijimas;</text:span></text:p>
      <text:p text:style-name="P120"><text:span text:style-name="T121">7.4</text:span><text:span text:style-name="T122">. dokumentai, patvirtinantys naujus transporto priemonės registravimo duomenis:</text:span></text:p>
      <text:p text:style-name="P123"><text:span text:style-name="T124">7.4.1</text:span><text:span text:style-name="T125">. pirkimo- pardavimo tarp juridinių asmenų sutartis;</text:span></text:p>
      <text:p text:style-name="P126"><text:span text:style-name="T127">7.4.2</text:span><text:span text:style-name="T128">. notaro patvirtintos</text:span><text:span text:style-name="T129"><text:s/>pirkimo-pardavimo, dovanojimo arba mainų tarp fizinio ir juridinio asmens sutartys;</text:span></text:p>
      <text:p text:style-name="P130"><text:span text:style-name="T131">7.4.3</text:span><text:span text:style-name="T132">. Vidaus reikalų ministerijos nustatytos formos prekybos įmonės (organizacijos) pažyma – sąskaita (toliau vadinama – pažyma-sąskaita);</text:span></text:p>
      <text:p text:style-name="P133"><text:span text:style-name="T134">7.4.4</text:span><text:span text:style-name="T135">. įmonių, visuomen</text:span><text:span text:style-name="T136">inių organizacijų įgaliotų asmenų susirinkimų protokolų išrašai ar kiti įstatymo numatyti dokumentai transporto priemonėms realizuoti;</text:span></text:p>
      <text:p text:style-name="P137"><text:span text:style-name="T138">7.4.5</text:span><text:span text:style-name="T139">. Finansų ministerijos reikalavimus atitinkantis muitinės bendrasis dokumentas (toliau vadinama – muitinės dokum</text:span><text:span text:style-name="T140">entas);</text:span></text:p>
      <text:p text:style-name="P141"><text:span text:style-name="T142">7.4.6</text:span><text:span text:style-name="T143">. juridiniai asmenys, registruojantys pirmąją savo transporto priemonę, papildomai turi pateikti įmonės registravimo pažymėjimo originalą ir nuorašą. VĮ „Regitra“ įgaliotas darbuotojas nuorašą patvirtina savo parašu, o originalą grąžina įm</text:span><text:span text:style-name="T144">onės atstovui;</text:span></text:p>
      <text:p text:style-name="P145"><text:span text:style-name="T146">7.4.7</text:span><text:span text:style-name="T147">. valstybės ar savivaldybių turto privatizavimo sandoriai, kai visiškai sumokėta už transporto priemones, ir transporto priemonių perdavimo ir priėmimo aktas, pasirašytas jas perduodančių ir priimančių asmenų;</text:span></text:p>
      <text:p text:style-name="P148"><text:span text:style-name="T149">7.4.8</text:span><text:span text:style-name="T150">. kiti teisės</text:span><text:span text:style-name="T151"><text:s/>aktų numatyti dokumentai.</text:span></text:p>
      <text:p text:style-name="P152"><text:span text:style-name="T153">8</text:span><text:span text:style-name="T154">. Įregistruojant fiziniams asmenims priklausančias transporto priemones, pateikiama:</text:span></text:p>
      <text:p text:style-name="P155"><text:span text:style-name="T156">8.1</text:span><text:span text:style-name="T157">. asmens parašu patvirtintas prašymas, kuriame nurodyti transporto priemonės duomenys (tipas, markė, modelis, spalva, identifikavi</text:span><text:span text:style-name="T158">mo numeriai, pagaminimo metai) ir asmens adresas, taip pat asmens tapatybę liudijantis bei jo gyvenamąją vietą patvirtinantis dokumentas (-ai) (įmonės, neturinčios juridinio asmens teisių, pateikia įmonės registravimo pažymėjimo nuorašą). Jei asmens tapaty</text:span><text:span text:style-name="T159">bę liudijančiame dokumente nėra žymos apie gyvenamąją vietą, gali būti pateikiama:</text:span></text:p>
      <text:p text:style-name="P160"><text:span text:style-name="T161">8.1.1</text:span><text:span text:style-name="T162">. namų knyga su pasų tarnybos žyma apie asmens įregistravimą;</text:span></text:p>
      <text:p text:style-name="P163"><text:span text:style-name="T164">8.1.2</text:span><text:span text:style-name="T165">. inventorizacijos biuro arba privatizavimo tarnybos išduota atitinkamo turinio pažyma;</text:span></text:p>
      <text:p text:style-name="P166"><text:span text:style-name="T167">8.1.3</text:span><text:span text:style-name="T168">. seniūnijos arba gyvenamojo namo bendrijos išduota atitinkamo turinio pažyma;</text:span></text:p>
      <text:p text:style-name="P169"><text:span text:style-name="T170">8.1.4</text:span><text:span text:style-name="T171">. teismo sprendimas dėl gyvenamojo ploto suteikimo;</text:span></text:p>
      <text:p text:style-name="P172"><text:span text:style-name="T173">8.1.5</text:span><text:span text:style-name="T174">. transporto priemonę registruojančio asmens vaikų (įvaikių), sutuoktinio ar tėvų (įtėvių) raštiškas suti</text:span><text:span text:style-name="T175">kimas giminaičio transporto priemonės registracijos įskaitoje nurodyti jų adresą;</text:span></text:p>
      <text:p text:style-name="P176"><text:span text:style-name="T177">8.2</text:span><text:span text:style-name="T178">. registravimo paslaugų apmokėjimą patvirtinantys dokumentai;</text:span></text:p>
      <text:p text:style-name="P179"><text:span text:style-name="T180">8.3</text:span><text:span text:style-name="T181">. transporto priemonės registracijos liudijimas;</text:span></text:p>
      <text:p text:style-name="P182"><text:span text:style-name="T183">8.4</text:span><text:span text:style-name="T184">. Valstybinės mokesčių inspekcijos išduo</text:span><text:span text:style-name="T185">ta pažyma apie pajamų deklaravimą Vyriausybės nustatyta tvarka;</text:span></text:p>
      <text:p text:style-name="P186"><text:span text:style-name="T187">8.5</text:span><text:span text:style-name="T188">. dokumentai, patvirtinantys naujus transporto priemonės registravimo duomenis:</text:span></text:p>
      <text:p text:style-name="P189"><text:span text:style-name="T190">8.5.1</text:span><text:span text:style-name="T191">. pažyma-sąskaita;</text:span></text:p>
      <text:p text:style-name="P192"><text:span text:style-name="T193">8.5.2</text:span><text:span text:style-name="T194">. muitinės dokumentas;</text:span></text:p>
      <text:p text:style-name="P195"><text:span text:style-name="T196">8.5.3</text:span><text:span text:style-name="T197">. valstybinės medicininės socialinės k</text:span><text:span text:style-name="T198">omisijos išduota pažyma. Šios pažymos pagrindu transporto priemonės registracijos liudijimo grafoje „tipas“ nurodoma „L. a. rankinis valdymas“, šis įrašas kartu yra leidimas naudoti skiriamąjį ženklą „Invalidas“;</text:span></text:p>
      <text:p text:style-name="P199"><text:span text:style-name="T200">8.5.4</text:span><text:span text:style-name="T201">. notaro patvirtintos pardavimo, d</text:span><text:span text:style-name="T202">ovanojimo, mainų, santuokinio turto pasidalijimo sutartys, taip pat notaro išduoti paveldėjimo teisės arba nuosavybės teisės liudijimai;</text:span></text:p>
      <text:p text:style-name="P203"><text:span text:style-name="T204">8.5.5</text:span><text:span text:style-name="T205">. teismo sprendimas (nutartis), nurodantis transporto priemonės priklausomybę. Jeigu teismo sprendime<text:s/></text:span><text:span text:style-name="T206">(nutartyje) nurodytos papildomos sąlygos, kurias įvykdžius transporto priemonė atitenka konkrečiam asmeniui, registruojama po to, kai pateikiamas dokumentas apie šių sąlygų įvykdymą;</text:span></text:p>
      <text:p text:style-name="P207"><text:span text:style-name="T208">8.5.6</text:span><text:span text:style-name="T209">. įmonių, visuomeninių organizacijų įgaliotų asmenų susirinkimų<text:s/></text:span><text:span text:style-name="T210">protokolų išrašai ar kiti teisės aktų numatyti dokumentai transporto priemonėms realizuoti;</text:span></text:p>
      <text:p text:style-name="P211"><text:span text:style-name="T212">8.5.7</text:span><text:span text:style-name="T213">. loterijas, aukcionus ir laimėjimų tiražus organizuojančios institucijos išduotas nustatyto pavyzdžio nuosavybės teisę įrodantis dokumentas arba valstybės</text:span><text:span text:style-name="T214"><text:s/>ar savivaldybių turto privatizavimo sandoriai, kai visiškai sumokėta už transporto priemones, ir transporto priemonių perdavimo ir priėmimo aktas, pasirašytas jas perduodančių ir priimančių asmenų;</text:span></text:p>
      <text:p text:style-name="P215"><text:span text:style-name="T216">8.5.8</text:span><text:span text:style-name="T217">. santuokos liudijimas ar kitas pasikeitusius as</text:span><text:span text:style-name="T218">mens duomenis patvirtinantis dokumentas, išduotas civilinės metrikacijos skyriaus;</text:span></text:p>
      <text:p text:style-name="P219"><text:span text:style-name="T220">8.5.9</text:span><text:span text:style-name="T221">. globos tarnybos leidimas pakeisti savininką;</text:span></text:p>
      <text:p text:style-name="P222"><text:span text:style-name="T223">8.5.10</text:span><text:span text:style-name="T224">. kiti teisės aktų numatyti dokumentai;</text:span></text:p>
      <text:p text:style-name="P225"><text:span text:style-name="T226">8.5.11</text:span><text:span text:style-name="T227">. jeigu transporto priemonę nuosavybės teise įsigyja du<text:s/></text:span><text:span text:style-name="T228">(ir daugiau) asmenys, jie turi pateikti notaro patvirtintą sutartį, kurioje nurodyta, kieno vardu registruojama transporto priemonė. Registracijos dokumentuose (žymoms skirtoje vietoje arba papildomame dokumente) daroma žyma apie nuosavybės bendrininkus.</text:span></text:p>
      <text:p text:style-name="P229"><text:span text:style-name="T230">9</text:span><text:span text:style-name="T231">. Transporto priemonės, įregistruotos vieno iš sutuoktinių vardu, įregistruojamos kito sutuoktinio vardu, pateikus jų bendrą prašymą ir notaro patvirtintą nuosavybės teisės į dalį bendro turto (transporto priemonės), sutuoktinių įsigyto santuokos m</text:span><text:span text:style-name="T232">etu, liudijimą.</text:span></text:p>
      <text:p text:style-name="P233"><text:span text:style-name="T234">10</text:span><text:span text:style-name="T235">. Prekybos įmonės (organizacijos) kartu su pažyma-sąskaita savininkui privalo išduoti numeruojamojo agregato įsigijimo (įvežimo į Lietuvos Respubliką) dokumento kopiją.</text:span></text:p>
      <text:p text:style-name="P236"><text:span text:style-name="T237">Įvežant numeruojamąjį agregatą – dokumentą, įrodantį, kad kėbulas</text:span><text:span text:style-name="T238">, važiuoklė buvo registruoti valstybėje, kurioje įsigyti.</text:span></text:p>
      <text:p text:style-name="P239"><text:span text:style-name="T240">11</text:span><text:span text:style-name="T241">. Įregistravus transporto priemones, asmenims išduodamas Lietuvos Respublikos Vyriausybės patvirtinto pavyzdžio transporto priemonės registracijos liudijimas.</text:span></text:p>
      <text:p text:style-name="P242"><text:span text:style-name="T243">12</text:span><text:span text:style-name="T244">. Dovanotos arba paveldėtos</text:span><text:span text:style-name="T245"><text:s/>transporto priemonės, jeigu dovanojimo sutartyje arba paveldėjimo teisės liudijime nurodyti du (ir daugiau) asmenys, įregistruojamos vieno asmens vardu kitiems davus notaro patvirtintą sutikimą dėl transporto priemonės įregistravimo konkretaus asmens vard</text:span><text:span text:style-name="T246">u.</text:span></text:p>
      <text:p text:style-name="P247"><text:span text:style-name="T248">13</text:span><text:span text:style-name="T249">. Konfiskuotos teismo nuosprendžiu arba muitinės sprendimu transporto priemonės, nesant jų registracijos liudijimų, įregistruojamos naujiems asmenims, pateikus teismo nuosprendžio (nutarties) nuorašą ir transporto priemonės įsigijimo dokumentą.</text:span></text:p>
      <text:p text:style-name="P250"><text:span text:style-name="T251">Sp</text:span><text:span text:style-name="T252">rendimą priėmusi ar transporto priemonę realizuojanti institucija apie tai privalo informuoti tą registracijos tarnybą, kurioje buvo įregistruota transporto priemonė.</text:span></text:p>
      <text:p text:style-name="P253"><text:span text:style-name="T254">14</text:span><text:span text:style-name="T255">. Užsienio valstybių diplomatinių atstovybių, konsulinių įstaigų bei jų narių trans</text:span><text:span text:style-name="T256">porto priemonės registruojamos bendroje Užsienio reikalų ministerijos ir Vidaus reikalų ministerijos instrukcijoje nustatyta tvarka.</text:span></text:p>
      <text:p text:style-name="P257"><text:span text:style-name="T258">15</text:span><text:span text:style-name="T259">. Dokumentai, kurių pagrindu įregistruojamos (išregistruojamos) transporto priemonės, pateikiami valstybine kalba. Už</text:span><text:span text:style-name="T260">sienio šalių kalbomis pateikti dokumentai turi būti išversti į lietuvių kalbą.</text:span></text:p>
      <text:p text:style-name="P261"><text:span text:style-name="T262">Dokumentai, kurių pagrindu transporto priemonės įregistruojamos (išregistruojamos), paimami ir saugomi VĮ „Regitra“ archyvuose Vidaus reikalų ministerijos nustatytą laiką. Trans</text:span><text:span text:style-name="T263">porto priemones įregistruojančių (išregistruojančių) asmenų pasai ar juos pakeičiantys dokumentai grąžinami jų savininkams, atlikus prašomus transporto priemonių įregistravimo (išregistravimo) veiksmus.</text:span></text:p>
      <text:p text:style-name="P264"><text:span text:style-name="T265">16</text:span><text:span text:style-name="T266">. Transporto priemonės, priklausančios fiziniam</text:span><text:span text:style-name="T267">s asmenims, registruojamos tik to asmens vardu, kuriam išduoti įsigijimo dokumentai. Įvežtos iš užsienio transporto priemonės įregistruojamos to asmens vardu, kuriam išduotas muitinės dokumentas.</text:span></text:p>
      <text:p text:style-name="P268"><text:span text:style-name="T269">Transporto priemonė gali būti įregistruota pagal notaro patv</text:span><text:span text:style-name="T270">irtintą įgaliojimą. Notaro patvirtinto įgaliojimo pagrindu taip pat gali būti keičiami transporto priemonės valstybiniai numerio ženklai, registracijos liudijimas, įregistruojami pakeisti numeruoti agregatai bei atliekami kiti veiksmai, jeigu tai numatyta<text:s/></text:span><text:span text:style-name="T271">įgaliojime. Įgaliojimai, Lietuvos Respublikos piliečiams išduoti kitose valstybėse, turi būti legalizuoti, jeigu kitaip nenumato įstatymai.</text:span></text:p>
      <text:p text:style-name="P272"><text:span text:style-name="T273">17</text:span><text:span text:style-name="T274">. Transporto priemonės įregistruojamos (išregistruojamos) patikrinus, ar jų tipas, markė, modelis, spalva, ide</text:span><text:span text:style-name="T275">ntifikavimo numeris, pagaminimo metai bei kiti transporto priemonės registracijos liudijime nurodomi duomenys sutampa su įrašais pateiktuose dokumentuose. Registracijos duomenų tapatumą tikrina VĮ „Regitra“ įgalioti darbuotojai. Transporto priemonės patikr</text:span><text:span text:style-name="T276">inimo žyma galioja 12 dienų.</text:span></text:p>
      <text:p text:style-name="P277"><text:span text:style-name="T278">18</text:span><text:span text:style-name="T279">. Praradus vieną arba abu valstybinius numerio ženklus, transporto priemonė perregistruojama, pateikus kartu su kitais dokumentais ir atitinkamo turinio pažymą iš policijos komisariato, kurio aptarnaujamoje teritorijoje t</text:span><text:span text:style-name="T280">ai atsitiko. Jei valstybiniai numerio ženklai prarasti užsienyje, vietoj policijos komisariato pažymos gali būti pateiktas užsienio teisėsaugos institucijų išduotas dokumentas apie numerio ženklų praradimą. Tokiu atveju VĮ „Regitra“ apie tai informuoja Pol</text:span><text:span text:style-name="T281">icijos departamento prie Vidaus reikalų ministerijos viešosios policijos Operatyvaus valdymo tarnybą.</text:span></text:p>
      <text:p text:style-name="P282"><text:span text:style-name="T283">19</text:span><text:span text:style-name="T284">. Prarastų transporto priemonės registracijos liudijimų dublikatai išduodami pateikus kelių policijos pažymą arba jai prašyme įrašius, kad transport</text:span><text:span text:style-name="T285">o priemonės registracijos liudijimas<text:s/></text:span><text:soft-page-break/><text:span text:style-name="T286">nesulaikytas. Prarastų lengvųjų automobilių transporto priemonės registracijos liudijimų dublikatai išduodami tik kartu pakeičiant valstybinius numerio ženklus.</text:span></text:p>
      <text:p text:style-name="P287"><text:span text:style-name="T288">20</text:span><text:span text:style-name="T289">. Jeigu įsigytos transporto priemonės registracijos<text:s/></text:span><text:span text:style-name="T290">liudijimas yra prarastas naujam savininkui nespėjus jos įregistruoti, transporto priemonė įregistruojama tik po to, kai duomenis apie šią transporto priemonę ir jos išregistravimą patvirtina anksčiau registravęs VĮ „Regitra“ padalinys.</text:span></text:p>
      <text:p text:style-name="P291"><text:span text:style-name="T292">21</text:span><text:span text:style-name="T293">. Transporto p</text:span><text:span text:style-name="T294">riemonės neįregistruojamos (neišregistruojamos), jei jų tikrinimo metu nustatoma, kad transporto priemonės identifikavimo numeris neatitinka nurodyto dokumentuose, yra pažeistas ar turi klastojimo požymių, taip pat registracijos ir įsigijimo dokumentai tur</text:span><text:span text:style-name="T295">i taisymo ar klastojimo žymių. Sprendimą neįregistruoti (neišregistruoti) transporto priemonės priima VĮ „Regitra“ įgaliotas darbuotojas. Tokiu atveju surašomas transporto priemonės apžiūros aktas, kuriame nurodomi transporto priemonės duomenys (tipas, mar</text:span><text:span text:style-name="T296">kė, modelis, spalva, identifikavimo numeris, pagaminimo metai), valstybiniai numerio ženklai, savininko (naudotojo) duomenys (asmens arba įmonės kodas, buvimo ar gyvenamoji vieta) bei atsisakymo įregistruoti (išregistruoti) transporto priemonę priežastis.<text:s/></text:span><text:span text:style-name="T297">Apie tai VĮ „Regitra“ informuoja policiją Vidaus reikalų ministerijos nustatyta tvarka.</text:span></text:p>
      <text:p text:style-name="P298"><text:span text:style-name="T299">Vėliau tokia transporto priemonė gali būti įregistruota (išregistruota) tik tuo atveju, kai ji po teisėsaugos institucijų patikrinimo (tyrimo) identifikuota, grąžinta s</text:span><text:span text:style-name="T300">avininkui (sąžiningam įgijėjui) ir VĮ „Regitra“ pateikiamas tai patvirtinantis dokumentas.</text:span></text:p>
      <text:p text:style-name="P301"><text:span text:style-name="T302">22</text:span><text:span text:style-name="T303">. Transporto priemonės neįregistruojamos ir neišregistruojamos, jei jos yra policijos ieškomos. Apie atvejus, kai asmenys kreipiasi su prašymu įregistruoti (iš</text:span><text:span text:style-name="T304">registruoti) tokias transporto priemones, VĮ „Regitra“ informuoja policiją Vidaus reikalų ministerijos nustatyta tvarka.</text:span></text:p>
      <text:p text:style-name="P305"><text:span text:style-name="T306">23</text:span><text:span text:style-name="T307">. VĮ „Regitra“ informuoja policiją Vidaus reikalų ministerijos nustatyta tvarka, jei transporto priemonę įregistruoja savo vardu<text:s/></text:span><text:span text:style-name="T308">ar ją išregistruoja policijos ieškomas asmuo.</text:span></text:p>
      <text:p text:style-name="P309"><text:span text:style-name="T310">24</text:span><text:span text:style-name="T311">. Įmonių, kurioms taikomi ūkinės komercinės veiklos apribojimai, transporto priemonės neįregistruojamos ir neišregistruojamos. Apribojimų iniciatoriai apie jų įvedimą bei panaikinimą informaciją VĮ<text:s/></text:span><text:span text:style-name="T312">„Regitra“ teikia elektroniniu paštu, magnetinėse laikmenose arba Lietuvos Respublikos Vyriausybės nustatytos formos pažymoje.</text:span></text:p>
      <text:p text:style-name="P313"><text:span text:style-name="T314">25</text:span><text:span text:style-name="T315">. VĮ „Regitra“ neregistruoja sporto organizacijų lenktyninių automobilių ir motociklų, technologinių transporto priemonių,<text:s/></text:span><text:span text:style-name="T316">eksploatuojamų uždarose teritorijose, surinktų iš atsarginių dalių ir agregatų transporto priemonių, taip pat transporto priemonių su dešinėje pusėje esančiu vairo mechanizmu.</text:span></text:p>
      <text:p text:style-name="P317"><text:span text:style-name="T318">26</text:span><text:span text:style-name="T319">. Transporto priemonės, įsigytos nesilaikant įstatymų ar kitų teisės aktų<text:s/></text:span><text:span text:style-name="T320">reikalavimų, neregistruojamos.</text:span></text:p>
      <text:p text:style-name="P321"/>
      <text:p text:style-name="P322"><text:span text:style-name="T323">III</text:span><text:span text:style-name="T324">.<text:s/></text:span><text:span text:style-name="T325">TRANSPORTO PRIEMONIŲ LAIKINAS ĮREGISTRAVIMAS</text:span></text:p>
      <text:p text:style-name="P326"/>
      <text:p text:style-name="P327"><text:span text:style-name="T328">27</text:span><text:span text:style-name="T329">. Užsienio juridinių ir fizinių asmenų transporto priemonės, esančios Lietuvoje ilgiau kaip tris mėnesius (skaičiuojant nuo Lietuvos Respublikos vizos išdavimo d</text:span><text:span text:style-name="T330">ienos, tuo atveju, kai užsienio piliečiui taikomas bevizis režimas, nuo pasienio kontrolės punkto pažymėtos datos apie Lietuvos Respublikos sienos kirtimą), privalo būti laikinai įregistruotos VĮ „Regitra“ pagal juridinių asmenų buvimo vietą; fizinių asmen</text:span><text:span text:style-name="T331">ų – pagal laikiną gyvenamąją vietą.</text:span></text:p>
      <text:p text:style-name="P332"><text:span text:style-name="T333">28</text:span><text:span text:style-name="T334">. Įregistruojant užsienio juridinių ar fizinių asmenų transporto priemones, pateikiama:</text:span></text:p>
      <text:p text:style-name="P335"><text:span text:style-name="T336">28.1</text:span><text:span text:style-name="T337">. prašymas įregistruoti transporto priemonę;</text:span></text:p>
      <text:p text:style-name="P338"><text:span text:style-name="T339">28.2</text:span><text:span text:style-name="T340">. registravimo paslaugų apmokėjimą patvirtinantis dokumentas;</text:span></text:p>
      <text:p text:style-name="P341"><text:span text:style-name="T342">28.</text:span><text:span text:style-name="T343">3</text:span><text:span text:style-name="T344">. transporto priemonės registravimo užsienyje dokumentas ir jo nuorašas. VĮ „Regitra“ įgaliotas darbuotojas nuorašą patvirtina savo parašu ir antspaudu, o registravimo dokumentą grąžina asmeniui, kurio vardu įregistruota transporto priemonė.</text:span></text:p>
      <text:p text:style-name="P345"><text:span text:style-name="T346">29</text:span><text:span text:style-name="T347">. L</text:span><text:span text:style-name="T348">aikinai registruojant transporto priemonę, išduodamas transporto priemonės registracijos liudijimo talonas, o valstybiniai numerio ženklai paliekami tie patys.</text:span></text:p>
      <text:p text:style-name="P349"><text:span text:style-name="T350">30</text:span><text:span text:style-name="T351">. Užsienio juridinių ar fizinių asmenų transporto priemonės, esančios įskaitoje užsienyje<text:s/></text:span><text:span text:style-name="T352">ir pagal įgaliojimą ar kitą įstatymų numatytą dokumentą perduotos naudotis Lietuvos Respublikos asmenims arba užsienio juridinių asmenų atstovybėms ir filialams, laikinai registruojamos VĮ<text:s/></text:span><text:soft-page-break/><text:span text:style-name="T353">„Regitra“ pagal naudotojo buvimo ar gyvenamąją vietą (pateikus tais</text:span><text:span text:style-name="T354">yklių 28 punkte nurodytus dokumentus), išduodant transporto priemonės registracijos liudijimo taloną ir paliekant tuos pačius valstybinius numerio ženklus.</text:span></text:p>
      <text:p text:style-name="P355"><text:span text:style-name="T356">31</text:span><text:span text:style-name="T357">. Transporto priemonės, kurias Lietuvos Respublikos vežėjai naudoja tarptautiniams pervežimams</text:span><text:span text:style-name="T358"><text:s/>nuomos ar kitais teisėtais pagrindais, to vežėjo (naudotojo) vardu laikinai (pvz., nuomos terminui) įregistruojamos VĮ „Regitra“ pagal vežėjo (naudotojo) registracijos vietą.</text:span></text:p>
      <text:p text:style-name="P359"><text:span text:style-name="T360">32</text:span><text:span text:style-name="T361">. Įregistruojant tarptautiniams pervežimams nuomojamas transporto priemone</text:span><text:span text:style-name="T362">s, pateikiama:</text:span></text:p>
      <text:p text:style-name="P363"><text:span text:style-name="T364">32.1</text:span><text:span text:style-name="T365">. prašymas įregistruoti transporto priemonę;</text:span></text:p>
      <text:p text:style-name="P366"><text:span text:style-name="T367">32.2</text:span><text:span text:style-name="T368">. nuomos ar kita sutartis su transporto priemonės savininku;</text:span></text:p>
      <text:p text:style-name="P369"><text:span text:style-name="T370">32.3</text:span><text:span text:style-name="T371">. transporto priemonės registracijos liudijimas ir jo nuorašas. VĮ „Regitra“ įgaliotas darbuotojas nuorašą patvir</text:span><text:span text:style-name="T372">tina savo parašu ir antspaudu, o registracijos liudijimą grąžina transporto priemonės naudotojui;</text:span></text:p>
      <text:p text:style-name="P373"><text:span text:style-name="T374">32.4</text:span><text:span text:style-name="T375">. naujai transporto priemonei gamyklos ar jai oficialiai atstovaujančio asmens išduotas dokumentas ir jo nuorašas, nurodantis transporto priemonės gam</text:span><text:span text:style-name="T376">ybos vietą ir pagrindinius duomenis. VĮ „Regitra“ įgaliotas darbuotojas nuorašą patvirtina savo parašu ir antspaudu, o dokumentą grąžina transporto priemonės naudotojui;</text:span></text:p>
      <text:p text:style-name="P377"><text:span text:style-name="T378">32.5</text:span><text:span text:style-name="T379">. vietoj taisyklių 32.3 ir 32.4 punktuose nurodytų dokumentų gali būti pateikt</text:span><text:span text:style-name="T380">i notaro patvirtinti ir įstatymo nustatyta tvarka legalizuoti nuorašai;</text:span></text:p>
      <text:p text:style-name="P381"><text:span text:style-name="T382">32.6</text:span><text:span text:style-name="T383">. registravimo paslaugų apmokėjimą patvirtinantys dokumentai;</text:span></text:p>
      <text:p text:style-name="P384"><text:span text:style-name="T385">32.7</text:span><text:span text:style-name="T386">. muitinės dokumentas ir jo nuorašas. VĮ „Regitra“ įgaliotas darbuotojas nuorašą patvirtina savo parašu ir</text:span><text:span text:style-name="T387"><text:s/>antspaudu, o muitinės dokumentą grąžina transporto priemonės naudotojui.</text:span></text:p>
      <text:p text:style-name="P388"><text:span text:style-name="T389">33</text:span><text:span text:style-name="T390">. Transporto priemonės, kurias Lietuvos Respublikos vežėjai įsigijo ilgalaikės išperkamosios subnuomos būdu, vežėjas (laikinai subnuomotojo vardu, subnuomos sutarties terminu</text:span><text:span text:style-name="T391">i) įregistruoja VĮ „Regitra“ pagal savo registracijos vietą.</text:span></text:p>
      <text:p text:style-name="P392"><text:span text:style-name="T393">34</text:span><text:span text:style-name="T394">. Įregistruojant transporto priemones, įsigytas subnuomos būdu, pateikiama:</text:span></text:p>
      <text:p text:style-name="P395"><text:span text:style-name="T396">34.1</text:span><text:span text:style-name="T397">. prašymas įregistruoti transporto priemonę;</text:span></text:p>
      <text:p text:style-name="P398"><text:span text:style-name="T399">34.2</text:span><text:span text:style-name="T400">. nuomos sutartis su transporto priemonės savininku, k</text:span><text:span text:style-name="T401">urioje nuomininkui suteikiama teisė subnuomoti transporto priemonę gavus savininko sutikimą, ir subnuomos sutartis su transporto priemonės nuomotoju;</text:span></text:p>
      <text:p text:style-name="P402"><text:span text:style-name="T403">34.3</text:span><text:span text:style-name="T404">. nuomininko vardu išduotas transporto priemonės registracijos liudijimas ir jo nuorašas. VĮ „Regi</text:span><text:span text:style-name="T405">tra“ įgaliotas darbuotojas nuorašą patvirtina savo parašu ir antspaudu, o registracijos liudijimą grąžina transporto priemonės naudotojui;</text:span></text:p>
      <text:p text:style-name="P406"><text:span text:style-name="T407">34.4</text:span><text:span text:style-name="T408">. naujai transporto priemonei gamyklos ar jai oficialiai atstovaujančio asmens išduotas dokumentas ir jo nuor</text:span><text:span text:style-name="T409">ašas, nurodantis transporto priemonės gamybos vietą ir pagrindinius duomenis. VĮ „Regitra“ įgaliotas darbuotojas nuorašą patvirtina savo parašu ir antspaudu, o dokumentą grąžina transporto priemonės, kai savininkas – užsienio asmuo, naudotojui;</text:span></text:p>
      <text:p text:style-name="P410"><text:span text:style-name="T411">34.5</text:span><text:span text:style-name="T412">. v</text:span><text:span text:style-name="T413">ietoj taisyklių 34.3 ir 34.4 punktuose nurodytų dokumentų gali būti pateikti notaro patvirtinti ir įstatymo nustatyta tvarka legalizuoti nuorašai;</text:span></text:p>
      <text:p text:style-name="P414"><text:span text:style-name="T415">34.6</text:span><text:span text:style-name="T416">. registravimo paslaugų apmokėjimą patvirtinantys dokumentai;</text:span></text:p>
      <text:p text:style-name="P417"><text:span text:style-name="T418">34.7</text:span><text:span text:style-name="T419">. muitinės dokumentas ir jo<text:s/></text:span><text:span text:style-name="T420">nuorašas. VĮ „Regitra“ įgaliotas darbuotojas nuorašą patvirtina savo parašu ir antspaudu, o muitinės dokumentą grąžina transporto priemonės naudotojui.</text:span></text:p>
      <text:p text:style-name="P421"><text:span text:style-name="T422">35</text:span><text:span text:style-name="T423">. Laikinai įregistravus nurodytas transporto priemones išduodami transporto priemonės registraci</text:span><text:span text:style-name="T424">jos liudijimas su spaudu „Naudotojas“, žymų grafoje nurodant galiojimo terminą, ir laikinieji valstybiniai numerio ženklai, jeigu transporto priemonės savininkas – užsienio juridinis ar fizinis asmuo. Jeigu transporto priemonės savininkas – Lietuvos Respub</text:span><text:span text:style-name="T425">likos gyventojas ar joje registruotas juridinis asmuo, valstybiniai numerio ženklai paliekami tie patys.</text:span></text:p>
      <text:p text:style-name="P426"><text:span text:style-name="T427">36</text:span><text:span text:style-name="T428">. Taisyklių 33 punkte nurodytos transporto priemonės įregistruojamos nuolat, pateikus dokumentą, įrodantį, kad išsimokėjimo sutartyje nurodytos s</text:span><text:span text:style-name="T429">ąlygos įvykdytos.</text:span></text:p>
      <text:p text:style-name="P430"><text:span text:style-name="T431">37</text:span><text:span text:style-name="T432">. Užsienio juridinių ar fizinių asmenų įvežtos neregistruotos užsienyje transporto priemonės laikinai registruojamos jų vardu VĮ „Regitra“ pagal dokumentais patvirtintą buvimo vietą.</text:span></text:p>
      <text:p text:style-name="P433"><text:span text:style-name="T434">38</text:span><text:span text:style-name="T435">. Įregistruojant transporto priemones, nere</text:span><text:span text:style-name="T436">gistruotas užsienyje, pateikiama:</text:span></text:p>
      <text:p text:style-name="P437"><text:span text:style-name="T438">38.1</text:span><text:span text:style-name="T439">. prašymas įregistruoti transporto priemonę;</text:span></text:p>
      <text:p text:style-name="P440"><text:span text:style-name="T441">38.2</text:span><text:span text:style-name="T442">. transporto priemonės registracijos liudijimas ir jo nuorašas. VĮ „Regitra“ įgaliotas darbuotojas nuorašą patvirtina savo parašu ir antspaudu, o registracijos liu</text:span><text:span text:style-name="T443">dijimą grąžina transporto priemonės naudotojui;</text:span></text:p>
      <text:p text:style-name="P444"><text:span text:style-name="T445">38.3</text:span><text:span text:style-name="T446">. naujai transporto priemonei gamyklos ar jai oficialiai atstovaujančio asmens išduotas dokumentas ir jo nuorašas, nurodantis transporto priemonės pagaminimo vietą ir pagrindinius duomenis. VĮ „Regitr</text:span><text:span text:style-name="T447">a“ įgaliotas darbuotojas nuorašą patvirtina savo parašu ir antspaudu, o dokumentą grąžina transporto priemonės naudotojui;</text:span></text:p>
      <text:p text:style-name="P448"><text:span text:style-name="T449">38.4</text:span><text:span text:style-name="T450">. nuosavybės teisę įrodantis dokumentas:</text:span></text:p>
      <text:p text:style-name="P451"><text:span text:style-name="T452">38.4.1</text:span><text:span text:style-name="T453">. pirkimo-pardavimo sutartis;</text:span></text:p>
      <text:p text:style-name="P454"><text:span text:style-name="T455">38.4.2</text:span><text:span text:style-name="T456">. laikinasis transporto priemonės<text:s/></text:span><text:span text:style-name="T457">registracijos liudijimas, išrašytas savininko vardu;</text:span></text:p>
      <text:p text:style-name="P458"><text:span text:style-name="T459">38.5</text:span><text:span text:style-name="T460">. dokumentai apie sumokėtus nustatyto dydžio mokesčius;</text:span></text:p>
      <text:p text:style-name="P461"><text:span text:style-name="T462">38.6</text:span><text:span text:style-name="T463">. asmens tapatybę, jo buvimą Lietuvos Respublikoje arba laikinąją gyvenamąją vietą patvirtinantys dokumentai;</text:span></text:p>
      <text:p text:style-name="P464"><text:span text:style-name="T465">38.7</text:span><text:span text:style-name="T466">. muitinės<text:s/></text:span><text:span text:style-name="T467">dokumentas ir jo nuorašas. VĮ „Regitra“ įgaliotas darbuotojas nuorašą patvirtina savo parašu ir antspaudu, o muitinės dokumentą grąžina transporto priemonės naudotojui.</text:span></text:p>
      <text:p text:style-name="P468"><text:span text:style-name="T469">39</text:span><text:span text:style-name="T470">. Laikinai įregistravus taisyklių 37 punkte nurodytas transporto priemones išdu</text:span><text:span text:style-name="T471">odami transporto priemonės registracijos liudijimas, žymų grafoje nurodant galiojimo terminą, ir valstybiniai numerio ženklai.</text:span></text:p>
      <text:p text:style-name="P472"><text:span text:style-name="T473">40</text:span><text:span text:style-name="T474">. Lietuvos Respublikoje užsienio juridinių ar fizinių asmenų (laikinai gyvenančių ar dirbančių) įsigytos transporto priemon</text:span><text:span text:style-name="T475">ės registruojamos bendra tvarka pateikus taisyklių II skyriuje nurodytus dokumentus.</text:span></text:p>
      <text:p text:style-name="P476"><text:span text:style-name="T477">Laikinai įregistravus nurodytas transporto priemones išduodami transporto priemonės registracijos liudijimas, žymų grafoje nurodant galiojimo terminą, ir nuolatinės įskait</text:span><text:span text:style-name="T478">os valstybiniai numerio ženklai.</text:span></text:p>
      <text:p text:style-name="P479"><text:span text:style-name="T480">41</text:span><text:span text:style-name="T481">. Sutartys, pagal kurias Lietuvos Respublikos juridiniams ar fiziniams asmenims priklausančios transporto priemonės laikinai perduodamos kitam naudotojui, registruojamos darant žymą sutartyje naudotojo buvimo vietos k</text:span><text:span text:style-name="T482">elių policijos padalinyje.</text:span></text:p>
      <text:p text:style-name="P483"/>
      <text:p text:style-name="P484"><text:span text:style-name="T485">IV</text:span><text:span text:style-name="T486">.<text:s/></text:span><text:span text:style-name="T487">ĮVEŽTŲ TRANSPORTO PRIEMONIŲ ĮREGISTRAVIMAS</text:span></text:p>
      <text:p text:style-name="P488"/>
      <text:p text:style-name="P489"><text:span text:style-name="T490">42</text:span><text:span text:style-name="T491">. Registruojant juridiniams asmenims priklausančias transporto priemones, pateikiama:</text:span></text:p>
      <text:p text:style-name="P492"><text:span text:style-name="T493">42.1</text:span><text:span text:style-name="T494">. juridinio asmens antspaudu ir vadovo parašu patvirtintas prašymas, kuriame</text:span><text:span text:style-name="T495"><text:s/>nurodomi transporto priemonės duomenys (tipas, markė, modelis, spalva, identifikavimo numeriai, pagaminimo metai) ir juridinio asmens adresas, kodas bei įgaliojimas konkrečiam asmeniui atlikti įregistravimo operaciją;</text:span></text:p>
      <text:p text:style-name="P496"><text:span text:style-name="T497">42.2</text:span><text:span text:style-name="T498">. registravimo paslaugų apmok</text:span><text:span text:style-name="T499">ėjimą patvirtinantys dokumentai;</text:span></text:p>
      <text:p text:style-name="P500"><text:span text:style-name="T501">42.3</text:span><text:span text:style-name="T502">. naudotos transporto priemonės ankstesnės registracijos dokumentas su žyma apie transporto priemonės išregistravimą ar jį atstojantis dokumentas, legalizuotas nustatyta tvarka. Taip pat pateikiamas tarptautinis reg</text:span><text:span text:style-name="T503">istracijos dokumentas, išduotas transporto priemonę įvežančio asmens vardu, jei apie jo išdavimą liudija žyma ankstesnės registracijos dokumente.</text:span></text:p>
      <text:p text:style-name="P504"><text:span text:style-name="T505">Naujos transporto priemonės gamyklos ar jos oficialaus prekybos atstovo išduotas dokumentas, nurodantis transp</text:span><text:span text:style-name="T506">orto priemonės gamybos vietą ir pagrindinius duomenis;</text:span></text:p>
      <text:p text:style-name="P507"><text:span text:style-name="T508">42.4</text:span><text:span text:style-name="T509">. muitinės dokumentas;</text:span></text:p>
      <text:p text:style-name="P510"><text:span text:style-name="T511">42.5</text:span><text:span text:style-name="T512">. transporto priemonės įsigijimo dokumentai:</text:span></text:p>
      <text:p text:style-name="P513"><text:span text:style-name="T514">42.5.1</text:span><text:span text:style-name="T515">. pirkimo-pardavimo, dovanojimo ar mainų sutartis;</text:span></text:p>
      <text:p text:style-name="P516"><text:span text:style-name="T517">42.5.2</text:span><text:span text:style-name="T518">. arbitražo ar teismo sprendimas, nurodantis<text:s/></text:span><text:span text:style-name="T519">transporto priemonės priklausomybę;</text:span></text:p>
      <text:p text:style-name="P520"><text:span text:style-name="T521">42.5.3</text:span><text:span text:style-name="T522">. pažyma-sąskaita;</text:span></text:p>
      <text:p text:style-name="P523"><text:span text:style-name="T524">42.5.4</text:span><text:span text:style-name="T525">. kiti teisės aktų numatyti dokumentai.</text:span></text:p>
      <text:p text:style-name="P526"><text:span text:style-name="T527">43</text:span><text:span text:style-name="T528">. Juridiniai asmenys, registruojantys pirmąją savo transporto priemonę, papildomai turi pateikti įmonės registravimo pažymėjimo ori</text:span><text:span text:style-name="T529">ginalą ir nuorašą. VĮ „Regitra“ įgaliotas darbuotojas nuorašą patvirtina savo parašu, o originalą grąžina įmonės atstovui.</text:span></text:p>
      <text:p text:style-name="P530"><text:span text:style-name="T531">44</text:span><text:span text:style-name="T532">. Registruojant fiziniams asmenims priklausančias transporto priemones, pateikiama:</text:span></text:p>
      <text:p text:style-name="P533"><text:span text:style-name="T534">44.1</text:span><text:span text:style-name="T535">. asmens parašu patvirtintas prašymas</text:span><text:span text:style-name="T536">, kuriame nurodomi transporto priemonės duomenys (tipas, markė, modelis, spalva, identifikavimo numeriai, pagaminimo metai) ir fizinio asmens adresas, taip pat asmens tapatybę liudijantis bei jo gyvenamąją vietą patvirtinantis dokumentas (-ai) (įmonės, net</text:span><text:span text:style-name="T537">urinčios juridinio asmens teisių, pateikia įmonės registravimo pažymėjimo nuorašą). Jei asmens tapatybę liudijančiame dokumente nėra žymos apie gyvenamąją vietą, gali būti pateikiamas vienas iš šių taisyklių 8.1.1–8.1.5 punktuose nurodytų dokumentų;</text:span></text:p>
      <text:p text:style-name="P538"><text:span text:style-name="T539">44.2</text:span><text:span text:style-name="T540">. registravimo paslaugų apmokėjimą patvirtinantys dokumentai;</text:span></text:p>
      <text:p text:style-name="P541"><text:span text:style-name="T542">44.3</text:span><text:span text:style-name="T543">. naudotos transporto priemonės ankstesnės registracijos dokumentas su žyma apie transporto priemonės išregistravimą ar jį atstojantis dokumentas, legalizuotas nustatyta tvarka. Taip p</text:span><text:span text:style-name="T544">at pateikiamas tarptautinis registracijos dokumentas, išduotas transporto priemonę įvežančio asmens vardu, jei apie jo išdavimą liudija žyma ankstesnės registracijos dokumente.</text:span></text:p>
      <text:p text:style-name="P545"><text:span text:style-name="T546">Naujos transporto priemonės gamyklos ar jos oficialaus prekybos atstovo išduota</text:span><text:span text:style-name="T547">s dokumentas, nurodantis transporto priemonės gamybos vietą ir pagrindinius duomenis;</text:span></text:p>
      <text:p text:style-name="P548"><text:span text:style-name="T549">44.4</text:span><text:span text:style-name="T550">. muitinės dokumentas;</text:span></text:p>
      <text:p text:style-name="P551"><text:span text:style-name="T552">44.5</text:span><text:span text:style-name="T553">. Valstybinės mokesčių inspekcijos išduota pažyma apie pajamų deklaravimą Vyriausybės nustatyta tvarka;</text:span></text:p>
      <text:p text:style-name="P554"><text:span text:style-name="T555">44.6</text:span><text:span text:style-name="T556">. transporto priemo</text:span><text:span text:style-name="T557">nės įsigijimo dokumentai:</text:span></text:p>
      <text:p text:style-name="P558"><text:span text:style-name="T559">44.6.1</text:span><text:span text:style-name="T560">. loterijas, aukcionus ir laimėjimų tiražus organizuojančios institucijos nustatyto pavyzdžio nuosavybės teisę įrodantis dokumentas arba valstybės ar savivaldybės turto privatizavimo sandoriai, kai visiškai sumokėta už tra</text:span><text:span text:style-name="T561">nsporto priemones, ir transporto priemonių perdavimo ir priėmimo aktas, pasirašytas jas perduodančių ir priimančių asmenų. Jeigu transporto priemonę nuosavybės teise įsigyja du (ir daugiau) asmenys, jie turi pateikti notaro patvirtintą sutartį, kurioje nur</text:span><text:span text:style-name="T562">odyta, kieno vardu registruojama transporto priemonė. Registravimo dokumentuose (žymai skirtoje vietoje arba papildomame dokumente) daroma žyma apie nuosavybės bendrininkus;</text:span></text:p>
      <text:p text:style-name="P563"><text:span text:style-name="T564">44.6.2</text:span><text:span text:style-name="T565">. notaro patvirtintos pirkimo-pardavimo, dovanojimo, mainų ar santuokini</text:span><text:span text:style-name="T566">o turto padalijimo sutartys, taip pat notaro išduoti paveldėjimo teisės ar nuosavybės teisės liudijimai;</text:span></text:p>
      <text:p text:style-name="P567"><text:span text:style-name="T568">44.6.3</text:span><text:span text:style-name="T569">. teismo sprendimas, nurodantis transporto priemonės priklausomybę;</text:span></text:p>
      <text:p text:style-name="P570"><text:span text:style-name="T571">44.6.4</text:span><text:span text:style-name="T572">. kiti teisės aktų numatyti dokumentai.</text:span></text:p>
      <text:p text:style-name="P573"><text:span text:style-name="T574">45</text:span><text:span text:style-name="T575">. Juridiniams</text:span><text:span text:style-name="T576"><text:s/>asmenims priklausančios transporto priemonės registruojamos VĮ „Regitra“ pagal juridinių asmenų buvimo vietą, o fiziniams asmenims – pagal jų nuolatinę arba laikiną gyvenamąją vietą, nurodytą pase ar kitame asmens dokumente.</text:span></text:p>
      <text:p text:style-name="P577">Lietuvos Respublikos pilietis,<text:s/>įsigijęs transporto priemonę užsienyje ir tai įforminęs tos šalies registracijos tarnyboje bei gavęs nustatyto pavyzdžio nuosavybės dokumentą, atvykęs gyventi į Lietuvos Respubliką, privalo šią transporto priemonę įregistruoti.</text:p>
      <text:p text:style-name="P578">Transporto priemonę, kurią<text:s/>prekybos įmonė (organizacija) įveža kaip prekę, registruoja pirmasis ją įsigijęs asmuo. Prekybos įmonė (organizacija) kartu su pažyma-sąskaita asmeniui išduoda gamyklos arba jos oficialaus atstovo išduotą dokumentą, nurodantį transporto priemonės gamybos vietą ir pagrindinius duomenis, o jei transporto priemonė buvo naudota – ankstesnės registracijos dokumentą su išregistravimo žyma, muitinės dokumentą ir įsigijimo dokumentų kopijas.</text:p>
      <text:p text:style-name="P579"><text:span text:style-name="T580">Prekybos įmonių (organizacijų) pageidavimu Vidaus reikalų ministro nustaty</text:span><text:span text:style-name="T581">ta tvarka gali būti išduoti laikinieji valstybiniai numerio ženklai.</text:span></text:p>
      <text:p text:style-name="P582"><text:span text:style-name="T583">46</text:span><text:span text:style-name="T584">. Įregistruojant užsienyje įsigytas transporto priemones, jų valstybiniai numerio ženklai paimami ir sunaikinami, išskyrus tuos atvejus, kai juos būtina grąžinti užsienio valstybių<text:s/></text:span><text:span text:style-name="T585">fiziniams ar juridiniams asmenims. Tokiais atvejais, transporto priemonę įregistruojančiam asmeniui raštu paprašius, valstybiniai numerio ženklai gali būti grąžinami. Sprendimą šiuo klausimu priima VĮ „Regitra“ įgaliotas darbuotojas.</text:span></text:p>
      <text:p text:style-name="P586"><text:span text:style-name="T587">47</text:span><text:span text:style-name="T588">. Nuolat gyvenan</text:span><text:span text:style-name="T589">tiems Lietuvos Respublikoje užsienio piliečiams ir asmenims be pilietybės priklausančios transporto priemonės registruojamos bendra tvarka.</text:span></text:p>
      <text:p text:style-name="P590"><text:span text:style-name="T591">48</text:span><text:span text:style-name="T592">. Įregistravus transporto priemones, juridiniams ir fiziniams asmenims išduodami transporto priemonės<text:s/></text:span><text:span text:style-name="T593">registracijos liudijimas ir valstybiniai numerio ženklai.</text:span></text:p>
      <text:p text:style-name="P594"><text:span text:style-name="T595">49</text:span><text:span text:style-name="T596">. Valstybinės medicininės socialinės komisijos pažymos pagrindu transporto priemonės registracijos liudijimo skiltyje „tipas“ nurodoma „L. a. rankinis valdymas“. Šis įrašas yra leidimas naudot</text:span><text:span text:style-name="T597">i skiriamąjį ženklą „Invalidas“.</text:span></text:p>
      <text:p text:style-name="P598"><text:span text:style-name="T599">50</text:span><text:span text:style-name="T600">. Transporto priemonės įregistravimą nustatyta tvarka pažymi ant valstybinių numerio ženklų užklijuojami ženklai-lipdukai.</text:span></text:p>
      <text:p text:style-name="P601"><text:span text:style-name="T602">51</text:span><text:span text:style-name="T603">. Jeigu transporto priemonės registracijos užsienyje dokumentas yra prarastas, ji Lietuv</text:span><text:span text:style-name="T604">os Respublikoje įregistruojama tik po to, kai ją įsigijęs asmuo pateikia užsienio registracijos tarnyboje patvirtintus duomenis apie transporto priemonę ir jos išregistravimą, legalizuotus nustatyta tvarka.</text:span></text:p>
      <text:p text:style-name="P605"/>
      <text:p text:style-name="P606"><text:span text:style-name="T607">V</text:span><text:span text:style-name="T608">.<text:s/></text:span><text:span text:style-name="T609">TRANSPORTO PRIEMONIŲ IŠREGISTRAVIMAS</text:span></text:p>
      <text:p text:style-name="P610"/>
      <text:p text:style-name="P611"><text:span text:style-name="T612">52</text:span><text:span text:style-name="T613">. Transporto priemonės turi būti išregistruojamos, jeigu:</text:span></text:p>
      <text:p text:style-name="P614"><text:span text:style-name="T615">52.1</text:span><text:span text:style-name="T616">. transporto priemonė parduodama;</text:span></text:p>
      <text:p text:style-name="P617"><text:span text:style-name="T618">52.2</text:span><text:span text:style-name="T619">. transporto priemonė dovanojama;</text:span></text:p>
      <text:p text:style-name="P620"><text:span text:style-name="T621">52.3</text:span><text:span text:style-name="T622">. pagal paveldėjimo teisės liudijimą pasikeičia transporto priemonės savininkas;</text:span></text:p>
      <text:p text:style-name="P623"><text:span text:style-name="T624">52.4</text:span><text:span text:style-name="T625">. pasikeičia a</text:span><text:span text:style-name="T626">smens, kurio vardu įregistruota transporto priemonė, registracijos vieta (kai buvusioji registracijos vieta keičiasi į naują, esančią kito VĮ „Regitra“ padalinio aptarnaujamoje teritorijoje);</text:span></text:p>
      <text:p text:style-name="P627"><text:span text:style-name="T628">52.5</text:span><text:span text:style-name="T629">. transporto priemonė baigiama eksploatuoti;</text:span></text:p>
      <text:p text:style-name="P630"><text:span text:style-name="T631">52.6</text:span><text:span text:style-name="T632">. a</text:span><text:span text:style-name="T633">smeniui, kurio vardu įregistruota transporto priemonė, pritaikytas bankroto įstatymas;</text:span></text:p>
      <text:p text:style-name="P634"><text:span text:style-name="T635">52.7</text:span><text:span text:style-name="T636">. transporto priemonę užsienio pilietis, turintis įgaliojimą parduoti, nori išvežti už Lietuvos Respublikos ribų;</text:span></text:p>
      <text:p text:style-name="P637"><text:span text:style-name="T638">52.8</text:span><text:span text:style-name="T639">. pasibaigia asmens arba naudotojo tran</text:span><text:span text:style-name="T640">sporto priemonės laikinos įskaitos terminas;</text:span></text:p>
      <text:p text:style-name="P641"><text:span text:style-name="T642">52.9</text:span><text:span text:style-name="T643">. transporto priemonė perduodama naudotojui šių taisyklių 31 ir 33 punktuose nurodytais atvejais.</text:span></text:p>
      <text:p text:style-name="P644"><text:span text:style-name="T645">53</text:span><text:span text:style-name="T646">. Išregistruojant transporto priemonę, pateikiama:</text:span></text:p>
      <text:p text:style-name="P647"><text:span text:style-name="T648">53.1</text:span><text:span text:style-name="T649">. asmens, kurio vardu įregistruota trans</text:span><text:span text:style-name="T650">porto priemonė, antspaudu ir (ar) parašu patvirtintas prašymas, kuriame nurodomi transporto priemonės duomenys (tipas, markė, modelis, spalva, identifikavimo numeriai, pagaminimo metai), adresas, taip pat asmens tapatybę liudijantis dokumentas;</text:span></text:p>
      <text:p text:style-name="P651"><text:span text:style-name="T652">53.2</text:span><text:span text:style-name="T653">.<text:s/></text:span><text:span text:style-name="T654">registravimo paslaugų apmokėjimą patvirtinantys dokumentai;</text:span></text:p>
      <text:p text:style-name="P655"><text:span text:style-name="T656">53.3</text:span><text:span text:style-name="T657">. transporto priemonės registracijos liudijimas;</text:span></text:p>
      <text:p text:style-name="P658"><text:span text:style-name="T659">53.4</text:span><text:span text:style-name="T660">. kiti dokumentai, kurių pagrindu transporto priemonę galima išregistruoti:</text:span></text:p>
      <text:p text:style-name="P661"><text:span text:style-name="T662">53.4.1</text:span><text:span text:style-name="T663">. notaro patvirtintos santuokinio turto pasidal</text:span><text:span text:style-name="T664">ijimo sutartys, taip pat notaro išduoti paveldėjimo teisės ar nuosavybės teisės liudijimai;</text:span></text:p>
      <text:p text:style-name="P665"><text:span text:style-name="T666">53.4.2</text:span><text:span text:style-name="T667">. išvažiavimo viza nuolat gyventi užsienyje;</text:span></text:p>
      <text:p text:style-name="P668"><text:span text:style-name="T669">53.4.3</text:span><text:span text:style-name="T670">. įmonių, visuomeninių organizacijų įgaliotųjų asmenų susirinkimų protokolų išrašai;</text:span></text:p>
      <text:p text:style-name="P671"><text:span text:style-name="T672">53.4.4</text:span><text:span text:style-name="T673">. ki</text:span><text:span text:style-name="T674">ti teisės aktų numatyti dokumentai.</text:span></text:p>
      <text:p text:style-name="P675"><text:span text:style-name="T676">54</text:span><text:span text:style-name="T677">. Išregistruojant transporto priemonę, transporto priemonės registracijos liudijime įrašomi duomenys apie išregistravimo vietą, datą, laikinųjų valstybinių numerio ženklų išdavimą. Įrašai tvirtinami VĮ „Regitra</text:span><text:span text:style-name="T678">“ įgalioto darbuotojo parašu ir įmonės antspaudu. Tuo atveju, jei transporto priemonės registracijos liudijime nurodyti bendrasavininkiai, transporto priemonė išregistruojama jiems pateikus notaro patvirtintą sutikimą dėl transporto priemonės išregistravim</text:span><text:span text:style-name="T679">o.</text:span></text:p>
      <text:p text:style-name="P680"><text:span text:style-name="T681">Valstybiniai numerio ženklai gali būti paliekami tie patys arba asmens, kurio vardu įregistruota transporto priemonė, pageidavimu išduodami laikini valstybiniai numerio ženklai, pagaminti iš kartono.</text:span></text:p>
      <text:p text:style-name="P682"><text:span text:style-name="T683">55</text:span><text:span text:style-name="T684">. Išregistruojant transporto priemonę, kuri išv</text:span><text:span text:style-name="T685">ežama į užsienį, valstybiniai numerio ženklai paimami, o vietoj jų išduodami laikini valstybiniai numerio ženklai, pagaminti iš kartono.</text:span></text:p>
      <text:p text:style-name="P686"><text:span text:style-name="T687">56</text:span><text:span text:style-name="T688">. Nepilnamečių vardu įregistruotos paveldėtos transporto priemonės išregistruojamos tik pateikus vaikų teisių aps</text:span><text:span text:style-name="T689">augos tarnybos leidimą.</text:span></text:p>
      <text:p text:style-name="P690"><text:span text:style-name="T691">57</text:span><text:span text:style-name="T692">. Transporto priemonės neišregistruojamos, jei jos yra areštuotos ar įkeistos.</text:span></text:p>
      <text:p text:style-name="P693"><text:span text:style-name="T694">58</text:span><text:span text:style-name="T695">. Nurašytos juridinių asmenų transporto priemonės išregistruojamos pateikus savininko patvirtintus nurašymo aktus, o fizinių asmenų transport</text:span><text:span text:style-name="T696">o priemonės išregistruojamos savininko raštišku prašymu (automobiliai su rankiniu valdymu ir motoriniai vežimėliai, gauti per socialinės apsaugos tarnybas nemokamai arba iš dalies kompensuojant, išregistruojami ar nurašomi šioms tarnyboms raštiškai sutikus</text:span><text:span text:style-name="T697">). Asmens, kurio vardu įregistruota transporto priemonė, pageidavimu numeruotiesiems agregatams po jų identifikavimo gali būti išduodama buvusios registracijos faktą patvirtinanti pažyma.</text:span></text:p>
      <text:p text:style-name="P698">Buvusios registracijos faktą patvirtinanti pažyma taip pat<text:s/>išduodama, jei asmuo nurašytą transporto priemonę nori atiduoti į antrinių žaliavų supirkimo punktą arba į sąvartyną išardyti.</text:p>
      <text:p text:style-name="P699">Nurašomų transporto priemonių valstybiniai numerio ženklai, transporto priemonių registracijos liudijimai turi būti grąžinti VĮ „Regitra“.</text:p>
      <text:p text:style-name="P700"><text:span text:style-name="T701">Registracijos liudijimai segami į archyvines bylas ir saugomi Vidaus reikalų ministerijos nustatytą laiką. Valstybiniai numerio ženklai sunaikinami Vidaus reikalų ministerijos nustatyta tvarka.</text:span></text:p>
      <text:p text:style-name="P702"><text:span text:style-name="T703">59</text:span><text:span text:style-name="T704">. Nenumatytais šiose taisyklėse transporto pri</text:span><text:span text:style-name="T705">emonių įregistravimo, išregistravimo atvejais sprendimą priima VĮ „Regitra“ padalinio vadovas. Apie tokius atvejus VĮ „Regitra“ padalinys informuoja teritorinį policijos komisariatą.</text:span></text:p>
      <text:p text:style-name="P706">Atsisakius įregistruoti (išregistruoti) transporto priemonę, asmeniui turi būti išaiškinama jo teisė kreiptis į Lietuvos Respublikos teismą Civilinio proceso kodekso nustatyta tvarka.</text:p>
      <text:p text:style-name="P707"><text:span text:style-name="T708">_____________</text:span></text:p>
      <text:p text:style-name="P709"/>
      <text:p text:style-name="P710"/>
      <text:soft-page-break/>
      <text:p text:style-name="P711">PATVIRTINTA</text:p>
      <text:p text:style-name="P712">vidaus reikalų ministro</text:p>
      <text:p text:style-name="P713">2000 04 07 įsakymu Nr. 170</text:p>
      <text:p text:style-name="P714">(Lietuvos Respublikos<text:s/></text:p>
      <text:p text:style-name="P715">vidaus reikalų ministerijos<text:s/></text:p>
      <text:p text:style-name="P716">1994 03<text:s/>03 įsakymo Nr. 184 redakcija)</text:p>
      <text:p text:style-name="P717"/>
      <text:p text:style-name="P718"><text:span text:style-name="T719">LAIKINŲJŲ VALSTYBINIŲ NUMERIO ŽENKLŲ IŠDAVIMO, PANAUDOJIMO IR APSKAITOS TAISYKLĖS</text:span></text:p>
      <text:p text:style-name="P720"/>
      <text:p text:style-name="P721"><text:span text:style-name="T722">I</text:span><text:span text:style-name="T723">.<text:s/></text:span><text:span text:style-name="T724">BENDROSIOS NUOSTATOS</text:span></text:p>
      <text:p text:style-name="P725"/>
      <text:p text:style-name="P726"><text:span text:style-name="T727">1</text:span><text:span text:style-name="T728">. Laikinuosius valstybinius numerio ženklus (toliau vadinama – numerio ženklai) išduoda:</text:span></text:p>
      <text:p text:style-name="P729"><text:span text:style-name="T730">1.1</text:span><text:span text:style-name="T731">. valstybės<text:s/></text:span><text:span text:style-name="T732">įmonė „Regitra“ (toliau vadinama – VĮ „Regitra“);</text:span></text:p>
      <text:p text:style-name="P733"><text:span text:style-name="T734">1.2</text:span><text:span text:style-name="T735">. Pasienio policijos departamento prie Vidaus reikalų ministerijos (toliau – Pasienio policijos departamentas) padaliniai.</text:span></text:p>
      <text:p text:style-name="P736"><text:span text:style-name="T737">2</text:span><text:span text:style-name="T738">. Numerio ženklai yra dviejų rūšių:</text:span></text:p>
      <text:p text:style-name="P739"><text:span text:style-name="T740">2.1</text:span><text:span text:style-name="T741">. pagaminti iš kartono;</text:span></text:p>
      <text:p text:style-name="P742"><text:span text:style-name="T743">2.</text:span><text:span text:style-name="T744">2</text:span><text:span text:style-name="T745">. pagaminti iš aliuminio su raide P.</text:span></text:p>
      <text:p text:style-name="P746"><text:span text:style-name="T747">3</text:span><text:span text:style-name="T748">. Pasienio policijos departamento padalinius numerio ženklais aprūpina VĮ „Regitra“.</text:span></text:p>
      <text:p text:style-name="P749"/>
      <text:p text:style-name="P750"><text:span text:style-name="T751">II</text:span><text:span text:style-name="T752">.<text:s/></text:span><text:span text:style-name="T753">NUMERIO ŽENKLŲ (PAGAMINTŲ IŠ ALIUMINIO SU RAIDE P) PANAUDOJIMO IR ĮSIGIJIMO TVARKA</text:span></text:p>
      <text:p text:style-name="P754"/>
      <text:p text:style-name="P755"><text:span text:style-name="T756">4</text:span><text:span text:style-name="T757">. Automobiliais<text:s/></text:span><text:span text:style-name="T758">prekiaujančioms organizacijoms skirti numerio ženklai – tai Lietuvos Respublikos standartu LST 1447 nustatyto I tipo gabaritinių matmenų aliuminio plokštelė su raide P ir šešių skaitmenų deriniu, kurio paskutinieji du skaitmenys nurodo galiojimo metus (ein</text:span><text:span text:style-name="T759">amųjų metų gruodžio mėnesį pradeda galioti ateinančių metų simbolius turintys laikinieji valstybiniai numerio ženklai). Paviršius – atspindintis, baltas; apvadas, raidė ir skaitmenys – raudoni. Ženkle yra tautinė vėliava, Lietuvos valstybės identifikavimo<text:s/></text:span><text:span text:style-name="T760">simbolis ir saugos ženklas.</text:span></text:p>
      <text:p text:style-name="P761"><text:span text:style-name="T762">5</text:span><text:span text:style-name="T763">. Numerio ženklus su raide P VĮ „Regitra“ išduoda prekybos įmonėms (organizacijoms), įregistruotoms Lietuvos Respublikoje, kurių įregistravimo pažymėjimuose ir įstatuose nurodyta transporto priemonių mažmeninės prekybos vei</text:span><text:span text:style-name="T764">kla. Prekybos įmonės neturi teisės parduoti šių ženklų transporto priemonę perkančiam asmeniui ar kitai prekiaujančiai organizacijai.</text:span></text:p>
      <text:p text:style-name="P765"><text:span text:style-name="T766">6</text:span><text:span text:style-name="T767">. Šie numerio ženklai skiriami prekiaujančioms organizacijoms priklausančioms bei iš jų įsigytoms transporto priemonė</text:span><text:span text:style-name="T768">ms, neturinčioms nuolatinės registracijos, pristatyti į paskyrimo vietą Lietuvos Respublikos teritorijoje (parodas, stovėjimo aikšteles, automobilių salonus ir pan.).</text:span></text:p>
      <text:p text:style-name="P769"><text:span text:style-name="T770">7</text:span><text:span text:style-name="T771">. Transporto priemonėms, naudojamoms su šiais numerio ženklais, prekybos įmonė (orga</text:span><text:span text:style-name="T772">nizacija) pati išduoda Vidaus reikalų ministerijos nustatyto pavyzdžio transportavimo dokumentą, kuris galioja vieną dieną.</text:span></text:p>
      <text:p text:style-name="P773"><text:span text:style-name="T774">8</text:span><text:span text:style-name="T775">. Transportavimo dokumentuose nurodoma automobilio markė, pagaminimo metai, identifikavimo numeriai, vairuotojo pavardė, prekyb</text:span><text:span text:style-name="T776">inės organizacijos buvimo vieta. Transportavimo dokumentai galioja tik kartu su šios transporto priemonės įsigijimą ir įvežimą į Lietuvos Respubliką patvirtinančiais dokumentais:</text:span></text:p>
      <text:p text:style-name="P777"><text:span text:style-name="T778">8.1</text:span><text:span text:style-name="T779">. transporto priemonės registracijos liudijimu arba jį pakeičiančiu doku</text:span><text:span text:style-name="T780">mentu;</text:span></text:p>
      <text:p text:style-name="P781"><text:span text:style-name="T782">8.2</text:span><text:span text:style-name="T783">. Finansų ministerijos reikalavimus atitinkančiu muitinės bendruoju dokumentu;</text:span></text:p>
      <text:p text:style-name="P784"><text:span text:style-name="T785">8.3</text:span><text:span text:style-name="T786">. pirkimo-pardavimo dokumentais;</text:span></text:p>
      <text:p text:style-name="P787"><text:span text:style-name="T788">8.4</text:span><text:span text:style-name="T789">. kitais teisės aktų numatytais dokumentais.</text:span></text:p>
      <text:p text:style-name="P790"><text:span text:style-name="T791">9</text:span><text:span text:style-name="T792">. Tuo atveju, kai numerio ženklai su raide P naudojami iš<text:s/></text:span><text:span text:style-name="T793">prekiaujančios organizacijos įsigytoje transporto priemonėje, jie įrašomi išduodamos pažymos-sąskaitos skiltyje „Valstybinis Nr.“. Transporto priemonę įsigijusiam asmeniui išaiškinama, kad pristatęs ją į paskyrimo vietą numerio ženklus su raide P privalės<text:s/></text:span><text:span text:style-name="T794">grąžinti transporto priemonę pardavusiai įmonei (organizacijai).</text:span></text:p>
      <text:p text:style-name="P795"><text:span text:style-name="T796">10</text:span><text:span text:style-name="T797">. Prekybinės organizacijos, įsigydamos numerio ženklus su raide P, VĮ „Regitra“ pateikia:</text:span></text:p>
      <text:p text:style-name="P798"><text:span text:style-name="T799">10.1</text:span><text:span text:style-name="T800">. paraišką gauti numerio ženklus (čia nurodomas įmonės kodas, pavadinimas, adresas, pardu</text:span><text:span text:style-name="T801">otuvių ir specialiai įrengtų prekybos aikštelių, kuriose bus prekiaujama, adresai, paraiškos padavimo data ir išvardijami pridedami dokumentai: įgaliojimas gauti numerio ženklus, asmens tapatybę liudijantis dokumentas);</text:span></text:p>
      <text:p text:style-name="P802"><text:span text:style-name="T803">10.2</text:span><text:span text:style-name="T804">. įmonės įregistravimo pažym</text:span><text:span text:style-name="T805">ėjimą, įstatus ir šių dokumentų kopijas (patikrinti įregistravimo pažymėjimo ir įstatų originalai grąžinami įmonei). Įmonės, dirbančios be įstatų, jų nepateikia;</text:span></text:p>
      <text:p text:style-name="P806"><text:span text:style-name="T807">10.3</text:span><text:span text:style-name="T808">. AB Blankų leidyklos pažymą apie Vidaus reikalų ministerijos nustatytos formos pažymų</text:span><text:span text:style-name="T809">-sąskaitų įsigijimą;</text:span></text:p>
      <text:p text:style-name="P810"><text:span text:style-name="T811">10.4</text:span><text:span text:style-name="T812">. pavedimą su banko žymomis arba kvitą, patvirtinantį nustatyto dydžio mokesčio sumokėjimą.</text:span></text:p>
      <text:p text:style-name="P813"><text:span text:style-name="T814">11</text:span><text:span text:style-name="T815">. VĮ „Regitra“ įgaliotas darbuotojas, išduodamas numerio ženklus prekiaujančių organizacijų atstovams, paaiškina jų panaudojimo</text:span><text:span text:style-name="T816"><text:s/>ir apskaitos tvarką.</text:span></text:p>
      <text:p text:style-name="P817"><text:span text:style-name="T818">12</text:span><text:span text:style-name="T819">. Prekiaujanti organizacija, pakartotinai įsigydama numerio ženklus su raide P, valstybės įmonei „Regitra“ pateikia kontroliuoti šių numerių panaudojimo apskaitos dokumentus.</text:span></text:p>
      <text:p text:style-name="P820"/>
      <text:p text:style-name="P821"><text:span text:style-name="T822">III</text:span><text:span text:style-name="T823">.<text:s/></text:span><text:span text:style-name="T824">NUMERIO ŽENKLŲ (PAGAMINTŲ IŠ KARTONO) IŠD</text:span><text:span text:style-name="T825">AVIMO IR PANAUDOJIMO TVARKA</text:span></text:p>
      <text:p text:style-name="P826"/>
      <text:p text:style-name="P827"><text:span text:style-name="T828">13</text:span><text:span text:style-name="T829">. Iš kartono pagaminti numerio ženklai – tai Lietuvos Respublikos standartu LST 1447 nustatyto I tipo gabaritinių matmenų kartono plokštelė su dviem raidėmis, penkių skaitmenų deriniu ir automobilių transporto priemonės r</text:span><text:span text:style-name="T830">egistracijos simboliu; be tautinės vėliavos, saugos ženklo ir Lietuvos valstybės identifikavimo simbolio. Paviršius – padengtas balta, atspindinčia plėvele, apvadas, raidės ir skaitmenys – raudoni.</text:span></text:p>
      <text:p text:style-name="P831"><text:span text:style-name="T832">14</text:span><text:span text:style-name="T833">. Iš kartono pagaminti numerio ženklai galioja iki t</text:span><text:span text:style-name="T834">ransporto priemonės įregistravimo, bet ne ilgiau kaip 60 parų.</text:span></text:p>
      <text:p text:style-name="P835"><text:span text:style-name="T836">15</text:span><text:span text:style-name="T837">. Šiuos numerio ženklus išduoda:</text:span></text:p>
      <text:p text:style-name="P838"><text:span text:style-name="T839">15.1</text:span><text:span text:style-name="T840">. išregistruotoms ir už transporto apskaitos padalinio aptarnaujamos zonos ribų registruoti išvežamoms transporto priemonėms – VĮ „Regitra“ padaliny</text:span><text:span text:style-name="T841">s pagal paskutinę transporto priemonės registravimo vietą (anksčiau išduoti nuolatiniai valstybiniai numerio ženklai grąžinami VĮ „Regitra“);</text:span></text:p>
      <text:p text:style-name="P842"><text:span text:style-name="T843">15.2</text:span><text:span text:style-name="T844">. transporto priemonėms, kurios neregistruotos VĮ „Regitra“, kai įmonė (organizacija) jas į Lietuvos<text:s/></text:span><text:span text:style-name="T845">Respubliką įvežė kaip prekę ir jų įvežimas įformintas muitinės įstaigoje – VĮ „Regitra“ pagal įmonių (organizacijų) registracijos vietą. Šie numerio ženklai skirti transporto priemonei atvykti į paskyrimo vietą;</text:span></text:p>
      <text:p text:style-name="P846"><text:span text:style-name="T847">15.3</text:span><text:span text:style-name="T848">. į Lietuvos Respubliką įvežamoms<text:s/></text:span><text:span text:style-name="T849">transporto priemonėms – Pasienio policijos departamento padaliniai.</text:span></text:p>
      <text:p text:style-name="P850"><text:span text:style-name="T851">16</text:span><text:span text:style-name="T852">. Apie išduodamų numerio ženklų (pagamintų iš kartono) išdavimą įrašoma transporto priemonės registracijos liudijime (arba jį pakeičiančiame dokumente). Įrašai tvirtinami VĮ „Regit</text:span><text:span text:style-name="T853">ra“ įgalioto darbuotojo (policijos pareigūno) parašu ir įmonės (policijos padalinio) antspaudu.</text:span></text:p>
      <text:p text:style-name="P854"><text:span text:style-name="T855">17</text:span><text:span text:style-name="T856">. Pasienio policijos kontrolės postuose išduotų laikinųjų numerio ženklų galiojimo terminas nepratęsiamas. Pasibaigus jų galiojimo terminui, pasienio kont</text:span><text:span text:style-name="T857">rolės punktų išduoti numerio ženklai atiduodami VĮ „Regitra“ pagal prekiaujančios organizacijos registravimo vietą, o vietoj jų transporto priemonę įsigijusiam savininkui nustatyta tvarka išduodami nauji numerio ženklai (pagaminti iš kartono).</text:span></text:p>
      <text:p text:style-name="P858"/>
      <text:p text:style-name="P859"><text:span text:style-name="T860">IV</text:span><text:span text:style-name="T861">.<text:s/></text:span><text:span text:style-name="T862">L</text:span><text:span text:style-name="T863">AIKINŲJŲ VALSTYBINIŲ NUMERIO ŽENKLŲ APSKAITA</text:span></text:p>
      <text:p text:style-name="P864"/>
      <text:p text:style-name="P865"><text:span text:style-name="T866">18</text:span><text:span text:style-name="T867">. VĮ „Regitra“ įgaliotas darbuotojas, išduodamas numerio ženklus (pagamintus iš aliuminio su raide P), kompiuterinėje duomenų bazėje įrašo numerio ženklą, jo išdavimo datą ir prekiaujančios įmonės (organi</text:span><text:span text:style-name="T868">zacijos) kodą, pavadinimą, buvimo vietą.</text:span></text:p>
      <text:p text:style-name="P869"><text:span text:style-name="T870">19</text:span><text:span text:style-name="T871">. Prekiaujanti įmonė (organizacija) numerio ženklų (pagamintų iš aliuminio su raide P) panaudojimo apskaitą tvarko griežtos apskaitos žurnale, nurodydama duomenis apie transporto priemonę, vairuotojo pavardę,<text:s/></text:span><text:span text:style-name="T872">maršrutą, išdavimo datą.</text:span></text:p>
      <text:p text:style-name="P873"><text:span text:style-name="T874">20</text:span><text:span text:style-name="T875">. VĮ „Regitra“ įgaliotas darbuotojas, išduodamas numerio ženklus (pagamintus iš kartono), kompiuterinėje duomenų bazėje įrašo numerio ženklą, transporto priemonės duomenis (tipą, markę, modelį, spalvą, identifikavimo numerį,<text:s/></text:span><text:span text:style-name="T876">pagaminimo metus) bei jos savininko duomenis (asmens arba įmonės kodą, vardą, pavardę (pavadinimą), gyvenamąją arba buvimo vietą).</text:span></text:p>
      <text:p text:style-name="P877"><text:span text:style-name="T878">21</text:span><text:span text:style-name="T879">. Pasienio policijos departamento padalinio pareigūnas, išduodamas numerio ženklus (pagamintus iš kartono), kompiuterin</text:span><text:span text:style-name="T880">ėje duomenų bazėje arba apskaitos žurnale įrašo numerio ženklą, transporto priemonės duomenis (tipą, markę, modelį, spalvą, identifikavimo numerį, pagaminimo metus) bei jos savininko duomenis (asmens arba įmonės kodą, vardą, pavardę (pavadinimą), gyvenamąj</text:span><text:span text:style-name="T881">ą arba buvimo vietą).</text:span></text:p>
      <text:p text:style-name="P882"><text:span text:style-name="T883">______________</text:span></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vidaus reikalų ministerija, Įsakymas</text:span></text:p>
      <text:p text:style-name="P893"><text:span text:style-name="T894">Nr.<text:s/></text:span><text:a xlink:href="https://www.e-tar.lt/portal/legalAct.html?documentId=TAR.746222F5B487" office:target-frame-name="_top" xlink:show="replace"><text:span text:style-name="T895">257</text:span></text:a><text:span text:style-name="T896">, 2000-06-05, Žin., 2000, Nr. 48-1405<text:s/></text:span><text:span text:style-name="T897">(2000-06-14), i. k. 1002310ISAK00000257</text:span></text:p>
      <text:p text:style-name="P898"><text:span text:style-name="T899">Dėl Seno pavyzdžio transporto priemonės registracijos liudijimų ir vairuotojo pažymėjimų pakeitimo naujais bei Transporto priemonės naudotojo pažymėjimų išdavimo tvarkos patvirtin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2:01:00Z</meta:creation-date>
    <dc:date>2017-01-13T12:01:00Z</dc:date>
    <meta:template xlink:href="Normal.dotm" xlink:type="simple"/>
    <meta:editing-cycles>2</meta:editing-cycles>
    <meta:editing-duration>PT0S</meta:editing-duration>
    <meta:document-statistic meta:page-count="13" meta:paragraph-count="428" meta:word-count="5316" meta:character-count="42373" meta:row-count="749" meta:non-whitespace-character-count="37485"/>
  </office:meta>
</office:document-meta>
</file>