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break-before="page"/>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6">Įsakymas netenka galios 2008-10-15:</text:span></text:p>
      <text:p text:style-name="P7"><text:span text:style-name="T8">Lietuvos Respublikos vidaus reikalų ministerija, Įsakymas</text:span></text:p>
      <text:p text:style-name="P9"><text:span text:style-name="T10">Nr.<text:s/></text:span><text:a xlink:href="https://www.e-tar.lt/portal/legalAct.html?documentId=TAR.DA361D1C4976" office:target-frame-name="_top" xlink:show="replace"><text:span text:style-name="T11">1V-353</text:span></text:a><text:span text:style-name="T12">, 2008-10-02, Žin., 2008, Nr. 118-4481 (2008-10-14), i. k.<text:s/></text:span><text:span text:style-name="T13">1082310ISAK001V-353</text:span></text:p>
      <text:p text:style-name="P14"><text:span text:style-name="T15">Dėl Leidimo trumpalaikiam (vienos dienos) dalyvavimui eisme motorinei transporto priemonei išdavimo ir tokio dalyvavimo tvarkos aprašo patvirtinimo ir Lietuvos Respublikos vidaus reikalų ministro 2001 m. gegužės 25 d. įsakymo Nr. 260 "D</text:span><text:span text:style-name="T16">ėl Kelių transporto priemonių registravimo taisyklių patvirtinimo" pakeitimo</text:span></text:p>
      <text:p text:style-name="P17"/>
      <text:p text:style-name="P18"><text:span text:style-name="T19">Suvestinė redakcija nuo 2001-06-07 iki 2008-10-14</text:span></text:p>
      <text:p text:style-name="P20"/>
      <text:p text:style-name="P21"><text:span text:style-name="T22">Įsakymas paskelbtas: Žin. 2000, Nr.<text:s/></text:span><text:a xlink:href="https://www.e-tar.lt/portal/legalAct.html?documentId=TAR.CD53A55EACE2" office:target-frame-name="_top" xlink:show="replace"><text:span text:style-name="T23">30-849</text:span></text:a><text:span text:style-name="T24">, i</text:span><text:span text:style-name="T25">. k. 1002310ISAK00000170</text:span></text:p>
      <text:p text:style-name="P26"/>
      <text:p text:style-name="P27"><text:span text:style-name="T28"/><text:span text:style-name="T29">LIETUVOS RESPUBLIKOS VIDAUS REIKALŲ MINISTRAS</text:span></text:p>
      <text:p text:style-name="P30"/>
      <text:p text:style-name="P31">Į S A K Y M A S</text:p>
      <text:p text:style-name="P32">DĖL VIDAUS REIKALŲ MINISTERIJOS 1996 05 31 ĮSAKYMO NR. 511 „DĖL TRANSPORTO PRIEMONIŲ VALSTYBINIO REGISTRAVIMO TAISYKLIŲ PATVIRTINIMO“ IR 1994 03 03 ĮSAKYMO NR. 184 „DĖL RESPUBLIKOS EGZAMINŲ IR TRANSPORTO APSKAITOS PADALINIŲ REORGANIZAVIMO“ DALINIO PAKEITIMO</text:p>
      <text:p text:style-name="P33"/>
      <text:p text:style-name="P34">2000 m. balandžio 7 d. Nr. 170</text:p>
      <text:p text:style-name="P35">Vilnius</text:p>
      <text:p text:style-name="P36"/>
      <text:p text:style-name="P37"/>
      <text:p text:style-name="P38"><text:span text:style-name="T39">Atsižvelgdamas į Lietuvos Respublikos Vyriausybės 1999 m. kovo</text:span><text:span text:style-name="T40"><text:s/>22 d. nutarimą Nr. 319 „Dėl visų transporto priemonių ir savaeigių žemės ūkio mašinų valstybės registro ir kelių transporto priemonių apskaitos valstybės įmonės įsteigimo“,</text:span></text:p>
      <text:p text:style-name="P41"><text:span text:style-name="T42">1.</text:span><text:span text:style-name="T43"><text:s/>Neteko galios nuo 2001-06-07</text:span></text:p>
      <text:p text:style-name="P44">Punkto naikinimas:</text:p>
      <text:p text:style-name="P45"><text:span text:style-name="T46">Nr.<text:s/></text:span><text:a xlink:href="https://www.e-tar.lt/portal/legalAct.html?documentId=TAR.B2BD63CD4CEC" office:target-frame-name="_top" xlink:show="replace"><text:span text:style-name="T47">260</text:span></text:a><text:span text:style-name="T48">, 2001-05-25, Žin. 2001, Nr. 48-1683 (2001-06-06), i. k. 1012310ISAK00000260</text:span></text:p>
      <text:p text:style-name="Normal"/>
      <text:p text:style-name="P49"><text:span text:style-name="T50">2</text:span><text:span text:style-name="T51">. Iš dalies keičiu Laikinųjų valstybinių numerio ženklų išdavimo, panaudojimo ir apskaitos</text:span><text:span text:style-name="T52"><text:s/>taisykles, patvirtintas Vidaus reikalų ministerijos 1994 03 03 įsakymu Nr. 184 „Dėl respublikos egzaminų ir transporto apskaitos padalinių reorganizavimo“ ir išdėstau jas nauja redakcija (pridedama).</text:span></text:p>
      <text:p text:style-name="P53"><text:span text:style-name="T54">3.</text:span><text:span text:style-name="T55"><text:s/>Neteko galios nuo 2001-06-07</text:span></text:p>
      <text:p text:style-name="P56">Punkto naikinimas:</text:p>
      <text:p text:style-name="P57"><text:span text:style-name="T58">Nr</text:span><text:span text:style-name="T59">.<text:s/></text:span><text:a xlink:href="https://www.e-tar.lt/portal/legalAct.html?documentId=TAR.B2BD63CD4CEC" office:target-frame-name="_top" xlink:show="replace"><text:span text:style-name="T60">260</text:span></text:a><text:span text:style-name="T61">, 2001-05-25, Žin. 2001, Nr. 48-1683 (2001-06-06), i. k. 1012310ISAK00000260</text:span></text:p>
      <text:p text:style-name="P62">Punkto pakeitimai:</text:p>
      <text:p text:style-name="P63"><text:span text:style-name="T64">Nr.<text:s/></text:span><text:a xlink:href="https://www.e-tar.lt/portal/legalAct.html?documentId=TAR.746222F5B487" office:target-frame-name="_top" xlink:show="replace"><text:span text:style-name="T65">257</text:span></text:a><text:span text:style-name="T66">, 2000-06-05, Žin., 2000, Nr. 48-1405 (2000-06-14), i. k. 1002310ISAK00000257</text:span></text:p>
      <text:p text:style-name="Normal"/>
      <text:p text:style-name="P67"/>
      <text:p text:style-name="P68"/>
      <text:p text:style-name="P69"/>
      <text:p text:style-name="P70"><text:span text:style-name="T71">VIDAUS REIKALŲ MINISTRAS</text:span><text:span text:style-name="T72"><text:tab/>ČESLOVAS KAZIMIERAS BLAŽYS</text:span></text:p>
      <text:p text:style-name="P73"><text:span text:style-name="T74">Patvirtinta.</text:span><text:span text:style-name="T75"><text:s/>Neteko galios nuo 2001-06-07</text:span></text:p>
      <text:p text:style-name="P76">Priedo naikinimas:</text:p>
      <text:p text:style-name="P77"><text:span text:style-name="T78">Nr.<text:s/></text:span><text:a xlink:href="https://www.e-tar.lt/portal/legalAct.html?documentId=TAR.B2BD63CD4CEC" office:target-frame-name="_top" xlink:show="replace"><text:span text:style-name="T79">260</text:span></text:a><text:span text:style-name="T80">, 2001-05-25, Žin. 2001, Nr. 48-1683 (2001-06-06), i. k. 1012310ISAK00000260</text:span></text:p>
      <text:p text:style-name="Normal"/>
      <text:p text:style-name="P81"/>
      <text:p text:style-name="P82"/>
      <text:soft-page-break/>
      <text:p text:style-name="P83">PATVIRTINTA</text:p>
      <text:p text:style-name="P84">vidaus reikalų ministro</text:p>
      <text:p text:style-name="P85">2000 04 07 įsakymu Nr. 170</text:p>
      <text:p text:style-name="P86">(Lietuvos Respublikos<text:s/></text:p>
      <text:p text:style-name="P87">vidaus reikalų ministerijos<text:s/></text:p>
      <text:p text:style-name="P88">1994 03<text:s/>03 įsakymo Nr. 184 redakcija)</text:p>
      <text:p text:style-name="P89"/>
      <text:p text:style-name="P90"><text:span text:style-name="T91">LAIKINŲJŲ VALSTYBINIŲ NUMERIO ŽENKLŲ IŠDAVIMO, PANAUDOJIMO IR APSKAITOS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aikinuosius valstybinius numerio ženklus (toliau vadinama – numerio ženklai) išduoda:</text:span></text:p>
      <text:p text:style-name="P101"><text:span text:style-name="T102">1.1</text:span><text:span text:style-name="T103">. valstybės<text:s/></text:span><text:span text:style-name="T104">įmonė „Regitra“ (toliau vadinama – VĮ „Regitra“);</text:span></text:p>
      <text:p text:style-name="P105"><text:span text:style-name="T106">1.2</text:span><text:span text:style-name="T107">. Pasienio policijos departamento prie Vidaus reikalų ministerijos (toliau – Pasienio policijos departamentas) padaliniai.</text:span></text:p>
      <text:p text:style-name="P108"><text:span text:style-name="T109">2</text:span><text:span text:style-name="T110">. Numerio ženklai yra dviejų rūšių:</text:span></text:p>
      <text:p text:style-name="P111"><text:span text:style-name="T112">2.1</text:span><text:span text:style-name="T113">. pagaminti iš kartono;</text:span></text:p>
      <text:p text:style-name="P114"><text:span text:style-name="T115">2.</text:span><text:span text:style-name="T116">2</text:span><text:span text:style-name="T117">. pagaminti iš aliuminio su raide P.</text:span></text:p>
      <text:p text:style-name="P118"><text:span text:style-name="T119">3</text:span><text:span text:style-name="T120">. Pasienio policijos departamento padalinius numerio ženklais aprūpina VĮ „Regitra“.</text:span></text:p>
      <text:p text:style-name="P121"/>
      <text:p text:style-name="P122"><text:span text:style-name="T123">II</text:span><text:span text:style-name="T124">.<text:s/></text:span><text:span text:style-name="T125">NUMERIO ŽENKLŲ (PAGAMINTŲ IŠ ALIUMINIO SU RAIDE P) PANAUDOJIMO IR ĮSIGIJIMO TVARKA</text:span></text:p>
      <text:p text:style-name="P126"/>
      <text:p text:style-name="P127"><text:span text:style-name="T128">4</text:span><text:span text:style-name="T129">. Automobiliais prekiauj</text:span><text:span text:style-name="T130">ančioms organizacijoms skirti numerio ženklai – tai Lietuvos Respublikos standartu LST 1447 nustatyto I tipo gabaritinių matmenų aliuminio plokštelė su raide P ir šešių skaitmenų deriniu, kurio paskutinieji du skaitmenys nurodo galiojimo metus (einamųjų me</text:span><text:span text:style-name="T131">tų gruodžio mėnesį pradeda galioti ateinančių metų simbolius turintys laikinieji valstybiniai numerio ženklai). Paviršius – atspindintis, baltas; apvadas, raidė ir skaitmenys – raudoni. Ženkle yra tautinė vėliava, Lietuvos valstybės identifikavimo simbolis</text:span><text:span text:style-name="T132"><text:s/>ir saugos ženklas.</text:span></text:p>
      <text:p text:style-name="P133"><text:span text:style-name="T134">5</text:span><text:span text:style-name="T135">. Numerio ženklus su raide P VĮ „Regitra“ išduoda prekybos įmonėms (organizacijoms), įregistruotoms Lietuvos Respublikoje, kurių įregistravimo pažymėjimuose ir įstatuose nurodyta transporto priemonių mažmeninės prekybos veikla. Pre</text:span><text:span text:style-name="T136">kybos įmonės neturi teisės parduoti šių ženklų transporto priemonę perkančiam asmeniui ar kitai prekiaujančiai organizacijai.</text:span></text:p>
      <text:p text:style-name="P137"><text:span text:style-name="T138">6</text:span><text:span text:style-name="T139">. Šie numerio ženklai skiriami prekiaujančioms organizacijoms priklausančioms bei iš jų įsigytoms transporto priemonėms, netu</text:span><text:span text:style-name="T140">rinčioms nuolatinės registracijos, pristatyti į paskyrimo vietą Lietuvos Respublikos teritorijoje (parodas, stovėjimo aikšteles, automobilių salonus ir pan.).</text:span></text:p>
      <text:p text:style-name="P141"><text:span text:style-name="T142">7</text:span><text:span text:style-name="T143">. Transporto priemonėms, naudojamoms su šiais numerio ženklais, prekybos įmonė<text:s/></text:span><text:span text:style-name="T144">(organizacija) pati išduoda Vidaus reikalų ministerijos nustatyto pavyzdžio transportavimo dokumentą, kuris galioja vieną dieną.</text:span></text:p>
      <text:p text:style-name="P145"><text:span text:style-name="T146">8</text:span><text:span text:style-name="T147">. Transportavimo dokumentuose nurodoma automobilio markė, pagaminimo metai, identifikavimo numeriai, vairuotojo pavardė, p</text:span><text:span text:style-name="T148">rekybinės organizacijos buvimo vieta. Transportavimo dokumentai galioja tik kartu su šios transporto priemonės įsigijimą ir įvežimą į Lietuvos Respubliką patvirtinančiais dokumentais:</text:span></text:p>
      <text:p text:style-name="P149"><text:span text:style-name="T150">8.1</text:span><text:span text:style-name="T151">. transporto priemonės registracijos liudijimu arba jį pakeičiančiu</text:span><text:span text:style-name="T152"><text:s/>dokumentu;</text:span></text:p>
      <text:p text:style-name="P153"><text:span text:style-name="T154">8.2</text:span><text:span text:style-name="T155">. Finansų ministerijos reikalavimus atitinkančiu muitinės bendruoju dokumentu;</text:span></text:p>
      <text:p text:style-name="P156"><text:span text:style-name="T157">8.3</text:span><text:span text:style-name="T158">. pirkimo-pardavimo dokumentais;</text:span></text:p>
      <text:p text:style-name="P159"><text:span text:style-name="T160">8.4</text:span><text:span text:style-name="T161">. kitais teisės aktų numatytais dokumentais.</text:span></text:p>
      <text:p text:style-name="P162"><text:span text:style-name="T163">9</text:span><text:span text:style-name="T164">. Tuo atveju, kai numerio ženklai su raide P naudojami iš p</text:span><text:span text:style-name="T165">rekiaujančios organizacijos įsigytoje transporto priemonėje, jie įrašomi išduodamos pažymos-sąskaitos skiltyje „Valstybinis Nr.“. Transporto priemonę įsigijusiam asmeniui išaiškinama, kad pristatęs ją į paskyrimo vietą numerio ženklus su raide P privalės g</text:span><text:span text:style-name="T166">rąžinti transporto priemonę pardavusiai įmonei (organizacijai).</text:span></text:p>
      <text:p text:style-name="P167"><text:span text:style-name="T168">10</text:span><text:span text:style-name="T169">. Prekybinės organizacijos, įsigydamos numerio ženklus su raide P, VĮ „Regitra“ pateikia:</text:span></text:p>
      <text:p text:style-name="P170"><text:span text:style-name="T171">10.1</text:span><text:span text:style-name="T172">. paraišką gauti numerio ženklus (čia nurodomas įmonės kodas, pavadinimas, adresas, parduo</text:span><text:span text:style-name="T173">tuvių ir specialiai įrengtų prekybos aikštelių, kuriose bus prekiaujama, adresai, paraiškos padavimo data ir išvardijami pridedami dokumentai: įgaliojimas gauti numerio ženklus, asmens tapatybę liudijantis dokumentas);</text:span></text:p>
      <text:p text:style-name="P174"><text:span text:style-name="T175">10.2</text:span><text:span text:style-name="T176">. įmonės įregistravimo pažymė</text:span><text:span text:style-name="T177">jimą, įstatus ir šių dokumentų kopijas (patikrinti įregistravimo pažymėjimo ir įstatų originalai grąžinami įmonei). Įmonės, dirbančios be įstatų, jų nepateikia;</text:span></text:p>
      <text:p text:style-name="P178"><text:span text:style-name="T179">10.3</text:span><text:span text:style-name="T180">. AB Blankų leidyklos pažymą apie Vidaus reikalų ministerijos nustatytos formos pažymų-</text:span><text:span text:style-name="T181">sąskaitų įsigijimą;</text:span></text:p>
      <text:p text:style-name="P182"><text:span text:style-name="T183">10.4</text:span><text:span text:style-name="T184">. pavedimą su banko žymomis arba kvitą, patvirtinantį nustatyto dydžio mokesčio sumokėjimą.</text:span></text:p>
      <text:p text:style-name="P185"><text:span text:style-name="T186">11</text:span><text:span text:style-name="T187">. VĮ „Regitra“ įgaliotas darbuotojas, išduodamas numerio ženklus prekiaujančių organizacijų atstovams, paaiškina jų panaudojimo<text:s/></text:span><text:span text:style-name="T188">ir apskaitos tvarką.</text:span></text:p>
      <text:p text:style-name="P189"><text:span text:style-name="T190">12</text:span><text:span text:style-name="T191">. Prekiaujanti organizacija, pakartotinai įsigydama numerio ženklus su raide P, valstybės įmonei „Regitra“ pateikia kontroliuoti šių numerių panaudojimo apskaitos dokumentus.</text:span></text:p>
      <text:p text:style-name="P192"/>
      <text:p text:style-name="P193"><text:span text:style-name="T194">III</text:span><text:span text:style-name="T195">.<text:s/></text:span><text:span text:style-name="T196">NUMERIO ŽENKLŲ (PAGAMINTŲ IŠ KARTONO) IŠDA</text:span><text:span text:style-name="T197">VIMO IR PANAUDOJIMO TVARKA</text:span></text:p>
      <text:p text:style-name="P198"/>
      <text:p text:style-name="P199"><text:span text:style-name="T200">13</text:span><text:span text:style-name="T201">. Iš kartono pagaminti numerio ženklai – tai Lietuvos Respublikos standartu LST 1447 nustatyto I tipo gabaritinių matmenų kartono plokštelė su dviem raidėmis, penkių skaitmenų deriniu ir automobilių transporto priemonės re</text:span><text:span text:style-name="T202">gistracijos simboliu; be tautinės vėliavos, saugos ženklo ir Lietuvos valstybės identifikavimo simbolio. Paviršius – padengtas balta, atspindinčia plėvele, apvadas, raidės ir skaitmenys – raudoni.</text:span></text:p>
      <text:p text:style-name="P203"><text:span text:style-name="T204">14</text:span><text:span text:style-name="T205">. Iš kartono pagaminti numerio ženklai galioja iki<text:s/></text:span><text:span text:style-name="T206">transporto priemonės įregistravimo, bet ne ilgiau kaip 60 parų.</text:span></text:p>
      <text:p text:style-name="P207"><text:span text:style-name="T208">15</text:span><text:span text:style-name="T209">. Šiuos numerio ženklus išduoda:</text:span></text:p>
      <text:p text:style-name="P210"><text:span text:style-name="T211">15.1</text:span><text:span text:style-name="T212">. išregistruotoms ir už transporto apskaitos padalinio aptarnaujamos zonos ribų registruoti išvežamoms transporto priemonėms – VĮ „Regitra“ padalin</text:span><text:span text:style-name="T213">ys pagal paskutinę transporto priemonės registravimo vietą (anksčiau išduoti nuolatiniai valstybiniai numerio ženklai grąžinami VĮ „Regitra“);</text:span></text:p>
      <text:p text:style-name="P214"><text:span text:style-name="T215">15.2</text:span><text:span text:style-name="T216">. transporto priemonėms, kurios neregistruotos VĮ „Regitra“, kai įmonė (organizacija) jas į Lietuvos Resp</text:span><text:span text:style-name="T217">ubliką įvežė kaip prekę ir jų įvežimas įformintas muitinės įstaigoje – VĮ „Regitra“ pagal įmonių (organizacijų) registracijos vietą. Šie numerio ženklai skirti transporto priemonei atvykti į paskyrimo vietą;</text:span></text:p>
      <text:p text:style-name="P218"><text:span text:style-name="T219">15.3</text:span><text:span text:style-name="T220">. į Lietuvos Respubliką įvežamoms transp</text:span><text:span text:style-name="T221">orto priemonėms – Pasienio policijos departamento padaliniai.</text:span></text:p>
      <text:p text:style-name="P222"><text:span text:style-name="T223">16</text:span><text:span text:style-name="T224">. Apie išduodamų numerio ženklų (pagamintų iš kartono) išdavimą įrašoma transporto priemonės registracijos liudijime (arba jį pakeičiančiame dokumente). Įrašai tvirtinami VĮ „Regitra“ įg</text:span><text:span text:style-name="T225">alioto darbuotojo (policijos pareigūno) parašu ir įmonės (policijos padalinio) antspaudu.</text:span></text:p>
      <text:p text:style-name="P226"><text:span text:style-name="T227">17</text:span><text:span text:style-name="T228">. Pasienio policijos kontrolės postuose išduotų laikinųjų numerio ženklų galiojimo terminas nepratęsiamas. Pasibaigus jų galiojimo terminui, pasienio kontrolės<text:s/></text:span><text:span text:style-name="T229">punktų išduoti numerio ženklai atiduodami VĮ „Regitra“ pagal prekiaujančios organizacijos registravimo vietą, o vietoj jų transporto priemonę įsigijusiam savininkui nustatyta tvarka išduodami nauji numerio ženklai (pagaminti iš kartono).</text:span></text:p>
      <text:p text:style-name="P230"/>
      <text:p text:style-name="P231"><text:span text:style-name="T232">IV</text:span><text:span text:style-name="T233">.<text:s/></text:span><text:span text:style-name="T234">LAIKINŲ</text:span><text:span text:style-name="T235">JŲ VALSTYBINIŲ NUMERIO ŽENKLŲ APSKAITA</text:span></text:p>
      <text:p text:style-name="P236"/>
      <text:p text:style-name="P237"><text:span text:style-name="T238">18</text:span><text:span text:style-name="T239">. VĮ „Regitra“ įgaliotas darbuotojas, išduodamas numerio ženklus (pagamintus iš aliuminio su raide P), kompiuterinėje duomenų bazėje įrašo numerio ženklą, jo išdavimo datą ir prekiaujančios įmonės (organizacijo</text:span><text:span text:style-name="T240">s) kodą, pavadinimą, buvimo vietą.</text:span></text:p>
      <text:p text:style-name="P241"><text:span text:style-name="T242">19</text:span><text:span text:style-name="T243">. Prekiaujanti įmonė (organizacija) numerio ženklų (pagamintų iš aliuminio su raide P) panaudojimo apskaitą tvarko griežtos apskaitos žurnale, nurodydama duomenis apie transporto priemonę, vairuotojo pavardę, maršru</text:span><text:span text:style-name="T244">tą, išdavimo datą.</text:span></text:p>
      <text:p text:style-name="P245"><text:span text:style-name="T246">20</text:span><text:span text:style-name="T247">. VĮ „Regitra“ įgaliotas darbuotojas, išduodamas numerio ženklus (pagamintus iš kartono), kompiuterinėje duomenų bazėje įrašo numerio ženklą, transporto priemonės duomenis (tipą, markę, modelį, spalvą, identifikavimo numerį, pagami</text:span><text:span text:style-name="T248">nimo metus) bei jos savininko duomenis (asmens arba įmonės kodą, vardą, pavardę (pavadinimą), gyvenamąją arba buvimo vietą).</text:span></text:p>
      <text:p text:style-name="P249"><text:span text:style-name="T250">21</text:span><text:span text:style-name="T251">. Pasienio policijos departamento padalinio pareigūnas, išduodamas numerio ženklus (pagamintus iš kartono), kompiuterinėje du</text:span><text:span text:style-name="T252">omenų bazėje arba apskaitos žurnale įrašo numerio ženklą, transporto priemonės duomenis (tipą, markę, modelį, spalvą, identifikavimo numerį, pagaminimo metus) bei jos savininko duomenis (asmens arba įmonės kodą, vardą, pavardę (pavadinimą), gyvenamąją arba</text:span><text:span text:style-name="T253"><text:s/>buvimo vietą).</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idaus reikalų ministerija, Įsakymas</text:span></text:p>
      <text:p text:style-name="P265"><text:span text:style-name="T266">Nr.<text:s/></text:span><text:a xlink:href="https://www.e-tar.lt/portal/legalAct.html?documentId=TAR.746222F5B487" office:target-frame-name="_top" xlink:show="replace"><text:span text:style-name="T267">257</text:span></text:a><text:span text:style-name="T268">, 2000-06-05, Žin., 2000, Nr. 48-1405 (2000-06-14), i.<text:s/></text:span><text:span text:style-name="T269">k. 1002310ISAK00000257</text:span></text:p>
      <text:p text:style-name="P270"><text:span text:style-name="T271">Dėl Seno pavyzdžio transporto priemonės registracijos liudijimų ir vairuotojo pažymėjimų pakeitimo naujais bei Transporto priemonės naudotojo pažymėjimų išdavimo tvarkos patvirtinimo</text:span></text:p>
      <text:p text:style-name="P272"/>
      <text:p text:style-name="P273"><text:span text:style-name="T274">2.</text:span></text:p>
      <text:p text:style-name="P275"><text:span text:style-name="T276">Lietuvos Respublikos vidaus reikalų ministerij</text:span><text:span text:style-name="T277">a, Įsakymas</text:span></text:p>
      <text:p text:style-name="P278"><text:span text:style-name="T279">Nr.<text:s/></text:span><text:a xlink:href="https://www.e-tar.lt/portal/legalAct.html?documentId=TAR.B2BD63CD4CEC" office:target-frame-name="_top" xlink:show="replace"><text:span text:style-name="T280">260</text:span></text:a><text:span text:style-name="T281">, 2001-05-25, Žin., 2001, Nr. 48-1683 (2001-06-06), i. k. 1012310ISAK00000260</text:span></text:p>
      <text:p text:style-name="P282"><text:span text:style-name="T283">Dėl Kelių transporto priemonių registravimo taisyklių patvirtin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2:01:00Z</meta:creation-date>
    <dc:date>2017-01-13T12:01:00Z</dc:date>
    <meta:template xlink:href="Normal.dotm" xlink:type="simple"/>
    <meta:editing-cycles>2</meta:editing-cycles>
    <meta:editing-duration>PT0S</meta:editing-duration>
    <meta:document-statistic meta:page-count="4" meta:paragraph-count="74" meta:word-count="1279" meta:character-count="11072" meta:row-count="274" meta:non-whitespace-character-count="9867"/>
  </office:meta>
</office:document-meta>
</file>