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2.1118in" style:use-optimal-column-width="false"/>
    </style:style>
    <style:style style:name="TableColumn32" style:family="table-column">
      <style:table-column-properties style:column-width="2.6923in" style:use-optimal-column-width="false"/>
    </style:style>
    <style:style style:name="TableColumn33" style:family="table-column">
      <style:table-column-properties style:column-width="1.4944in" style:use-optimal-column-width="false"/>
    </style:style>
    <style:style style:name="Table30" style:family="table">
      <style:table-properties style:width="6.2986in" fo:margin-left="0in" table:align="left"/>
    </style:style>
    <style:style style:name="TableRow34" style:family="table-row">
      <style:table-row-properties style:min-row-height="0.4388in" style:use-optimal-row-height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" style:family="table-row">
      <style:table-row-properties style:min-row-height="0.175in" style:use-optimal-row-height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" style:family="table-row">
      <style:table-row-properties style:min-row-height="0.17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8-28</text:span></text:p>
      <text:p text:style-name="P3"/>
      <text:p text:style-name="P4"><text:span text:style-name="T5">Įsakymas paskelbtas: Žin. 2013, Nr.<text:s/></text:span><text:a xlink:href="https://www.e-tar.lt/portal/legalAct.html?documentId=TAR.CD6BCEC28237" office:target-frame-name="_top" xlink:show="replace"><text:span text:style-name="T6">86-4326</text:span></text:a><text:span text:style-name="T7">, i. k. 1132330ISAK003D-555</text:span></text:p>
      <text:p text:style-name="P8"/>
      <text:p text:style-name="P9">LIETUVOS RESPUBLIKOS ŽEMĖS ŪKIO MINISTRO</text:p>
      <text:p text:style-name="P10">Į S A K Y M A S</text:p>
      <text:p text:style-name="P11"/>
      <text:p text:style-name="P12">DĖL<text:s/>LIETUVOS KAIMO PLĖTROS 2007–2013 METŲ PROGRAMOS PRIEMONĖS „TECHNINĖ PAGALBA“ VEIKLOS SRITIES „NACIONALINIS KAIMO TINKLAS“ 2013 M. LĖŠŲ, SKIRTŲ LIETUVOS KAIMO TINKLUI ADMINISTRUOTI, LIMITO PATVIRTINIMO</text:p>
      <text:p text:style-name="P13"/>
      <text:p text:style-name="P14">2013 m. rugpjūčio 2 d. Nr. 3D-555</text:p>
      <text:p text:style-name="P15">Vilnius</text:p>
      <text:p text:style-name="P16"/>
      <text:p text:style-name="P17"><text:span text:style-name="T18">Atsižvelgda</text:span><text:span text:style-name="T19">mas į Lietuvos kaimo plėtros 2007–2013 metų programos priemonės „Techninė pagalba“ įgyvendinimo taisyklių, patvirtintų Lietuvos Respublikos žemės ūkio ministro 2007 m. gegužės 31 d. įsakymu Nr. 3D-270 (Žin., 2007, Nr. </text:span><text:a xlink:href="https://www.e-tar.lt/portal/lt/legalAct/TAR.8508CC54C845" office:target-frame-name="_blank" xlink:show="new"><text:span text:style-name="T20">62-2395</text:span></text:a><text:span text:style-name="T21">; 2009, Nr. </text:span><text:a xlink:href="https://www.e-tar.lt/portal/lt/legalAct/TAR.93B51FE1D35D" office:target-frame-name="_blank" xlink:show="new"><text:span text:style-name="T22">90-3905</text:span></text:a><text:span text:style-name="T23">), 22 punktą, Lietuvos kaimo plėtros 2007–2013 metų programos valdymo komiteto, patvirtinto Lietuv</text:span><text:span text:style-name="T24">os Respublikos žemės ūkio ministro 2013 m. gegužės 20 d. įsakymu Nr. 3D-361, 2013 m. liepos 22 d. posėdžio protokolą Nr. 8D-375(5.50):</text:span></text:p>
      <text:p text:style-name="P25"><text:span text:style-name="T26">1</text:span><text:span text:style-name="T27">. T v i r t i n u Lietuvos kaimo plėtros 2007–2013 metų programos priemonės „Techninė pagalba“ veiklos srities „Naci</text:span><text:span text:style-name="T28">onalinis kaimo tinklas“ 2013 m. lėšų, skirtų Lietuvos kaimo tinklui administruoti, limitą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aramos gavėjas</text:p>
          </table:table-cell>
          <table:table-cell table:style-name="TableCell37">
            <text:p text:style-name="P38">Veiklos sritis</text:p>
          </table:table-cell>
          <table:table-cell table:style-name="TableCell39">
            <text:p text:style-name="P40">2013 m. lėšų limitas (be PVM), Lt</text:p>
          </table:table-cell>
        </table:table-row>
        <table:table-row table:style-name="TableRow41">
          <table:table-cell table:style-name="TableCell42">
            <text:p text:style-name="P43">Žemės ūkio ministerija</text:p>
          </table:table-cell>
          <table:table-cell table:style-name="TableCell44">
            <text:p text:style-name="P45">Nacionalinio kaimo tinklo veiklai administruoti<text:s/></text:p>
          </table:table-cell>
          <table:table-cell table:style-name="TableCell46">
            <text:p text:style-name="P47">98 782</text:p>
          </table:table-cell>
        </table:table-row>
        <table:table-row table:style-name="TableRow48">
          <table:table-cell table:style-name="TableCell49">
            <text:p text:style-name="P50"><text:span text:style-name="T51">Iš viso: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98 782</text:span></text:p>
          </table:table-cell>
        </table:table-row>
      </table:table>
      <text:p text:style-name="P57"/>
      <text:p text:style-name="P58">Punkto pakeitimai:</text:p>
      <text:p text:style-name="P59"><text:span text:style-name="T60">Nr.<text:s/></text:span><text:a xlink:href="https://www.e-tar.lt/portal/legalAct.html?documentId=TAR.D5DBC0FF4BC5" office:target-frame-name="_top" xlink:show="replace"><text:span text:style-name="T61">3D-585</text:span></text:a><text:span text:style-name="T62">, 2013-08-26, Žin., 2013, Nr. 91-4558 (2013-08-27), i. k. 1132330ISAK003D-585</text:span></text:p>
      <text:p text:style-name="Normal"/>
      <text:p text:style-name="P63"><text:span text:style-name="T64">2</text:span><text:span text:style-name="T65">. N u s t a t a u, kad 2013 metais nepanaudotų pagal Lietuvo</text:span><text:span text:style-name="T66">s kaimo plėtros 2007–2013 metų programos priemonės „Techninė pagalba“ veiklos sritį „Nacionalinis kaimo tinklas“ lėšų likutis perkeliamas į kitus metus.</text:span></text:p>
      <text:p text:style-name="P67"/>
      <text:p text:style-name="P68"><text:span text:style-name="T69">Žemės ūkio ministras</text:span><text:span text:style-name="T70"><text:tab/>Vigilijus Jukna</text:span>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žemės ūkio<text:s/></text:span><text:span text:style-name="T81">ministerija, Įsakymas</text:span></text:p>
      <text:p text:style-name="P82"><text:span text:style-name="T83">Nr.<text:s/></text:span><text:a xlink:href="https://www.e-tar.lt/portal/legalAct.html?documentId=TAR.D5DBC0FF4BC5" office:target-frame-name="_top" xlink:show="replace"><text:span text:style-name="T84">3D-585</text:span></text:a><text:span text:style-name="T85">, 2013-08-26, Žin., 2013, Nr. 91-4558 (2013-08-27), i. k. 1132330ISAK003D-585</text:span></text:p>
      <text:p text:style-name="P86"><text:span text:style-name="T87">Dėl Lietuvos Respublikos žemės ūkio ministro 2013 m. rugpjūčio 2</text:span><text:span text:style-name="T88"> d. įsakymo Nr. 3D-555 "Dėl Lietuvos kaimo plėtros 2007–2013 metų programos priemonės "Techninė pagalba" veiklos srities "Nacionalinis kaimo tinklas" 2013 m. lėšų, skirtų Lietuvos kaimo tinklui administruoti, limito patvirtinimo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7T14:08:00Z</meta:creation-date>
    <dc:date>2017-01-17T14:08:00Z</dc:date>
    <meta:template xlink:href="Normal.dotm" xlink:type="simple"/>
    <meta:editing-cycles>2</meta:editing-cycles>
    <meta:editing-duration>PT0S</meta:editing-duration>
    <meta:document-statistic meta:page-count="1" meta:paragraph-count="60" meta:word-count="349" meta:character-count="2474" meta:row-count="109" meta:non-whitespace-character-count="2185"/>
  </office:meta>
</office:document-meta>
</file>