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center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9-12-16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FF2E34153A93" office:target-frame-name="_top" xlink:show="replace"><text:span text:style-name="T12">1389</text:span></text:a><text:span text:style-name="T13">, 1999-12-13, Žin., 1999, Nr. 106-3081 (1999-12-15), i. k. 0991100NUTA00001389</text:span></text:p>
      <text:p text:style-name="P14"><text:span text:style-name="T15">Dėl<text:s/></text:span><text:span text:style-name="T16">įgaliojimų suteikimo įgyvendinant Lietuvos Respublikos turto ir verslo vertinimo pagrindų įstatymą</text:span></text:p>
      <text:p text:style-name="P17"/>
      <text:p text:style-name="P18"><text:span text:style-name="T19">Suvestinė redakcija nuo 1996-01-13 iki 1999-12-15</text:span></text:p>
      <text:p text:style-name="P20"/>
      <text:p text:style-name="P21"><text:span text:style-name="T22">Nutarimas paskelbtas: Žin. 1995, Nr.<text:s/></text:span><text:a xlink:href="https://www.e-tar.lt/portal/legalAct.html?documentId=TAR.CD95504A8830" office:target-frame-name="_top" xlink:show="replace"><text:span text:style-name="T23">54-1343</text:span></text:a><text:span text:style-name="T24">, i. k. 0951100NUTA00000895</text:span></text:p>
      <text:p text:style-name="P25"/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TURTO VERTINTOJŲ ATESTACIJOS KOMISIJOS NUOSTATŲ PATVIRTINIMO</text:p>
      <text:p text:style-name="P33"/>
      <text:p text:style-name="P34">1995 m. birželio 23 d. Nr. 895</text:p>
      <text:p text:style-name="P35">Vilnius</text:p>
      <text:p text:style-name="P36"/>
      <text:p text:style-name="P37"><text:span text:style-name="T38">Siekdama įdiegti Lietuvos Respublikoje turto vertės nustatymo sistemą, pagrįstą tarptautiniais turto vertinimo metodais bei kriterijais, Lietuvos Respublikos Vyriausybė<text:s/></text:span><text:span text:style-name="T39">nutari</text:span><text:span text:style-name="T40">a:</text:span></text:p>
      <text:p text:style-name="P41"><text:span text:style-name="T42">1</text:span><text:span text:style-name="T43">. Patvirtinti Turto vertintojų atestacijos komisijos<text:s/></text:span><text:span text:style-name="T44">nuostatus (pridedama).</text:span></text:p>
      <text:p text:style-name="P45"><text:span text:style-name="T46">2</text:span><text:span text:style-name="T47">. Nustatyti, kad:</text:span></text:p>
      <text:p text:style-name="P48"><text:span text:style-name="T49">2.1</text:span><text:span text:style-name="T50">. Bendruosiuose turto vertės nustatymo principuose, patvirtintuose Lietuvos Respublikos Vyriausybės 1995 m. kovo 28 d. nutarimu Nr. 440 „Dėl turto vertės nustatymo“ (Žin., 1995, Nr.<text:s/></text:span><text:a xlink:href="https://www.e-tar.lt/portal/lt/legalAct/TAR.DA7F32F2AA06" office:target-frame-name="_blank" xlink:show="new"><text:span text:style-name="T51">29-652</text:span></text:a><text:span text:style-name="T52">), nurodytais atvejais, išskyrus valstybinės žemės vertinimą, nuo 1996 m. liepos 1 d. galioja tik tas turto vertės nustatymas, kurį atlieka turto vertintojai, turintys Turto vertintojų ate</text:span><text:span text:style-name="T53">stacijos komisijos išduotus ar jos pripažintus kvalifikacinius turto vertinimo pažymėjimus;</text:span></text:p>
      <text:p text:style-name="P54">Punkto pakeitimai:</text:p>
      <text:p text:style-name="P55"><text:span text:style-name="T56">Nr.<text:s/></text:span><text:a xlink:href="https://www.e-tar.lt/portal/legalAct.html?documentId=TAR.85C639BA69B7" office:target-frame-name="_top" xlink:show="replace"><text:span text:style-name="T57">38</text:span></text:a><text:span text:style-name="T58">, 1996-01-08, Žin., 1996, Nr. 4-97 (1996-01-12), i. k. 09</text:span><text:span text:style-name="T59">61100NUTA00000038</text:span></text:p>
      <text:p text:style-name="Normal"/>
      <text:p text:style-name="P60"><text:span text:style-name="T61">2.2</text:span><text:span text:style-name="T62">. Bendraisiais turto vertės nustatymo principais, patvirtintais Lietuvos Respublikos Vyriausybės 1995 m. kovo 28 d. nutarimu Nr. 440, privaloma vadovaujamasi nuo 1996 m. liepos 1 dienos.</text:span></text:p>
      <text:p text:style-name="P63">Punkto pakeitimai:</text:p>
      <text:p text:style-name="P64"><text:span text:style-name="T65">Nr.<text:s/></text:span><text:a xlink:href="https://www.e-tar.lt/portal/legalAct.html?documentId=TAR.85C639BA69B7" office:target-frame-name="_top" xlink:show="replace"><text:span text:style-name="T66">38</text:span></text:a><text:span text:style-name="T67">, 1996-01-08, Žin., 1996, Nr. 4-97 (1996-01-12), i. k. 0961100NUTA00000038</text:span></text:p>
      <text:p text:style-name="Normal"/>
      <text:p text:style-name="P68"><text:span text:style-name="T69">3</text:span><text:span text:style-name="T70">. Leisti Finansų ministerijai imti iš turto vertintojų jos nustatyto dydžio užmokestį už kv</text:span><text:span text:style-name="T71">alifikacinių egzaminų laikymą kvalifikacinių turto vertinimo pažymėjimų parengimo, laikinųjų darbo grupių apmokėjimo ir kitoms išlaidoms, susijusioms su Turto vertintojų atestacijos komisijos funkcijomis, padengti.</text:span></text:p>
      <text:p text:style-name="P72"/>
      <text:p text:style-name="P73"/>
      <text:p text:style-name="P74">MINISTRAS PIRMININKAS<text:tab/>ADOLFAS ŠLEŽEVIČIUS</text:p>
      <text:p text:style-name="P75"/>
      <text:p text:style-name="P76">FINANSŲ MINISTRAS<text:tab/>REINOLDIJUS ŠARKINAS</text:p>
      <text:soft-page-break/>
      <text:p text:style-name="P77">PATVIRTINTA</text:p>
      <text:p text:style-name="P83">Lietuvos Respublikos Vyriausybės</text:p>
      <text:p text:style-name="P84">1995 m. birželio 23 d.<text:s/>nutarimu Nr. 895</text:p>
      <text:p text:style-name="P85"/>
      <text:p text:style-name="P86"><text:span text:style-name="T87">TURTO VERTINTOJŲ ATESTACIJOS KOMISIJOS NUOSTATAI</text:span></text:p>
      <text:p text:style-name="P88"/>
      <text:p text:style-name="P89"><text:span text:style-name="T90">BENDROJI DALIS</text:span></text:p>
      <text:p text:style-name="P91"/>
      <text:p text:style-name="P92"><text:span text:style-name="T93">1</text:span><text:span text:style-name="T94">. Turto vertintojų atestacijos komisija (toliau vadinama – komisija) steigiama prie Finansų ministerijos. Komisija sudaroma iš valstybės institucijų specialistų, turto</text:span><text:span text:style-name="T95"><text:s/>vertintojų profesinių organizacijų bei mokslo institucijų atstovų.</text:span></text:p>
      <text:p text:style-name="P96"><text:span text:style-name="T97">2</text:span><text:span text:style-name="T98">. Komisijos tikslas – diegti Lietuvos Respublikoje nekilnojamojo ir kilnojamojo turto bei verslo vertės nustatymo sistemą, pagrįstą tarptautiniais turto vertinimo metodais bei kriteri</text:span><text:span text:style-name="T99">jais, taip pat atestuoti turto vertintojus.</text:span></text:p>
      <text:p text:style-name="P100"><text:span text:style-name="T101">3</text:span><text:span text:style-name="T102">. Komisija savo veikloje vadovaujasi Lietuvos Respublikos įstatymais, Lietuvos Respublikos Vyriausybės nutarimais, Ministro Pirmininko potvarkiais, kitais teisės aktais, taip pat šiais nuostatais.</text:span></text:p>
      <text:p text:style-name="P103"/>
      <text:p text:style-name="P104"><text:span text:style-name="T105">KOMIS</text:span><text:span text:style-name="T106">IJOS FUNKCIJOS</text:span></text:p>
      <text:p text:style-name="P107"/>
      <text:p text:style-name="P108"><text:span text:style-name="T109">4</text:span><text:span text:style-name="T110">. Komisija atlieka šias funkcijas:</text:span></text:p>
      <text:p text:style-name="P111"><text:span text:style-name="T112">4.1</text:span><text:span text:style-name="T113">. rengia pasiūlymus dėl turto vertės nustatymo sistemos diegimo bei tobulinimo;</text:span></text:p>
      <text:p text:style-name="P114"><text:span text:style-name="T115">4.2</text:span><text:span text:style-name="T116">. teikia pasiūlymus Finansų ministerijai, kitoms suinteresuotoms ministerijoms, departamentams, valstybinėms</text:span><text:span text:style-name="T117"><text:s/>tarnyboms dėl teisės aktų, reglamentuojančių turto vertės nustatymą, rengimo bei tobulinimo, taip pat vertina parengtus projektus šiais klausimais;</text:span></text:p>
      <text:p text:style-name="P118"><text:span text:style-name="T119">4.3</text:span><text:span text:style-name="T120">. aprobuoja turto vertintojo profesinės etikos kodeksą, kuriuo vadovaujasi atestuodama turto vertint</text:span><text:span text:style-name="T121">ojus;</text:span></text:p>
      <text:p text:style-name="P122"><text:span text:style-name="T123">4.4</text:span><text:span text:style-name="T124">. parengia ir teikia finansų ministrui tvirtinti turto vertintojų atestacijos nuostatus;</text:span></text:p>
      <text:p text:style-name="P125"><text:span text:style-name="T126">4.5</text:span><text:span text:style-name="T127">. svarsto ir teikia pasiūlymus mokslo ir mokymo įstaigoms bei profesinėms organizacijoms dėl turto vertintojų rengimo bei kvalifikacijos kėlimo;</text:span></text:p>
      <text:p text:style-name="P128"><text:span text:style-name="T129">4.6</text:span><text:span text:style-name="T130">. atestuoja ir peratestuoja turto vertintojus, sustabdo ar panaikina kvalifikacinių turto vertinimo pažymėjimų galiojimą;</text:span></text:p>
      <text:p text:style-name="P131"><text:span text:style-name="T132">4.7</text:span><text:span text:style-name="T133">. tvarko kvalifikacinių turto vertinimo pažymėjimų registrą.</text:span></text:p>
      <text:p text:style-name="P134"/>
      <text:p text:style-name="P135"><text:span text:style-name="T136">KOMISIJOS TEISĖS</text:span></text:p>
      <text:p text:style-name="P137"/>
      <text:p text:style-name="P138"><text:span text:style-name="T139">5</text:span><text:span text:style-name="T140">. Komisija turi teisę:</text:span></text:p>
      <text:p text:style-name="P141"><text:span text:style-name="T142">5.1</text:span><text:span text:style-name="T143">.<text:s/></text:span><text:span text:style-name="T144">gauti iš valstybės ir savivaldos institucijų bei turto vertintojų informaciją, kurios reikia komisijos funkcijoms vykdyti;</text:span></text:p>
      <text:p text:style-name="P145"><text:span text:style-name="T146">5.2</text:span><text:span text:style-name="T147">. kviesti į komisijos posėdžius reikalingus specialistus bei ekspertus.</text:span></text:p>
      <text:p text:style-name="P148"/>
      <text:p text:style-name="P149"><text:span text:style-name="T150">KOMISIJOS DARBO ORGANIZAVIMAS</text:span></text:p>
      <text:p text:style-name="P151"/>
      <text:p text:style-name="P152"><text:span text:style-name="T153">6</text:span><text:span text:style-name="T154">. Komisija<text:s/></text:span><text:span text:style-name="T155">sudaroma trejiems metams iš 13 asmenų, iš jų valstybės institucijoms atstovauja 7 nariai, turto vertintojų profesinėms organizacijoms – 4 nariai ir mokslo institucijoms – 2 nariai. Komisijos personalinę sudėtį tvirtina, komisijos pirmininką bei pavaduotoją</text:span><text:span text:style-name="T156"><text:s/>skiria finansų ministras savo įsakymu.</text:span></text:p>
      <text:p text:style-name="P157"><text:span text:style-name="T158">7</text:span><text:span text:style-name="T159">. Nepasibaigus įgaliojimams, komisija gali siūlyti finansų ministrui bet kurį komisijos narį pakeisti kitu, o institucija – tik savo atstovą tai pačiai institucijai atstovaujančiu nariu. Nepasibaigus įgaliojimam</text:span><text:span text:style-name="T160">s, komisijos narys gali pareikšti finansų ministrui pageidavimą atsistatydinti iš komisijos narių.</text:span></text:p>
      <text:p text:style-name="P161"><text:span text:style-name="T162">8</text:span><text:span text:style-name="T163">. Komisijos posėdžiams vadovauja pirmininkas, o jo nesant – pirmininko pavaduotojas.</text:span></text:p>
      <text:p text:style-name="P164"><text:span text:style-name="T165">9</text:span><text:span text:style-name="T166">. Komisijos posėdžiai šaukiami ne rečiau kaip kartą per 2 mėne</text:span><text:span text:style-name="T167">sius. Komisijos pirmininko iniciatyva arba komisijos narių daugumai pareikalavus komisijos posėdžiai gali būti šaukiami ir dažniau.</text:span></text:p>
      <text:p text:style-name="P168"><text:span text:style-name="T169">10</text:span><text:span text:style-name="T170">. Posėdžio darbotvarkė komisijos nariams pateikiama ne vėliau kaip prieš 5 darbo dienas iki posėdžio.</text:span></text:p>
      <text:p text:style-name="P171"><text:span text:style-name="T172">11</text:span><text:span text:style-name="T173">. Posėdžio</text:span><text:span text:style-name="T174"><text:s/>sprendimai yra teisėti, jei jame dalyvauja daugiau kaip pusė komisijos narių. Sprendimai priimami komisijos narių balsų dauguma. Balsams pasiskirsčius po lygiai, lemia posėdžio pirmininko balsas.</text:span></text:p>
      <text:p text:style-name="P175"><text:span text:style-name="T176">12</text:span><text:span text:style-name="T177">. Posėdžio sprendimai įforminami protokolais. Protoko</text:span><text:span text:style-name="T178">lai saugomi Finansų ministerijoje.</text:span></text:p>
      <text:p text:style-name="P179"><text:span text:style-name="T180">13</text:span><text:span text:style-name="T181">. Prireikus rengti teisės aktus, numatyti turto vertinimo sistemos diegimo technologiją ar metodiką, komisija gali siūlyti sudaryti laikinąsias darbo grupes. Laikinųjų darbo grupių personalinę sudėtį komisijos teiki</text:span><text:span text:style-name="T182">mu tvirtina finansų ministras. Apmokėjimą už atliktą darbą darbo grupių nariams komisijos teikimu numato Finansų ministerija.</text:span></text:p>
      <text:p text:style-name="P183"><text:span text:style-name="T184">14</text:span><text:span text:style-name="T185">. Komisiją techniškai aptarnauja Finansų ministerija.</text:span></text:p>
      <text:p text:style-name="P186"><text:span text:style-name="T187">______________</text:span></text:p>
      <text:p text:style-name="Normal"/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<text:s/></text:span><text:span text:style-name="T197">Vyriausybė, Nutarimas</text:span></text:p>
      <text:p text:style-name="P198"><text:span text:style-name="T199">Nr.<text:s/></text:span><text:a xlink:href="https://www.e-tar.lt/portal/legalAct.html?documentId=TAR.85C639BA69B7" office:target-frame-name="_top" xlink:show="replace"><text:span text:style-name="T200">38</text:span></text:a><text:span text:style-name="T201">, 1996-01-08, Žin., 1996, Nr. 4-97 (1996-01-12), i. k. 0961100NUTA00000038</text:span></text:p>
      <text:p text:style-name="P202"><text:span text:style-name="T203">Dėl Lietuvos Respublikos Vyriausybės 1995 m. birželio 23 d. nutarimo Nr</text:span><text:span text:style-name="T204">. 895 "Dėl Turto vertintojų atestacijos komisijos nuostatų patvirtinimo" dalinio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8"><text:page-number text:fixed="false">2</text:page-number></text:p>
        <text:p text:style-name="P79"/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28T06:53:00Z</meta:creation-date>
    <dc:date>2019-08-28T06:53:00Z</dc:date>
    <meta:template xlink:href="Normal.dotm" xlink:type="simple"/>
    <meta:editing-cycles>2</meta:editing-cycles>
    <meta:editing-duration>PT0S</meta:editing-duration>
    <meta:document-statistic meta:page-count="3" meta:paragraph-count="66" meta:word-count="828" meta:character-count="6706" meta:row-count="228" meta:non-whitespace-character-count="5944"/>
  </office:meta>
</office:document-meta>
</file>