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style:list-level-properties text:space-before="0.4923in" text:min-label-width="0.25in"/>
      </text:list-level-style-number>
    </text:list-style>
    <style:style style:name="P1" style:parent-style-name="Normal" style:master-page-name="MPF0" style:family="paragraph">
      <style:paragraph-properties fo:break-before="page" fo:text-align="justify" style:line-height-at-least="0.1666in" style:page-number="1"/>
      <style:text-properties style:font-name="Times New Roman" fo:font-size="10pt" style:font-size-asian="10pt"/>
    </style:style>
    <style:style style:name="P2" style:parent-style-name="Normal" style:family="paragraph">
      <style:paragraph-properties fo:text-align="justify" style:line-height-at-least="0.1666in"/>
      <style:text-properties style:font-name="Times New Roman" fo:font-size="10pt" style:font-size-asian="10pt"/>
    </style:style>
    <style:style style:name="P3" style:parent-style-name="Normal" style:family="paragraph">
      <style:paragraph-properties fo:text-align="justify" style:line-height-at-least="0.1666in"/>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2" style:family="paragraph">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efaultParagraphFont" style:family="text">
      <style:text-properties style:font-name="Times New Roman" fo:letter-spacing="0.0555in" fo:font-size="11pt" style:font-size-asian="11pt"/>
    </style:style>
    <style:style style:name="T16" style:parent-style-name="DefaultParagraphFont" style:family="text">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Normal" style:family="paragraph">
      <style:paragraph-properties fo:text-align="justify" fo:text-indent="0.4923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6"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7"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8"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9"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30"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31" style:parent-style-name="BodyTextIndent" style:family="paragraph">
      <style:paragraph-properties fo:margin-top="0in" fo:margin-left="3.052in">
        <style:tab-stops/>
      </style:paragraph-properties>
      <style:text-properties style:font-name="Times New Roman" fo:font-size="11pt" style:font-size-asian="11pt"/>
    </style:style>
    <style:style style:name="P32" style:parent-style-name="Normal" style:family="paragraph">
      <style:paragraph-properties fo:text-align="center"/>
      <style:text-properties style:font-name="Times New Roman" fo:font-size="11pt" style:font-size-asian="11pt"/>
    </style:style>
    <style:style style:name="P33" style:parent-style-name="Normal" style:family="paragraph">
      <style:paragraph-properties fo:text-align="center"/>
      <style:text-properties style:font-name="Times New Roman" fo:font-weight="bold" style:font-weight-asian="bold" fo:font-size="11pt" style:font-size-asian="11pt"/>
    </style:style>
    <style:style style:name="P34" style:parent-style-name="Normal" style:family="paragraph">
      <style:paragraph-properties fo:text-align="justify" fo:text-indent="0.4923in"/>
      <style:text-properties style:font-name="Times New Roman" fo:font-size="11pt" style:font-size-asian="11pt"/>
    </style:style>
    <style:style style:name="P35" style:parent-style-name="Normal" style:family="paragraph">
      <style:paragraph-properties fo:text-align="center"/>
      <style:text-properties style:font-name="Times New Roman" fo:font-weight="bold" style:font-weight-asian="bold" fo:font-size="11pt" style:font-size-asian="11pt"/>
    </style:style>
    <style:style style:name="P36" style:parent-style-name="Normal" style:family="paragraph">
      <style:paragraph-properties fo:text-align="justify" fo:text-indent="0.4923in"/>
      <style:text-properties style:font-name="Times New Roman" fo:font-weight="bold" style:font-weight-asian="bold"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P41" style:parent-style-name="Normal" style:family="paragraph">
      <style:paragraph-properties fo:text-align="justify"/>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style:text-properties style:font-name="Times New Roman" fo:font-style="italic" style:font-style-asian="italic" fo:font-size="10pt" style:font-size-asian="10pt"/>
    </style:style>
    <style:style style:name="P49" style:parent-style-name="PlainText" style:family="paragraph">
      <style:paragraph-properties fo:text-align="justify"/>
    </style:style>
    <style:style style:name="T50" style:parent-style-name="DefaultParagraphFont" style:family="text">
      <style:text-properties style:font-name="Times New Roman" fo:font-style="italic" style:font-style-asian="italic"/>
    </style:style>
    <style:style style:name="T51" style:parent-style-name="Hyperlink" style:family="text">
      <style:text-properties style:font-name="Times New Roman" fo:font-style="italic" style:font-style-asian="italic"/>
    </style:style>
    <style:style style:name="T52" style:parent-style-name="DefaultParagraphFont" style:family="text">
      <style:text-properties style:font-name="Times New Roman" fo:font-style="italic" style:font-style-asian="italic"/>
    </style:style>
    <style:style style:name="P53" style:parent-style-name="Normal" style:family="paragraph">
      <style:paragraph-properties fo:text-align="justify" fo:text-indent="0.4923in"/>
      <style:text-properties style:font-name="Times New Roman" fo:font-style="italic" style:font-style-asian="italic" fo:font-size="10pt" style:font-size-asian="10pt"/>
    </style:style>
    <style:style style:name="P54" style:parent-style-name="Normal" style:family="paragraph">
      <style:paragraph-properties fo:text-align="justify" fo:text-indent="0.4923in"/>
      <style:text-properties style:font-name="Times New Roman" fo:font-size="11pt" style:font-size-asian="11pt"/>
    </style:style>
    <style:style style:name="P55" style:parent-style-name="Normal" style:family="paragraph">
      <style:paragraph-properties fo:text-align="justify" fo:text-indent="0.4923in"/>
      <style:text-properties style:font-name="Times New Roman" fo:font-weight="bold" style:font-weight-asian="bold" fo:font-size="11pt" style:font-size-asian="11pt"/>
    </style:style>
    <style:style style:name="P56" style:parent-style-name="Normal" style:family="paragraph">
      <style:paragraph-properties fo:text-align="justify" fo:text-indent="0.4923in"/>
      <style:text-properties style:font-name="Times New Roman" fo:font-weight="bold" style:font-weight-asian="bold"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text-properties style:font-name="Times New Roman" fo:font-size="11pt" style:font-size-asian="11pt"/>
    </style:style>
    <style:style style:name="P59" style:parent-style-name="Normal" style:family="paragraph">
      <style:paragraph-properties fo:text-align="justify" fo:text-indent="0.4923in"/>
      <style:text-properties style:font-name="Times New Roman" fo:font-size="11pt" style:font-size-asian="11pt"/>
    </style:style>
    <style:style style:name="P60" style:parent-style-name="Normal" style:family="paragraph">
      <style:paragraph-properties fo:text-align="justify"/>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P63" style:parent-style-name="Normal" style:family="paragraph">
      <style:paragraph-properties fo:text-align="justify" fo:text-indent="0.4923in"/>
      <style:text-properties style:font-name="Times New Roman" fo:font-size="11pt" style:font-size-asian="11pt"/>
    </style:style>
    <style:style style:name="P64" style:parent-style-name="Normal" style:family="paragraph">
      <style:paragraph-properties fo:text-align="justify"/>
      <style:text-properties style:font-name="Times New Roman" fo:font-style="italic" style:font-style-asian="italic" fo:font-size="10pt" style:font-size-asian="10pt"/>
    </style:style>
    <style:style style:name="P65" style:parent-style-name="PlainText" style:family="paragraph">
      <style:paragraph-properties fo:text-align="justify"/>
    </style:style>
    <style:style style:name="T66" style:parent-style-name="DefaultParagraphFont" style:family="text">
      <style:text-properties style:font-name="Times New Roman" fo:font-style="italic" style:font-style-asian="italic"/>
    </style:style>
    <style:style style:name="T67" style:parent-style-name="Hyperlink" style:family="text">
      <style:text-properties style:font-name="Times New Roman" fo:font-style="italic" style:font-style-asian="italic"/>
    </style:style>
    <style:style style:name="T68" style:parent-style-name="DefaultParagraphFont" style:family="text">
      <style:text-properties style:font-name="Times New Roman" fo:font-style="italic" style:font-style-asian="italic"/>
    </style:style>
    <style:style style:name="P69" style:parent-style-name="Normal" style:family="paragraph">
      <style:paragraph-properties fo:text-align="justify" fo:text-indent="0.4923in"/>
      <style:text-properties style:font-name="Times New Roman" fo:font-weight="bold" style:font-weight-asian="bold" fo:font-size="11pt" style:font-size-asian="11pt"/>
    </style:style>
    <style:style style:name="P70" style:parent-style-name="Normal" style:family="paragraph">
      <style:paragraph-properties fo:text-align="justify" fo:text-indent="0.4923in"/>
      <style:text-properties style:font-name="Times New Roman" fo:font-weight="bold" style:font-weight-asian="bold" fo:font-size="11pt" style:font-size-asian="11pt"/>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4923in"/>
      <style:text-properties style:font-name="Times New Roman" fo:font-size="11pt" style:font-size-asian="11pt"/>
    </style:style>
    <style:style style:name="P73" style:parent-style-name="Normal" style:family="paragraph">
      <style:paragraph-properties fo:text-align="justify" fo:text-indent="0.4923in"/>
      <style:text-properties style:font-name="Times New Roman" fo:font-size="11pt" style:font-size-asian="11pt"/>
    </style:style>
    <style:style style:name="P74" style:parent-style-name="Normal" style:family="paragraph">
      <style:paragraph-properties fo:text-align="justify"/>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P77" style:parent-style-name="Normal" style:family="paragraph">
      <style:paragraph-properties fo:text-align="justify" fo:text-indent="0.4923in"/>
      <style:text-properties style:font-name="Times New Roman" fo:font-size="11pt" style:font-size-asian="11pt"/>
    </style:style>
    <style:style style:name="P78" style:parent-style-name="Normal" style:family="paragraph">
      <style:paragraph-properties fo:text-align="justify"/>
      <style:text-properties style:font-name="Times New Roman" fo:font-style="italic" style:font-style-asian="italic" fo:font-size="10pt" style:font-size-asian="10pt"/>
    </style:style>
    <style:style style:name="P79" style:parent-style-name="PlainText" style:family="paragraph">
      <style:paragraph-properties fo:text-align="justify"/>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P83" style:parent-style-name="Normal" style:family="paragraph">
      <style:paragraph-properties fo:text-align="justify" fo:text-indent="0.4923in"/>
      <style:text-properties style:font-name="Times New Roman" fo:font-size="11pt" style:font-size-asian="11pt"/>
    </style:style>
    <style:style style:name="P84" style:parent-style-name="Normal" style:family="paragraph">
      <style:paragraph-properties fo:text-align="justify" fo:text-indent="0.4923in"/>
      <style:text-properties style:font-name="Times New Roman" fo:font-size="11pt" style:font-size-asian="11pt"/>
    </style:style>
    <style:style style:name="P85" style:parent-style-name="Normal" style:family="paragraph">
      <style:paragraph-properties fo:text-align="justify" fo:text-indent="0.4923in"/>
      <style:text-properties style:font-name="Times New Roman" fo:font-size="11pt" style:font-size-asian="11pt"/>
    </style:style>
    <style:style style:name="P86" style:parent-style-name="Normal" style:family="paragraph">
      <style:paragraph-properties fo:text-align="justify"/>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P89" style:parent-style-name="Normal" style:family="paragraph">
      <style:paragraph-properties fo:text-align="justify" fo:text-indent="0.4923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style:text-position="super 68.1%"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style:text-properties style:font-name="Times New Roman" fo:font-style="italic" style:font-style-asian="italic" fo:font-size="10pt" style:font-size-asian="10pt"/>
    </style:style>
    <style:style style:name="P95" style:parent-style-name="PlainText" style:family="paragraph">
      <style:paragraph-properties fo:text-align="justify"/>
    </style:style>
    <style:style style:name="T96" style:parent-style-name="DefaultParagraphFont" style:family="text">
      <style:text-properties style:font-name="Times New Roman" fo:font-style="italic" style:font-style-asian="italic"/>
    </style:style>
    <style:style style:name="T97" style:parent-style-name="Hyperlink"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style>
    <style:style style:name="P99" style:parent-style-name="Normal" style:family="paragraph">
      <style:paragraph-properties fo:text-align="justify" fo:text-indent="0.4923in"/>
      <style:text-properties style:font-name="Times New Roman" fo:font-size="11pt" style:font-size-asian="11pt"/>
    </style:style>
    <style:style style:name="P100" style:parent-style-name="Normal" style:family="paragraph">
      <style:paragraph-properties fo:text-align="justify"/>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P103" style:parent-style-name="Normal" style:family="paragraph">
      <style:paragraph-properties fo:text-align="justify" fo:text-indent="0.4923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style:text-position="super 68.1%"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style:text-properties style:font-name="Times New Roman" fo:font-style="italic" style:font-style-asian="italic" fo:font-size="10pt" style:font-size-asian="10pt"/>
    </style:style>
    <style:style style:name="P109" style:parent-style-name="PlainText" style:family="paragraph">
      <style:paragraph-properties fo:text-align="justify"/>
    </style:style>
    <style:style style:name="T110" style:parent-style-name="DefaultParagraphFont" style:family="text">
      <style:text-properties style:font-name="Times New Roman" fo:font-style="italic" style:font-style-asian="italic"/>
    </style:style>
    <style:style style:name="T111" style:parent-style-name="Hyperlink" style:family="text">
      <style:text-properties style:font-name="Times New Roman" fo:font-style="italic" style:font-style-asian="italic"/>
    </style:style>
    <style:style style:name="T112" style:parent-style-name="DefaultParagraphFont" style:family="text">
      <style:text-properties style:font-name="Times New Roman" fo:font-style="italic" style:font-style-asian="italic"/>
    </style:style>
    <style:style style:name="P113" style:parent-style-name="Normal" style:family="paragraph">
      <style:paragraph-properties fo:text-align="justify" fo:text-indent="0.4923in"/>
      <style:text-properties style:font-name="Times New Roman" fo:font-size="11pt" style:font-size-asian="11pt"/>
    </style:style>
    <style:style style:name="P114" style:parent-style-name="Normal" style:family="paragraph">
      <style:paragraph-properties fo:text-align="center" fo:text-indent="0.4923in"/>
      <style:text-properties style:font-name="Times New Roman" fo:font-weight="bold" style:font-weight-asian="bold" fo:font-size="11pt" style:font-size-asian="11pt"/>
    </style:style>
    <style:style style:name="P115" style:parent-style-name="Normal" style:family="paragraph">
      <style:paragraph-properties fo:text-align="justify" fo:text-indent="0.4923in"/>
      <style:text-properties style:font-name="Times New Roman" fo:font-size="11pt" style:font-size-asian="11pt"/>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fo:text-indent="0.4923in"/>
      <style:text-properties style:font-name="Times New Roman" fo:font-weight="bold" style:font-weight-asian="bold" fo:font-size="11pt" style:font-size-asian="11pt"/>
    </style:style>
    <style:style style:name="P119" style:parent-style-name="Normal" style:family="paragraph">
      <style:paragraph-properties fo:text-align="justify" fo:text-indent="0.4923in"/>
      <style:text-properties style:font-name="Times New Roman" fo:font-size="11pt" style:font-size-asian="11pt"/>
    </style:style>
    <style:style style:name="P120" style:parent-style-name="Normal" style:family="paragraph">
      <style:paragraph-properties fo:text-align="justify"/>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P123" style:parent-style-name="Normal" style:family="paragraph">
      <style:paragraph-properties fo:text-align="justify" fo:text-indent="0.4923in"/>
      <style:text-properties style:font-name="Times New Roman" fo:font-size="11pt" style:font-size-asian="11pt"/>
    </style:style>
    <style:style style:name="P124" style:parent-style-name="Normal" style:family="paragraph">
      <style:paragraph-properties fo:text-align="justify"/>
      <style:text-properties style:font-name="Times New Roman" fo:font-style="italic" style:font-style-asian="italic" fo:font-size="10pt" style:font-size-asian="10pt"/>
    </style:style>
    <style:style style:name="P125" style:parent-style-name="PlainText" style:family="paragraph">
      <style:paragraph-properties fo:text-align="justify"/>
    </style:style>
    <style:style style:name="T126" style:parent-style-name="DefaultParagraphFont" style:family="text">
      <style:text-properties style:font-name="Times New Roman" fo:font-style="italic" style:font-style-asian="italic"/>
    </style:style>
    <style:style style:name="T127" style:parent-style-name="Hyperlink" style:family="text">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P129" style:parent-style-name="Normal" style:family="paragraph">
      <style:paragraph-properties fo:text-align="justify" fo:text-indent="0.4923in"/>
      <style:text-properties style:font-name="Times New Roman" fo:font-size="11pt" style:font-size-asian="11pt"/>
    </style:style>
    <style:style style:name="P130" style:parent-style-name="Normal" style:family="paragraph">
      <style:paragraph-properties fo:text-align="justify" fo:text-indent="0.4923in"/>
      <style:text-properties style:font-name="Times New Roman" fo:font-size="11pt" style:font-size-asian="11pt"/>
    </style:style>
    <style:style style:name="P131" style:parent-style-name="Normal" style:family="paragraph">
      <style:paragraph-properties fo:text-align="justify" fo:text-indent="0.4923in"/>
      <style:text-properties style:font-name="Times New Roman" fo:font-size="11pt" style:font-size-asian="11pt"/>
    </style:style>
    <style:style style:name="P132" style:parent-style-name="Normal" style:family="paragraph">
      <style:paragraph-properties fo:text-align="justify" fo:text-indent="0.4923in"/>
      <style:text-properties style:font-name="Times New Roman" fo:font-size="11pt" style:font-size-asian="11pt"/>
    </style:style>
    <style:style style:name="P133" style:parent-style-name="Normal" style:family="paragraph">
      <style:paragraph-properties fo:text-align="justify" fo:text-indent="0.4923in"/>
      <style:text-properties style:font-name="Times New Roman" fo:font-size="11pt" style:font-size-asian="11pt"/>
    </style:style>
    <style:style style:name="P134" style:parent-style-name="Normal" style:family="paragraph">
      <style:paragraph-properties fo:text-align="justify" fo:text-indent="0.4923in"/>
      <style:text-properties style:font-name="Times New Roman" fo:font-size="11pt" style:font-size-asian="11pt"/>
    </style:style>
    <style:style style:name="P135" style:parent-style-name="Normal" style:family="paragraph">
      <style:paragraph-properties fo:text-align="justify" fo:text-indent="0.4923in"/>
      <style:text-properties style:font-name="Times New Roman" fo:font-weight="bold" style:font-weight-asian="bold" fo:font-size="11pt" style:font-size-asian="11pt"/>
    </style:style>
    <style:style style:name="P136" style:parent-style-name="Normal" style:family="paragraph">
      <style:paragraph-properties fo:text-align="justify" fo:text-indent="0.4923in"/>
      <style:text-properties style:font-name="Times New Roman" fo:font-size="11pt" style:font-size-asian="11pt"/>
    </style:style>
    <style:style style:name="P137" style:parent-style-name="Normal" style:family="paragraph">
      <style:paragraph-properties fo:text-align="justify"/>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Normal" style:family="paragraph">
      <style:paragraph-properties fo:text-align="justify"/>
      <style:text-properties style:font-name="Times New Roman" fo:font-style="italic" style:font-style-asian="italic" fo:font-size="10pt" style:font-size-asian="10pt"/>
    </style:style>
    <style:style style:name="P142" style:parent-style-name="PlainText"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Normal" style:family="paragraph">
      <style:paragraph-properties fo:text-align="justify" fo:text-indent="0.4923in"/>
      <style:text-properties style:font-name="Times New Roman" fo:font-size="11pt" style:font-size-asian="11pt"/>
    </style:style>
    <style:style style:name="P147" style:parent-style-name="Normal" style:family="paragraph">
      <style:paragraph-properties fo:text-align="justify" fo:text-indent="0.4923in"/>
      <style:text-properties style:font-name="Times New Roman" fo:font-size="11pt" style:font-size-asian="11pt"/>
    </style:style>
    <style:style style:name="P148" style:parent-style-name="Normal" style:family="paragraph">
      <style:paragraph-properties fo:text-align="justify" fo:text-indent="0.4923in"/>
      <style:text-properties style:font-name="Times New Roman" fo:font-size="11pt" style:font-size-asian="11pt"/>
    </style:style>
    <style:style style:name="P149" style:parent-style-name="Normal" style:family="paragraph">
      <style:paragraph-properties fo:text-align="center"/>
      <style:text-properties style:font-name="Times New Roman" fo:font-size="11pt" style:font-size-asian="11pt"/>
    </style:style>
    <style:style style:name="P150" style:parent-style-name="PlainText" style:family="paragraph">
      <style:paragraph-properties fo:text-align="justify"/>
      <style:text-properties style:font-name="Times New Roman"/>
    </style:style>
    <style:style style:name="P151" style:parent-style-name="PlainText" style:family="paragraph">
      <style:paragraph-properties fo:text-align="justify"/>
      <style:text-properties style:font-name="Times New Roman"/>
    </style:style>
    <style:style style:name="P152" style:parent-style-name="PlainText" style:family="paragraph">
      <style:paragraph-properties fo:text-align="justify"/>
      <style:text-properties style:font-name="Times New Roman"/>
    </style:style>
    <style:style style:name="P153" style:parent-style-name="PlainText" style:family="paragraph">
      <style:paragraph-properties fo:text-align="justify"/>
      <style:text-properties style:font-name="Times New Roman"/>
    </style:style>
    <style:style style:name="P154" style:parent-style-name="PlainText" style:family="paragraph">
      <style:paragraph-properties fo:text-align="justify"/>
    </style:style>
    <style:style style:name="T155" style:parent-style-name="DefaultParagraphFont" style:family="text">
      <style:text-properties style:font-name="Times New Roman"/>
    </style:style>
    <style:style style:name="T156" style:parent-style-name="Hyperlink" style:family="text">
      <style:text-properties style:font-name="Times New Roman"/>
    </style:style>
    <style:style style:name="T157" style:parent-style-name="DefaultParagraphFont" style:family="text">
      <style:text-properties style:font-name="Times New Roman"/>
    </style:style>
    <style:style style:name="T158" style:parent-style-name="DefaultParagraphFont" style:family="text">
      <style:text-properties style:font-name="Times New Roman"/>
    </style:style>
    <style:style style:name="P159" style:parent-style-name="PlainText" style:family="paragraph">
      <style:paragraph-properties fo:text-align="justify"/>
      <style:text-properties style:font-name="Times New Roman"/>
    </style:style>
    <style:style style:name="P160" style:parent-style-name="PlainText" style:family="paragraph">
      <style:paragraph-properties fo:text-align="justify"/>
      <style:text-properties style:font-name="Times New Roman"/>
    </style:style>
    <style:style style:name="P161" style:parent-style-name="PlainText" style:family="paragraph">
      <style:paragraph-properties fo:text-align="justify"/>
      <style:text-properties style:font-name="Times New Roman"/>
    </style:style>
    <style:style style:name="P162" style:parent-style-name="PlainText" style:family="paragraph">
      <style:paragraph-properties fo:text-align="justify"/>
      <style:text-properties style:font-name="Times New Roman"/>
    </style:style>
    <style:style style:name="P163" style:parent-style-name="PlainText" style:family="paragraph">
      <style:paragraph-properties fo:text-align="justify"/>
      <style:text-properties style:font-name="Times New Roman"/>
    </style:style>
    <style:style style:name="P164" style:parent-style-name="PlainText" style:family="paragraph">
      <style:paragraph-properties fo:text-align="justify"/>
      <style:text-properties style:font-name="Times New Roman"/>
    </style:style>
    <style:style style:name="P165" style:parent-style-name="PlainText" style:family="paragraph">
      <style:paragraph-properties fo:text-align="justify" fo:text-indent="0.5in"/>
    </style:style>
    <style:style style:name="T166" style:parent-style-name="Hyperlink" style:family="text">
      <style:text-properties style:font-name="Times New Roman"/>
    </style:style>
    <style:style style:name="T167" style:parent-style-name="Hyperlink" style:family="text">
      <style:text-properties style:font-name="Times New Roman"/>
    </style:style>
    <style:style style:name="P168" style:parent-style-name="PlainText" style:family="paragraph">
      <style:paragraph-properties fo:text-align="justify" fo:text-indent="0.5in"/>
      <style:text-properties style:font-name="Times New Roman"/>
    </style:style>
    <style:style style:name="P169" style:parent-style-name="Normal" style:family="paragraph">
      <style:paragraph-properties fo:text-align="justify" style:line-height-at-least="0.25in" fo:text-indent="0.4923in"/>
      <style:text-properties style:font-name="Times New Roman"/>
    </style:style>
  </office:automatic-styles>
  <office:body>
    <office:text text:use-soft-page-breaks="true">
      <text:p text:style-name="P1">Nutarimas paskelbtas: Žin., 2001, Nr. 12-335</text:p>
      <text:p text:style-name="P2">Neoficialus nutarimo tekstas</text:p>
      <text:p text:style-name="P3"/>
      <text:p text:style-name="P4">LIETUVOS RESPUBLIKOS VYRIAUSYBĖ</text:p>
      <text:p text:style-name="P5">N U T A R I M A S</text:p>
      <text:p text:style-name="P6"/>
      <text:p text:style-name="P7">2001 m. sausio 31 d. Nr. 110</text:p>
      <text:p text:style-name="P8">Vilnius</text:p>
      <text:p text:style-name="P9"/>
      <text:h text:style-name="P10" text:outline-level="2">DĖL savivaldybių skolinimosi tvarkos patvirtinimo</text:h>
      <text:p text:style-name="P11"/>
      <text:p text:style-name="P12"><text:span text:style-name="T13">Vadovaudamasi Lietuvos Respublikos biudže</text:span><text:span text:style-name="T14">to sandaros įstatymo (Žin., 1990, Nr. 24–596; 2000, Nr. 61–1826) 10 straipsnio 1 dalimi, Lietuvos Respublikos Vyriausybė</text:span><text:span text:style-name="T15"><text:s/>nutaria</text:span><text:span text:style-name="T16">:</text:span></text:p>
      <text:p text:style-name="P17">1. Patvirtinti Savivaldybių skolinimosi tvarką (pridedama).</text:p>
      <text:p text:style-name="P18">2. Pripažinti netekusiais galios:</text:p>
      <text:p text:style-name="P19">2.1. Lietuvos Respublikos Vyriausybės 1998 m. balandžio 28 d. nutarimą Nr. 511 “Dėl Savivaldybių naudojimosi bankų kreditais, paskolų ėmimo ir teikimo tvarkos patvirtinimo” (Žin., 1998, Nr. 41-1109);</text:p>
      <text:p text:style-name="P20">2.2. Lietuvos Respublikos Vyriausybės 1999 m. birželio 9 d. nutarimą Nr. 743 “Dėl Lietuvos Respublikos Vyriausybės 1998 m. balandžio 28 d. nutarimo Nr. 511 “Dėl Savivaldybių naudojimosi bankų kreditais, paskolų ėmimo ir teikimo tvarkos patvirtinimo” dalinio pakeitimo” (Žin., 1999, Nr. 52-1682);</text:p>
      <text:p text:style-name="P21">2.3. Lietuvos Respublikos Vyriausybės 1999 m. gruodžio 9 d. nutarimą Nr. 1381 “Dėl Lietuvos Respublikos Vyriausybės 1998 m. balandžio 28 d. nutarimo Nr. 511 “Dėl Savivaldybių naudojimosi bankų kreditais, paskolų ėmimo ir teikimo tvarkos patvirtinimo” dalinio pakeitimo” (Žin., 1999, Nr. 106–3076).</text:p>
      <text:p text:style-name="P22"/>
      <text:p text:style-name="P23"/>
      <text:p text:style-name="P24"/>
      <text:p text:style-name="P25">Ministras Pirmininkas<text:tab/>Rolandas Paksas</text:p>
      <text:p text:style-name="P26"/>
      <text:p text:style-name="P27"/>
      <text:p text:style-name="P28">Finansų ministras<text:tab/>Jonas Lionginas</text:p>
      <text:p text:style-name="P29">___________________</text:p>
      <text:p text:style-name="P30">Patvirtinta</text:p>
      <text:p text:style-name="P31">Lietuvos Respublikos Vyriausybės<text:line-break/>2001 m. sausio 31 d. nutarimu Nr. 110</text:p>
      <text:p text:style-name="P32"/>
      <text:p text:style-name="P33">SAVIVALDYBIŲ SKOLINIMOSI TVARKA</text:p>
      <text:p text:style-name="P34"/>
      <text:p text:style-name="P35">I. BENDROSIOS NUOSTATOS</text:p>
      <text:p text:style-name="P36">[Galioja iki 2002-12-31]</text:p>
      <text:p text:style-name="P37">1. Savivaldybė savo tarybos sprendimu gali skolintis šiais tikslais:</text:p>
      <text:p text:style-name="P38"><text:span text:style-name="T39"><text:tab/></text:span><text:span text:style-name="T40">[Galioja nuo 2003-01-01]</text:span></text:p>
      <text:p text:style-name="P41"><text:span text:style-name="T42"><text:tab/></text:span><text:span text:style-name="T43">1. Savivaldybė, turėdama savivaldybės kontrolieriaus išvadą, savo tarybos sprendimu gali skolintis šiais tikslais:</text:span></text:p>
      <text:p text:style-name="P44"/>
      <text:p text:style-name="P45">1.1. Valstybės investicijų programoje numatytiems projektams finansuoti;</text:p>
      <text:p text:style-name="P46">1.2. savivaldybės investiciniams projektams finansuoti;</text:p>
      <text:p text:style-name="P47">1.3. laikinam pajamų trūkumui padengti, kai nepakanka šiam tikslui savivaldybės biudžeto apyvartos lėšų.</text:p>
      <text:p text:style-name="P48">Punkto pakeitimai:</text:p>
      <text:p text:style-name="P49"><text:span text:style-name="T50">Nr.<text:s/></text:span><text:a xlink:href="http://www3.lrs.lt/cgi-bin/preps2?a=197659&amp;b=" office:target-frame-name="_top" xlink:show="replace"><text:span text:style-name="T51">2031</text:span></text:a><text:span text:style-name="T52">, 2002-12-20, Žin., 2002, Nr. 123-5588 (2002-12-24)</text:span></text:p>
      <text:p text:style-name="P53"/>
      <text:p text:style-name="P54">2. Savivaldybių skolinimosi limitus nustato Lietuvos Respublikos Seimas, tvirtindamas kitų metų Lietuvos Respublikos valstybės biudžeto ir savivaldybių biudžetų finansinių rodiklių patvirtinimo įstatymą.</text:p>
      <text:p text:style-name="P55"/>
      <text:soft-page-break/>
      <text:p text:style-name="P56">[Galioja iki 2002-12-31]</text:p>
      <text:p text:style-name="P57">3. Į savivaldybės skolą įskaitomos trumpalaikės (kurių grąžinimo terminas baigiasi tais pačiais biudžetiniais metais) ir ilgalaikės (kurių trukmė ilgesnė kaip vieneri metai ir grąžinimo terminas baigiasi<text:s/>ne tais pačiais biudžetiniais metais) jos skolos iš visų skolinimosi šaltinių, kuriuos sudaro:</text:p>
      <text:p text:style-name="P58">3.1. savivaldybės gautos ir negrąžintos paskolos;</text:p>
      <text:p text:style-name="P59">3.2. savivaldybės įmonės ar akcinės bendrovės (kai bendrovės akcijos, priklausančios savivaldybei, suteikia ne<text:s/>mažiau kaip 2/3 balsų) gautos ir negrąžintos paskolos, dėl kurių savivaldybė prisiėmė įsipareigojimus pagal garantijas.</text:p>
      <text:p text:style-name="P60"><text:span text:style-name="T61"><text:tab/></text:span><text:span text:style-name="T62">[Galioja nuo 2003-01-01]</text:span></text:p>
      <text:p text:style-name="P63">3. Į savivaldybės skolą įskaitomos trumpalaikės (kurių grąžinimo terminas baigiasi tais pačiais biudžetiniais<text:s/>metais) ir ilgalaikės (kurių trukmė ilgesnė kaip vieneri metai ir grąžinimo terminas baigiasi ne tais pačiais biudžetiniais metais) savivaldybės gautos ir negrąžintos paskolos.</text:p>
      <text:p text:style-name="P64">Punkto pakeitimai:</text:p>
      <text:p text:style-name="P65"><text:span text:style-name="T66">Nr.<text:s/></text:span><text:a xlink:href="http://www3.lrs.lt/cgi-bin/preps2?a=197659&amp;b=" office:target-frame-name="_top" xlink:show="replace"><text:span text:style-name="T67">2031</text:span></text:a><text:span text:style-name="T68">, 2002-12-20, Žin., 2002, Nr. 123-5588 (2002-12-24)</text:span></text:p>
      <text:p text:style-name="P69"/>
      <text:p text:style-name="P70">[Galioja iki 2002-12-31]</text:p>
      <text:p text:style-name="P71">4. Į metinį savivaldybės grynojo skolinimosi limitą įskaitomos:</text:p>
      <text:p text:style-name="P72">4.1. savivaldybės einamaisiais metais gautos paskolos, atėmus einamaisiais metais grąžintas lėšas;</text:p>
      <text:p text:style-name="P73">4.2.<text:s/>einamaisiais metais savivaldybės įmonės ar akcinės bendrovės (kai bendrovės akcijos, priklausančios savivaldybei, suteikia ne mažiau kaip 2/3 balsų) gautos paskolos, dėl kurių savivaldybė prisiėmė įsipareigojimus pagal garantijas, atėmus einamaisiais metais jų grąžintas lėšas.</text:p>
      <text:p text:style-name="P74"><text:span text:style-name="T75"><text:tab/></text:span><text:span text:style-name="T76">[Galioja nuo 2003-01-01]</text:span></text:p>
      <text:p text:style-name="P77">Į metinį savivaldybės grynojo skolinimosi limitą įskaitomos savivaldybės einamaisiais metais gautos paskolos, atėmus einamaisiais metais grąžintas lėšas.</text:p>
      <text:p text:style-name="P78">Punkto pakeitimai:</text:p>
      <text:p text:style-name="P79"><text:span text:style-name="T80">Nr.<text:s/></text:span><text:a xlink:href="http://www3.lrs.lt/cgi-bin/preps2?a=197659&amp;b=" office:target-frame-name="_top" xlink:show="replace"><text:span text:style-name="T81">2031</text:span></text:a><text:span text:style-name="T82">, 2002-12-20, Žin., 2002, Nr. 123-5588 (2002-12-24)</text:span></text:p>
      <text:p text:style-name="P83"/>
      <text:p text:style-name="P84">5. Į metinį trumpalaikio skolinimosi limitą įskaitomos einamaisiais metais savivaldybės gautos trumpalaikės paskolos, atėmus einamaisiais metais grąžintas trumpalaikes paskolas.</text:p>
      <text:p text:style-name="P85"/>
      <text:p text:style-name="P86"><text:span text:style-name="T87"><text:tab/></text:span><text:span text:style-name="T88">[Galioja nuo 2003-01-01]</text:span></text:p>
      <text:p text:style-name="P89"><text:span text:style-name="T90">5</text:span><text:span text:style-name="T91">1</text:span><text:span text:style-name="T92">. Į savivaldybės garantijų limitą įskaitomi savivaldybės įsipareigojimai pagal garantijas dėl savivaldybės įmonių ar akcinių bendrovių (kai bendrovės akcijos, priklausančios savivaldybei, suteikia ne mažiau kaip 2/3</text:span><text:span text:style-name="T93"><text:s/>balsų) gautų ir negrąžintų paskolų.</text:span></text:p>
      <text:p text:style-name="P94">Punkto pakeitimai:</text:p>
      <text:p text:style-name="P95"><text:span text:style-name="T96">Nr.<text:s/></text:span><text:a xlink:href="http://www3.lrs.lt/cgi-bin/preps2?a=197659&amp;b=" office:target-frame-name="_top" xlink:show="replace"><text:span text:style-name="T97">2031</text:span></text:a><text:span text:style-name="T98">, 2002-12-20, Žin., 2002, Nr. 123-5588 (2002-12-24)</text:span></text:p>
      <text:p text:style-name="P99"/>
      <text:p text:style-name="P100"><text:span text:style-name="T101"><text:tab/></text:span><text:span text:style-name="T102">[Galioja nuo 2003-01-01]</text:span></text:p>
      <text:p text:style-name="P103"><text:span text:style-name="T104">5</text:span><text:span text:style-name="T105">2</text:span><text:span text:style-name="T106">. Jeigu savivaldybės skola viršija nustatytą lim</text:span><text:span text:style-name="T107">itą, prisiimti įsipareigojimus pagal garantijas savivaldybė gali tik turėdama Finansų ministerijos leidimą, ir atvirkščiai – jeigu viršijamas garantijų limitas, savivaldybė, imdama paskolą, turi gauti Finansų ministerijos leidimą.</text:span></text:p>
      <text:p text:style-name="P108">Punkto pakeitimai:</text:p>
      <text:p text:style-name="P109"><text:span text:style-name="T110">Nr.<text:s/></text:span><text:a xlink:href="http://www3.lrs.lt/cgi-bin/preps2?a=197659&amp;b=" office:target-frame-name="_top" xlink:show="replace"><text:span text:style-name="T111">2031</text:span></text:a><text:span text:style-name="T112">, 2002-12-20, Žin., 2002, Nr. 123-5588 (2002-12-24)</text:span></text:p>
      <text:p text:style-name="P113"/>
      <text:p text:style-name="P114">II. PASKOLŲ GAVIMO TVARKA</text:p>
      <text:p text:style-name="P115">6. Savivaldybė savo tarybos sprendimu gali skolintis tiesiogiai iš vidaus ir užsienio kreditorių.<text:s/></text:p>
      <text:p text:style-name="P116">7. Savivaldybė savo tarybos sprendimu gali imti paskolas iš valstybės vardu gaunamų vidaus ir užsienio paskolų lėšų, taip pat gali imti vidaus ir užsienio paskolas su valstybės garantija, vadovaudamasi teisės aktais, reglamentuojančiais vidaus ir užsienio paskolų, gaunamų valstybės vardu arba su valstybės garantija, suteikimo tvarką.</text:p>
      <text:p text:style-name="P117"><text:tab/></text:p>
      <text:p text:style-name="P118">[Galioja iki 2002-12-31]</text:p>
      <text:p text:style-name="P119">8. Imdama tiek trumpalaikę, tiek ilgalaikę paskolą, savivaldybė vadovaujasi Lietuvos Respublikos viešųjų pirkimų įstatymu (Žin., 1996, Nr. 84–2000; 1999, Nr. 56–1809).</text:p>
      <text:p text:style-name="P120"><text:span text:style-name="T121"><text:tab/></text:span><text:span text:style-name="T122">[Galioja nuo 2003-01-01]</text:span></text:p>
      <text:p text:style-name="P123">8. (Neteko galios)</text:p>
      <text:p text:style-name="P124">Punkto pakeitimai:</text:p>
      <text:soft-page-break/>
      <text:p text:style-name="P125"><text:span text:style-name="T126">Nr.<text:s/></text:span><text:a xlink:href="http://www3.lrs.lt/cgi-bin/preps2?a=197659&amp;b=" office:target-frame-name="_top" xlink:show="replace"><text:span text:style-name="T127">2031</text:span></text:a><text:span text:style-name="T128">, 2002-12-20, Žin., 2002, Nr. 123-5588 (2002-12-24)</text:span></text:p>
      <text:p text:style-name="P129"/>
      <text:p text:style-name="P130">9. Savivaldybė gali imti ilgalaikes paskolas arba teikti garantijas dėl paskolų, naudojamų tik investiciniams projektams finansuoti.</text:p>
      <text:p text:style-name="P131">10. Savivaldybė gali imti trumpalaikes paskolas biudžetiniais metais laikinam pajamų trūkumui padengti, kai nepakanka šiam tikslui savivaldybės biudžeto apyvartinių lėšų.</text:p>
      <text:p text:style-name="P132">11. Savivaldybės biudžeto asignavimų valdytojai savo vardu negali skolintis lėšų ir prisiimti skolinių įsipareigojimų.</text:p>
      <text:p text:style-name="P133">12. Savivaldybė prisiimtų turtinių įsipareigojimų pagal paskolų sutartis ir garantijas vykdymą užtikrina savo biudžeto lėšomis.</text:p>
      <text:p text:style-name="P134"/>
      <text:p text:style-name="P135">[Galioja iki 2002-12-31]</text:p>
      <text:p text:style-name="P136">13. Savivaldybė savo tarybos sprendimu turi teisę perskolinti gautas ilgalaikes paskolas arba prisiimti turtinius įsipareigojimus pagal garantijas dėl savivaldybės įmonei ar akcinei bendrovei (kai bendrovės akcijos, priklausančios savivaldybei, suteikia<text:s/>ne mažiau kaip 2/3 balsų) teikiamos ilgalaikės paskolos, tačiau neviršydama nustatytų savivaldybės skolos ir metinio grynojo skolinimosi limitų, išskyrus šios tvarkos 14 punkte numatytus atvejus. Perskolindama gautas ilgalaikes paskolas, savivaldybė sudaro su savivaldybės įmone ar akcine bendrove paskolos sutartį, kuria ši įmonė ar bendrovė įsipareigoja grąžinti paskolą savivaldybei.</text:p>
      <text:p text:style-name="P137"><text:span text:style-name="T138"><text:tab/></text:span><text:span text:style-name="T139">[Galioja nuo 2003-01-01]</text:span></text:p>
      <text:p text:style-name="P140">13. Savivaldybė savo tarybos sprendimu turi teisę perskolinti gautas ilgalaikes paskolas arba prisiimti turtinius įsipareigojimus pagal garantijas dėl savivaldybės įmonei ar akcinei bendrovei (kai bendrovės akcijos, priklausančios savivaldybei, suteikia ne mažiau kaip 2/3 balsų) teikiamos ilgalaikės paskolos, tačiau neviršydama nustatytų savivaldybės skolinimosi limitų. Perskolindama gautas ilgalaikes paskolas, savivaldybė sudaro su savivaldybės įmone ar akcine bendrove paskolos sutartį, kuria ši įmonė ar bendrovė įsipareigoja grąžinti paskolą savivaldybei.</text:p>
      <text:p text:style-name="P141">Punkto pakeitimai:</text:p>
      <text:p text:style-name="P142"><text:span text:style-name="T143">Nr.<text:s/></text:span><text:a xlink:href="http://www3.lrs.lt/cgi-bin/preps2?a=197659&amp;b=" office:target-frame-name="_top" xlink:show="replace"><text:span text:style-name="T144">2031</text:span></text:a><text:span text:style-name="T145">, 2002-12-20, Žin., 2002, Nr. 123-5588 (2002-12-24)</text:span></text:p>
      <text:p text:style-name="P146"/>
      <text:p text:style-name="P147">14. Kai akcinės bendrovės akcijos nuosavybės teise priklauso kelioms savivaldybėms (bendras savivaldybėms priklausančių šios bendrovės akcijų kiekis suteikia ne mažiau kaip 2/3 balsų) ir jos teikia bendrą paskolą akcinei bendrovei, kiekvienos savivaldybės teikiamos paskolos dalis turi būti proporcinga turimam akcijų kiekiui šioje bendrovėje.</text:p>
      <text:p text:style-name="P148">15. Savivaldybė turi pateikti skolinimosi limitų panaudojimo ir skolos<text:s/>būklės ataskaitas Finansų ministerijai šios ministerijos nustatyta tvarka.</text:p>
      <text:p text:style-name="P149">––––––––––––––––-</text:p>
      <text:p text:style-name="P150">Pakeitimai:</text:p>
      <text:p text:style-name="P151"/>
      <text:p text:style-name="P152">1.</text:p>
      <text:p text:style-name="P153">Lietuvos Respublikos Vyriausybė, Nutarimas</text:p>
      <text:p text:style-name="P154"><text:span text:style-name="T155">Nr.<text:s/></text:span><text:a xlink:href="http://www3.lrs.lt/cgi-bin/preps2?a=197659&amp;b=" office:target-frame-name="_top" xlink:show="replace"><text:span text:style-name="T156">2031</text:span></text:a><text:span text:style-name="T157">, 2002-12-20, Žin., 2002, Nr. 123</text:span><text:span text:style-name="T158">-5588 (2002-12-24)</text:span></text:p>
      <text:p text:style-name="P159">DĖL LIETUVOS RESPUBLIKOS VYRIAUSYBĖS 2001 M. SAUSIO 31 D. NUTARIMO NR. 110 „DĖL SAVIVALDYBIŲ SKOLINIMOSI TVARKOS PATVIRTINIMO" PAKEITIMO</text:p>
      <text:p text:style-name="P160"/>
      <text:p text:style-name="P161">*** Pabaiga ***</text:p>
      <text:p text:style-name="P162"/>
      <text:p text:style-name="P163"/>
      <text:p text:style-name="P164">Redagavo: Angonita Rupšytė (2002-12-31)</text:p>
      <text:p text:style-name="P165"><text:a xlink:href="mailto:anrups@lrs.lt" office:target-frame-name="_top" xlink:show="replace"><text:span text:style-name="T166">anrups</text:span><text:span text:style-name="T167">@lrs.lt</text:span></text:a></text:p>
      <text:p text:style-name="P168"/>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Adlib User</dc:creator>
    <meta:creation-date>2015-02-16T21:08:00Z</meta:creation-date>
    <dc:date>2015-02-16T21:08:00Z</dc:date>
    <meta:print-date>2001-01-31T09:37:00Z</meta:print-date>
    <meta:template xlink:href="Normal" xlink:type="simple"/>
    <meta:editing-cycles>2</meta:editing-cycles>
    <meta:editing-duration>PT0S</meta:editing-duration>
    <meta:document-statistic meta:page-count="3" meta:paragraph-count="110" meta:word-count="1069" meta:character-count="8861" meta:row-count="197" meta:non-whitespace-character-count="7902"/>
  </office:meta>
</office:document-meta>
</file>