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fo:font-size="11pt" style:font-size-asian="11pt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2019-01-0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72e8a8a0794311e8ae2bfd1913d66d57" office:target-frame-name="_top" xlink:show="replace"><text:span text:style-name="T14">XIII-1267</text:span></text:a><text:span text:style-name="T15">, 2018-06-14, paskelbta TAR 2018-06-26, i. k. 2018-10512</text:span></text:p>
      <text:p text:style-name="P16"><text:span text:style-name="T17">Lietuvos<text:s/></text:span><text:span text:style-name="T18">Respublikos žemės sklypų perleidimo ir nuomos užsienio valstybių diplomatinėms atstovybėms ir konsulinėms įstaigoms tvarkos bei sąlygų įstatymo Nr. I-61 pripažinimo netekusiu galios įstatymas</text:span></text:p>
      <text:p text:style-name="P19"/>
      <text:p text:style-name="P20"><text:span text:style-name="T21">Suvestinė redakcija nuo 2014-01-01 iki 2018-12-31</text:span></text:p>
      <text:p text:style-name="P22"/>
      <text:p text:style-name="P23"><text:span text:style-name="T24">Įstatymas pa</text:span><text:span text:style-name="T25">skelbtas: Lietuvos aidas 1993, Nr.<text:s/></text:span><text:a xlink:href="https://www.e-tar.lt/portal/legalAct.html?documentId=TAR.CDBE4C20D83B" office:target-frame-name="_top" xlink:show="replace"><text:span text:style-name="T26">23-0</text:span></text:a><text:span text:style-name="T27">; Žin. 1993, Nr.</text:span><text:a xlink:href="https://www.e-tar.lt/portal/legalAct.html?documentId=TAR.CDBE4C20D83B" office:target-frame-name="_top" xlink:show="replace"><text:span text:style-name="T28">6-114</text:span></text:a><text:span text:style-name="T29">, i. k. 0931010ISTA0000I-61</text:span></text:p>
      <text:p text:style-name="P30"/>
      <text:p text:style-name="P31">Nauja redakcija nuo 2001-07-18:</text:p>
      <text:p text:style-name="Normal"><text:span text:style-name="T32">Nr.<text:s/></text:span><text:a xlink:href="https://www.e-tar.lt/portal/legalAct.html?documentId=TAR.5DEAAA438DF6" office:target-frame-name="_top" xlink:show="replace"><text:span text:style-name="T33">IX-418</text:span></text:a><text:span text:style-name="T34">, 2001-07-03, Žin. 2001, Nr. 62-2227 (2001-07-18), i. k. 1011010ISTA00IX-418</text:span></text:p>
      <text:p text:style-name="P35"/>
      <text:p text:style-name="P36">LIETUVOS RESPUBLIKOS<text:line-break/>ŽEMĖS SKLYPŲ PERLEIDIMO IR NUOMOS UŽSIENIO VALSTYBIŲ DIPLOMATINĖMS ATSTOVYBĖMS IR KONSULINĖMS ĮSTAIGOMS<text:s/><text:line-break/>TVARKOS BEI SĄLYGŲ<text:s/><text:line-break/>Į S T A T Y M A S</text:p>
      <text:p text:style-name="P37"/>
      <text:p text:style-name="P38"><text:span text:style-name="T39">1</text:span><text:span text:style-name="T40"><text:s/>straipsnis.<text:s/></text:span><text:span text:style-name="T41">Įstatymo paskirtis</text:span></text:p>
      <text:p text:style-name="P42"><text:span text:style-name="T43">Šis įstatymas nustato valstybinės ir privačios žemės sklypų perleidimo ir nuomos užsienio valstybių<text:s/></text:span><text:span text:style-name="T44">diplomatinėms atstovybėms ir konsulinėms įstaigoms tvarką bei sąlygas.</text:span></text:p>
      <text:p text:style-name="P45"/>
      <text:p text:style-name="P46"><text:span text:style-name="T47">2</text:span><text:span text:style-name="T48"><text:s/>straipsnis.<text:s/></text:span><text:span text:style-name="T49">Žemės sklypų perleidimas nuosavybėn</text:span></text:p>
      <text:p text:style-name="P50"><text:span text:style-name="T51">1</text:span><text:span text:style-name="T52">. Užsienio valstybėms – jų diplomatinėms atstovybėms ir konsulinėms įstaigoms įkurti – gali būti perleidžiami privačios žem</text:span><text:span text:style-name="T53">ės sklypai bei parduodami ar mainomi į žemės sklypus užsienio valstybėse valstybinės žemės sklypai, taip pat perleidžiami nuosavybėn neatlygintinai šių valstybių iki 1940 metų nuosavybės teise turėti žemės sklypai. Tais atvejais, kai turėti žemės sklypai y</text:span><text:span text:style-name="T54">ra perleisti privačion nuosavybėn ar užimti kitiems asmenims nuosavybės teise priklausančių pastatų, užsienio valstybėms jų prašymu gali būti perleidžiami neatlygintinai kiti lygiaverčiai turėtiems žemės sklypai.</text:span></text:p>
      <text:p text:style-name="P55"><text:span text:style-name="T56">2</text:span><text:span text:style-name="T57">. Užsienio valstybė, įgijusi nuosavybė</text:span><text:span text:style-name="T58">s teise žemės sklypą Lietuvoje, gali jį perleisti (parduoti, mainyti) Lietuvos Respublikos Vyriausybės sutikimu kitai valstybei – jos diplomatinėms atstovybėms ir konsulinėms įstaigoms įkurti – arba Lietuvos Respublikai.</text:span></text:p>
      <text:p text:style-name="P59"><text:span text:style-name="T60">3</text:span><text:span text:style-name="T61">. Susitarimai dėl žemės sklypų</text:span><text:span text:style-name="T62"><text:s/>mainų ir valstybinės žemės sklypų perleidimo nuosavybėn neatlygintinai įforminami vyriausybių susitarimu.</text:span></text:p>
      <text:p text:style-name="P63"><text:span text:style-name="T64">4</text:span><text:span text:style-name="T65">. Valstybinės žemės sklypai parduodami ir, vyriausybėms pasirašius šio straipsnio 3 dalyje nurodytus susitarimus, mainomi bei perleidžiami neatl</text:span><text:span text:style-name="T66">ygintinai Lietuvos Respublikos civilinio kodekso ir kitų teisės aktų nustatyta tvarka.</text:span></text:p>
      <text:p text:style-name="P67"><text:span text:style-name="T68">5</text:span><text:span text:style-name="T69">. Privačios žemės sklypai perleidžiami (parduodami, dovanojami, mainomi) užsienio valstybėms Lietuvos Respublikos civilinio kodekso ir Žemės įstatymo nustatyta tvar</text:span><text:span text:style-name="T70">ka, gavus Lietuvos Respublikos užsienio reikalų ministerijos sutikimą.</text:span></text:p>
      <text:p text:style-name="P71"/>
      <text:p text:style-name="P72"><text:span text:style-name="T73">3</text:span><text:span text:style-name="T74"><text:s/>straipsnis.<text:s/></text:span><text:span text:style-name="T75">Žemės sklypų nuoma</text:span></text:p>
      <text:p text:style-name="P76"><text:span text:style-name="T77">1</text:span><text:span text:style-name="T78">. Valstybinės žemės sklypai užsienio valstybėms – jų diplomatinių atstovybių ir konsulinių įstaigų reikmėms – gali būti išnuomojami nuomos s</text:span><text:span text:style-name="T79">utartyje numatytam terminui, bet ne daugiau kaip 99 metams. Privačios žemės sklypų nuomos sutarties terminas nustatomas nuomotojo ir nuomininko susitarimu.</text:span></text:p>
      <text:p text:style-name="P80"><text:span text:style-name="T81">2</text:span><text:span text:style-name="T82">. Žemės sklypų nuomos sutartys sudaromos Lietuvos Respublikos civilinio kodekso ir kitų teisės<text:s/></text:span><text:span text:style-name="T83">aktų nustatyta tvarka.</text:span></text:p>
      <text:p text:style-name="P84"><text:span text:style-name="T85">3</text:span><text:span text:style-name="T86">. Valstybinės ir privačios žemės sklypo nuomos sutartis baigiasi diplomatinei atstovybei ar konsulinei įstaigai nutraukus savo veiklą ir kitais Lietuvos Respublikos civilinio kodekso numatytais atvejais. Žemės nuomos sutartis nu</text:span><text:span text:style-name="T87">omotojo reikalavimu gali būti nutraukta prieš<text:s/></text:span><text:soft-page-break/><text:span text:style-name="T88">terminą, jei diplomatinė atstovybė ar konsulinė įstaiga išnuomotame žemės sklype jai nuosavybės teise priklausančius pastatus perleidžia kitiems asmenims.</text:span></text:p>
      <text:p text:style-name="P89"/>
      <text:p text:style-name="P90"><text:span text:style-name="T91">4</text:span><text:span text:style-name="T92"> straipsnis.<text:s/></text:span><text:span text:style-name="T93">Žemės sklypų perleidimo ir nuomos<text:s/></text:span><text:span text:style-name="T94">sąlygos</text:span></text:p>
      <text:p text:style-name="P95"><text:span text:style-name="T96">Valstybinės ir privačios žemės sklypai perleidžiami ir išnuomojami užsienio valstybėms diplomatinėms atstovybėms ir konsulinėms įstaigoms įkurdinti pagal žemės valdos projektus ar</text:span><text:span text:style-name="T97"><text:s/></text:span><text:span text:style-name="T98">teritorijų planavimo dokumentus.</text:span></text:p>
      <text:p text:style-name="P99">Straipsnio pakeitimai:</text:p>
      <text:p text:style-name="P100"><text:span text:style-name="T101">Nr.<text:s/></text:span><text:a xlink:href="https://www.e-tar.lt/portal/legalAct.html?documentId=TAR.74B0A9308511" office:target-frame-name="_top" xlink:show="replace"><text:span text:style-name="T102">XII-422</text:span></text:a><text:span text:style-name="T103">, 2013-06-27, Žin., 2013, Nr. 76-3839 (2013-07-16), i. k. 1131010ISTA0XII-422</text:span></text:p>
      <text:p text:style-name="Normal"/>
      <text:p text:style-name="P104"><text:span text:style-name="T105">5</text:span><text:span text:style-name="T106"><text:s/>straipsnis.<text:s/></text:span><text:span text:style-name="T107">Parduodamų žemės sklypų kaina ir nuomos mokestis</text:span></text:p>
      <text:p text:style-name="P108"><text:span text:style-name="T109">Parduodamų valstybini</text:span><text:span text:style-name="T110">ų žemės sklypų kainą bei nuomos mokestį ir jo mokėjimo sąlygas nustato Lietuvos Respublikos Vyriausybė, o privačios žemės sklypų – nustatoma šalių susitarimu. Už perkamą ir nuomojamą valstybinės žemės sklypą užsienio valstybės atsiskaito konvertuojama vali</text:span><text:span text:style-name="T111">uta.</text:span></text:p>
      <text:p text:style-name="P112"/>
      <text:p text:style-name="P113"><text:span text:style-name="T114">6</text:span><text:span text:style-name="T115"><text:s/>straipsnis.<text:s/></text:span><text:span text:style-name="T116">Lėšų už parduotus ir nuomojamus valstybinės žemės sklypus naudojimas</text:span></text:p>
      <text:p text:style-name="P117"><text:span text:style-name="T118">Lėšos, gautos už parduotus ir išnuomotus valstybinės žemės sklypus, įtraukiamos į apskaitą ir naudojamos Lietuvos Respublikos biudžeto sandaros įstatymo nustat</text:span><text:span text:style-name="T119">yta tvarka.</text:span></text:p>
      <text:p text:style-name="P120"/>
      <text:p text:style-name="P121"/>
      <text:p text:style-name="P122"/>
      <text:p text:style-name="P123">LAIKINAI EINANTIS<text:s/></text:p>
      <text:p text:style-name="P124">RESPUBLIKOS PREZIDENTO PAREIGAS<text:tab/>ALGIRDAS BRAZAUSKAS</text:p>
      <text:p text:style-name="P125"/>
      <text:p text:style-name="P126">Vilnius,<text:s/><text:span text:style-name="T127">1993 m. vasario 2 d.<text:s/></text:span></text:p>
      <text:p text:style-name="P128"><text:span text:style-name="T129">Nr. I-61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eimas, Įstatymas</text:span></text:p>
      <text:p text:style-name="P139"><text:span text:style-name="T140">Nr.<text:s/></text:span><text:a xlink:href="https://www.e-tar.lt/portal/legalAct.html?documentId=TAR.E65B12C05EDE" office:target-frame-name="_top" xlink:show="replace"><text:span text:style-name="T141">I-955</text:span></text:a><text:span text:style-name="T142">, 1995-06-20, Žin., 1995, Nr. 53-1303 (1995-06-28), i. k. 0951010ISTA000I-955</text:span></text:p>
      <text:p text:style-name="P143"><text:span text:style-name="T144">Dėl Lietuvos Respublikos įstatymo "Dėl žemės sklypų pardavimo ir nuomojimo tvarkos bei sąlygų</text:span><text:span text:style-name="T145"><text:s/>užsienio valstybių diplomatinėms ir konsulinėms įstaigoms" pakeitimo ir papildymo</text:span></text:p>
      <text:p text:style-name="P146"/>
      <text:p text:style-name="P147"><text:span text:style-name="T148">2.</text:span></text:p>
      <text:p text:style-name="P149"><text:span text:style-name="T150">Lietuvos Respublikos Seimas, Įstatymas</text:span></text:p>
      <text:p text:style-name="P151"><text:span text:style-name="T152">Nr.<text:s/></text:span><text:a xlink:href="https://www.e-tar.lt/portal/legalAct.html?documentId=TAR.61E30AC3D22E" office:target-frame-name="_top" xlink:show="replace"><text:span text:style-name="T153">I-1389</text:span></text:a><text:span text:style-name="T154">, 1996-06-18, Žin., 1996, Nr. 64-1500<text:s/></text:span><text:span text:style-name="T155">(1996-07-05), i. k. 0961010ISTA00I-1389</text:span></text:p>
      <text:p text:style-name="P156"><text:span text:style-name="T157">Lietuvos Respublikos įstatymo "Dėl žemės sklypų pardavimo ir nuomojimo tvarkos bei sąlygų užsienio valstybių diplomatinėms ir konsulinėms įstaigoms" pakeitimo įstatymas</text:span></text:p>
      <text:p text:style-name="P158"/>
      <text:p text:style-name="P159"><text:span text:style-name="T160">3.</text:span></text:p>
      <text:p text:style-name="P161"><text:span text:style-name="T162">Lietuvos Respublikos Seimas, Įstatymas</text:span></text:p>
      <text:p text:style-name="P163"><text:span text:style-name="T164">Nr.<text:s/></text:span><text:a xlink:href="https://www.e-tar.lt/portal/legalAct.html?documentId=TAR.5DEAAA438DF6" office:target-frame-name="_top" xlink:show="replace"><text:span text:style-name="T165">IX-418</text:span></text:a><text:span text:style-name="T166">, 2001-07-03, Žin., 2001, Nr. 62-2227 (2001-07-18), i. k. 1011010ISTA00IX-418</text:span></text:p>
      <text:p text:style-name="P167"><text:span text:style-name="T168">Lietuvos Respublikos žemės sklypų įsigijimo ir nuomos užsienio valstybių diplomatinėms ats</text:span><text:span text:style-name="T169">tovybėms ir konsulinėms įstaigoms tvarkos bei sąlygų įstatymo pakeitimo įstatymas</text:span></text:p>
      <text:p text:style-name="P170"/>
      <text:p text:style-name="P171"><text:span text:style-name="T172">4.</text:span></text:p>
      <text:p text:style-name="P173"><text:span text:style-name="T174">Lietuvos Respublikos Seimas, Įstatymas</text:span></text:p>
      <text:p text:style-name="P175"><text:span text:style-name="T176">Nr.<text:s/></text:span><text:a xlink:href="https://www.e-tar.lt/portal/legalAct.html?documentId=TAR.74B0A9308511" office:target-frame-name="_top" xlink:show="replace"><text:span text:style-name="T177">XII-422</text:span></text:a><text:span text:style-name="T178">, 2013-06-27, Žin., 2013, Nr. 76-3839<text:s/></text:span><text:span text:style-name="T179">(2013-07-16), i. k. 1131010ISTA0XII-422</text:span></text:p>
      <text:p text:style-name="P180"><text:span text:style-name="T181">Lietuvos Respublikos žemės sklypų perleidimo ir nuomos užsienio valstybių diplomatinėms atstovybėms ir konsulinėms įstaigoms tvarkos bei sąlygų įstatymo 4 straipsnio pakeitimo įstatymas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27T05:44:00Z</meta:creation-date>
    <dc:date>2018-06-27T05:44:00Z</dc:date>
    <meta:template xlink:href="Normal.dotm" xlink:type="simple"/>
    <meta:editing-cycles>2</meta:editing-cycles>
    <meta:editing-duration>PT0S</meta:editing-duration>
    <meta:document-statistic meta:page-count="2" meta:paragraph-count="94" meta:word-count="823" meta:character-count="6461" meta:row-count="337" meta:non-whitespace-character-count="5732"/>
  </office:meta>
</office:document-meta>
</file>