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margin-left="1.575in" fo:text-indent="-1.0826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tab-stops>
          <style:tab-stop style:type="right" style:position="6.6937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1-07-18 iki 2013-12-31</text:span></text:p>
      <text:p text:style-name="P10"/>
      <text:p text:style-name="P11"><text:span text:style-name="T12">Įstatymas paskelbtas: Lietuvos aidas 1993, Nr.<text:s/></text:span><text:a xlink:href="https://www.e-tar.lt/portal/legalAct.html?documentId=TAR.CDBE4C20D83B" office:target-frame-name="_top" xlink:show="replace"><text:span text:style-name="T13">23-0</text:span></text:a><text:span text:style-name="T14">; Žin. 1993, Nr.</text:span><text:a xlink:href="https://www.e-tar.lt/portal/legalAct.html?documentId=TAR.CDBE4C20D83B" office:target-frame-name="_top" xlink:show="replace"><text:span text:style-name="T15">6-114</text:span></text:a><text:span text:style-name="T16">, i. k. 0931010ISTA0000I-61</text:span></text:p>
      <text:p text:style-name="P17"/>
      <text:p text:style-name="P18">Nauja redakcija nuo 2001-07-18:</text:p>
      <text:p text:style-name="Normal"><text:span text:style-name="T19">Nr.<text:s/></text:span><text:a xlink:href="https://www.e-tar.lt/portal/legalAct.html?documentId=TAR.5DEAAA438DF6" office:target-frame-name="_top" xlink:show="replace"><text:span text:style-name="T20">IX-418</text:span></text:a><text:span text:style-name="T21">, 2001-07-03, Žin.</text:span><text:span text:style-name="T22"><text:s/>2001, Nr. 62-2227 (2001-07-18), i. k. 1011010ISTA00IX-418</text:span></text:p>
      <text:p text:style-name="P23"/>
      <text:p text:style-name="P24">LIETUVOS RESPUBLIKOS<text:line-break/>ŽEMĖS SKLYPŲ PERLEIDIMO IR NUOMOS UŽSIENIO VALSTYBIŲ DIPLOMATINĖMS ATSTOVYBĖMS IR KONSULINĖMS ĮSTAIGOMS<text:s/><text:line-break/>TVARKOS BEI SĄLYGŲ<text:s/><text:line-break/>Į S T A T Y M A S</text:p>
      <text:p text:style-name="P25"/>
      <text:p text:style-name="P26"><text:span text:style-name="T27">1</text:span><text:span text:style-name="T28"><text:s/>straipsnis.<text:s/></text:span><text:span text:style-name="T29">Įstatymo paskir</text:span><text:span text:style-name="T30">tis</text:span></text:p>
      <text:p text:style-name="P31"><text:span text:style-name="T32">Šis įstatymas nustato valstybinės ir privačios žemės sklypų perleidimo ir nuomos užsienio valstybių diplomatinėms atstovybėms ir konsulinėms įstaigoms tvarką bei sąlygas.</text:span></text:p>
      <text:p text:style-name="P33"/>
      <text:p text:style-name="P34"><text:span text:style-name="T35">2</text:span><text:span text:style-name="T36"><text:s/>straipsnis.<text:s/></text:span><text:span text:style-name="T37">Žemės sklypų perleidimas nuosavybėn</text:span></text:p>
      <text:p text:style-name="P38"><text:span text:style-name="T39">1</text:span><text:span text:style-name="T40">. Užsienio valsty</text:span><text:span text:style-name="T41">bėms – jų diplomatinėms atstovybėms ir konsulinėms įstaigoms įkurti – gali būti perleidžiami privačios žemės sklypai bei parduodami ar mainomi į žemės sklypus užsienio valstybėse valstybinės žemės sklypai, taip pat perleidžiami nuosavybėn neatlygintinai ši</text:span><text:span text:style-name="T42">ų valstybių iki 1940 metų nuosavybės teise turėti žemės sklypai. Tais atvejais, kai turėti žemės sklypai yra perleisti privačion nuosavybėn ar užimti kitiems asmenims nuosavybės teise priklausančių pastatų, užsienio valstybėms jų prašymu gali būti perleidž</text:span><text:span text:style-name="T43">iami neatlygintinai kiti lygiaverčiai turėtiems žemės sklypai.</text:span></text:p>
      <text:p text:style-name="P44"><text:span text:style-name="T45">2</text:span><text:span text:style-name="T46">. Užsienio valstybė, įgijusi nuosavybės teise žemės sklypą Lietuvoje, gali jį perleisti (parduoti, mainyti) Lietuvos Respublikos Vyriausybės sutikimu kitai valstybei – jos diplomatinėms<text:s/></text:span><text:span text:style-name="T47">atstovybėms ir konsulinėms įstaigoms įkurti – arba Lietuvos Respublikai.</text:span></text:p>
      <text:p text:style-name="P48"><text:span text:style-name="T49">3</text:span><text:span text:style-name="T50">. Susitarimai dėl žemės sklypų mainų ir valstybinės žemės sklypų perleidimo nuosavybėn neatlygintinai įforminami vyriausybių susitarimu.</text:span></text:p>
      <text:p text:style-name="P51"><text:span text:style-name="T52">4</text:span><text:span text:style-name="T53">. Valstybinės žemės sklypai parduoda</text:span><text:span text:style-name="T54">mi ir, vyriausybėms pasirašius šio straipsnio 3 dalyje nurodytus susitarimus, mainomi bei perleidžiami neatlygintinai Lietuvos Respublikos civilinio kodekso ir kitų teisės aktų nustatyta tvarka.</text:span></text:p>
      <text:p text:style-name="P55"><text:span text:style-name="T56">5</text:span><text:span text:style-name="T57">. Privačios žemės sklypai perleidžiami (parduodami, dova</text:span><text:span text:style-name="T58">nojami, mainomi) užsienio valstybėms Lietuvos Respublikos civilinio kodekso ir Žemės įstatymo nustatyta tvarka, gavus Lietuvos Respublikos užsienio reikalų ministerijos sutikimą.</text:span></text:p>
      <text:p text:style-name="P59"/>
      <text:p text:style-name="P60"><text:span text:style-name="T61">3</text:span><text:span text:style-name="T62"><text:s/>straipsnis.<text:s/></text:span><text:span text:style-name="T63">Žemės sklypų nuoma</text:span></text:p>
      <text:p text:style-name="P64"><text:span text:style-name="T65">1</text:span><text:span text:style-name="T66">. Valstybinės žemės sklypai užsi</text:span><text:span text:style-name="T67">enio valstybėms – jų diplomatinių atstovybių ir konsulinių įstaigų reikmėms – gali būti išnuomojami nuomos sutartyje numatytam terminui, bet ne daugiau kaip 99 metams. Privačios žemės sklypų nuomos sutarties terminas nustatomas nuomotojo ir nuomininko susi</text:span><text:span text:style-name="T68">tarimu.</text:span></text:p>
      <text:p text:style-name="P69"><text:span text:style-name="T70">2</text:span><text:span text:style-name="T71">. Žemės sklypų nuomos sutartys sudaromos Lietuvos Respublikos civilinio kodekso ir kitų teisės aktų nustatyta tvarka.</text:span></text:p>
      <text:p text:style-name="P72"><text:span text:style-name="T73">3</text:span><text:span text:style-name="T74">. Valstybinės ir privačios žemės sklypo nuomos sutartis baigiasi diplomatinei atstovybei ar konsulinei įstaigai nutrauku</text:span><text:span text:style-name="T75">s savo veiklą ir kitais Lietuvos Respublikos civilinio kodekso numatytais atvejais. Žemės nuomos sutartis nuomotojo reikalavimu gali būti nutraukta prieš terminą, jei diplomatinė atstovybė ar konsulinė įstaiga išnuomotame žemės sklype jai nuosavybės teise<text:s/></text:span><text:span text:style-name="T76">priklausančius pastatus perleidžia kitiems asmenims.</text:span></text:p>
      <text:p text:style-name="P77"/>
      <text:p text:style-name="P78"><text:span text:style-name="T79">4</text:span><text:span text:style-name="T80"><text:s/>straipsnis.<text:s/></text:span><text:span text:style-name="T81">Žemės sklypų perleidimo ir nuomos sąlygos</text:span></text:p>
      <text:p text:style-name="P82"><text:span text:style-name="T83">Valstybinės ir privačios žemės sklypai perleidžiami ir išnuomojami užsienio valstybėms diplomatinėms atstovybėms ir konsulinėms įstaigoms<text:s/></text:span><text:span text:style-name="T84">įkurdinti pagal teritorijų detaliojo planavimo dokumentus.</text:span></text:p>
      <text:p text:style-name="P85"/>
      <text:p text:style-name="P86"><text:span text:style-name="T87">5</text:span><text:span text:style-name="T88"><text:s/>straipsnis.<text:s/></text:span><text:span text:style-name="T89">Parduodamų žemės sklypų kaina ir nuomos mokestis</text:span></text:p>
      <text:p text:style-name="P90"><text:span text:style-name="T91">Parduodamų valstybinių žemės sklypų kainą bei nuomos mokestį ir jo mokėjimo sąlygas nustato Lietuvos Respublikos Vyriausybė,<text:s/></text:span><text:span text:style-name="T92">o privačios žemės sklypų – nustatoma šalių susitarimu. Už perkamą ir nuomojamą valstybinės žemės sklypą užsienio valstybės atsiskaito konvertuojama valiuta.</text:span></text:p>
      <text:p text:style-name="P93"/>
      <text:p text:style-name="P94"><text:span text:style-name="T95">6</text:span><text:span text:style-name="T96"><text:s/>straipsnis.<text:s/></text:span><text:span text:style-name="T97">Lėšų už parduotus ir nuomojamus valstybinės žemės sklypus naudojimas</text:span></text:p>
      <text:p text:style-name="P98"><text:span text:style-name="T99">Lėšos,<text:s/></text:span><text:span text:style-name="T100">gautos už parduotus ir išnuomotus valstybinės žemės sklypus, įtraukiamos į apskaitą ir naudojamos Lietuvos Respublikos biudžeto sandaros įstatymo nustatyta tvarka.</text:span></text:p>
      <text:p text:style-name="P101"/>
      <text:p text:style-name="P102"/>
      <text:p text:style-name="P103"/>
      <text:p text:style-name="P104">LAIKINAI EINANTIS<text:s/></text:p>
      <text:p text:style-name="P105">RESPUBLIKOS PREZIDENTO PAREIGAS<text:tab/>ALGIRDAS BRAZAUSKAS</text:p>
      <text:p text:style-name="P106"/>
      <text:p text:style-name="P107">Vilnius,<text:s/><text:span text:style-name="T108">1993</text:span><text:span text:style-name="T109"><text:s/>m. vasario 2 d.<text:s/></text:span></text:p>
      <text:p text:style-name="P110"><text:span text:style-name="T111">Nr. I-61</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Seimas, Įstatymas</text:span></text:p>
      <text:p text:style-name="P121"><text:span text:style-name="T122">Nr.<text:s/></text:span><text:a xlink:href="https://www.e-tar.lt/portal/legalAct.html?documentId=TAR.E65B12C05EDE" office:target-frame-name="_top" xlink:show="replace"><text:span text:style-name="T123">I-955</text:span></text:a><text:span text:style-name="T124">, 1995-06-20, Žin., 1995, Nr. 53-1303 (1995-06-28), i. k. 0951010ISTA000I-955</text:span></text:p>
      <text:p text:style-name="P125"><text:span text:style-name="T126">Dėl Lietuvos Respublikos įstatymo "Dėl žemės sklypų pardavimo ir nuomojimo tvarkos bei sąlygų užsienio valstybių diplomatinėms ir konsulinėms įstaigoms" pakeitimo ir papildymo</text:span></text:p>
      <text:p text:style-name="P127"/>
      <text:p text:style-name="P128"><text:span text:style-name="T129">2.</text:span></text:p>
      <text:p text:style-name="P130"><text:span text:style-name="T131">Lietuvos Respublikos Seimas, Įstatymas</text:span></text:p>
      <text:p text:style-name="P132"><text:span text:style-name="T133">Nr.<text:s/></text:span><text:a xlink:href="https://www.e-tar.lt/portal/legalAct.html?documentId=TAR.61E30AC3D22E" office:target-frame-name="_top" xlink:show="replace"><text:span text:style-name="T134">I-1389</text:span></text:a><text:span text:style-name="T135">, 1996-06-18, Žin., 1996, Nr. 64-1500 (1996-07-05), i. k. 0961010ISTA00I-1389</text:span></text:p>
      <text:p text:style-name="P136"><text:span text:style-name="T137">Lietuvos Respublikos įstatymo "Dėl žemės sklypų pardavimo ir nuomojimo tvarkos bei sąlygų už</text:span><text:span text:style-name="T138">sienio valstybių diplomatinėms ir konsulinėms įstaigoms" pakeitimo įstatymas</text:span></text:p>
      <text:p text:style-name="P139"/>
      <text:p text:style-name="P140"><text:span text:style-name="T141">3.</text:span></text:p>
      <text:p text:style-name="P142"><text:span text:style-name="T143">Lietuvos Respublikos Seimas, Įstatymas</text:span></text:p>
      <text:p text:style-name="P144"><text:span text:style-name="T145">Nr.<text:s/></text:span><text:a xlink:href="https://www.e-tar.lt/portal/legalAct.html?documentId=TAR.5DEAAA438DF6" office:target-frame-name="_top" xlink:show="replace"><text:span text:style-name="T146">IX-418</text:span></text:a><text:span text:style-name="T147">, 2001-07-03, Žin., 2001, Nr. 62-2227 (2001-</text:span><text:span text:style-name="T148">07-18), i. k. 1011010ISTA00IX-418</text:span></text:p>
      <text:p text:style-name="P149"><text:span text:style-name="T150">Lietuvos Respublikos žemės sklypų įsigijimo ir nuomos užsienio valstybių diplomatinėms atstovybėms ir konsulinėms įstaigoms tvarkos bei sąlygų įstatymo pakeitimo įstatymas</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1T10:46:00Z</meta:creation-date>
    <dc:date>2018-06-21T10:46:00Z</dc:date>
    <meta:template xlink:href="Normal.dotm" xlink:type="simple"/>
    <meta:editing-cycles>2</meta:editing-cycles>
    <meta:editing-duration>PT0S</meta:editing-duration>
    <meta:document-statistic meta:page-count="2" meta:paragraph-count="105" meta:word-count="665" meta:character-count="5394" meta:row-count="230" meta:non-whitespace-character-count="4834"/>
  </office:meta>
</office:document-meta>
</file>