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5-06-28 iki 1996-07-04</text:span></text:p>
      <text:p text:style-name="P10"/>
      <text:p text:style-name="P11"><text:span text:style-name="T12">Įstatymas paskelbtas: Lietuvos aidas 1993, Nr.<text:s/></text:span><text:a xlink:href="https://www.e-tar.lt/portal/legalAct.html?documentId=TAR.CDBE4C20D83B" office:target-frame-name="_top" xlink:show="replace"><text:span text:style-name="T13">23-0</text:span></text:a><text:span text:style-name="T14">; Žin. 1993, Nr.</text:span><text:a xlink:href="https://www.e-tar.lt/portal/legalAct.html?documentId=TAR.CDBE4C20D83B" office:target-frame-name="_top" xlink:show="replace"><text:span text:style-name="T15">6-114</text:span></text:a><text:span text:style-name="T16">, i. k. 0931010ISTA0000I-61</text:span></text:p>
      <text:p text:style-name="P17"/>
      <text:p text:style-name="P18"><text:span text:style-name="T19"><draw:frame draw:id="id0" draw:layer="Invisible" draw:style-name="a1" draw:name="Picture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text:s/></text:span><text:span text:style-name="T21"><text:line-break/></text:span><text:span text:style-name="T22">DĖL ŽEMĖS SKLYPŲ PARDAVIMO IR NUOMOJIMO TVARKOS BEI SĄLYGŲ UŽSIENIO VALSTYBIŲ DIPLOMATINĖMS IR KONSULINĖMS ĮSTAIGOMS<text:s/></text:span><text:span text:style-name="T23">ĮS</text:span><text:span text:style-name="T24">TATYMAS<text:s/>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skirtis</text:span></text:p>
      <text:p text:style-name="P31"><text:span text:style-name="T32">Šis įstatymas nustato žemės sklypų įgijimo ir nuomos tvarką bei sąlygas užsienio valstybių diplomatinėms ir konsulinėms įstaigoms.</text:span></text:p>
      <text:p text:style-name="Normal"/>
      <text:p text:style-name="P33"><text:span text:style-name="T34">2</text:span><text:span text:style-name="T35"><text:s/>straipsnis.<text:s/></text:span><text:span text:style-name="T36">Žemės sklypų įgijimas nuosavybės teise</text:span></text:p>
      <text:p text:style-name="P37"><text:span text:style-name="T38">Užsienio valsty</text:span><text:span text:style-name="T39">bėms – jų diplomatinėms ir konsulinėms įstaigoms įkurti – gali būti parduodami žemės sklypai. Taip pat žemės sklypai gali būti iškeičiami į lygiaverčius žemės sklypus užsienio valstybėse ar suteikiami neatlygintinai ne didesni kaip turėti iki 1940 metų nuo</text:span><text:span text:style-name="T40">savybės teise žemės sklypai. Tais atvejais, kai turėti žemės sklypai neišlikę, valstybių susitarimu jie gali būti suteikiami kitoje vietoje.</text:span></text:p>
      <text:p text:style-name="P41">Straipsnio dalies pakeitimai:</text:p>
      <text:p text:style-name="P42"><text:span text:style-name="T43">Nr.<text:s/></text:span><text:a xlink:href="https://www.e-tar.lt/portal/legalAct.html?documentId=TAR.E65B12C05EDE" office:target-frame-name="_top" xlink:show="replace"><text:span text:style-name="T44">I-955</text:span></text:a><text:span text:style-name="T45">, 1995-06-20, Žin., 1995, Nr. 53-1303 (1995-06-28), i. k. 0951010ISTA000I-955</text:span></text:p>
      <text:p text:style-name="Normal"/>
      <text:p text:style-name="P46"><text:span text:style-name="T47">Žemės sklypai parduodami ar suteikiami Lietuvos Respublikos Vyriausybės nustatyta tvarka.</text:span><text:s/></text:p>
      <text:p text:style-name="P48">Straipsnio dalies pakeitimai:</text:p>
      <text:p text:style-name="P49"><text:span text:style-name="T50">Nr.<text:s/></text:span><text:a xlink:href="https://www.e-tar.lt/portal/legalAct.html?documentId=TAR.E65B12C05EDE" office:target-frame-name="_top" xlink:show="replace"><text:span text:style-name="T51">I-955</text:span></text:a><text:span text:style-name="T52">, 1995-06-20, Žin., 1995, Nr. 53-1303 (1995-06-28), i. k. 0951010ISTA000I-955</text:span></text:p>
      <text:p text:style-name="Normal"/>
      <text:p text:style-name="P53"><text:span text:style-name="T54">Susitarimai dėl apsikeitimo žemės sklypais ir jų suteikimo neatlygintinai įforminami vyria</text:span><text:span text:style-name="T55">usybių sutartimis pasikeičiant atitinkamomis notomis. Apsikeitus žemės sklypais, nuosavybės teisė į žemės sklypą pereina atitinkamai valstybei.</text:span></text:p>
      <text:p text:style-name="P56">Straipsnio dalies pakeitimai:</text:p>
      <text:p text:style-name="P57"><text:span text:style-name="T58">Nr.<text:s/></text:span><text:a xlink:href="https://www.e-tar.lt/portal/legalAct.html?documentId=TAR.E65B12C05EDE" office:target-frame-name="_top" xlink:show="replace"><text:span text:style-name="T59">I-955</text:span></text:a><text:span text:style-name="T60">, 1995-06-20, Žin., 1995, Nr. 53-1303 (1995-06-28), i. k. 0951010ISTA000I-955</text:span></text:p>
      <text:p text:style-name="Normal"/>
      <text:p text:style-name="P61"><text:span text:style-name="T62">Užsienio valstybė, įsigijusi nuosavybės teise žemės sklypą, gali jį perleisti nekeisdama paskirties kitai valstybei Lietuvos Respublikos Vyriausybei sutikus.</text:span></text:p>
      <text:p text:style-name="Normal"/>
      <text:p text:style-name="P63"><text:span text:style-name="T64">3</text:span><text:span text:style-name="T65"><text:s/>straipsnis.<text:s/></text:span><text:span text:style-name="T66">Žemės sklypų nuoma</text:span></text:p>
      <text:p text:style-name="P67"><text:span text:style-name="T68">Žemės sklypai užsienio valstybių diplomatinėms ir konsulinėms įstaigoms gali būti išnuomojami nuomos sutartyje numatytam laikotarpiui, bet ne ilgesniam kaip 99 metai.</text:span></text:p>
      <text:p text:style-name="P69"><text:span text:style-name="T70">Pasibaigus nuomos sutarties terminui, užsienio<text:s/></text:span><text:span text:style-name="T71">valstybių diplomatinės ir konsulinės įstaigos turi pirmumo teisę pratęsti žemės sklypų nuomojimo laiką.</text:span></text:p>
      <text:p text:style-name="P72"><text:span text:style-name="T73">Diplomatinei ar konsulinei įstaigai savo veiklą nutraukus, nutraukiama ir nuomos sutartis.</text:span></text:p>
      <text:p text:style-name="P74"><text:span text:style-name="T75">Žemės sklypus užsienio valstybių diplomatinėms ir konsuli</text:span><text:span text:style-name="T76">nėms įstaigoms išnuomoja aukštesniosios pakopos savivaldybės Lietuvos Respublikos užsienio reikalų ministerijos teikimu.</text:span></text:p>
      <text:p text:style-name="P77"/>
      <text:p text:style-name="P78"><text:span text:style-name="T79">4</text:span><text:span text:style-name="T80"><text:s/>straipsnis.<text:s/></text:span><text:span text:style-name="T81">Žemės sklypų pardavimo ir nuomojimo sąlygos</text:span></text:p>
      <text:p text:style-name="P82"><text:span text:style-name="T83">Žemės sklypai parduodami ir nuomojami pagal užsienio valstybių diplo</text:span><text:span text:style-name="T84">matinių bei konsulinių įstaigų ir jų priklausinių sklypų teritorinio lokalizavimo schemas.</text:span></text:p>
      <text:p text:style-name="P85"/>
      <text:p text:style-name="P86"><text:span text:style-name="T87">5</text:span><text:span text:style-name="T88"><text:s/>straipsnis.<text:s/></text:span><text:span text:style-name="T89">Parduodamų ir nuomojamų žemės sklypų kaina</text:span></text:p>
      <text:p text:style-name="P90"><text:span text:style-name="T91">Parduodamų ir nuomojamų žemės sklypų kaina bei nuomos mokestis ir sąlygos nustatomos šalių<text:s/></text:span><text:span text:style-name="T92">susitarimu Lietuvos Respublikos Vyriausybės nustatyta tvarka.</text:span></text:p>
      <text:p text:style-name="P93"><text:span text:style-name="T94">Už perkamą žemės sklypą ir nuomojamą žemę užsienio valstybės atsiskaito konvertuojama valiuta.</text:span></text:p>
      <text:p text:style-name="P95"/>
      <text:p text:style-name="P96"><text:span text:style-name="T97">6</text:span><text:span text:style-name="T98"><text:s/>straipsnis.<text:s/></text:span><text:span text:style-name="T99">Lėšų už parduotus ir nuomojamus žemės sklypus naudojimas</text:span></text:p>
      <text:p text:style-name="P100"><text:span text:style-name="T101">Lėšos už parduotu</text:span><text:span text:style-name="T102">s ir išnuomotus žemės sklypus naudojamos Lietuvos Respublikos Vyriausybės nustatyta tvarka.</text:span></text:p>
      <text:p text:style-name="P103"/>
      <text:p text:style-name="P104"/>
      <text:p text:style-name="P105"><text:span text:style-name="T106">7</text:span><text:span text:style-name="T107"><text:s/>straipsnis.<text:s/></text:span><text:span text:style-name="T108">Užsienio valstybių diplomatinių ir konsulinių įstaigų patalpų įsigijimas</text:span></text:p>
      <text:p text:style-name="P109"><text:span text:style-name="T110">Užsienio valstybių diplomatinės ir konsulinės įstaigos negali įsigy</text:span><text:span text:style-name="T111">ti patalpų ne joms priklausančiuose ir neišsinuomotuose žemės sklypuose.</text:span></text:p>
      <text:p text:style-name="P112">Papildyta straipsniu:</text:p>
      <text:p text:style-name="P113"><text:span text:style-name="T114">Nr.<text:s/></text:span><text:a xlink:href="https://www.e-tar.lt/portal/legalAct.html?documentId=TAR.E65B12C05EDE" office:target-frame-name="_top" xlink:show="replace"><text:span text:style-name="T115">I-955</text:span></text:a><text:span text:style-name="T116">, 1995-06-20, Žin., 1995, Nr. 53-1303 (1995-06-28), i. k. 0951010IST</text:span><text:span text:style-name="T117">A000I-955</text:span></text:p>
      <text:p text:style-name="Normal"/>
      <text:p text:style-name="P118"/>
      <text:p text:style-name="P119"/>
      <text:p text:style-name="P120">LAIKINAI EINANTIS<text:s/></text:p>
      <text:p text:style-name="P121">RESPUBLIKOS PREZIDENTO PAREIGAS<text:tab/>ALGIRDAS BRAZAUSKAS</text:p>
      <text:p text:style-name="P122"/>
      <text:p text:style-name="P123">Vilnius,<text:s/><text:span text:style-name="T124">1993 m. vasario 2 d.<text:s/></text:span></text:p>
      <text:p text:style-name="P125"><text:span text:style-name="T126">Nr. I-61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Seimas, Įstatymas</text:span></text:p>
      <text:p text:style-name="P136"><text:span text:style-name="T137">Nr.<text:s/></text:span><text:a xlink:href="https://www.e-tar.lt/portal/legalAct.html?documentId=TAR.E65B12C05EDE" office:target-frame-name="_top" xlink:show="replace"><text:span text:style-name="T138">I-955</text:span></text:a><text:span text:style-name="T139">, 1995-06-20, Žin., 1995, Nr. 53-1303 (1995-06-28), i. k. 0951010ISTA000I-955</text:span></text:p>
      <text:p text:style-name="P140"><text:span text:style-name="T141">Dėl Lietuvos Respublikos įstatymo "Dėl žemės sklypų pardavimo ir nuomojimo tvarkos bei sąlygų</text:span><text:span text:style-name="T142"><text:s/>užsienio valstybių diplomatinėms ir konsulinėms įstaigoms" pakeitimo ir papildy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21T10:38:00Z</meta:creation-date>
    <dc:date>2018-06-21T10:38:00Z</dc:date>
    <meta:template xlink:href="Normal.dotm" xlink:type="simple"/>
    <meta:editing-cycles>2</meta:editing-cycles>
    <meta:editing-duration>PT0S</meta:editing-duration>
    <meta:document-statistic meta:page-count="2" meta:paragraph-count="66" meta:word-count="585" meta:character-count="4455" meta:row-count="231" meta:non-whitespace-character-count="3936"/>
  </office:meta>
</office:document-meta>
</file>