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color="#000000" fo:language="en" fo:country="U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right" style:position="6.6937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6-07-05 iki 2001-07-17</text:span></text:p>
      <text:p text:style-name="P10"/>
      <text:p text:style-name="P11"><text:span text:style-name="T12">Įstatymas paskelbtas: Lietuvos aidas 1993, Nr.<text:s/></text:span><text:a xlink:href="https://www.e-tar.lt/portal/legalAct.html?documentId=TAR.CDBE4C20D83B" office:target-frame-name="_top" xlink:show="replace"><text:span text:style-name="T13">23-0</text:span></text:a><text:span text:style-name="T14">; Žin. 1993, Nr.</text:span><text:a xlink:href="https://www.e-tar.lt/portal/legalAct.html?documentId=TAR.CDBE4C20D83B" office:target-frame-name="_top" xlink:show="replace"><text:span text:style-name="T15">6-114</text:span></text:a><text:span text:style-name="T16">, i. k. 0931010ISTA0000I-61</text:span></text:p>
      <text:p text:style-name="P17"/>
      <text:p text:style-name="P18">Nauja redakcija nuo 1996-07-05:</text:p>
      <text:p text:style-name="Normal"><text:span text:style-name="T19">Nr.<text:s/></text:span><text:a xlink:href="https://www.e-tar.lt/portal/legalAct.html?documentId=TAR.61E30AC3D22E" office:target-frame-name="_top" xlink:show="replace"><text:span text:style-name="T20">I-1389</text:span></text:a><text:span text:style-name="T21">, 1996-06-18, Žin.</text:span><text:span text:style-name="T22"><text:s/>1996, Nr. 64-1500 (1996-07-05), i. k. 0961010ISTA00I-1389</text:span></text:p>
      <text:p text:style-name="P23"/>
      <text:p text:style-name="P24"><text:span text:style-name="T25"><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6">LIETUVOS RESPUBLIKOS<text:s/></text:span><text:span text:style-name="T27"><text:line-break/>ŽEMĖS SKLYPŲ ĮSIGIJIMO IR NUOMOS UŽSIENIO VALSTYBIŲ DIPLOMATINĖMS ATSTOVYBĖMS IR KONSULINĖMS ĮSTAIGOMS TVARKOS BEI SĄLYGŲ</text:span><text:span text:style-name="T28"><text:s/></text:span><text:span text:style-name="T29"><text:line-break/></text:span><text:span text:style-name="T30">ĮSTATYMAS<text:s/></text:span></text:p>
      <text:p text:style-name="P31"/>
      <text:p text:style-name="P32"/>
      <text:p text:style-name="P33"><text:span text:style-name="T34">1</text:span><text:span text:style-name="T35"><text:s/>straipsnis.<text:s/></text:span><text:span text:style-name="T36">Įstatymo paskirtis</text:span></text:p>
      <text:p text:style-name="P37"><text:span text:style-name="T38">Šis įstatymas nustato valstybinės ir privačios žemės sklypų įsigijimo ir nuomos tvarką bei sąlygas užsienio valstybių diplomatinėms atstovybėms ir konsulinėms įstaigoms.</text:span></text:p>
      <text:p text:style-name="P39">Straipsnio pakeitimai:</text:p>
      <text:p text:style-name="P40"><text:span text:style-name="T41">Nr.<text:s/></text:span><text:a xlink:href="https://www.e-tar.lt/portal/legalAct.html?documentId=TAR.61E30AC3D22E" office:target-frame-name="_top" xlink:show="replace"><text:span text:style-name="T42">I-1389</text:span></text:a><text:span text:style-name="T43">, 1996-06-18, Žin., 1996, Nr. 64-1500 (1996-07-05), i. k. 0961010ISTA00I-1389</text:span></text:p>
      <text:p text:style-name="Normal"/>
      <text:p text:style-name="P44"><text:span text:style-name="T45">2</text:span><text:span text:style-name="T46"><text:s/>straipsnis.<text:s/></text:span><text:span text:style-name="T47">Žemės sklypų įsigijimas nuosavybės teise</text:span></text:p>
      <text:p text:style-name="P48"><text:span text:style-name="T49">Užsienio valstybėms – jų diplo</text:span><text:span text:style-name="T50">matinėms atstovybėms ir konsulinėms įstaigoms įkurti – gali būti perleidžiami privačios žemės sklypai bei parduodami ar mainomi į žemės sklypus užsienio valstybėse valstybinės žemės sklypai, taip pat suteikiami nuosavybėn neatlygintinai šių valstybių iki 1</text:span><text:span text:style-name="T51">940 metų nuosavybės teise turėti žemės sklypai. Tais atvejais, kai turėti žemės sklypai perleisti privačion nuosavybėn ar užimti kitiems asmenims nuosavybės teise priklausančių pastatų, užsienio valstybėms gali būti suteikiami jų prašymu neatlygintinai kit</text:span><text:span text:style-name="T52">i lygiaverčiai turėtiems žemės sklypai.</text:span></text:p>
      <text:p text:style-name="P53"><text:span text:style-name="T54">Užsienio valstybė, įsigijusi nuosavybės teise žemės sklypą Lietuvoje, gali jį perleisti (parduoti, mainyti), Lietuvos Respublikos Vyriausybei sutikus, kitai valstybei – jos diplomatinėms atstovybėms ir konsulinėms<text:s/></text:span><text:span text:style-name="T55">įstaigoms įkurti – arba Lietuvos Respublikai.</text:span></text:p>
      <text:p text:style-name="P56"><text:span text:style-name="T57">Susitarimai dėl žemės sklypų mainų bei valstybinės žemės sklypų suteikimo nuosavybėn neatlygintinai įforminami vyriausybių susitarimu.</text:span></text:p>
      <text:p text:style-name="P58"><text:span text:style-name="T59">Valstybinės žemės sklypai parduodami bei, vyriausybėms pasirašius šio s</text:span><text:span text:style-name="T60">traipsnio antrojoje dalyje nurodytus susitarimus, mainomi ir suteikiami nuosavybėn neatlygintinai, taip pat sutartys dėl šių sklypų įsigijimo nuosavybės teise registruojamos Lietuvos Respublikos žemės įstatymo ir Vyriausybės nustatyta tvarka.</text:span></text:p>
      <text:p text:style-name="P61"><text:span text:style-name="T62">Privačios ž</text:span><text:span text:style-name="T63">emės sklypai perleidžiami (parduodami, dovanojami, mainomi) užsienio valstybėms ir sutartys dėl šių sklypų įsigijimo nuosavybės teise registruojamos Lietuvos Respublikos žemės įstatymo nustatyta tvarka, gavus Lietuvos Respublikos užsienio reikalų ministeri</text:span><text:span text:style-name="T64">jos sutikimą.</text:span></text:p>
      <text:p text:style-name="P65">Straipsnio pakeitimai:</text:p>
      <text:p text:style-name="P66"><text:span text:style-name="T67">Nr.<text:s/></text:span><text:a xlink:href="https://www.e-tar.lt/portal/legalAct.html?documentId=TAR.61E30AC3D22E" office:target-frame-name="_top" xlink:show="replace"><text:span text:style-name="T68">I-1389</text:span></text:a><text:span text:style-name="T69">, 1996-06-18, Žin., 1996, Nr. 64-1500 (1996-07-05), i. k. 0961010ISTA00I-1389</text:span></text:p>
      <text:p text:style-name="Normal"/>
      <text:p text:style-name="P70"><text:span text:style-name="T71">3</text:span><text:span text:style-name="T72"><text:s/>straipsnis.<text:s/></text:span><text:span text:style-name="T73">Žemės sklypų nuoma</text:span></text:p>
      <text:p text:style-name="P74"><text:span text:style-name="T75">Valstyb</text:span><text:span text:style-name="T76">inės ir privačios žemės sklypai užsienio valstybėms – jų diplomatinių atstovybių ir konsulinių įstaigų reikmėms – gali būti išnuomojami nuomos sutartyje numatytam terminui, bet ne daugiau kaip 99 metams.</text:span></text:p>
      <text:p text:style-name="P77"><text:span text:style-name="T78">Valstybinės žemės sklypų nuomos sutartys sudaromos</text:span><text:span text:style-name="T79"><text:s/>Lietuvos Respublikos užsienio reikalų ministerijos teikimu Vyriausybės nustatyta tvarka, o privačios žemės – Lietuvos Respublikos žemės nuomos įstatymo nustatyta tvarka. Valstybinės ir privačios žemės sklypų nuomos sutartys registruojamos Lietuvos Respubl</text:span><text:span text:style-name="T80">ikos žemės įstatymo nustatyta tvarka.</text:span></text:p>
      <text:p text:style-name="P81"><text:span text:style-name="T82">Valstybinės ir privačios žemės nuomos sutartis pasibaigia pasibaigus žemės nuomos sutarties terminui arba diplomatinei atstovybei ar konsulinei įstaigai savo veiklą nutraukus. Žemės nuomos sutartis gali būti nutraukt</text:span><text:span text:style-name="T83">a prieš terminą Lietuvos Respublikos žemės nuomos įstatymo nustatytais pagrindais, taip pat nuomotojo reikalavimu, kai diplomatinė atstovybė ar konsulinė<text:s/></text:span><text:soft-page-break/><text:span text:style-name="T84">įstaiga perleidžia išnuomotame žemės sklype jai priklausančius nuosavybės teise pastatus kitiems asmen</text:span><text:span text:style-name="T85">ims.</text:span></text:p>
      <text:p text:style-name="P86"><text:span text:style-name="T87">Pasibaigus nuomos sutarties terminui, užsienio valstybė turi pirmumo teisę atnaujinti sutartį.</text:span></text:p>
      <text:p text:style-name="P88">Straipsnio pakeitimai:</text:p>
      <text:p text:style-name="P89"><text:span text:style-name="T90">Nr.<text:s/></text:span><text:a xlink:href="https://www.e-tar.lt/portal/legalAct.html?documentId=TAR.61E30AC3D22E" office:target-frame-name="_top" xlink:show="replace"><text:span text:style-name="T91">I-1389</text:span></text:a><text:span text:style-name="T92">, 1996-06-18, Žin., 1996, Nr. 64-1500</text:span><text:span text:style-name="T93"><text:s/>(1996-07-05), i. k. 0961010ISTA00I-1389</text:span></text:p>
      <text:p text:style-name="Normal"/>
      <text:p text:style-name="P94"><text:span text:style-name="T95">4</text:span><text:span text:style-name="T96"><text:s/>straipsnis.<text:s/></text:span><text:span text:style-name="T97">Žemės sklypų perleidimo ir nuomojimo sąlygos</text:span></text:p>
      <text:p text:style-name="P98"><text:span text:style-name="T99">Valstybinės ir privačios žemės sklypai perleidžiami ir išnuomojami užsienio valstybėms, diplomatinėms atstovybėms ir konsulinėms įstaigoms įkurdinti<text:s/></text:span><text:span text:style-name="T100">pagal detaliojo teritorijų planavimo dokumentus.</text:span></text:p>
      <text:p text:style-name="P101">Straipsnio pakeitimai:</text:p>
      <text:p text:style-name="P102"><text:span text:style-name="T103">Nr.<text:s/></text:span><text:a xlink:href="https://www.e-tar.lt/portal/legalAct.html?documentId=TAR.61E30AC3D22E" office:target-frame-name="_top" xlink:show="replace"><text:span text:style-name="T104">I-1389</text:span></text:a><text:span text:style-name="T105">, 1996-06-18, Žin., 1996, Nr. 64-1500 (1996-07-05), i. k. 0961010ISTA00I-1389</text:span></text:p>
      <text:p text:style-name="Normal"/>
      <text:p text:style-name="P106"><text:span text:style-name="T107">5</text:span><text:span text:style-name="T108"><text:s/>strai</text:span><text:span text:style-name="T109">psnis.<text:s/></text:span><text:span text:style-name="T110">Parduodamų žemės sklypų kaina ir nuomos mokestis</text:span></text:p>
      <text:p text:style-name="P111"><text:span text:style-name="T112">Parduodamų valstybinių žemės sklypų kainą bei nuomos mokestį ir jo mokėjimo sąlygas nustato Lietuvos Respublikos Vyriausybė, o privačios žemės sklypų – nustatoma šalių susitarimu.</text:span></text:p>
      <text:p text:style-name="P113"><text:span text:style-name="T114">Už perkamą ir nu</text:span><text:span text:style-name="T115">omojamą valstybinės žemės sklypą užsienio valstybės atsiskaito konvertuojama valiuta.</text:span></text:p>
      <text:p text:style-name="P116">Straipsnio pakeitimai:</text:p>
      <text:p text:style-name="P117"><text:span text:style-name="T118">Nr.<text:s/></text:span><text:a xlink:href="https://www.e-tar.lt/portal/legalAct.html?documentId=TAR.61E30AC3D22E" office:target-frame-name="_top" xlink:show="replace"><text:span text:style-name="T119">I-1389</text:span></text:a><text:span text:style-name="T120">, 1996-06-18, Žin., 1996, Nr. 64-1500 (1996-07-05), i</text:span><text:span text:style-name="T121">. k. 0961010ISTA00I-1389</text:span></text:p>
      <text:p text:style-name="Normal"/>
      <text:p text:style-name="P122"><text:span text:style-name="T123">6</text:span><text:span text:style-name="T124"><text:s/>straipsnis.<text:s/></text:span><text:span text:style-name="T125">Lėšų už parduotus ir nuomojamus valstybinės žemės sklypus naudojimas</text:span></text:p>
      <text:p text:style-name="P126"><text:span text:style-name="T127">Lėšos už parduotus ir išnuomotus valstybinės žemės sklypus naudojamos Lietuvos Respublikos Vyriausybės nustatyta tvarka.</text:span></text:p>
      <text:p text:style-name="P128">Straipsnio pakeitimai:</text:p>
      <text:p text:style-name="P129"><text:span text:style-name="T130">Nr.<text:s/></text:span><text:a xlink:href="https://www.e-tar.lt/portal/legalAct.html?documentId=TAR.61E30AC3D22E" office:target-frame-name="_top" xlink:show="replace"><text:span text:style-name="T131">I-1389</text:span></text:a><text:span text:style-name="T132">, 1996-06-18, Žin., 1996, Nr. 64-1500 (1996-07-05), i. k. 0961010ISTA00I-1389</text:span></text:p>
      <text:p text:style-name="Normal"/>
      <text:p text:style-name="P133"><text:span text:style-name="T134">7 straipsnis.</text:span><text:span text:style-name="T135"><text:s/>Neteko galios nuo 1996-07-05</text:span></text:p>
      <text:p text:style-name="P136">Straipsnio naikinimas:</text:p>
      <text:p text:style-name="P137"><text:span text:style-name="T138">Nr.<text:s/></text:span><text:a xlink:href="https://www.e-tar.lt/portal/legalAct.html?documentId=TAR.61E30AC3D22E" office:target-frame-name="_top" xlink:show="replace"><text:span text:style-name="T139">I-1389</text:span></text:a><text:span text:style-name="T140">, 1996-06-18, Žin. 1996, Nr. 64-1500 (1996-07-05), i. k. 0961010ISTA00I-1389</text:span></text:p>
      <text:p text:style-name="Normal"/>
      <text:p text:style-name="P141"/>
      <text:p text:style-name="P142"/>
      <text:p text:style-name="P143">LAIKINAI EINANTIS<text:s/></text:p>
      <text:p text:style-name="P144">RESPUBLIKOS PREZIDENTO PAREIGAS<text:tab/>ALGIRDAS BRAZAUSKAS</text:p>
      <text:p text:style-name="P145"/>
      <text:p text:style-name="P146">Vilnius,<text:s/><text:span text:style-name="T147">1993 m. vasario 2 d.<text:s/></text:span></text:p>
      <text:p text:style-name="P148"><text:span text:style-name="T149">Nr. I-61</text:span></text:p>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Seimas, Įstatymas</text:span></text:p>
      <text:p text:style-name="P159"><text:span text:style-name="T160">Nr.<text:s/></text:span><text:a xlink:href="https://www.e-tar.lt/portal/legalAct.html?documentId=TAR.E65B12C05EDE" office:target-frame-name="_top" xlink:show="replace"><text:span text:style-name="T161">I-955</text:span></text:a><text:span text:style-name="T162">, 1995-06-20, Žin., 1995, Nr. 53-1303 (1995-06-28), i. k. 0951010ISTA000I-9</text:span><text:span text:style-name="T163">55</text:span></text:p>
      <text:p text:style-name="P164"><text:span text:style-name="T165">Dėl Lietuvos Respublikos įstatymo "Dėl žemės sklypų pardavimo ir nuomojimo tvarkos bei sąlygų užsienio valstybių diplomatinėms ir konsulinėms įstaigoms" pakeitimo ir papildymo</text:span></text:p>
      <text:p text:style-name="P166"/>
      <text:p text:style-name="P167"><text:span text:style-name="T168">2.</text:span></text:p>
      <text:p text:style-name="P169"><text:span text:style-name="T170">Lietuvos Respublikos Seimas, Įstatymas</text:span></text:p>
      <text:p text:style-name="P171"><text:span text:style-name="T172">Nr.<text:s/></text:span><text:a xlink:href="https://www.e-tar.lt/portal/legalAct.html?documentId=TAR.61E30AC3D22E" office:target-frame-name="_top" xlink:show="replace"><text:span text:style-name="T173">I-1389</text:span></text:a><text:span text:style-name="T174">, 1996-06-18, Žin., 1996, Nr. 64-1500 (1996-07-05), i. k. 0961010ISTA00I-1389</text:span></text:p>
      <text:p text:style-name="P175"><text:span text:style-name="T176">Lietuvos Respublikos įstatymo "Dėl žemės sklypų pardavimo ir nuomojimo tvarkos bei sąlygų už</text:span><text:span text:style-name="T177">sienio valstybių diplomatinėms ir konsulinėms įstaigoms" pakeitimo įstatymas</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21T10:46:00Z</meta:creation-date>
    <dc:date>2018-06-21T10:46:00Z</dc:date>
    <meta:template xlink:href="Normal.dotm" xlink:type="simple"/>
    <meta:editing-cycles>2</meta:editing-cycles>
    <meta:editing-duration>PT0S</meta:editing-duration>
    <meta:document-statistic meta:page-count="2" meta:paragraph-count="47" meta:word-count="862" meta:character-count="6796" meta:row-count="145" meta:non-whitespace-character-count="5981"/>
  </office:meta>
</office:document-meta>
</file>