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P420" style:parent-style-name="Normal" style:family="paragraph">
      <style:paragraph-properties fo:widows="0" fo:orphans="0" fo:text-indent="3.543in"/>
      <style:text-properties fo:hyphenate="false"/>
    </style:style>
    <style:style style:name="P421" style:parent-style-name="Normal" style:family="paragraph">
      <style:paragraph-properties fo:text-indent="3.543in"/>
    </style:style>
    <style:style style:name="P422" style:parent-style-name="Normal" style:family="paragraph">
      <style:text-properties fo:font-weight="bold" style:font-weight-asian="bold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tyle="italic" style:font-style-asian="italic" fo:font-size="11pt" style:font-size-asian="11pt"/>
    </style:style>
    <style:style style:name="T427" style:parent-style-name="DefaultParagraphFont" style:family="text">
      <style:text-properties fo:font-size="11pt" style:font-size-asian="11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font-style="italic" style:font-style-asian="italic" fo:font-size="11pt" style:font-size-asian="11pt"/>
    </style:style>
    <style:style style:name="T433" style:parent-style-name="DefaultParagraphFont" style:family="text">
      <style:text-properties fo:font-size="11pt" style:font-size-asian="11pt"/>
    </style:style>
    <style:style style:name="P434" style:parent-style-name="Normal" style:family="paragraph">
      <style:paragraph-properties fo:text-align="center"/>
      <style:text-properties fo:font-weight="bold" style:font-weight-asian="bold"/>
    </style:style>
    <style:style style:name="P435" style:parent-style-name="Normal" style:family="paragraph">
      <style:paragraph-properties fo:text-align="center"/>
      <style:text-properties fo:font-weight="bold" style:font-weight-asian="bold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fo:font-style="italic" style:font-style-asian="italic" fo:font-size="11pt" style:font-size-asian="11pt"/>
    </style:style>
    <style:style style:name="T440" style:parent-style-name="DefaultParagraphFont" style:family="text">
      <style:text-properties fo:font-size="11pt" style:font-size-asian="11pt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fo:font-style="italic" style:font-style-asian="italic"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P446" style:parent-style-name="Normal" style:family="paragraph">
      <style:paragraph-properties fo:text-align="justify" fo:text-indent="0.3937in"/>
    </style:style>
    <style:style style:name="P447" style:parent-style-name="Normal" style:family="paragraph">
      <style:paragraph-properties fo:margin-left="3.1493in">
        <style:tab-stops/>
      </style:paragraph-properties>
    </style:style>
    <style:style style:name="P448" style:parent-style-name="Normal" style:family="paragraph">
      <style:paragraph-properties fo:margin-left="3.1493in">
        <style:tab-stops/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fo:font-style="italic" style:font-style-asian="italic"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font-style="italic" style:font-style-asian="italic"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P4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57" style:parent-style-name="Normal" style:family="paragraph">
      <style:paragraph-properties fo:text-align="justify">
        <style:tab-stops>
          <style:tab-stop style:type="center" style:position="1.8333in"/>
          <style:tab-stop style:type="center" style:position="4in"/>
          <style:tab-stop style:type="center" style:position="5.75in"/>
        </style:tab-stops>
      </style:paragraph-properties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fo:font-style="italic" style:font-style-asian="italic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style="italic" style:font-style-asian="italic"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fo:font-size="11pt" style:font-size-asian="11pt"/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8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4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1" style:parent-style-name="Normal" style:family="paragraph">
      <style:paragraph-properties fo:text-align="justify">
        <style:tab-stops>
          <style:tab-stop style:type="center" style:position="1.8333in"/>
          <style:tab-stop style:type="center" style:position="4in"/>
          <style:tab-stop style:type="center" style:position="5.75in"/>
        </style:tab-stops>
      </style:paragraph-properties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tyle="italic" style:font-style-asian="italic"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style="italic" style:font-style-asian="italic" fo:font-size="11pt" style:font-size-asian="11pt"/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break-before="page" fo:margin-left="3.543in">
        <style:tab-stops/>
      </style:paragraph-properties>
    </style:style>
    <style:style style:name="P488" style:parent-style-name="Normal" style:family="paragraph">
      <style:paragraph-properties fo:text-indent="3.543in"/>
    </style:style>
    <style:style style:name="P489" style:parent-style-name="Normal" style:family="paragraph">
      <style:paragraph-properties fo:text-indent="3.543in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fo:font-style="italic" style:font-style-asian="italic" fo:font-size="11pt" style:font-size-asian="11pt"/>
    </style:style>
    <style:style style:name="T494" style:parent-style-name="DefaultParagraphFont" style:family="text">
      <style:text-properties fo:font-size="11pt" style:font-size-asian="11pt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tyle="italic" style:font-style-asian="italic"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P501" style:parent-style-name="Normal" style:family="paragraph">
      <style:paragraph-properties fo:text-align="center"/>
      <style:text-properties fo:font-weight="bold" style:font-weight-asian="bold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fo:font-style="italic" style:font-style-asian="italic"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fo:font-style="italic" style:font-style-asian="italic"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P512" style:parent-style-name="Normal" style:family="paragraph">
      <style:paragraph-properties fo:text-align="justify" fo:text-indent="0.3937in"/>
    </style:style>
    <style:style style:name="P513" style:parent-style-name="Normal" style:family="paragraph">
      <style:paragraph-properties fo:margin-left="3.1493in">
        <style:tab-stops/>
      </style:paragraph-properties>
    </style:style>
    <style:style style:name="P514" style:parent-style-name="Normal" style:family="paragraph">
      <style:paragraph-properties fo:margin-left="3.1493in">
        <style:tab-stops/>
      </style:paragraph-properties>
    </style:style>
    <style:style style:name="T515" style:parent-style-name="DefaultParagraphFont" style:family="text">
      <style:text-properties fo:font-size="11pt" style:font-size-asian="11pt"/>
    </style:style>
    <style:style style:name="T516" style:parent-style-name="DefaultParagraphFont" style:family="text">
      <style:text-properties fo:font-style="italic" style:font-style-asian="italic" fo:font-size="11pt" style:font-size-asian="11pt"/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fo:font-style="italic" style:font-style-asian="italic" fo:font-size="11pt" style:font-size-asian="11pt"/>
    </style:style>
    <style:style style:name="T519" style:parent-style-name="DefaultParagraphFont" style:family="text">
      <style:text-properties fo:font-size="11pt" style:font-size-asian="11pt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24 iki 2011-07-16</text:span></text:p>
      <text:p text:style-name="P5"/>
      <text:p text:style-name="P6"><text:span text:style-name="T7">Įsakymas paskelbtas: Žin. 2010, Nr.<text:s/></text:span><text:a xlink:href="https://www.e-tar.lt/portal/legalAct.html?documentId=TAR.CDC93203675D" office:target-frame-name="_top" xlink:show="replace"><text:span text:style-name="T8">116-5958</text:span></text:a><text:span text:style-name="T9">, i. k. 1102060ISAK00V-1033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BŪTINŲJŲ KARINIŲ MOKYMŲ ORGANIZAVIMO IR VYKDYMO TVARKOS APRAŠO PATVIRTINIMO</text:p>
      <text:p text:style-name="P17"/>
      <text:p text:style-name="P18">2010 m. rugsėjo 29 d. Nr. V-1033</text:p>
      <text:p text:style-name="P19">Vilnius</text:p>
      <text:p text:style-name="P20"/>
      <text:p text:style-name="P21"/>
      <text:p text:style-name="P22">Vadovaudamasi Lietuvos Respublikos karo prievolės įstatymo (Žin., 1996, Nr. 106-2427; 1999, Nr. 59-1918; 2003, Nr. 38-1725, Nr. 42-1912, Nr. 104-4644<text:span text:style-name="T23">;<text:s/></text:span>2004, Nr. 115-4282; 2005, Nr. 88-3290; 2010, Nr. 145-7428) 8 straipsnio 6 dalimi ir 19 straipsniu<text:span text:style-name="T24">:</text:span><text:s/></text:p>
      <text:p text:style-name="P25">Preambulės pakeitimai:</text:p>
      <text:p text:style-name="P26"><text:span text:style-name="T27">Nr.<text:s/></text:span><text:a xlink:href="https://www.e-tar.lt/portal/legalAct.html?documentId=TAR.B2183B35A4C3" office:target-frame-name="_top" xlink:show="replace"><text:span text:style-name="T28">V-435</text:span></text:a><text:span text:style-name="T29">, 2011-04-15, Žin., 2011, Nr. 48-2323 (2011-04-23), i. k. 1112060ISAK000V-435</text:span></text:p>
      <text:p text:style-name="Normal"/>
      <text:p text:style-name="P30"><text:span text:style-name="T31">tvirtinu</text:span><text:span text:style-name="T32"><text:s/>Būtinųjų karinių mokymų organizavimo ir vykdymo tvarkos aprašą (pridedama).</text:span></text:p>
      <text:p text:style-name="P33"/>
      <text:p text:style-name="P34"/>
      <text:p text:style-name="P35"/>
      <text:p text:style-name="P36"><text:span text:style-name="T37">Krašto apsaugos ministrė<text:s/></text:span><text:span text:style-name="T38"><text:tab/>Rasa Juknevičienė</text:span></text:p>
      <text:soft-page-break/>
      <text:p text:style-name="P39"><text:span text:style-name="T40">PATVIRTINTA</text:span></text:p>
      <text:p text:style-name="P41">Lietuvos Respublikos krašto apsaugos<text:s/></text:p>
      <text:p text:style-name="P42">ministro 2010 m. rugsėjo 29 d.<text:s/></text:p>
      <text:p text:style-name="P43">įsakymu Nr. V-1033</text:p>
      <text:p text:style-name="P44"/>
      <text:p text:style-name="P45"><text:span text:style-name="T46">BŪTINŲJŲ KARINIŲ MOKYMŲ ORGANIZAVIMO IR VYKDY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text:s/></text:span><text:span text:style-name="T56">Būtinųjų karinių mokymų organizavimo ir vykdymo tvarkos aprašo (toliau – Tvarkos aprašas) paskirtis – nustatyti Lietuvos Respublikos piliečių, kurie nėra atlikę privalomosios pradinės karo tarnybos (toliau – PPKT) ar kitu būdu įgiję reikiamo karinio pareng</text:span><text:span text:style-name="T57">imo, karinio rengimo ir mokymo poreikį, atrankos į būtinuosius karinius mokymus (toliau – BKM) procedūras, BKM eigą ir jų rezultatų apskaitos procedūras.</text:span></text:p>
      <text:p text:style-name="P58"><text:span text:style-name="T59">2</text:span><text:span text:style-name="T60">. Tvarkos aprašas parengtas vadovaujantis Lietuvos Respublikos karo prievolės įstatymu, Lietuvos<text:s/></text:span><text:span text:style-name="T61">Respublikos krašto apsaugos sistemos organizavimo ir karo tarnybos įstatymu, kitais teisės aktais, jame vartojamos sąvokos suprantamos taip, kaip apibrėžtos minėtuose įstatymuose.</text:span></text:p>
      <text:p text:style-name="P62"><text:span text:style-name="T63">3</text:span><text:span text:style-name="T64">. BKM organizuojami Didžiojo Lietuvos etmono Jonušo Radvilos mokomajame</text:span><text:span text:style-name="T65"><text:s/>pulke (toliau – Mokomasis pulkas), vadovaujantis Lietuvos kariuomenės vado patvirtinta BKM programa ir šiuo Tvarkos aprašu.</text:span></text:p>
      <text:p text:style-name="P66"><text:span text:style-name="T67">4</text:span><text:span text:style-name="T68">. BKM metu taikomos socialinės garantijos, aprūpinimo sąlygos ir išmokos, numatytos Lietuvos Respublikos karo prievolės įstaty</text:span><text:span text:style-name="T69">me.</text:span></text:p>
      <text:p text:style-name="P70"/>
      <text:p text:style-name="P71"><text:span text:style-name="T72">II</text:span><text:span text:style-name="T73">.<text:s/></text:span><text:span text:style-name="T74">BKM POREIKIO PLANAVIMAS</text:span></text:p>
      <text:p text:style-name="P75"/>
      <text:p text:style-name="P76"><text:span text:style-name="T77">5</text:span><text:span text:style-name="T78">. Priimamų į BKM kandidatų skaičių kasmet nustato krašto apsaugos ministras, atsižvelgiant į PKT karių ir atsargos karo prievolininkų, iš kurių būtų formuojami kariniai rezervo vienetai, poreikį ateinančiais<text:s/></text:span><text:span text:style-name="T79">metais.</text:span></text:p>
      <text:p text:style-name="P80"><text:span text:style-name="T81">6</text:span><text:span text:style-name="T82">. Lietuvos kariuomenės mokymo ir personalo valdybos Karinio personalo departamentas, vadovaudamasis nustatytu priimamų į BKM kandidatų skaičiumi, sudaro metinį priėmimo į BKM planą ir, jį patvirtinus, perduoda Mokymo ir personalo valdybos Liet</text:span><text:span text:style-name="T83">uvos kariuomenės personalo ir administravimo skyriui (toliau – MPV LK PAS) ir Lietuvos kariuomenės Krašto apsaugos savanorių pajėgoms (toliau – KASP). Metinį priėmimo į BKM planą tvirtina kariuomenės vadas arba jo įgaliotas asmuo.</text:span></text:p>
      <text:p text:style-name="P84">Punkto pakeitimai:</text:p>
      <text:p text:style-name="P85"><text:span text:style-name="T86">Nr.<text:s/></text:span><text:a xlink:href="https://www.e-tar.lt/portal/legalAct.html?documentId=TAR.B2183B35A4C3" office:target-frame-name="_top" xlink:show="replace"><text:span text:style-name="T87">V-435</text:span></text:a><text:span text:style-name="T88">, 2011-04-15, Žin., 2011, Nr. 48-2323 (2011-04-23), i. k. 1112060ISAK000V-435</text:span></text:p>
      <text:p text:style-name="Normal"/>
      <text:p text:style-name="P89"><text:span text:style-name="T90">7</text:span><text:span text:style-name="T91">. MPV LK PAS, vadovaudamasis metiniu priėmimo į BKM planu, sudaro priėmimo į BKM ketvir</text:span><text:span text:style-name="T92">čių planus, atsižvelgdamas į kiekvieną atitinkamą ketvirtį sutaupytas dėl pasitraukusių ar pašalintų iš BKM karių lėšas. Šie planai suderindami su kariniais vienetais, kurie yra pateikę PKT karių poreikį (derinamos karių, baigusių BKM, išsiuntimo į kariniu</text:span><text:span text:style-name="T93">s vienetus datos), ir pateikiami KASP. Priėmimo į BKM ketvirčių planus tvirtina Lietuvos kariuomenės Mokymo ir personalo valdybos vadas.</text:span></text:p>
      <text:p text:style-name="P94">Punkto pakeitimai:</text:p>
      <text:p text:style-name="P95"><text:span text:style-name="T96">Nr.<text:s/></text:span><text:a xlink:href="https://www.e-tar.lt/portal/legalAct.html?documentId=TAR.B2183B35A4C3" office:target-frame-name="_top" xlink:show="replace"><text:span text:style-name="T97">V-435</text:span></text:a><text:span text:style-name="T98">,<text:s/></text:span><text:span text:style-name="T99">2011-04-15, Žin., 2011, Nr. 48-2323 (2011-04-23), i. k. 1112060ISAK000V-435</text:span></text:p>
      <text:p text:style-name="Normal"/>
      <text:p text:style-name="P100"><text:span text:style-name="T101">III</text:span><text:span text:style-name="T102">.<text:s/></text:span><text:span text:style-name="T103">KANDIDATŲ Į BKM PAIEŠKA IR AGITACIJA, ATRANKOS ORGANIZAVIMAS IR PRIĖMIMAS</text:span></text:p>
      <text:p text:style-name="P104"/>
      <text:p text:style-name="P105"><text:span text:style-name="T106">8</text:span><text:span text:style-name="T107">. Kandidatų į BKM ieško, agituoja ir juos atrenka KASP.</text:span></text:p>
      <text:p text:style-name="P108">Punkto pakeitimai:</text:p>
      <text:soft-page-break/>
      <text:p text:style-name="P109"><text:span text:style-name="T110">Nr.<text:s/></text:span><text:a xlink:href="https://www.e-tar.lt/portal/legalAct.html?documentId=TAR.B2183B35A4C3" office:target-frame-name="_top" xlink:show="replace"><text:span text:style-name="T111">V-435</text:span></text:a><text:span text:style-name="T112">, 2011-04-15, Žin., 2011, Nr. 48-2323 (2011-04-23), i. k. 1112060ISAK000V-435</text:span></text:p>
      <text:p text:style-name="Normal"/>
      <text:p text:style-name="P113"><text:span text:style-name="T114">9</text:span><text:span text:style-name="T115">. Kandidatų paieška organizuojama ir vykdoma vadovaujantis aktyvumo, kryptingumo ir<text:s/></text:span><text:span text:style-name="T116">teritorinio apibrėžtumo principais.</text:span></text:p>
      <text:p text:style-name="P117"><text:span text:style-name="T118">10</text:span><text:span text:style-name="T119">. Paieškos ir agitacijos metu kandidatams dalijamos brošiūros, kuriose yra visa reikiama informacija apie BKM ir priėmimą į PKT, brošiūrose ir agituojant akcentuojamas dalyvavimo BKM savanoriškumo principas, išaišk</text:span><text:span text:style-name="T120">inama BKM organizavimo ir vykdymo, priėmimo į profesinę karo tarnybą ir priimtų į PKT karių skyrimo į pareigas tvarka.</text:span></text:p>
      <text:p text:style-name="P121"><text:span text:style-name="T122">11</text:span><text:span text:style-name="T123">. Kandidatas į BKM turi atitikti šiuos reikalavimus:</text:span></text:p>
      <text:p text:style-name="P124"><text:span text:style-name="T125">11.1</text:span><text:span text:style-name="T126">. išsilavinimo, sveikatos būklės ir moralinių savybių, numatytų kandidat</text:span><text:span text:style-name="T127">ams į profesinę karo tarnybą;</text:span></text:p>
      <text:p text:style-name="P128"><text:span text:style-name="T129">11.2</text:span><text:span text:style-name="T130">. karių fizinio parengtumo testą (toliau – KFPT) turi būti išlaikę ne prasčiau kaip 150 balų;</text:span></text:p>
      <text:p text:style-name="P131"><text:span text:style-name="T132">11.3</text:span><text:span text:style-name="T133">. nuo 19 (arba 18 metų, jei yra išėjęs jaunojo šaulio mokymo kursą) iki 35 metų amžiaus;</text:span></text:p>
      <text:p text:style-name="P134"><text:span text:style-name="T135">11.4</text:span><text:span text:style-name="T136">. turi būti neatlik</text:span><text:span text:style-name="T137">ęs PPKT ar kitu būdu neįgijęs reikiamo pagrindinio karinio parengimo.</text:span></text:p>
      <text:p text:style-name="P138"><text:span text:style-name="T139">12</text:span><text:span text:style-name="T140">. Kandidatai į BKM atrenkami per du etapus:</text:span></text:p>
      <text:p text:style-name="P141"><text:span text:style-name="T142">12.1</text:span><text:span text:style-name="T143">. pirmasis etapas – kandidatų atranka KASP Teritorinis poskyris (toliau – KASP TP); pirmojo kandidatų atrankos į BKM etapo tiksl</text:span><text:span text:style-name="T144">as – pagal KASP turimus ar kandidato pateiktus duomenis atrinkti kandidatus, kurie bus pakviesti į antrąjį atrankos etapą;</text:span></text:p>
      <text:p text:style-name="P145">Punkto pakeitimai:</text:p>
      <text:p text:style-name="P146"><text:span text:style-name="T147">Nr.<text:s/></text:span><text:a xlink:href="https://www.e-tar.lt/portal/legalAct.html?documentId=TAR.B2183B35A4C3" office:target-frame-name="_top" xlink:show="replace"><text:span text:style-name="T148">V-435</text:span></text:a><text:span text:style-name="T149">, 2011-04-15, Žin., 201</text:span><text:span text:style-name="T150">1, Nr. 48-2323 (2011-04-23), i. k. 1112060ISAK000V-435</text:span></text:p>
      <text:p text:style-name="Normal"/>
      <text:p text:style-name="P151"><text:span text:style-name="T152">12.2</text:span><text:span text:style-name="T153">. antrasis etapas – kandidatų vertinimas KASP Karo prievolės ir komplektavimo skyrius (toliau – KASP KPKS) ir Dr. Jono Basanavičiaus karo medicinos tarnybos karo medicinos ekspertizės komisijo</text:span><text:span text:style-name="T154">je (toliau – KMEK); antrojo kandidatų atrankos į BKM etapo tikslas – nustatyti, kurie kandidatai gali būti priimti į BKM.</text:span></text:p>
      <text:p text:style-name="P155">Punkto pakeitimai:</text:p>
      <text:p text:style-name="P156"><text:span text:style-name="T157">Nr.<text:s/></text:span><text:a xlink:href="https://www.e-tar.lt/portal/legalAct.html?documentId=TAR.B2183B35A4C3" office:target-frame-name="_top" xlink:show="replace"><text:span text:style-name="T158">V-435</text:span></text:a><text:span text:style-name="T159">, 2011-04-15, Žin., 2011</text:span><text:span text:style-name="T160">, Nr. 48-2323 (2011-04-23), i. k. 1112060ISAK000V-435</text:span></text:p>
      <text:p text:style-name="Normal"/>
      <text:p text:style-name="P161"><text:span text:style-name="T162">13</text:span><text:span text:style-name="T163">. Prieš pirmąjį atrankos į BKM etapą kandidatas KASP turi pateikti:</text:span></text:p>
      <text:p text:style-name="P164">Punkto pakeitimai:</text:p>
      <text:p text:style-name="P165"><text:span text:style-name="T166">Nr.<text:s/></text:span><text:a xlink:href="https://www.e-tar.lt/portal/legalAct.html?documentId=TAR.B2183B35A4C3" office:target-frame-name="_top" xlink:show="replace"><text:span text:style-name="T167">V-435</text:span></text:a><text:span text:style-name="T168">, 2011-04-15,<text:s/></text:span><text:span text:style-name="T169">Žin., 2011, Nr. 48-2323 (2011-04-23), i. k. 1112060ISAK000V-435</text:span></text:p>
      <text:p text:style-name="P170"><text:span text:style-name="T171">13.1</text:span><text:span text:style-name="T172">. galiojantį Lietuvos Respublikos pasą ar asmens tapatybės kortelę;</text:span></text:p>
      <text:p text:style-name="P173"><text:span text:style-name="T174">13.2</text:span><text:span text:style-name="T175">. prašymą siųsti į būtinuosius karinius mokymus (1 priedas);</text:span></text:p>
      <text:p text:style-name="P176"><text:span text:style-name="T177">13.3</text:span><text:span text:style-name="T178">. išsilavinimą patvirtinančių dokumentų o</text:span><text:span text:style-name="T179">riginalus (išsilavinimo, įgyto užsienyje, dokumentas pateikiamas su Lietuvos Respublikos švietimo ir mokslo ministerijos nostrifikavimo žyma ir su vertėjų biuro patvirtintu dokumento vertimu į lietuvių kalbą);</text:span></text:p>
      <text:p text:style-name="P180"><text:span text:style-name="T181">13.4</text:span><text:span text:style-name="T182">. tris spalvotas (3x4 cm dydžio) nuotr</text:span><text:span text:style-name="T183">aukas, padarytas ne seniau kaip prieš vienerius metus;</text:span></text:p>
      <text:p text:style-name="P184"><text:span text:style-name="T185">13.5</text:span><text:span text:style-name="T186">. valstybinio socialinio draudimo pažymėjimą (jei turi);</text:span></text:p>
      <text:p text:style-name="P187"><text:span text:style-name="T188">13.6</text:span><text:span text:style-name="T189">. gyvenimo aprašymą;</text:span></text:p>
      <text:p text:style-name="P190"><text:span text:style-name="T191">13.7</text:span><text:span text:style-name="T192">. kitus dokumentus, kurie, kandidato nuomone, suteiktų daugiau informacijos apie jo profesinius geb</text:span><text:span text:style-name="T193">ėjimus ir asmenines savybes.</text:span></text:p>
      <text:p text:style-name="P194"><text:span text:style-name="T195">14</text:span><text:span text:style-name="T196">. Prieš pirmąjį atrankos etapą KASP patikrina Personalo valdymo informacinės sistemos (toliau – PerVIS) duomenų bazės duomenis apie kandidato į BKM teistumą arba siunčia paklausimą Informatikos ir ryšių departamentui pr</text:span><text:span text:style-name="T197">ie Vidaus reikalų ministerijos.</text:span></text:p>
      <text:p text:style-name="P198">Punkto pakeitimai:</text:p>
      <text:p text:style-name="P199"><text:span text:style-name="T200">Nr.<text:s/></text:span><text:a xlink:href="https://www.e-tar.lt/portal/legalAct.html?documentId=TAR.B2183B35A4C3" office:target-frame-name="_top" xlink:show="replace"><text:span text:style-name="T201">V-435</text:span></text:a><text:span text:style-name="T202">, 2011-04-15, Žin., 2011, Nr. 48-2323 (2011-04-23), i. k. 1112060ISAK000V-435</text:span></text:p>
      <text:p text:style-name="Normal"/>
      <text:p text:style-name="P203"><text:span text:style-name="T204">15</text:span><text:span text:style-name="T205">. Pagal pateiktus kandidato d</text:span><text:span text:style-name="T206">okumentus KASP atitinkamai papildo ir patikslina kandidato duomenis PerVIS duomenų bazėje. Prireikus gali būti siunčiami paklausimai į kitas krašto apsaugos sistemos arba valstybės institucijas ir įstaigas.</text:span></text:p>
      <text:soft-page-break/>
      <text:p text:style-name="P207">Punkto pakeitimai:</text:p>
      <text:p text:style-name="P208"><text:span text:style-name="T209">Nr.<text:s/></text:span><text:a xlink:href="https://www.e-tar.lt/portal/legalAct.html?documentId=TAR.B2183B35A4C3" office:target-frame-name="_top" xlink:show="replace"><text:span text:style-name="T210">V-435</text:span></text:a><text:span text:style-name="T211">, 2011-04-15, Žin., 2011, Nr. 48-2323 (2011-04-23), i. k. 1112060ISAK000V-435</text:span></text:p>
      <text:p text:style-name="Normal"/>
      <text:p text:style-name="P212"><text:span text:style-name="T213">16</text:span><text:span text:style-name="T214">. Sprendimą dėl kandidato dalyvavimo antrajame atrankos etape priima KASP TP specialis</text:span><text:span text:style-name="T215">tas. Sprendimas įrašomas kandidato prašymo siųsti į būtinuosius karinius mokymus lape.</text:span></text:p>
      <text:p text:style-name="P216">Punkto pakeitimai:</text:p>
      <text:p text:style-name="P217"><text:span text:style-name="T218">Nr.<text:s/></text:span><text:a xlink:href="https://www.e-tar.lt/portal/legalAct.html?documentId=TAR.B2183B35A4C3" office:target-frame-name="_top" xlink:show="replace"><text:span text:style-name="T219">V-435</text:span></text:a><text:span text:style-name="T220">, 2011-04-15, Žin., 2011, Nr. 48-2323 (2011-04-23), i. k. 1</text:span><text:span text:style-name="T221">112060ISAK000V-435</text:span></text:p>
      <text:p text:style-name="Normal"/>
      <text:p text:style-name="P222"><text:span text:style-name="T223">17</text:span><text:span text:style-name="T224">. Jeigu kandidatas pagal Įverčio sudarymo ir taikymo metodiką (toliau – Įverčio sudarymo ir taikymo metodika), kuri yra Kandidatų atrankos ir priėmimo į PKT tvarkos aprašo priedas, gauna bent vieną teigiamą balą, KASP TP specialis</text:span><text:span text:style-name="T225">tas registruoja jį kandidatų duomenų bazėje, suformuoja kandidato į BKM asmens bylą, kurią nedelsdamas perduoda KASP KPKS, išrašo siuntimą į KMEK pasitikrinti sveikatos ir į KASP, kur bus įvertinamas jo fizinis pasirengimas.</text:span></text:p>
      <text:p text:style-name="P226">Punkto pakeitimai:</text:p>
      <text:p text:style-name="P227"><text:span text:style-name="T228">Nr.<text:s/></text:span><text:a xlink:href="https://www.e-tar.lt/portal/legalAct.html?documentId=TAR.B2183B35A4C3" office:target-frame-name="_top" xlink:show="replace"><text:span text:style-name="T229">V-435</text:span></text:a><text:span text:style-name="T230">, 2011-04-15, Žin., 2011, Nr. 48-2323 (2011-04-23), i. k. 1112060ISAK000V-435</text:span></text:p>
      <text:p text:style-name="Normal"/>
      <text:p text:style-name="P231"><text:span text:style-name="T232">18</text:span><text:span text:style-name="T233">. Jeigu KASP TP specialistas priima sprendimą neleisti kandidatui dalyvauti atrankos antraja</text:span><text:span text:style-name="T234">me etape, laikoma, kad tolesnė kandidato atranka į BKM nutraukiama ir kandidatas raštu informuojamas apie sprendimą ir atrankos nutraukimo priežastis.</text:span></text:p>
      <text:p text:style-name="P235">Punkto pakeitimai:</text:p>
      <text:p text:style-name="P236"><text:span text:style-name="T237">Nr.<text:s/></text:span><text:a xlink:href="https://www.e-tar.lt/portal/legalAct.html?documentId=TAR.B2183B35A4C3" office:target-frame-name="_top" xlink:show="replace"><text:span text:style-name="T238">V-435</text:span></text:a><text:span text:style-name="T239">, 2011-04-15, Žin., 2011, Nr. 48-2323 (2011-04-23), i. k. 1112060ISAK000V-435</text:span></text:p>
      <text:p text:style-name="Normal"/>
      <text:p text:style-name="P240"><text:span text:style-name="T241">19</text:span><text:span text:style-name="T242">. Antrajame atrankos į BKM etape:</text:span></text:p>
      <text:p text:style-name="P243"><text:span text:style-name="T244">19.1</text:span><text:span text:style-name="T245">. KMEK įvertina kandidatų tinkamumą PKT pagal sveikatos būklę;</text:span></text:p>
      <text:p text:style-name="P246"><text:span text:style-name="T247">19.2</text:span><text:span text:style-name="T248">. KASP organizuoja ir krašto apsaugos ministro<text:s/></text:span><text:span text:style-name="T249">patvirtinta Fizinio parengtumo testo organizavimo ir jo atlikimo tvarka tikrina kandidatų, pripažintų tinkamais karo tarnybai pagal sveikatos būklę, fizinį pasirengimą;</text:span></text:p>
      <text:p text:style-name="P250">Punkto pakeitimai:</text:p>
      <text:p text:style-name="P251"><text:span text:style-name="T252">Nr.<text:s/></text:span><text:a xlink:href="https://www.e-tar.lt/portal/legalAct.html?documentId=TAR.B2183B35A4C3" office:target-frame-name="_top" xlink:show="replace"><text:span text:style-name="T253">V-435</text:span></text:a><text:span text:style-name="T254">, 2011-04-15, Žin., 2011, Nr. 48-2323 (2011-04-23), i. k. 1112060ISAK000V-435</text:span></text:p>
      <text:p text:style-name="Normal"/>
      <text:p text:style-name="P255"><text:span text:style-name="T256">19.3</text:span><text:span text:style-name="T257">. pasibaigus kandidatų atrankai į BKM, visi atrankos rezultatai suvedami į PerVIS du</text:span><text:span text:style-name="T258">omenų bazę;</text:span></text:p>
      <text:p text:style-name="P259"><text:span text:style-name="T260">19.4</text:span><text:span text:style-name="T261">. KASP TP parengia įsakymų dėl atrinktų kandidatų siuntimo į BKM projektus ir perduoda juos pasirašyti KASP vadui. Pasirašytų įsakymų duomenis suveda į PerVIS duomenų bazės dalį<text:s/></text:span><text:span text:style-name="T262">Šaukimas;</text:span><text:s/></text:p>
      <text:p text:style-name="P263">Punkto pakeitimai:</text:p>
      <text:p text:style-name="P264"><text:span text:style-name="T265">Nr.<text:s/></text:span><text:a xlink:href="https://www.e-tar.lt/portal/legalAct.html?documentId=TAR.B2183B35A4C3" office:target-frame-name="_top" xlink:show="replace"><text:span text:style-name="T266">V-435</text:span></text:a><text:span text:style-name="T267">, 2011-04-15, Žin., 2011, Nr. 48-2323 (2011-04-23), i. k. 1112060ISAK000V-435</text:span></text:p>
      <text:p text:style-name="Normal"/>
      <text:p text:style-name="P268"><text:span text:style-name="T269">19.5</text:span><text:span text:style-name="T270">. jei kandidatai nesurenka Įverčio sudarymo ir taikymo metodikoje nustatyto mažiausio įverčio balų skaičia</text:span><text:span text:style-name="T271">us, atrankos į BKM vertinimo procedūros nutraukiamos, KASP TP specialistas padaro atitinkamą įrašą kandidato Prašymo siųsti į BKM lape ir kandidatą raštu informuoja apie atrankos nutraukimo priežastis.</text:span></text:p>
      <text:p text:style-name="P272">Punkto pakeitimai:</text:p>
      <text:p text:style-name="P273"><text:span text:style-name="T274">Nr.<text:s/></text:span><text:a xlink:href="https://www.e-tar.lt/portal/legalAct.html?documentId=TAR.B2183B35A4C3" office:target-frame-name="_top" xlink:show="replace"><text:span text:style-name="T275">V-435</text:span></text:a><text:span text:style-name="T276">, 2011-04-15, Žin., 2011, Nr. 48-2323 (2011-04-23), i. k. 1112060ISAK000V-435</text:span></text:p>
      <text:p text:style-name="Normal"/>
      <text:p text:style-name="P277"><text:span text:style-name="T278">20</text:span><text:span text:style-name="T279">. Atrinktų kandidatų priėmimas į BKM:</text:span></text:p>
      <text:p text:style-name="P280"><text:span text:style-name="T281">21.1</text:span><text:span text:style-name="T282">. KASP viršininko įsakymu paskirti atsakingi asmenys atrinktus kandid</text:span><text:span text:style-name="T283">atus skiria (priima) į BKM;</text:span></text:p>
      <text:p text:style-name="P284">Punkto pakeitimai:</text:p>
      <text:p text:style-name="P285"><text:span text:style-name="T286">Nr.<text:s/></text:span><text:a xlink:href="https://www.e-tar.lt/portal/legalAct.html?documentId=TAR.B2183B35A4C3" office:target-frame-name="_top" xlink:show="replace"><text:span text:style-name="T287">V-435</text:span></text:a><text:span text:style-name="T288">, 2011-04-15, Žin., 2011, Nr. 48-2323 (2011-04-23), i. k. 1112060ISAK000V-435</text:span></text:p>
      <text:p text:style-name="Normal"/>
      <text:p text:style-name="P289"><text:span text:style-name="T290">21.2</text:span><text:span text:style-name="T291">. paskirtiems (priimtiems) į BK</text:span><text:span text:style-name="T292">M asmenims išduodamas pranešimas, kuriame nurodoma BKM vieta, atvykimo data ir laikas;</text:span></text:p>
      <text:p text:style-name="P293"><text:span text:style-name="T294">21.3</text:span><text:span text:style-name="T295">. nustatytą BKM pradžios dieną KASP pateikia Mokomajam pulkui, kuris organizuoja BKM, siunčiamų į BKM asmenų sąrašą, jų vardu išrašytus karinius liudijimus ir<text:s/></text:span><text:span text:style-name="T296">asmens bylas.</text:span></text:p>
      <text:p text:style-name="P297">Punkto pakeitimai:</text:p>
      <text:p text:style-name="P298"><text:span text:style-name="T299">Nr.<text:s/></text:span><text:a xlink:href="https://www.e-tar.lt/portal/legalAct.html?documentId=TAR.B2183B35A4C3" office:target-frame-name="_top" xlink:show="replace"><text:span text:style-name="T300">V-435</text:span></text:a><text:span text:style-name="T301">, 2011-04-15, Žin., 2011, Nr. 48-2323 (2011-04-23), i. k. 1112060ISAK000V-435</text:span></text:p>
      <text:p text:style-name="Normal"/>
      <text:p text:style-name="P302"><text:span text:style-name="T303">22</text:span><text:span text:style-name="T304">. Į BKM paskirti (priimti) asmenys į BKM vietą<text:s/></text:span><text:span text:style-name="T305">nuvežami KASP skiriamu transportu.</text:span></text:p>
      <text:p text:style-name="P306">Punkto pakeitimai:</text:p>
      <text:p text:style-name="P307"><text:span text:style-name="T308">Nr.<text:s/></text:span><text:a xlink:href="https://www.e-tar.lt/portal/legalAct.html?documentId=TAR.B2183B35A4C3" office:target-frame-name="_top" xlink:show="replace"><text:span text:style-name="T309">V-435</text:span></text:a><text:span text:style-name="T310">, 2011-04-15, Žin., 2011, Nr. 48-2323 (2011-04-23), i. k. 1112060ISAK000V-435</text:span></text:p>
      <text:p text:style-name="Normal"/>
      <text:p text:style-name="P311"><text:span text:style-name="T312">IV</text:span><text:span text:style-name="T313">.<text:s/></text:span><text:span text:style-name="T314">BŪTINŲJŲ KARINIŲ<text:s/></text:span><text:span text:style-name="T315">MOKYMŲ VYKDYMAS</text:span></text:p>
      <text:p text:style-name="P316"/>
      <text:p text:style-name="P317"><text:span text:style-name="T318">23</text:span><text:span text:style-name="T319">. Į Mokomąjį pulką atvykę į BKM paskirti (priimti) kandidatai įgyja PPKT karių statusą ir Mokomojo pulko vado įsakymu paskiriami į pareigas.</text:span></text:p>
      <text:p text:style-name="P320"><text:span text:style-name="T321">24</text:span><text:span text:style-name="T322">. BKM karių detali karo tarnybos organizavimo kariniame vienete tvarka ir sąlygos numa</text:span><text:span text:style-name="T323">tomos Mokomojo pulko standartinėse veiklos procedūrose.</text:span></text:p>
      <text:p text:style-name="P324"><text:span text:style-name="T325">25</text:span><text:span text:style-name="T326">. BKM kariai rengiami pagal kariuomenės vado patvirtintą programą.</text:span></text:p>
      <text:p text:style-name="P327"><text:span text:style-name="T328">26</text:span><text:span text:style-name="T329">. BKM vyksta dviem etapais ir kiekvieną savaitę užpildomi kario įvertinimo lapai, o pasiekti rezultatai sumuojami reiting</text:span><text:span text:style-name="T330">uojant karius.</text:span></text:p>
      <text:p text:style-name="P331"><text:span text:style-name="T332">27</text:span><text:span text:style-name="T333">. BKM pirmasis etapas trunka devynias savaites. Pasibaigus pirmajam etapui, vyksta atranka į antrąjį etapą.</text:span></text:p>
      <text:p text:style-name="P334"><text:span text:style-name="T335">28</text:span><text:span text:style-name="T336">. Atranka į antrąjį etapą atliekama BKM pirmojo etapo paskutinę savaitę.</text:span></text:p>
      <text:p text:style-name="P337"><text:span text:style-name="T338">29</text:span><text:span text:style-name="T339">. Baigusieji BKM pirmąjį etapą ir pateikę<text:s/></text:span><text:span text:style-name="T340">prašymą leisti tęsti būtinuosius karinius mokymus antrajame etape (2 priedas), laiko karių fizinio parengtumo testą, kurį organizuoja Mokomasis pulkas. Karys gali pretenduoti pereiti į antrąjį BKM etapą, išlaikęs KFPT ir surinkęs ne mažiau kaip 180 balų.</text:span></text:p>
      <text:p text:style-name="P341"><text:span text:style-name="T342">30</text:span><text:span text:style-name="T343">. BKM karių reitingas nustatomas Mokomojo pulko vado nustatyta tvarka. Mokomojo pulko vadas sudaro komisiją, kuri sprendžia, kuriuos karius perkelti į antrąjį BKM etapą. Komisijos sprendimai įforminami protokolu.</text:span></text:p>
      <text:p text:style-name="P344"><text:span text:style-name="T345">31</text:span><text:span text:style-name="T346">. BKM pirmąjį etapą baigę kariai</text:span><text:span text:style-name="T347">, pasiekę aukštesnį suminį įvertinimo rezultatą, turi pirmumo teisę tęsti BKM antrajame etape, o kariai, nepatekę į antrąjį BKM etapą, Mokomojo pulko vado įsakymu atleidžiami iš pareigų ir išleidžiami į atsargą; jie laikomi atlikusiais PPKT ir įpareigojama</text:span><text:span text:style-name="T348"><text:s/>juos įsirašyti į karinę įskaitą pagal gyvenamąją (deklaruotą) vietą, o jų asmens bylos per 10 dienų perduodamos KASP.</text:span></text:p>
      <text:p text:style-name="P349">Punkto pakeitimai:</text:p>
      <text:p text:style-name="P350"><text:span text:style-name="T351">Nr.<text:s/></text:span><text:a xlink:href="https://www.e-tar.lt/portal/legalAct.html?documentId=TAR.B2183B35A4C3" office:target-frame-name="_top" xlink:show="replace"><text:span text:style-name="T352">V-435</text:span></text:a><text:span text:style-name="T353">, 2011-04-15, Žin., 2011, N</text:span><text:span text:style-name="T354">r. 48-2323 (2011-04-23), i. k. 1112060ISAK000V-435</text:span></text:p>
      <text:p text:style-name="Normal"/>
      <text:p text:style-name="P355"><text:span text:style-name="T356">32</text:span><text:span text:style-name="T357">. BKM pirmąjį etapą baigusiems kariams grąžinamas karinis liudijimas su atitinkamomis žymomis apie atliktą tarnybą ir išduodamas Lietuvos kariuomenės vado nustatytos formos BKM pirmojo etapo baigimo</text:span><text:span text:style-name="T358"><text:s/>pažymėjimas ir kario įvertinimo lapas.</text:span></text:p>
      <text:p text:style-name="P359"><text:span text:style-name="T360">33</text:span><text:span text:style-name="T361">. BKM antrasis etapas trunka 4 savaites, jam pasibaigus vyksta atranka į PKT. Kariams, baigusiems antrąjį etapą, grąžinamas karinis liudijimas su atitinkamomis žymomis apie atliktą tarnybą ir išduodamas Lietuvo</text:span><text:span text:style-name="T362">s kariuomenės vado nustatytos formos BKM baigimo pažymėjimas ir kario įvertinimo lapas.</text:span></text:p>
      <text:p text:style-name="P363"><text:span text:style-name="T364">34</text:span><text:span text:style-name="T365">. Apie karius, kurie paleidžiami iš tarnybos nebaigę BKM, Mokomojo pulko vadas raštu informuoja MPV LK PAS ir KASP. BKM kariai, ne daugiau kaip per 5 darbo dienas</text:span><text:span text:style-name="T366"><text:s/>atsisakę tęsti BKM, Mokomojo pulko vado įsakymu atleidžiami iš pareigų, o jų kariniai liudijimai ir asmens bylos grąžinami KASP.</text:span><text:s/></text:p>
      <text:p text:style-name="P367">Punkto pakeitimai:</text:p>
      <text:p text:style-name="P368"><text:span text:style-name="T369">Nr.<text:s/></text:span><text:a xlink:href="https://www.e-tar.lt/portal/legalAct.html?documentId=TAR.B2183B35A4C3" office:target-frame-name="_top" xlink:show="replace"><text:span text:style-name="T370">V-435</text:span></text:a><text:span text:style-name="T371">, 2011-04-15, Ž</text:span><text:span text:style-name="T372">in., 2011, Nr. 48-2323 (2011-04-23), i. k. 1112060ISAK000V-435</text:span></text:p>
      <text:p text:style-name="Normal"/>
      <text:p text:style-name="P373"><text:span text:style-name="T374">35</text:span><text:span text:style-name="T375">. Kariai, ne dėl savo kaltės nebaigę BKM antrojo etapo (liga, šeiminės aplinkybės ir pan.), per vienerius metus nuo BKM nutraukimo dienos MPV vado įsakymu ir KASP<text:s/></text:span><text:soft-page-break/><text:span text:style-name="T376">viršininko tarpininkavi</text:span><text:span text:style-name="T377">mu gali būti priimti (paskirti) į BKM antrąjį etapą</text:span></text:p>
      <text:p text:style-name="P378"/>
      <text:p text:style-name="P379">Punkto pakeitimai:</text:p>
      <text:p text:style-name="P380"><text:span text:style-name="T381">Nr.<text:s/></text:span><text:a xlink:href="https://www.e-tar.lt/portal/legalAct.html?documentId=TAR.B2183B35A4C3" office:target-frame-name="_top" xlink:show="replace"><text:span text:style-name="T382">V-435</text:span></text:a><text:span text:style-name="T383">, 2011-04-15, Žin., 2011, Nr. 48-2323 (2011-04-23), i. k. 1112060ISAK000V-435</text:span></text:p>
      <text:p text:style-name="Normal"/>
      <text:p text:style-name="P384"><text:span text:style-name="T385">V</text:span><text:span text:style-name="T386">.<text:s/></text:span><text:span text:style-name="T387">BAIGIAMOSIOS NUOSTATOS</text:span></text:p>
      <text:p text:style-name="P388"/>
      <text:p text:style-name="P389"><text:span text:style-name="T390">36</text:span><text:span text:style-name="T391">. Paskutinę BKM savaitę kariai galutinai įvertinami, o kandidatuojantieji į PKT paskirstomi į būsimas tarnybos vietas. Tai atlieka MPV vado sudaryta komisija. Kandidatuojantys į PKT kariai, turintys aukštesnį įvertį, pirmieji<text:s/></text:span><text:span text:style-name="T392">gali pasirinkti vieną iš siūlomų tarnybos vietų.</text:span></text:p>
      <text:p text:style-name="P393"><text:span text:style-name="T394">37</text:span><text:span text:style-name="T395">. Pasibaigus BKM, kariai Mokomojo pulko vado įsakymu atleidžiami iš pareigų ir išleidžiami į atsargą.</text:span></text:p>
      <text:p text:style-name="P396"><text:span text:style-name="T397">38</text:span><text:span text:style-name="T398">. BKM baigę kariai į PKT atrenkami ir priimami krašto apsaugos ministro nustatyta tvarka.</text:span></text:p>
      <text:p text:style-name="P399"><text:span text:style-name="T400">3</text:span><text:span text:style-name="T401">9</text:span><text:span text:style-name="T402">. BKM baigę kariai, neatrinkti į PKT ar atsisakę pretenduoti į ją, įpareigojami įsirašyti į karinę įskaitą pagal gyvenamąją (deklaruotą) vietą, o jų asmens bylos per 10 kalendorinių dienų grąžinamos KASP.</text:span></text:p>
      <text:p text:style-name="P403">Punkto pakeitimai:</text:p>
      <text:p text:style-name="P404"><text:span text:style-name="T405">Nr.<text:s/></text:span><text:a xlink:href="https://www.e-tar.lt/portal/legalAct.html?documentId=TAR.B2183B35A4C3" office:target-frame-name="_top" xlink:show="replace"><text:span text:style-name="T406">V-435</text:span></text:a><text:span text:style-name="T407">, 2011-04-15, Žin., 2011, Nr. 48-2323 (2011-04-23), i. k. 1112060ISAK000V-435</text:span></text:p>
      <text:p text:style-name="Normal"/>
      <text:p text:style-name="P408"><text:span text:style-name="T409">40</text:span><text:span text:style-name="T410">. BKM karys gali būti paleistas iš bet kurio BKM etapo, kai Mokomojo pulko vado teikimu kariuomenės vadas nus</text:span><text:span text:style-name="T411">prendžia ir krašto apsaugos ministras sutinka su motyvais, kad dėl tarnybos interesų karį atleisti būtina. Tokiu atveju jis neįrašomas į aktyviojo ar individualiojo rezervo įskaitą.</text:span></text:p>
      <text:p text:style-name="P412"><text:span text:style-name="T413">41</text:span><text:span text:style-name="T414">. Sprendimas dėl paskyrimo (priėmimo) į BKM gali būti apskųstas Liet</text:span><text:span text:style-name="T415">uvos Respublikos teisės aktuose nustatyta tvarka.</text:span></text:p>
      <text:p text:style-name="P416"/>
      <text:p text:style-name="P417"><text:span text:style-name="T418">_________________</text:span></text:p>
      <text:soft-page-break/>
      <text:p text:style-name="P419">Būtinųjų karinių mokymų organizavimo<text:s/></text:p>
      <text:p text:style-name="P420">ir vykdymo tvarkos aprašo<text:s/></text:p>
      <text:p text:style-name="P421">1<text:s/>priedas</text:p>
      <text:p text:style-name="P422"/>
      <text:p text:style-name="P423">_________________________________________________</text:p>
      <text:p text:style-name="P424"><text:span text:style-name="T425">(</text:span><text:span text:style-name="T426">Vardas, pavardė, asmens kodas</text:span><text:span text:style-name="T427">)</text:span></text:p>
      <text:p text:style-name="P428"/>
      <text:p text:style-name="P429">_________________________________________________</text:p>
      <text:p text:style-name="P430"><text:span text:style-name="T431">(</text:span><text:span text:style-name="T432">Gyv. vieta, telefonas, el. paštas</text:span><text:span text:style-name="T433">)</text:span></text:p>
      <text:p text:style-name="Normal"/>
      <text:p text:style-name="Normal">Krašto apsaugos savanorių<text:s/></text:p>
      <text:p text:style-name="Normal">pajėgų vadui</text:p>
      <text:p text:style-name="Normal"/>
      <text:p text:style-name="P434">PRAŠYMAS SIŲSTI Į BŪTINUOSIUS KARINIUS MOKYMUS</text:p>
      <text:p text:style-name="P435"/>
      <text:p text:style-name="P436">___________</text:p>
      <text:p text:style-name="P437"><text:span text:style-name="T438">(</text:span><text:span text:style-name="T439">Data</text:span><text:span text:style-name="T440">)</text:span></text:p>
      <text:p text:style-name="P441">___________</text:p>
      <text:p text:style-name="P442"><text:span text:style-name="T443">(</text:span><text:span text:style-name="T444">Vieta</text:span><text:span text:style-name="T445">)</text:span></text:p>
      <text:p text:style-name="Normal"/>
      <text:p text:style-name="P446">Prašau siųsti mane į būtinuosius karinius mokymus. Su būtinųjų karinių mokymų organizavimo ir vykdymo tvarka esu supažindintas ir sutinku jos laikytis.</text:p>
      <text:p text:style-name="Normal"/>
      <text:p text:style-name="P447">___________________________</text:p>
      <text:p text:style-name="P448"><text:span text:style-name="T449">(</text:span><text:span text:style-name="T450">parašas</text:span><text:span text:style-name="T451">) <text:s text:c="7"/>(</text:span><text:span text:style-name="T452">vardas, pavardė</text:span><text:span text:style-name="T453">)</text:span></text:p>
      <text:p text:style-name="Normal"/>
      <text:p text:style-name="P454">Sprendimas dėl kandidato dalyvavimo antrajame atrankos etape<text:s/><text:tab/></text:p>
      <text:p text:style-name="P455"/>
      <text:p text:style-name="P456">_<text:tab/></text:p>
      <text:p text:style-name="P457"><text:span text:style-name="T458">(pareigos)</text:span><text:span text:style-name="T459"><text:tab/>(</text:span><text:span text:style-name="T460">parašas</text:span><text:span text:style-name="T461">)</text:span><text:span text:style-name="T462"><text:tab/>(</text:span><text:span text:style-name="T463">vardas, pavardė</text:span><text:span text:style-name="T464">)</text:span><text:span text:style-name="T465"><text:tab/>(data)</text:span></text:p>
      <text:p text:style-name="P466"/>
      <text:p text:style-name="P467"/>
      <text:p text:style-name="P468">Sprendimas dėl kandidato atrankos į BKM nutraukimo<text:s/><text:tab/></text:p>
      <text:p text:style-name="P469"/>
      <text:p text:style-name="P470">_<text:tab/></text:p>
      <text:p text:style-name="P471"><text:span text:style-name="T472">(pareigos)</text:span><text:span text:style-name="T473"><text:tab/>(</text:span><text:span text:style-name="T474">parašas</text:span><text:span text:style-name="T475">)</text:span><text:span text:style-name="T476"><text:tab/>(</text:span><text:span text:style-name="T477">vardas, pavardė</text:span><text:span text:style-name="T478">)</text:span><text:span text:style-name="T479"><text:tab/>(data)</text:span></text:p>
      <text:p text:style-name="P480"/>
      <text:p text:style-name="P481">_________________</text:p>
      <text:p text:style-name="P482">Priedo pakeitimai:</text:p>
      <text:p text:style-name="P483"><text:span text:style-name="T484">Nr.<text:s/></text:span><text:a xlink:href="https://www.e-tar.lt/portal/legalAct.html?documentId=TAR.B2183B35A4C3" office:target-frame-name="_top" xlink:show="replace"><text:span text:style-name="T485">V-435</text:span></text:a><text:span text:style-name="T486">, 2011-04-15, Žin., 2011, Nr. 48-2323 (2011-04-23), i. k. 1112060ISAK000V-435</text:span></text:p>
      <text:p text:style-name="Normal"/>
      <text:soft-page-break/>
      <text:p text:style-name="P487">Būtinųjų karinių mokymų organizavimo<text:s/></text:p>
      <text:p text:style-name="P488">ir vykdymo tvarkos aprašo<text:s/></text:p>
      <text:p text:style-name="P489">2<text:s/>priedas</text:p>
      <text:p text:style-name="Normal"/>
      <text:p text:style-name="P490">_________________________________________________</text:p>
      <text:p text:style-name="P491"><text:span text:style-name="T492">(</text:span><text:span text:style-name="T493">Vardas, pavardė, asmens kodas</text:span><text:span text:style-name="T494">)</text:span></text:p>
      <text:p text:style-name="P495"/>
      <text:p text:style-name="P496">_________________________________________________</text:p>
      <text:p text:style-name="P497"><text:span text:style-name="T498">(</text:span><text:span text:style-name="T499">Gyv. vieta, telefonas, el. paštas</text:span><text:span text:style-name="T500">)</text:span></text:p>
      <text:p text:style-name="Normal"/>
      <text:p text:style-name="Normal">Lietuvos kariuomenės</text:p>
      <text:p text:style-name="Normal">Mokomojo pulko vadui</text:p>
      <text:p text:style-name="Normal"/>
      <text:p text:style-name="P501">PRAŠYMAS LEISTI TĘSTI BŪTINUOSIUS KARINIUS<text:s/>MOKYMUS ANTRAJAME ETAPE</text:p>
      <text:p text:style-name="Normal"/>
      <text:p text:style-name="P502">___________</text:p>
      <text:p text:style-name="P503"><text:span text:style-name="T504">(</text:span><text:span text:style-name="T505">Data</text:span><text:span text:style-name="T506">)</text:span></text:p>
      <text:p text:style-name="P507">___________</text:p>
      <text:p text:style-name="P508"><text:span text:style-name="T509">(</text:span><text:span text:style-name="T510">Vieta</text:span><text:span text:style-name="T511">)</text:span></text:p>
      <text:p text:style-name="Normal"/>
      <text:p text:style-name="P512">Prašau man leisti tęsti būtinuosius karinius mokymus antrajame etape. Su būtinųjų karinių mokymų organizavimo ir vykdymo tvarka esu supažindintas ir sutinku jos laikytis.</text:p>
      <text:p text:style-name="Normal"/>
      <text:p text:style-name="P513">___________________________</text:p>
      <text:p text:style-name="P514"><text:span text:style-name="T515">(</text:span><text:span text:style-name="T516">parašas</text:span><text:span text:style-name="T517">) <text:s text:c="7"/>(</text:span><text:span text:style-name="T518">vardas, pavardė</text:span><text:span text:style-name="T519">)</text:span></text:p>
      <text:p text:style-name="Normal"/>
      <text:p text:style-name="P520">_________________</text:p>
      <text:p text:style-name="Normal"/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Lietuvos Respublikos krašto apsaugos ministerija, Įsakymas</text:span></text:p>
      <text:p text:style-name="P530"><text:span text:style-name="T531">Nr.<text:s/></text:span><text:a xlink:href="https://www.e-tar.lt/portal/legalAct.html?documentId=TAR.B2183B35A4C3" office:target-frame-name="_top" xlink:show="replace"><text:span text:style-name="T532">V-435</text:span></text:a><text:span text:style-name="T533">, 2011-04-15, Žin.,<text:s/></text:span><text:span text:style-name="T534">2011, Nr. 48-2323 (2011-04-23), i. k. 1112060ISAK000V-435</text:span></text:p>
      <text:p text:style-name="P535"><text:span text:style-name="T536">Dėl krašto apsaugos ministro 2010 m. rugsėjo 29 d. įsakymo Nr. V-1033 "Dėl Būtinųjų karinių mokymų organizavimo ir vykdymo tvarkos aprašo patvirtinimo"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3-09T11:27:00Z</meta:creation-date>
    <dc:date>2017-03-09T11:27:00Z</dc:date>
    <meta:template xlink:href="Normal.dotm" xlink:type="simple"/>
    <meta:editing-cycles>2</meta:editing-cycles>
    <meta:editing-duration>PT0S</meta:editing-duration>
    <meta:document-statistic meta:page-count="8" meta:paragraph-count="308" meta:word-count="2449" meta:character-count="18525" meta:row-count="546" meta:non-whitespace-character-count="16384"/>
  </office:meta>
</office:document-meta>
</file>