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break-before="page" fo:margin-left="3.543in">
        <style:tab-stops/>
      </style:paragraph-properties>
      <style:text-properties fo:hyphenate="false"/>
    </style:style>
    <style:style style:name="P470" style:parent-style-name="Normal" style:family="paragraph">
      <style:paragraph-properties fo:widows="0" fo:orphans="0" fo:text-indent="3.543in"/>
      <style:text-properties fo:hyphenate="false"/>
    </style:style>
    <style:style style:name="P471" style:parent-style-name="Normal" style:family="paragraph">
      <style:paragraph-properties fo:text-indent="3.543in"/>
    </style:style>
    <style:style style:name="P472" style:parent-style-name="Normal" style:family="paragraph">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style>
    <style:style style:name="T476" style:parent-style-name="DefaultParagraphFont" style:family="text">
      <style:text-properties fo:font-style="italic" style:font-style-asian="italic"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center" style:position="1.8333in"/>
          <style:tab-stop style:type="center" style:position="4in"/>
          <style:tab-stop style:type="center" style:position="5.75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center" style:position="1.8333in"/>
          <style:tab-stop style:type="center" style:position="4in"/>
          <style:tab-stop style:type="center" style:position="5.7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tyle="italic" style:font-style-asian="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reak-before="page" fo:margin-left="3.543in">
        <style:tab-stops/>
      </style:paragraph-properties>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style>
    <style:style style:name="T555" style:parent-style-name="DefaultParagraphFont" style:family="text">
      <style:text-properties fo:font-style="italic" style:font-style-asian="italic"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3937in"/>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tyle="italic" style:font-style-asian="italic"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center"/>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4">Įsakymas netenka galios 2011-10-26:</text:span></text:p>
      <text:p text:style-name="P5"><text:span text:style-name="T6">Lietuvos Respublikos krašto apsaugos ministerija, Įsakymas</text:span></text:p>
      <text:p text:style-name="P7"><text:span text:style-name="T8">Nr.<text:s/></text:span><text:a xlink:href="https://www.e-tar.lt/portal/legalAct.html?documentId=TAR.36BDEC113B83" office:target-frame-name="_top" xlink:show="replace"><text:span text:style-name="T9">V-1154</text:span></text:a><text:span text:style-name="T10">, 2011-10-13, Žin., 2011, Nr. 128-6098 (2011-10-25), i. k.<text:s/></text:span><text:span text:style-name="T11">1112060ISAK00V-1154</text:span></text:p>
      <text:p text:style-name="P12"><text:span text:style-name="T13">Dėl Šaukimo į privalomąją pradinę karo tarnybą tvarkos aprašo patvirtinimo</text:span></text:p>
      <text:p text:style-name="P14"/>
      <text:p text:style-name="P15"><text:span text:style-name="T16">Suvestinė redakcija nuo 2011-07-17 iki 2011-10-25</text:span></text:p>
      <text:p text:style-name="P17"/>
      <text:p text:style-name="P18"><text:span text:style-name="T19">Įsakymas paskelbtas: Žin. 2010, Nr.<text:s/></text:span><text:a xlink:href="https://www.e-tar.lt/portal/legalAct.html?documentId=TAR.CDC93203675D" office:target-frame-name="_top" xlink:show="replace"><text:span text:style-name="T20">116-5958</text:span></text:a><text:span text:style-name="T21">, i. k. 1102060ISAK00V-1033</text:span></text:p>
      <text:p text:style-name="P22"/>
      <text:p text:style-name="P23"><text:span text:style-name="T24"/><text:span text:style-name="T25">LIETUVOS RESPUBLIKOS KRAŠTO APSAUGOS MINISTRO</text:span></text:p>
      <text:p text:style-name="P26">ĮSAKYMAS</text:p>
      <text:p text:style-name="P27"/>
      <text:p text:style-name="P28">DĖL BŪTINŲJŲ KARINIŲ MOKYMŲ ORGANIZAVIMO IR VYKDYMO TVARKOS APRAŠO PATVIRTINIMO</text:p>
      <text:p text:style-name="P29"/>
      <text:p text:style-name="P30">2010 m.<text:s/>rugsėjo 29 d. Nr. V-1033</text:p>
      <text:p text:style-name="P31">Vilnius</text:p>
      <text:p text:style-name="P32"/>
      <text:p text:style-name="P33"/>
      <text:p text:style-name="P34">Vadovaudamasi Lietuvos Respublikos karo prievolės įstatymo (Žin., 1996, Nr. 106-2427; 1999, Nr. 59-1918; 2003, Nr. 38-1725, Nr. 42-1912, Nr. 104-4644<text:span text:style-name="T35">;<text:s/></text:span>2004, Nr. 115-4282; 2005, Nr. 88-3290; 2010, Nr. 145-7428) 8 straipsnio 6 dalimi ir 19 straipsniu<text:span text:style-name="T36">:</text:span><text:s/></text:p>
      <text:p text:style-name="P37">Preambulės pakeitimai:</text:p>
      <text:p text:style-name="P38"><text:span text:style-name="T39">Nr.<text:s/></text:span><text:a xlink:href="https://www.e-tar.lt/portal/legalAct.html?documentId=TAR.B2183B35A4C3" office:target-frame-name="_top" xlink:show="replace"><text:span text:style-name="T40">V-435</text:span></text:a><text:span text:style-name="T41">, 2011-04-15, Žin., 2011, Nr. 48-2323 (2011-04-23), i. k. 1112060ISAK000V-435</text:span></text:p>
      <text:p text:style-name="Normal"/>
      <text:p text:style-name="P42"><text:span text:style-name="T43">tvirtinu</text:span><text:span text:style-name="T44"><text:s/>Būtinųjų karinių mokym</text:span><text:span text:style-name="T45">ų organizavimo ir vykdymo tvarkos aprašą (pridedama).</text:span></text:p>
      <text:p text:style-name="P46"/>
      <text:p text:style-name="P47"/>
      <text:p text:style-name="P48"/>
      <text:p text:style-name="P49"><text:span text:style-name="T50">Krašto apsaugos ministrė<text:s/></text:span><text:span text:style-name="T51"><text:tab/>Rasa Juknevičienė</text:span></text:p>
      <text:soft-page-break/>
      <text:p text:style-name="P52"><text:span text:style-name="T53">PATVIRTINTA</text:span></text:p>
      <text:p text:style-name="P54">Lietuvos Respublikos krašto apsaugos<text:s/></text:p>
      <text:p text:style-name="P55">ministro 2010 m. rugsėjo 29 d.<text:s/></text:p>
      <text:p text:style-name="P56">įsakymu Nr. V-1033</text:p>
      <text:p text:style-name="P57"/>
      <text:p text:style-name="P58"><text:span text:style-name="T59">BŪTINŲJŲ KARINIŲ MOKYMŲ ORGANIZAVIMO IR<text:s/></text:span><text:span text:style-name="T60">VYKDY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Būtinųjų karinių mokymų organizavimo ir vykdymo tvarkos aprašo (toliau – Tvarkos aprašas) paskirtis – nustatyti Lietuvos Respublikos piliečių, kurie nėra atlikę privalomosios pradinės karo tarnyb</text:span><text:span text:style-name="T70">os (toliau – PPKT) ar kitu būdu įgiję reikiamo karinio parengimo, karinio rengimo ir mokymo poreikį, atrankos į būtinuosius karinius mokymus (toliau – BKM) procedūras, BKM eigą ir jų rezultatų apskaitos procedūras.</text:span></text:p>
      <text:p text:style-name="P71"><text:span text:style-name="T72">2</text:span><text:span text:style-name="T73">. Tvarkos aprašas parengtas<text:s/></text:span><text:span text:style-name="T74">vadovaujantis Lietuvos Respublikos karo prievolės įstatymu, Lietuvos Respublikos krašto apsaugos sistemos organizavimo ir karo tarnybos įstatymu, kitais teisės aktais, jame vartojamos sąvokos suprantamos taip, kaip apibrėžtos minėtuose įstatymuose.</text:span></text:p>
      <text:p text:style-name="P75"><text:span text:style-name="T76">3</text:span><text:span text:style-name="T77">.<text:s/></text:span><text:span text:style-name="T78">BKM organizuojami Didžiojo Lietuvos etmono Jonušo Radvilos mokomajame pulke (toliau – Mokomasis pulkas), vadovaujantis Lietuvos kariuomenės vado patvirtinta BKM programa ir šiuo Tvarkos aprašu.</text:span></text:p>
      <text:p text:style-name="P79"><text:span text:style-name="T80">4</text:span><text:span text:style-name="T81">. BKM metu taikomos socialinės garantijos, aprūpinimo sąl</text:span><text:span text:style-name="T82">ygos ir išmokos, numatytos Lietuvos Respublikos karo prievolės įstatyme.</text:span></text:p>
      <text:p text:style-name="P83"/>
      <text:p text:style-name="P84"><text:span text:style-name="T85">II</text:span><text:span text:style-name="T86">.<text:s/></text:span><text:span text:style-name="T87">BKM POREIKIO PLANAVIMAS</text:span></text:p>
      <text:p text:style-name="P88"/>
      <text:p text:style-name="P89"><text:span text:style-name="T90">5</text:span><text:span text:style-name="T91">. Priimamų į BKM kandidatų skaičių kasmet nustato krašto apsaugos ministras, atsižvelgiant į PKT karių ir atsargos karo prievolininkų, iš kuri</text:span><text:span text:style-name="T92">ų būtų formuojami kariniai rezervo vienetai, poreikį ateinančiais metais.</text:span></text:p>
      <text:p text:style-name="P93"><text:span text:style-name="T94">6</text:span><text:span text:style-name="T95">. Lietuvos kariuomenės mokymo ir personalo valdybos Karinio personalo departamentas, vadovaudamasis nustatytu priimamų į BKM kandidatų skaičiumi, sudaro metinį priėmimo į BKM pl</text:span><text:span text:style-name="T96">aną ir, jį patvirtinus, perduoda Mokymo ir personalo valdybos Lietuvos kariuomenės personalo ir administravimo skyriui (toliau – MPV LK PAS) ir Lietuvos kariuomenės Krašto apsaugos savanorių pajėgoms (toliau – KASP). Metinį priėmimo į BKM planą tvirtina ka</text:span><text:span text:style-name="T97">riuomenės vadas arba jo įgaliotas asmuo.</text:span></text:p>
      <text:p text:style-name="P98">Punkto pakeitimai:</text:p>
      <text:p text:style-name="P99"><text:span text:style-name="T100">Nr.<text:s/></text:span><text:a xlink:href="https://www.e-tar.lt/portal/legalAct.html?documentId=TAR.B2183B35A4C3" office:target-frame-name="_top" xlink:show="replace"><text:span text:style-name="T101">V-435</text:span></text:a><text:span text:style-name="T102">, 2011-04-15, Žin., 2011, Nr. 48-2323 (2011-04-23), i. k. 1112060ISAK000V-435</text:span></text:p>
      <text:p text:style-name="Normal"/>
      <text:p text:style-name="P103"><text:span text:style-name="T104">7</text:span><text:span text:style-name="T105">. MPV LK PAS,<text:s/></text:span><text:span text:style-name="T106">vadovaudamasis metiniu priėmimo į BKM planu, sudaro priėmimo į BKM ketvirčių planus, atsižvelgdamas į kiekvieną atitinkamą ketvirtį sutaupytas dėl pasitraukusių ar pašalintų iš BKM karių lėšas. Šie planai suderindami su kariniais vienetais, kurie yra patei</text:span><text:span text:style-name="T107">kę PKT karių poreikį (derinamos karių, baigusių BKM, išsiuntimo į karinius vienetus datos), ir pateikiami KASP. Priėmimo į BKM ketvirčių planus tvirtina Lietuvos kariuomenės Mokymo ir personalo valdybos vadas.</text:span></text:p>
      <text:p text:style-name="P108">Punkto pakeitimai:</text:p>
      <text:p text:style-name="P109"><text:span text:style-name="T110">Nr.<text:s/></text:span><text:a xlink:href="https://www.e-tar.lt/portal/legalAct.html?documentId=TAR.B2183B35A4C3" office:target-frame-name="_top" xlink:show="replace"><text:span text:style-name="T111">V-435</text:span></text:a><text:span text:style-name="T112">, 2011-04-15, Žin., 2011, Nr. 48-2323 (2011-04-23), i. k. 1112060ISAK000V-435</text:span></text:p>
      <text:p text:style-name="Normal"/>
      <text:p text:style-name="P113"><text:span text:style-name="T114">III</text:span><text:span text:style-name="T115">.<text:s/></text:span><text:span text:style-name="T116">KANDIDATŲ Į BKM PAIEŠKA IR AGITACIJA, ATRANKOS ORGANIZAVIMAS IR PRIĖMIMAS</text:span></text:p>
      <text:p text:style-name="P117"/>
      <text:p text:style-name="P118"><text:span text:style-name="T119">8</text:span><text:span text:style-name="T120">. Kandidatų į BKM<text:s/></text:span><text:span text:style-name="T121">ieško, agituoja ir juos atrenka KASP.</text:span></text:p>
      <text:p text:style-name="P122">Punkto pakeitimai:</text:p>
      <text:soft-page-break/>
      <text:p text:style-name="P123"><text:span text:style-name="T124">Nr.<text:s/></text:span><text:a xlink:href="https://www.e-tar.lt/portal/legalAct.html?documentId=TAR.B2183B35A4C3" office:target-frame-name="_top" xlink:show="replace"><text:span text:style-name="T125">V-435</text:span></text:a><text:span text:style-name="T126">, 2011-04-15, Žin., 2011, Nr. 48-2323 (2011-04-23), i. k. 1112060ISAK000V-435</text:span></text:p>
      <text:p text:style-name="Normal"/>
      <text:p text:style-name="P127"><text:span text:style-name="T128">9</text:span><text:span text:style-name="T129">. Kandidatų paieška orga</text:span><text:span text:style-name="T130">nizuojama ir vykdoma vadovaujantis aktyvumo, kryptingumo ir teritorinio apibrėžtumo principais.</text:span></text:p>
      <text:p text:style-name="P131"><text:span text:style-name="T132">10</text:span><text:span text:style-name="T133">. Paieškos ir agitacijos metu kandidatams dalijamos brošiūros, kuriose yra visa reikiama informacija apie BKM ir priėmimą į PKT, brošiūrose ir agituojant<text:s/></text:span><text:span text:style-name="T134">akcentuojamas dalyvavimo BKM savanoriškumo principas, išaiškinama BKM organizavimo ir vykdymo, priėmimo į profesinę karo tarnybą ir priimtų į PKT karių skyrimo į pareigas tvarka.</text:span></text:p>
      <text:p text:style-name="P135"><text:span text:style-name="T136">11</text:span><text:span text:style-name="T137">. Kandidatas į BKM turi atitikti šiuos reikalavimus:</text:span></text:p>
      <text:p text:style-name="P138"><text:span text:style-name="T139">11.1</text:span><text:span text:style-name="T140">. išsilavini</text:span><text:span text:style-name="T141">mo, moralinių savybių, numatytų kandidatams į profesinę karo tarnybą;</text:span><text:s/></text:p>
      <text:p text:style-name="P142">Punkto pakeitimai:</text:p>
      <text:p text:style-name="P143"><text:span text:style-name="T144">Nr.<text:s/></text:span><text:a xlink:href="https://www.e-tar.lt/portal/legalAct.html?documentId=TAR.634F1750D248" office:target-frame-name="_top" xlink:show="replace"><text:span text:style-name="T145">V-779</text:span></text:a><text:span text:style-name="T146">, 2011-07-08, Žin., 2011, Nr. 89-4293 (2011-07-16), i. k. 1112060ISAK000V-7</text:span><text:span text:style-name="T147">79</text:span></text:p>
      <text:p text:style-name="Normal"/>
      <text:p text:style-name="P148"><text:span text:style-name="T149">11.2</text:span><text:span text:style-name="T150">. karių fizinio parengtumo testą (toliau – KFPT) turi būti išlaikę ne prasčiau kaip 120 balų;</text:span></text:p>
      <text:p text:style-name="P151">Punkto pakeitimai:</text:p>
      <text:p text:style-name="P152"><text:span text:style-name="T153">Nr.<text:s/></text:span><text:a xlink:href="https://www.e-tar.lt/portal/legalAct.html?documentId=TAR.634F1750D248" office:target-frame-name="_top" xlink:show="replace"><text:span text:style-name="T154">V-779</text:span></text:a><text:span text:style-name="T155">, 2011-07-08, Žin., 2011, Nr. 89-4293<text:s/></text:span><text:span text:style-name="T156">(2011-07-16), i. k. 1112060ISAK000V-779</text:span></text:p>
      <text:p text:style-name="Normal"/>
      <text:p text:style-name="P157"><text:span text:style-name="T158">11.3</text:span><text:span text:style-name="T159">. nuo 19 (arba 18 metų, jei yra išėjęs jaunojo šaulio mokymo kursą) iki 35 metų amžiaus;</text:span></text:p>
      <text:p text:style-name="P160"><text:span text:style-name="T161">11.4</text:span><text:span text:style-name="T162">. turi būti neatlikęs PPKT ar kitu būdu neįgijęs reikiamo pagrindinio karinio parengimo.</text:span></text:p>
      <text:p text:style-name="P163"><text:span text:style-name="T164">11.5</text:span><text:span text:style-name="T165">. sveikatos b</text:span><text:span text:style-name="T166">ūklės, numatytos kandidatams į pradinę privalomąją karo tarnybą.</text:span><text:s/></text:p>
      <text:p text:style-name="P167">Papildyta punktu:</text:p>
      <text:p text:style-name="P168"><text:span text:style-name="T169">Nr.<text:s/></text:span><text:a xlink:href="https://www.e-tar.lt/portal/legalAct.html?documentId=TAR.634F1750D248" office:target-frame-name="_top" xlink:show="replace"><text:span text:style-name="T170">V-779</text:span></text:a><text:span text:style-name="T171">, 2011-07-08, Žin., 2011, Nr. 89-4293 (2011-07-16), i. k. 1112060ISAK000V-779</text:span></text:p>
      <text:p text:style-name="Normal"/>
      <text:p text:style-name="P172"><text:span text:style-name="T173">12</text:span><text:span text:style-name="T174">. Kandidatai į BKM atrenkami per du etapus:</text:span></text:p>
      <text:p text:style-name="P175"><text:span text:style-name="T176">12.1</text:span><text:span text:style-name="T177">. pirmasis etapas – kandidatų atranka KASP Teritorinis poskyris (toliau – KASP TP); pirmojo kandidatų atrankos į BKM etapo tikslas – pagal KASP turimus ar kandidato pateiktus duomenis atrinkti kandida</text:span><text:span text:style-name="T178">tus, kurie bus pakviesti į antrąjį atrankos etapą;</text:span></text:p>
      <text:p text:style-name="P179">Punkto pakeitimai:</text:p>
      <text:p text:style-name="P180"><text:span text:style-name="T181">Nr.<text:s/></text:span><text:a xlink:href="https://www.e-tar.lt/portal/legalAct.html?documentId=TAR.B2183B35A4C3" office:target-frame-name="_top" xlink:show="replace"><text:span text:style-name="T182">V-435</text:span></text:a><text:span text:style-name="T183">, 2011-04-15, Žin., 2011, Nr. 48-2323 (2011-04-23), i. k. 1112060ISAK000V-435</text:span></text:p>
      <text:p text:style-name="Normal"/>
      <text:p text:style-name="P184"><text:span text:style-name="T185">12.2</text:span><text:span text:style-name="T186">. antras</text:span><text:span text:style-name="T187">is etapas – kandidatų vertinimas KASP Karo prievolės ir komplektavimo skyrius (toliau – KASP KPKS) ir Dr. Jono Basanavičiaus karo medicinos tarnybos karo medicinos ekspertizės komisijoje (toliau – KMEK); antrojo kandidatų atrankos į BKM etapo tikslas – nus</text:span><text:span text:style-name="T188">tatyti, kurie kandidatai gali būti priimti į BKM.</text:span></text:p>
      <text:p text:style-name="P189">Punkto pakeitimai:</text:p>
      <text:p text:style-name="P190"><text:span text:style-name="T191">Nr.<text:s/></text:span><text:a xlink:href="https://www.e-tar.lt/portal/legalAct.html?documentId=TAR.B2183B35A4C3" office:target-frame-name="_top" xlink:show="replace"><text:span text:style-name="T192">V-435</text:span></text:a><text:span text:style-name="T193">, 2011-04-15, Žin., 2011, Nr. 48-2323 (2011-04-23), i. k. 1112060ISAK000V-435</text:span></text:p>
      <text:p text:style-name="Normal"/>
      <text:p text:style-name="P194"><text:span text:style-name="T195">13</text:span><text:span text:style-name="T196">. Prieš p</text:span><text:span text:style-name="T197">irmąjį atrankos į BKM etapą kandidatas KASP turi pateikti:</text:span></text:p>
      <text:p text:style-name="P198">Punkto pakeitimai:</text:p>
      <text:p text:style-name="P199"><text:span text:style-name="T200">Nr.<text:s/></text:span><text:a xlink:href="https://www.e-tar.lt/portal/legalAct.html?documentId=TAR.B2183B35A4C3" office:target-frame-name="_top" xlink:show="replace"><text:span text:style-name="T201">V-435</text:span></text:a><text:span text:style-name="T202">, 2011-04-15, Žin., 2011, Nr. 48-2323 (2011-04-23), i. k. 1112060ISAK000V-435</text:span></text:p>
      <text:p text:style-name="P203"><text:span text:style-name="T204">13.1</text:span><text:span text:style-name="T205">.<text:s/></text:span><text:span text:style-name="T206">galiojantį Lietuvos Respublikos pasą ar asmens tapatybės kortelę;</text:span></text:p>
      <text:p text:style-name="P207"><text:span text:style-name="T208">13.2</text:span><text:span text:style-name="T209">. prašymą siųsti į būtinuosius karinius mokymus (1 priedas);</text:span></text:p>
      <text:p text:style-name="P210"><text:span text:style-name="T211">13.3</text:span><text:span text:style-name="T212">. išsilavinimą patvirtinančių dokumentų originalus (išsilavinimo, įgyto užsienyje, dokumentas pateikiamas su Liet</text:span><text:span text:style-name="T213">uvos Respublikos švietimo ir mokslo ministerijos nostrifikavimo žyma ir su vertėjų biuro patvirtintu dokumento vertimu į lietuvių kalbą);</text:span></text:p>
      <text:p text:style-name="P214"><text:span text:style-name="T215">13.4</text:span><text:span text:style-name="T216">. tris spalvotas (3x4 cm dydžio) nuotraukas, padarytas ne seniau kaip prieš vienerius metus;</text:span></text:p>
      <text:p text:style-name="P217"><text:span text:style-name="T218">13.5</text:span><text:span text:style-name="T219">. valstyb</text:span><text:span text:style-name="T220">inio socialinio draudimo pažymėjimą (jei turi);</text:span></text:p>
      <text:p text:style-name="P221"><text:span text:style-name="T222">13.6</text:span><text:span text:style-name="T223">. gyvenimo aprašymą;</text:span></text:p>
      <text:p text:style-name="P224"><text:span text:style-name="T225">13.7</text:span><text:span text:style-name="T226">. kitus dokumentus, kurie, kandidato nuomone, suteiktų daugiau informacijos apie jo profesinius gebėjimus ir asmenines savybes.</text:span></text:p>
      <text:p text:style-name="P227"><text:span text:style-name="T228">14</text:span><text:span text:style-name="T229">. Prieš pirmąjį atrankos etapą KASP</text:span><text:span text:style-name="T230"><text:s/>patikrina Personalo valdymo informacinės sistemos (toliau – PerVIS) duomenų bazės duomenis apie kandidato į BKM teistumą arba siunčia paklausimą Informatikos ir ryšių departamentui prie Vidaus reikalų ministerijos.</text:span></text:p>
      <text:p text:style-name="P231">Punkto pakeitimai:</text:p>
      <text:p text:style-name="P232"><text:span text:style-name="T233">Nr.<text:s/></text:span><text:a xlink:href="https://www.e-tar.lt/portal/legalAct.html?documentId=TAR.B2183B35A4C3" office:target-frame-name="_top" xlink:show="replace"><text:span text:style-name="T234">V-435</text:span></text:a><text:span text:style-name="T235">, 2011-04-15, Žin., 2011, Nr. 48-2323 (2011-04-23), i. k. 1112060ISAK000V-435</text:span></text:p>
      <text:p text:style-name="Normal"/>
      <text:p text:style-name="P236"><text:span text:style-name="T237">15</text:span><text:span text:style-name="T238">. Pagal pateiktus kandidato dokumentus KASP atitinkamai papildo ir patikslina kandidato duomenis PerV</text:span><text:span text:style-name="T239">IS duomenų bazėje. Prireikus gali būti siunčiami paklausimai į kitas krašto apsaugos sistemos arba valstybės institucijas ir įstaigas.</text:span></text:p>
      <text:p text:style-name="P240">Punkto pakeitimai:</text:p>
      <text:p text:style-name="P241"><text:span text:style-name="T242">Nr.<text:s/></text:span><text:a xlink:href="https://www.e-tar.lt/portal/legalAct.html?documentId=TAR.B2183B35A4C3" office:target-frame-name="_top" xlink:show="replace"><text:span text:style-name="T243">V-435</text:span></text:a><text:span text:style-name="T244">,<text:s/></text:span><text:span text:style-name="T245">2011-04-15, Žin., 2011, Nr. 48-2323 (2011-04-23), i. k. 1112060ISAK000V-435</text:span></text:p>
      <text:p text:style-name="Normal"/>
      <text:p text:style-name="P246"><text:span text:style-name="T247">16</text:span><text:span text:style-name="T248">. Sprendimą dėl kandidato dalyvavimo antrajame atrankos etape priima KASP TP specialistas. Sprendimas įrašomas kandidato prašymo siųsti į būtinuosius karinius mokymus lape.</text:span></text:p>
      <text:p text:style-name="P249">Punkto pakeitimai:</text:p>
      <text:p text:style-name="P250"><text:span text:style-name="T251">Nr.<text:s/></text:span><text:a xlink:href="https://www.e-tar.lt/portal/legalAct.html?documentId=TAR.B2183B35A4C3" office:target-frame-name="_top" xlink:show="replace"><text:span text:style-name="T252">V-435</text:span></text:a><text:span text:style-name="T253">, 2011-04-15, Žin., 2011, Nr. 48-2323 (2011-04-23), i. k. 1112060ISAK000V-435</text:span></text:p>
      <text:p text:style-name="Normal"/>
      <text:p text:style-name="P254"><text:span text:style-name="T255">17</text:span><text:span text:style-name="T256">. Jeigu kandidatas pagal Įverčio sudarymo ir taikymo metodiką</text:span><text:span text:style-name="T257"><text:s/>(toliau – Įverčio sudarymo ir taikymo metodika), kuri yra Kandidatų atrankos ir priėmimo į PKT tvarkos aprašo priedas, gauna bent vieną teigiamą balą, KASP TP specialistas registruoja jį kandidatų duomenų bazėje, suformuoja kandidato į BKM asmens bylą, ku</text:span><text:span text:style-name="T258">rią nedelsdamas perduoda KASP KPKS, išrašo siuntimą į KMEK pasitikrinti sveikatos ir į KASP, kur bus įvertinamas jo fizinis pasirengimas.</text:span></text:p>
      <text:p text:style-name="P259">Punkto pakeitimai:</text:p>
      <text:p text:style-name="P260"><text:span text:style-name="T261">Nr.<text:s/></text:span><text:a xlink:href="https://www.e-tar.lt/portal/legalAct.html?documentId=TAR.B2183B35A4C3" office:target-frame-name="_top" xlink:show="replace"><text:span text:style-name="T262">V-435</text:span></text:a><text:span text:style-name="T263">, 2011-0</text:span><text:span text:style-name="T264">4-15, Žin., 2011, Nr. 48-2323 (2011-04-23), i. k. 1112060ISAK000V-435</text:span></text:p>
      <text:p text:style-name="Normal"/>
      <text:p text:style-name="P265"><text:span text:style-name="T266">18</text:span><text:span text:style-name="T267">. Jeigu KASP TP specialistas priima sprendimą neleisti kandidatui dalyvauti atrankos antrajame etape, laikoma, kad tolesnė kandidato atranka į BKM nutraukiama ir kandidatas raštu<text:s/></text:span><text:span text:style-name="T268">informuojamas apie sprendimą ir atrankos nutraukimo priežastis.</text:span></text:p>
      <text:p text:style-name="P269">Punkto pakeitimai:</text:p>
      <text:p text:style-name="P270"><text:span text:style-name="T271">Nr.<text:s/></text:span><text:a xlink:href="https://www.e-tar.lt/portal/legalAct.html?documentId=TAR.B2183B35A4C3" office:target-frame-name="_top" xlink:show="replace"><text:span text:style-name="T272">V-435</text:span></text:a><text:span text:style-name="T273">, 2011-04-15, Žin., 2011, Nr. 48-2323 (2011-04-23), i. k. 1112060ISAK000V-435</text:span></text:p>
      <text:p text:style-name="Normal"/>
      <text:p text:style-name="P274"><text:span text:style-name="T275">1</text:span><text:span text:style-name="T276">9</text:span><text:span text:style-name="T277">. Antrajame atrankos į BKM etape:</text:span></text:p>
      <text:p text:style-name="P278"><text:span text:style-name="T279">19.1</text:span><text:span text:style-name="T280">. KMEK įvertina kandidatų tinkamumą PPKT pagal sveikatos būklę, taip pat jų tinkamumą PKT. Kandidatų sveikatos būklės ekspertizė turi būti pradėta per savaitę nuo prašymo priimti į PPKT (BKM) pateikimo dienos. Už<text:s/></text:span><text:span text:style-name="T281">kandidato atvykimą į KMEK atsako KASP KPKS TP.</text:span><text:s/></text:p>
      <text:p text:style-name="P282">Punkto pakeitimai:</text:p>
      <text:p text:style-name="P283"><text:span text:style-name="T284">Nr.<text:s/></text:span><text:a xlink:href="https://www.e-tar.lt/portal/legalAct.html?documentId=TAR.634F1750D248" office:target-frame-name="_top" xlink:show="replace"><text:span text:style-name="T285">V-779</text:span></text:a><text:span text:style-name="T286">, 2011-07-08, Žin., 2011, Nr. 89-4293 (2011-07-16), i. k. 1112060ISAK000V-779</text:span></text:p>
      <text:p text:style-name="Normal"/>
      <text:p text:style-name="P287"><text:span text:style-name="T288">19.2</text:span><text:span text:style-name="T289">. KASP orga</text:span><text:span text:style-name="T290">nizuoja ir krašto apsaugos ministro patvirtinta Fizinio parengtumo testo organizavimo ir jo atlikimo tvarka tikrina kandidatų, pripažintų tinkamais karo tarnybai pagal sveikatos būklę, fizinį pasirengimą;</text:span></text:p>
      <text:p text:style-name="P291">Punkto pakeitimai:</text:p>
      <text:p text:style-name="P292"><text:span text:style-name="T293">Nr.<text:s/></text:span><text:a xlink:href="https://www.e-tar.lt/portal/legalAct.html?documentId=TAR.B2183B35A4C3" office:target-frame-name="_top" xlink:show="replace"><text:span text:style-name="T294">V-435</text:span></text:a><text:span text:style-name="T295">, 2011-04-15, Žin., 2011, Nr. 48-2323 (2011-04-23), i. k. 1112060ISAK000V-435</text:span></text:p>
      <text:p text:style-name="Normal"/>
      <text:p text:style-name="P296"><text:span text:style-name="T297">19.3</text:span><text:span text:style-name="T298">. pasibaigus kandidatų atrankai į BKM, visi atrankos rezultatai suvedami į PerVIS du</text:span><text:span text:style-name="T299">omenų bazę;</text:span></text:p>
      <text:p text:style-name="P300"><text:span text:style-name="T301">19.4</text:span><text:span text:style-name="T302">. KASP TP parengia įsakymų dėl atrinktų kandidatų siuntimo į BKM projektus ir perduoda juos pasirašyti KASP vadui. Pasirašytų įsakymų duomenis suveda į PerVIS duomenų bazės dalį<text:s/></text:span><text:span text:style-name="T303">Šaukimas;</text:span><text:s/></text:p>
      <text:p text:style-name="P304">Punkto pakeitimai:</text:p>
      <text:p text:style-name="P305"><text:span text:style-name="T306">Nr.<text:s/></text:span><text:a xlink:href="https://www.e-tar.lt/portal/legalAct.html?documentId=TAR.B2183B35A4C3" office:target-frame-name="_top" xlink:show="replace"><text:span text:style-name="T307">V-435</text:span></text:a><text:span text:style-name="T308">, 2011-04-15, Žin., 2011, Nr. 48-2323 (2011-04-23), i. k. 1112060ISAK000V-435</text:span></text:p>
      <text:p text:style-name="Normal"/>
      <text:p text:style-name="P309"><text:span text:style-name="T310">19.5</text:span><text:span text:style-name="T311">. jei kandidatai nesurenka Įverčio sudarymo ir taikymo metodikoje nustatyto mažiausi</text:span><text:span text:style-name="T312">o įverčio balų skaičiaus, atrankos į BKM vertinimo procedūros nutraukiamos, KASP TP specialistas padaro atitinkamą įrašą kandidato Prašymo siųsti į BKM lape ir kandidatą raštu informuoja apie atrankos nutraukimo priežastis.</text:span></text:p>
      <text:p text:style-name="P313">Punkto pakeitimai:</text:p>
      <text:p text:style-name="P314"><text:span text:style-name="T315">Nr.<text:s/></text:span><text:a xlink:href="https://www.e-tar.lt/portal/legalAct.html?documentId=TAR.B2183B35A4C3" office:target-frame-name="_top" xlink:show="replace"><text:span text:style-name="T316">V-435</text:span></text:a><text:span text:style-name="T317">, 2011-04-15, Žin., 2011, Nr. 48-2323 (2011-04-23), i. k. 1112060ISAK000V-435</text:span></text:p>
      <text:p text:style-name="Normal"/>
      <text:p text:style-name="P318"><text:span text:style-name="T319">20</text:span><text:span text:style-name="T320">. Atrinktų kandidatų priėmimas į BKM:</text:span></text:p>
      <text:p text:style-name="P321"><text:span text:style-name="T322">21.1</text:span><text:span text:style-name="T323">. KASP vado įsakymu paskirti atsakingi asmenys<text:s/></text:span><text:span text:style-name="T324">atrinktus kandidatus skiria (priima) į BKM;</text:span></text:p>
      <text:p text:style-name="P325">Punkto pakeitimai:</text:p>
      <text:p text:style-name="P326"><text:span text:style-name="T327">Nr.<text:s/></text:span><text:a xlink:href="https://www.e-tar.lt/portal/legalAct.html?documentId=TAR.B2183B35A4C3" office:target-frame-name="_top" xlink:show="replace"><text:span text:style-name="T328">V-435</text:span></text:a><text:span text:style-name="T329">, 2011-04-15, Žin., 2011, Nr. 48-2323 (2011-04-23), i. k. 1112060ISAK000V-435</text:span></text:p>
      <text:p text:style-name="P330"><text:span text:style-name="T331">Nr.<text:s/></text:span><text:a xlink:href="https://www.e-tar.lt/portal/legalAct.html?documentId=TAR.634F1750D248" office:target-frame-name="_top" xlink:show="replace"><text:span text:style-name="T332">V-779</text:span></text:a><text:span text:style-name="T333">, 2011-07-08, Žin., 2011, Nr. 89-4293 (2011-07-16), i. k. 1112060ISAK000V-779</text:span></text:p>
      <text:p text:style-name="Normal"/>
      <text:p text:style-name="P334"><text:span text:style-name="T335">21.2</text:span><text:span text:style-name="T336">. paskirtiems (priimtiems) į BKM asmenims išduodamas pranešimas, kuriame nurodoma BKM vieta, atvykimo<text:s/></text:span><text:span text:style-name="T337">data ir laikas;</text:span></text:p>
      <text:p text:style-name="P338"><text:span text:style-name="T339">21.3</text:span><text:span text:style-name="T340">. nustatytą BKM pradžios dieną KASP pateikia Mokomajam pulkui, kuris organizuoja BKM, siunčiamų į BKM asmenų sąrašą, jų vardu išrašytus karinius liudijimus ir asmens bylas.</text:span></text:p>
      <text:p text:style-name="P341">Punkto pakeitimai:</text:p>
      <text:p text:style-name="P342"><text:span text:style-name="T343">Nr.<text:s/></text:span><text:a xlink:href="https://www.e-tar.lt/portal/legalAct.html?documentId=TAR.B2183B35A4C3" office:target-frame-name="_top" xlink:show="replace"><text:span text:style-name="T344">V-435</text:span></text:a><text:span text:style-name="T345">, 2011-04-15, Žin., 2011, Nr. 48-2323 (2011-04-23), i. k. 1112060ISAK000V-435</text:span></text:p>
      <text:p text:style-name="Normal"/>
      <text:p text:style-name="P346"><text:span text:style-name="T347">22</text:span><text:span text:style-name="T348">. Į BKM paskirti (priimti) asmenys į BKM vietą nuvežami KASP skiriamu transportu.</text:span></text:p>
      <text:p text:style-name="P349">Punkto pakeitimai:</text:p>
      <text:p text:style-name="P350"><text:span text:style-name="T351">Nr.<text:s/></text:span><text:a xlink:href="https://www.e-tar.lt/portal/legalAct.html?documentId=TAR.B2183B35A4C3" office:target-frame-name="_top" xlink:show="replace"><text:span text:style-name="T352">V-435</text:span></text:a><text:span text:style-name="T353">, 2011-04-15, Žin., 2011, Nr. 48-2323 (2011-04-23), i. k. 1112060ISAK000V-435</text:span></text:p>
      <text:p text:style-name="Normal"/>
      <text:p text:style-name="P354"><text:span text:style-name="T355">IV</text:span><text:span text:style-name="T356">.<text:s/></text:span><text:span text:style-name="T357">BŪTINŲJŲ KARINIŲ MOKYMŲ VYKDYMAS</text:span></text:p>
      <text:p text:style-name="P358"/>
      <text:p text:style-name="P359"><text:span text:style-name="T360">23</text:span><text:span text:style-name="T361">. Į Mokomąjį pulką atvykę į BKM paskirti (priimti) ka</text:span><text:span text:style-name="T362">ndidatai įgyja PPKT karių statusą ir Mokomojo pulko vado įsakymu paskiriami į pareigas.</text:span></text:p>
      <text:p text:style-name="P363"><text:span text:style-name="T364">24</text:span><text:span text:style-name="T365">. BKM karių detali karo tarnybos organizavimo kariniame vienete tvarka ir sąlygos numatomos Mokomojo pulko standartinėse veiklos procedūrose.</text:span></text:p>
      <text:p text:style-name="P366"><text:span text:style-name="T367">25</text:span><text:span text:style-name="T368">. BKM kariai r</text:span><text:span text:style-name="T369">engiami pagal kariuomenės vado patvirtintą programą.</text:span></text:p>
      <text:p text:style-name="P370"><text:span text:style-name="T371">26</text:span><text:span text:style-name="T372">. BKM vyksta dviem etapais ir kiekvieną savaitę užpildomi kario įvertinimo lapai, o pasiekti rezultatai sumuojami reitinguojant karius.</text:span></text:p>
      <text:p text:style-name="P373"><text:span text:style-name="T374">27</text:span><text:span text:style-name="T375">. BKM pirmasis etapas trunka devynias savaites.<text:s/></text:span><text:span text:style-name="T376">Pasibaigus pirmajam etapui, vyksta atranka į antrąjį etapą.</text:span></text:p>
      <text:p text:style-name="P377"><text:span text:style-name="T378">28</text:span><text:span text:style-name="T379">. Atranka į antrąjį etapą atliekama BKM pirmojo etapo paskutinę savaitę.</text:span></text:p>
      <text:p text:style-name="P380"><text:span text:style-name="T381">29</text:span><text:span text:style-name="T382">. Baigusieji BKM pirmąjį etapą ir pateikę prašymą leisti tęsti būtinuosius karinius mokymus antrajame etape (2<text:s/></text:span><text:span text:style-name="T383">priedas), laiko karių fizinio parengtumo testą, kurį organizuoja Mokomasis pulkas. Karys gali pretenduoti pereiti į antrąjį BKM etapą, išlaikęs KFPT ir surinkęs ne mažiau kaip 180 balų.</text:span></text:p>
      <text:p text:style-name="P384"><text:span text:style-name="T385">30</text:span><text:span text:style-name="T386">. BKM karių reitingas nustatomas Mokomojo pulko vado nustatyta t</text:span><text:span text:style-name="T387">varka. Mokomojo pulko vadas sudaro komisiją, kuri sprendžia, kuriuos karius perkelti į antrąjį BKM etapą. Komisijos sprendimai įforminami protokolu.</text:span></text:p>
      <text:p text:style-name="P388"><text:span text:style-name="T389">31</text:span><text:span text:style-name="T390">. BKM pirmąjį etapą baigę kariai, pasiekę aukštesnį suminį įvertinimo rezultatą, turi pirmumo teisę t</text:span><text:span text:style-name="T391">ęsti BKM antrajame etape, o kariai, nepatekę į antrąjį BKM etapą, Mokomojo pulko vado įsakymu atleidžiami iš pareigų ir išleidžiami į atsargą; jie laikomi atlikusiais PPKT ir įpareigojama juos įsirašyti į karinę įskaitą pagal gyvenamąją (deklaruotą) vietą,</text:span><text:span text:style-name="T392"><text:s/>o jų asmens bylos per 10 dienų perduodamos KASP.</text:span></text:p>
      <text:p text:style-name="P393">Punkto pakeitimai:</text:p>
      <text:p text:style-name="P394"><text:span text:style-name="T395">Nr.<text:s/></text:span><text:a xlink:href="https://www.e-tar.lt/portal/legalAct.html?documentId=TAR.B2183B35A4C3" office:target-frame-name="_top" xlink:show="replace"><text:span text:style-name="T396">V-435</text:span></text:a><text:span text:style-name="T397">, 2011-04-15, Žin., 2011, Nr. 48-2323 (2011-04-23), i. k. 1112060ISAK000V-435</text:span></text:p>
      <text:p text:style-name="Normal"/>
      <text:p text:style-name="P398"><text:span text:style-name="T399">32</text:span><text:span text:style-name="T400">. BKM pirmą</text:span><text:span text:style-name="T401">jį etapą baigusiems kariams grąžinamas karinis liudijimas su atitinkamomis žymomis apie atliktą tarnybą ir išduodamas Lietuvos kariuomenės vado nustatytos formos BKM pirmojo etapo baigimo pažymėjimas ir kario įvertinimo lapas.</text:span></text:p>
      <text:p text:style-name="P402"><text:span text:style-name="T403">33</text:span><text:span text:style-name="T404">. BKM antrasis etapas t</text:span><text:span text:style-name="T405">runka 4 savaites, jam pasibaigus vyksta atranka į PKT. Kariams, baigusiems antrąjį etapą, grąžinamas karinis liudijimas su atitinkamomis žymomis apie atliktą tarnybą ir išduodamas Lietuvos kariuomenės vado nustatytos formos BKM baigimo pažymėjimas ir kario</text:span><text:span text:style-name="T406"><text:s/>įvertinimo lapas.</text:span></text:p>
      <text:p text:style-name="P407"><text:span text:style-name="T408">34</text:span><text:span text:style-name="T409">. Apie karius, kurie paleidžiami iš tarnybos nebaigę BKM, Mokomojo pulko vadas raštu informuoja MPV LK PAS ir KASP. BKM kariai, ne daugiau kaip per 5 darbo dienas atsisakę tęsti BKM, Mokomojo pulko vado įsakymu atleidžiami iš parei</text:span><text:span text:style-name="T410">gų, o jų kariniai liudijimai ir asmens bylos grąžinami KASP.</text:span><text:s/></text:p>
      <text:p text:style-name="P411">Punkto pakeitimai:</text:p>
      <text:p text:style-name="P412"><text:span text:style-name="T413">Nr.<text:s/></text:span><text:a xlink:href="https://www.e-tar.lt/portal/legalAct.html?documentId=TAR.B2183B35A4C3" office:target-frame-name="_top" xlink:show="replace"><text:span text:style-name="T414">V-435</text:span></text:a><text:span text:style-name="T415">, 2011-04-15, Žin., 2011, Nr. 48-2323 (2011-04-23), i. k. 1112060ISAK000V-435</text:span></text:p>
      <text:p text:style-name="Normal"/>
      <text:p text:style-name="P416"><text:span text:style-name="T417">35</text:span><text:span text:style-name="T418">. Kariai, sėkmingai baigę BKM 1-ąjį etapą, bet nepradėję BKM 2-ojo etapo arba jo nebaigę, MPV vado sprendimu KASP vado teikimu gali būti priimti (paskirti) į BKM 2-ąjį etapą.</text:span><text:s/></text:p>
      <text:p text:style-name="P419">Punkto pakeitimai:</text:p>
      <text:p text:style-name="P420"><text:span text:style-name="T421">Nr.<text:s/></text:span><text:a xlink:href="https://www.e-tar.lt/portal/legalAct.html?documentId=TAR.B2183B35A4C3" office:target-frame-name="_top" xlink:show="replace"><text:span text:style-name="T422">V-435</text:span></text:a><text:span text:style-name="T423">, 2011-04-15, Žin., 2011, Nr. 48-2323 (2011-04-23), i. k. 1112060ISAK000V-435</text:span></text:p>
      <text:p text:style-name="P424"><text:span text:style-name="T425">Nr.<text:s/></text:span><text:a xlink:href="https://www.e-tar.lt/portal/legalAct.html?documentId=TAR.634F1750D248" office:target-frame-name="_top" xlink:show="replace"><text:span text:style-name="T426">V-779</text:span></text:a><text:span text:style-name="T427">,<text:s/></text:span><text:span text:style-name="T428">2011-07-08, Žin., 2011, Nr. 89-4293 (2011-07-16), i. k. 1112060ISAK000V-779</text:span></text:p>
      <text:p text:style-name="Normal"/>
      <text:p text:style-name="P429"><text:span text:style-name="T430">V</text:span><text:span text:style-name="T431">.<text:s/></text:span><text:span text:style-name="T432">BAIGIAMOSIOS NUOSTATOS</text:span></text:p>
      <text:p text:style-name="P433"/>
      <text:p text:style-name="P434"><text:span text:style-name="T435">36</text:span><text:span text:style-name="T436">. Paskutinę BKM savaitę kariai galutinai įvertinami, o kandidatuojantys į PKT ir pagal sveikatos būklę atitinkantys sveikatos reikalavimus k</text:span><text:span text:style-name="T437">andidatams į PKT paskirstomi į būsimas tarnybos vietas. Tai atlieka MPV vado sudaryta komisija. Kandidatuojantys į PKT kariai, turintys aukštesnį įvertį, pirmieji gali pasirinkti vieną iš siūlomų tarnybos vietų.</text:span><text:s/></text:p>
      <text:p text:style-name="P438">Punkto pakeitimai:</text:p>
      <text:p text:style-name="P439"><text:span text:style-name="T440">Nr.<text:s/></text:span><text:a xlink:href="https://www.e-tar.lt/portal/legalAct.html?documentId=TAR.634F1750D248" office:target-frame-name="_top" xlink:show="replace"><text:span text:style-name="T441">V-779</text:span></text:a><text:span text:style-name="T442">, 2011-07-08, Žin., 2011, Nr. 89-4293 (2011-07-16), i. k. 1112060ISAK000V-779</text:span></text:p>
      <text:p text:style-name="Normal"/>
      <text:p text:style-name="P443"><text:span text:style-name="T444">37</text:span><text:span text:style-name="T445">. Pasibaigus BKM, kariai Mokomojo pulko vado įsakymu atleidžiami iš pareigų ir išleidžiami į atsargą.</text:span></text:p>
      <text:p text:style-name="P446"><text:span text:style-name="T447">38</text:span><text:span text:style-name="T448">. BKM baigę kariai į PKT atrenkami ir priimami krašto apsaugos ministro nustatyta tvarka.</text:span></text:p>
      <text:p text:style-name="P449"><text:span text:style-name="T450">39</text:span><text:span text:style-name="T451">. BKM baigę kariai, neatrinkti į PKT ar atsisakę pretenduoti į ją, įpareigojami įsirašyti į karinę įskaitą pagal gyvenamąją (deklaruotą) vietą, o jų asmens<text:s/></text:span><text:span text:style-name="T452">bylos per 10 kalendorinių dienų grąžinamos KASP.</text:span></text:p>
      <text:p text:style-name="P453">Punkto pakeitimai:</text:p>
      <text:p text:style-name="P454"><text:span text:style-name="T455">Nr.<text:s/></text:span><text:a xlink:href="https://www.e-tar.lt/portal/legalAct.html?documentId=TAR.B2183B35A4C3" office:target-frame-name="_top" xlink:show="replace"><text:span text:style-name="T456">V-435</text:span></text:a><text:span text:style-name="T457">, 2011-04-15, Žin., 2011, Nr. 48-2323 (2011-04-23), i. k. 1112060ISAK000V-435</text:span></text:p>
      <text:p text:style-name="Normal"/>
      <text:p text:style-name="P458"><text:span text:style-name="T459">40</text:span><text:span text:style-name="T460">. BKM karys<text:s/></text:span><text:span text:style-name="T461">gali būti paleistas iš bet kurio BKM etapo, kai Mokomojo pulko vado teikimu kariuomenės vadas nusprendžia ir krašto apsaugos ministras sutinka su motyvais, kad dėl tarnybos interesų karį atleisti būtina. Tokiu atveju jis neįrašomas į aktyviojo ar individua</text:span><text:span text:style-name="T462">liojo rezervo įskaitą.</text:span></text:p>
      <text:p text:style-name="P463"><text:span text:style-name="T464">41</text:span><text:span text:style-name="T465">. Sprendimas dėl paskyrimo (priėmimo) į BKM gali būti apskųstas Lietuvos Respublikos teisės aktuose nustatyta tvarka.</text:span></text:p>
      <text:p text:style-name="P466"/>
      <text:p text:style-name="P467"><text:span text:style-name="T468">_________________</text:span></text:p>
      <text:soft-page-break/>
      <text:p text:style-name="P469">Būtinųjų karinių mokymų organizavimo<text:s/></text:p>
      <text:p text:style-name="P470">ir vykdymo tvarkos aprašo<text:s/></text:p>
      <text:p text:style-name="P471">1<text:s/>priedas</text:p>
      <text:p text:style-name="P472"/>
      <text:p text:style-name="P473">_________________________________________________</text:p>
      <text:p text:style-name="P474"><text:span text:style-name="T475">(</text:span><text:span text:style-name="T476">Vardas, pavardė, asmens kodas</text:span><text:span text:style-name="T477">)</text:span></text:p>
      <text:p text:style-name="P478"/>
      <text:p text:style-name="P479">_________________________________________________</text:p>
      <text:p text:style-name="P480"><text:span text:style-name="T481">(</text:span><text:span text:style-name="T482">Gyv. vieta, telefonas, el. paštas</text:span><text:span text:style-name="T483">)</text:span></text:p>
      <text:p text:style-name="Normal"/>
      <text:p text:style-name="Normal">Krašto apsaugos savanorių<text:s/></text:p>
      <text:p text:style-name="Normal">pajėgų vadui</text:p>
      <text:p text:style-name="Normal"/>
      <text:p text:style-name="P484">PRAŠYMAS SIŲSTI Į BŪTINUOSIUS KARINIUS MOKYMUS</text:p>
      <text:p text:style-name="P485"/>
      <text:p text:style-name="P486">___________</text:p>
      <text:p text:style-name="P487"><text:span text:style-name="T488">(</text:span><text:span text:style-name="T489">Data</text:span><text:span text:style-name="T490">)</text:span></text:p>
      <text:p text:style-name="P491">___________</text:p>
      <text:p text:style-name="P492"><text:span text:style-name="T493">(</text:span><text:span text:style-name="T494">Vieta</text:span><text:span text:style-name="T495">)</text:span></text:p>
      <text:p text:style-name="Normal"/>
      <text:p text:style-name="P496">Prašau siųsti mane į būtinuosius karinius mokymus. Su būtinųjų karinių mokymų organizavimo ir vykdymo tvarka esu supažindintas ir sutinku jos laikytis.</text:p>
      <text:p text:style-name="Normal"/>
      <text:p text:style-name="P497">___________________________</text:p>
      <text:p text:style-name="P498"><text:span text:style-name="T499">(</text:span><text:span text:style-name="T500">parašas</text:span><text:span text:style-name="T501">) <text:s text:c="7"/>(</text:span><text:span text:style-name="T502">vardas, pavardė</text:span><text:span text:style-name="T503">)</text:span></text:p>
      <text:p text:style-name="Normal"/>
      <text:p text:style-name="P504">Sprendimas dėl kandidato dalyvavimo antrajame atrankos etape<text:s/><text:tab/></text:p>
      <text:p text:style-name="P505"/>
      <text:p text:style-name="P506">_<text:tab/></text:p>
      <text:p text:style-name="P507"><text:span text:style-name="T508">(pareigos)</text:span><text:span text:style-name="T509"><text:tab/>(</text:span><text:span text:style-name="T510">parašas</text:span><text:span text:style-name="T511">)</text:span><text:span text:style-name="T512"><text:tab/>(</text:span><text:span text:style-name="T513">vardas, pavardė</text:span><text:span text:style-name="T514">)</text:span><text:span text:style-name="T515"><text:tab/>(data)</text:span></text:p>
      <text:p text:style-name="P516"/>
      <text:p text:style-name="P517"/>
      <text:p text:style-name="P518">Sprendimas dėl kandidato atrankos į BKM nutraukimo<text:s/><text:tab/></text:p>
      <text:p text:style-name="P519"/>
      <text:p text:style-name="P520">_<text:tab/></text:p>
      <text:p text:style-name="P521"><text:span text:style-name="T522">(pareigos)</text:span><text:span text:style-name="T523"><text:tab/>(</text:span><text:span text:style-name="T524">parašas</text:span><text:span text:style-name="T525">)</text:span><text:span text:style-name="T526"><text:tab/>(</text:span><text:span text:style-name="T527">vardas, pavardė</text:span><text:span text:style-name="T528">)</text:span><text:span text:style-name="T529"><text:tab/>(data)</text:span></text:p>
      <text:p text:style-name="P530"/>
      <text:p text:style-name="P531">_________________</text:p>
      <text:p text:style-name="P532">Priedo pakeitimai:</text:p>
      <text:p text:style-name="P533"><text:span text:style-name="T534">Nr.<text:s/></text:span><text:a xlink:href="https://www.e-tar.lt/portal/legalAct.html?documentId=TAR.B2183B35A4C3" office:target-frame-name="_top" xlink:show="replace"><text:span text:style-name="T535">V-435</text:span></text:a><text:span text:style-name="T536">, 2011-04-15, Žin., 2011, Nr. 48-2323 (2011-04-23), i. k. 1112060ISAK000V-435</text:span></text:p>
      <text:p text:style-name="Normal"/>
      <text:soft-page-break/>
      <text:p text:style-name="P537">Būtinųjų karinių mokymų organizavimo<text:s/></text:p>
      <text:p text:style-name="P538">ir vykdymo tvarkos aprašo<text:s/></text:p>
      <text:p text:style-name="P539">2<text:s/>priedas</text:p>
      <text:p text:style-name="Normal"/>
      <text:p text:style-name="P540">_________________________________________________</text:p>
      <text:p text:style-name="P541"><text:span text:style-name="T542">(</text:span><text:span text:style-name="T543">Vardas, pavardė, asmens kodas</text:span><text:span text:style-name="T544">)</text:span></text:p>
      <text:p text:style-name="P545"/>
      <text:p text:style-name="P546">_________________________________________________</text:p>
      <text:p text:style-name="P547"><text:span text:style-name="T548">(</text:span><text:span text:style-name="T549">Gyv. vieta, telefonas, el. paštas</text:span><text:span text:style-name="T550">)</text:span></text:p>
      <text:p text:style-name="Normal"/>
      <text:p text:style-name="Normal">Lietuvos kariuomenės</text:p>
      <text:p text:style-name="Normal">Mokomojo pulko vadui</text:p>
      <text:p text:style-name="Normal"/>
      <text:p text:style-name="P551">PRAŠYMAS LEISTI TĘSTI BŪTINUOSIUS KARINIUS MOKYMUS ANTRAJAME ETAPE</text:p>
      <text:p text:style-name="Normal"/>
      <text:p text:style-name="P552">___________</text:p>
      <text:p text:style-name="P553"><text:span text:style-name="T554">(</text:span><text:span text:style-name="T555">Data</text:span><text:span text:style-name="T556">)</text:span></text:p>
      <text:p text:style-name="P557">___________</text:p>
      <text:p text:style-name="P558"><text:span text:style-name="T559">(</text:span><text:span text:style-name="T560">Vieta</text:span><text:span text:style-name="T561">)</text:span></text:p>
      <text:p text:style-name="Normal"/>
      <text:p text:style-name="P562">Prašau man leisti tęsti būtinuosius karinius mokymus antrajame etape. Su būtinųjų karinių mokymų organizavimo ir vykdymo tvarka esu supažindintas ir sutinku jos laikytis.</text:p>
      <text:p text:style-name="Normal"/>
      <text:p text:style-name="P563">___________________________</text:p>
      <text:p text:style-name="P564"><text:span text:style-name="T565">(</text:span><text:span text:style-name="T566">parašas</text:span><text:span text:style-name="T567">) <text:s text:c="7"/>(</text:span><text:span text:style-name="T568">vardas, pavardė</text:span><text:span text:style-name="T569">)</text:span></text:p>
      <text:p text:style-name="Normal"/>
      <text:p text:style-name="P570">_________________</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krašto apsaugos ministerija, Įsakymas</text:span></text:p>
      <text:p text:style-name="P580"><text:span text:style-name="T581">Nr.<text:s/></text:span><text:a xlink:href="https://www.e-tar.lt/portal/legalAct.html?documentId=TAR.B2183B35A4C3" office:target-frame-name="_top" xlink:show="replace"><text:span text:style-name="T582">V-435</text:span></text:a><text:span text:style-name="T583">,<text:s/></text:span><text:span text:style-name="T584">2011-04-15, Žin., 2011, Nr. 48-2323 (2011-04-23), i. k. 1112060ISAK000V-435</text:span></text:p>
      <text:p text:style-name="P585"><text:span text:style-name="T586">Dėl krašto apsaugos ministro 2010 m. rugsėjo 29 d. įsakymo Nr. V-1033 "Dėl Būtinųjų karinių mokymų organizavimo ir vykdymo tvarkos aprašo patvirtinimo" pakeitimo</text:span></text:p>
      <text:p text:style-name="P587"/>
      <text:p text:style-name="P588"><text:span text:style-name="T589">2.</text:span></text:p>
      <text:p text:style-name="P590"><text:span text:style-name="T591">Lietuvos Respu</text:span><text:span text:style-name="T592">blikos krašto apsaugos ministerija, Įsakymas</text:span></text:p>
      <text:p text:style-name="P593"><text:span text:style-name="T594">Nr.<text:s/></text:span><text:a xlink:href="https://www.e-tar.lt/portal/legalAct.html?documentId=TAR.634F1750D248" office:target-frame-name="_top" xlink:show="replace"><text:span text:style-name="T595">V-779</text:span></text:a><text:span text:style-name="T596">, 2011-07-08, Žin., 2011, Nr. 89-4293 (2011-07-16), i. k. 1112060ISAK000V-779</text:span></text:p>
      <text:p text:style-name="P597"><text:span text:style-name="T598">Dėl krašto apsaugos ministro 2010 m. rugsė</text:span><text:span text:style-name="T599">jo 29 d. įsakymo Nr. V-1033 "Dėl Būtinųjų karinių mokymų organizavimo ir vykdymo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9T11:27:00Z</meta:creation-date>
    <dc:date>2017-03-09T11:27:00Z</dc:date>
    <meta:template xlink:href="Normal.dotm" xlink:type="simple"/>
    <meta:editing-cycles>2</meta:editing-cycles>
    <meta:editing-duration>PT0S</meta:editing-duration>
    <meta:document-statistic meta:page-count="8" meta:paragraph-count="232" meta:word-count="2694" meta:character-count="20894" meta:row-count="449" meta:non-whitespace-character-count="18432"/>
  </office:meta>
</office:document-meta>
</file>