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3.7847in"/>
    </style:style>
    <style:style style:name="TableColumn64" style:family="table-column">
      <style:table-column-properties style:column-width="1.4576in"/>
    </style:style>
    <style:style style:name="TableColumn65" style:family="table-column">
      <style:table-column-properties style:column-width="1.4513in"/>
    </style:style>
    <style:style style:name="Table62"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fo:color="#000000"/>
    </style:style>
    <style:style style:name="P130" style:parent-style-name="Normal" style:master-page-name="MPF1" style:family="paragraph">
      <style:paragraph-properties fo:break-before="page" fo:text-indent="3.543in" style:page-number="1"/>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center"/>
      <style:text-properties fo:font-weight="bold" style:font-weight-asian="bold" style:font-weight-complex="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master-page-name="MPF2" style:family="paragraph">
      <style:paragraph-properties fo:break-before="page" fo:text-indent="3.543in" style:page-number="1"/>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tab-stops>
          <style:tab-stop style:type="right" style:leader-style="solid" style:leader-text="_" style:position="6.693in"/>
        </style:tab-stops>
      </style:paragraph-propertie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ab-stops>
          <style:tab-stop style:type="right" style:leader-style="solid" style:leader-text="_" style:position="6.693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TableColumn404" style:family="table-column">
      <style:table-column-properties style:column-width="0.4027in"/>
    </style:style>
    <style:style style:name="TableColumn405" style:family="table-column">
      <style:table-column-properties style:column-width="0.7868in"/>
    </style:style>
    <style:style style:name="TableColumn406" style:family="table-column">
      <style:table-column-properties style:column-width="0.8645in"/>
    </style:style>
    <style:style style:name="TableColumn407" style:family="table-column">
      <style:table-column-properties style:column-width="0.5909in"/>
    </style:style>
    <style:style style:name="TableColumn408" style:family="table-column">
      <style:table-column-properties style:column-width="0.3604in"/>
    </style:style>
    <style:style style:name="TableColumn409" style:family="table-column">
      <style:table-column-properties style:column-width="0.7868in"/>
    </style:style>
    <style:style style:name="TableColumn410" style:family="table-column">
      <style:table-column-properties style:column-width="0.6055in"/>
    </style:style>
    <style:style style:name="TableColumn411" style:family="table-column">
      <style:table-column-properties style:column-width="0.7868in"/>
    </style:style>
    <style:style style:name="TableColumn412" style:family="table-column">
      <style:table-column-properties style:column-width="0.7944in"/>
    </style:style>
    <style:style style:name="TableColumn413" style:family="table-column">
      <style:table-column-properties style:column-width="0.8645in"/>
    </style:style>
    <style:style style:name="Table403" style:family="table">
      <style:table-properties style:width="6.8437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536" style:parent-style-name="Normal" style:family="paragraph">
      <style:paragraph-properties fo:text-indent="0.4923in">
        <style:tab-stops>
          <style:tab-stop style:type="center" style:position="2in"/>
          <style:tab-stop style:type="center" style:position="4.5in"/>
          <style:tab-stop style:type="center" style:position="6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indent="0.4923in">
        <style:tab-stops>
          <style:tab-stop style:type="center" style:position="4.375in"/>
        </style:tab-stops>
      </style:paragraph-properties>
    </style:style>
    <style:style style:name="P542" style:parent-style-name="Normal" style:family="paragraph">
      <style:paragraph-properties fo:text-align="justify" fo:text-indent="0.4923in"/>
      <style:text-properties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master-page-name="MPF3" style:family="paragraph">
      <style:paragraph-properties fo:break-before="page" fo:text-indent="3.543in" style:page-number="1"/>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tab-stops>
          <style:tab-stop style:type="right" style:leader-style="solid" style:leader-text="_" style:position="6.693in"/>
        </style:tab-stops>
      </style:paragraph-properties>
    </style:style>
    <style:style style:name="P5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2" style:parent-style-name="Normal" style:family="paragraph">
      <style:paragraph-properties fo:text-align="center">
        <style:tab-stops>
          <style:tab-stop style:type="right" style:leader-style="solid" style:leader-text="_" style:position="6.693in"/>
        </style:tab-stops>
      </style:paragraph-properties>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TableColumn568" style:family="table-column">
      <style:table-column-properties style:column-width="0.3506in"/>
    </style:style>
    <style:style style:name="TableColumn569" style:family="table-column">
      <style:table-column-properties style:column-width="0.7208in"/>
    </style:style>
    <style:style style:name="TableColumn570" style:family="table-column">
      <style:table-column-properties style:column-width="0.8951in"/>
    </style:style>
    <style:style style:name="TableColumn571" style:family="table-column">
      <style:table-column-properties style:column-width="0.6472in"/>
    </style:style>
    <style:style style:name="TableColumn572" style:family="table-column">
      <style:table-column-properties style:column-width="0.3847in"/>
    </style:style>
    <style:style style:name="TableColumn573" style:family="table-column">
      <style:table-column-properties style:column-width="0.8902in"/>
    </style:style>
    <style:style style:name="TableColumn574" style:family="table-column">
      <style:table-column-properties style:column-width="0.677in"/>
    </style:style>
    <style:style style:name="TableColumn575" style:family="table-column">
      <style:table-column-properties style:column-width="0.9104in"/>
    </style:style>
    <style:style style:name="TableColumn576" style:family="table-column">
      <style:table-column-properties style:column-width="0.6361in"/>
    </style:style>
    <style:style style:name="TableColumn577" style:family="table-column">
      <style:table-column-properties style:column-width="0.7312in"/>
    </style:style>
    <style:style style:name="Table567" style:family="table">
      <style:table-properties style:width="6.8437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indent="0.4923in">
        <style:tab-stops>
          <style:tab-stop style:type="left" style:leader-style="solid" style:leader-text="_" style:position="3.6361in"/>
          <style:tab-stop style:type="left" style:position="3.8958in"/>
          <style:tab-stop style:type="left" style:leader-style="solid" style:leader-text="_" style:position="4.75in"/>
          <style:tab-stop style:type="left" style:position="5in"/>
          <style:tab-stop style:type="right" style:leader-style="solid" style:leader-text="_" style:position="6.693in"/>
        </style:tab-stops>
      </style:paragraph-properties>
    </style:style>
    <style:style style:name="P679" style:parent-style-name="Normal" style:family="paragraph">
      <style:paragraph-properties fo:text-indent="0.4923in">
        <style:tab-stops>
          <style:tab-stop style:type="center" style:position="4.2854in"/>
          <style:tab-stop style:type="center" style:position="5.875in"/>
        </style:tab-stops>
      </style:paragraph-properties>
      <style:text-properties fo:font-size="10pt" style:font-size-asian="10pt"/>
    </style:style>
    <style:style style:name="P680" style:parent-style-name="Normal" style:family="paragraph">
      <style:paragraph-properties fo:text-indent="0.4923in">
        <style:tab-stops>
          <style:tab-stop style:type="center" style:position="2.0777in"/>
          <style:tab-stop style:type="center" style:position="4.125in"/>
          <style:tab-stop style:type="center" style:position="5.875in"/>
        </style:tab-stops>
      </style:paragraph-properties>
      <style:text-properties fo:font-size="10pt" style:font-size-asian="10pt"/>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master-page-name="MPF4" style:family="paragraph">
      <style:paragraph-properties fo:break-before="page" fo:text-indent="3.543in" style:page-number="1"/>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tab-stops>
          <style:tab-stop style:type="right" style:leader-style="solid" style:leader-text="_" style:position="6.693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ab-stops>
          <style:tab-stop style:type="right" style:leader-style="solid" style:leader-text="_" style:position="6.693in"/>
        </style:tab-stops>
      </style:paragraph-properties>
    </style:style>
    <style:style style:name="P7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4" style:parent-style-name="Normal" style:family="paragraph">
      <style:paragraph-properties>
        <style:tab-stops>
          <style:tab-stop style:type="right" style:leader-style="solid" style:leader-text="_" style:position="6.693in"/>
        </style:tab-stops>
      </style:paragraph-propertie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indent="0.4923in">
        <style:tab-stops>
          <style:tab-stop style:type="center" style:position="2.875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0.7548in"/>
    </style:style>
    <style:style style:name="TableColumn716" style:family="table-column">
      <style:table-column-properties style:column-width="1.0506in"/>
    </style:style>
    <style:style style:name="TableColumn717" style:family="table-column">
      <style:table-column-properties style:column-width="0.7472in"/>
    </style:style>
    <style:style style:name="TableColumn718" style:family="table-column">
      <style:table-column-properties style:column-width="0.4131in"/>
    </style:style>
    <style:style style:name="TableColumn719" style:family="table-column">
      <style:table-column-properties style:column-width="0.9187in"/>
    </style:style>
    <style:style style:name="TableColumn720" style:family="table-column">
      <style:table-column-properties style:column-width="0.6652in"/>
    </style:style>
    <style:style style:name="TableColumn721" style:family="table-column">
      <style:table-column-properties style:column-width="0.8694in"/>
    </style:style>
    <style:style style:name="TableColumn722" style:family="table-column">
      <style:table-column-properties style:column-width="0.5152in"/>
    </style:style>
    <style:style style:name="TableColumn723" style:family="table-column">
      <style:table-column-properties style:column-width="0.7576in"/>
    </style:style>
    <style:style style:name="Table714"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945" style:parent-style-name="Normal" style:family="paragraph">
      <style:paragraph-properties fo:text-indent="0.4923in">
        <style:tab-stops>
          <style:tab-stop style:type="center" style:position="2in"/>
          <style:tab-stop style:type="center" style:position="4.5451in"/>
          <style:tab-stop style:type="center" style:position="6in"/>
        </style:tab-stops>
      </style:paragraph-properties>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text-indent="0.4923in"/>
    </style:style>
    <style:style style:name="P948" style:parent-style-name="Normal" style:master-page-name="MPF5" style:family="paragraph">
      <style:paragraph-properties fo:break-before="page" fo:text-indent="3.543in" style:page-number="1"/>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TableColumn964" style:family="table-column">
      <style:table-column-properties style:column-width="0.8555in"/>
    </style:style>
    <style:style style:name="TableColumn965" style:family="table-column">
      <style:table-column-properties style:column-width="3.1006in"/>
    </style:style>
    <style:style style:name="TableColumn966" style:family="table-column">
      <style:table-column-properties style:column-width="1.1659in"/>
    </style:style>
    <style:style style:name="TableColumn967" style:family="table-column">
      <style:table-column-properties style:column-width="1.5701in"/>
    </style:style>
    <style:style style:name="Table963"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master-page-name="MPF6" style:family="paragraph">
      <style:paragraph-properties fo:break-before="page" fo:text-indent="3.543in" style:page-number="1"/>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TableColumn1188" style:family="table-column">
      <style:table-column-properties style:column-width="1.0083in"/>
    </style:style>
    <style:style style:name="TableColumn1189" style:family="table-column">
      <style:table-column-properties style:column-width="3.9986in"/>
    </style:style>
    <style:style style:name="TableColumn1190" style:family="table-column">
      <style:table-column-properties style:column-width="1.6854in"/>
    </style:style>
    <style:style style:name="Table1187" style:family="table">
      <style:table-properties style:width="6.6923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9">Suvestinė redakcija nuo 2005-05-06 iki 2005-07-26</text:span></text:p>
      <text:p text:style-name="P10"/>
      <text:p text:style-name="P11"><text:span text:style-name="T12">Įsakymas paskelbtas: Žin. 2005, Nr.<text:s/></text:span><text:a xlink:href="https://www.e-tar.lt/portal/legalAct.html?documentId=TAR.CDCA1B6FFBD3" office:target-frame-name="_top" xlink:show="replace"><text:span text:style-name="T13">34-1117</text:span></text:a><text:span text:style-name="T14">, i. k. 1052330ISAK003D-134</text:span></text:p>
      <text:p text:style-name="P15"/>
      <text:p text:style-name="P16">LIETUVOS RESPUBLIKOS ŽEMĖS ŪKIO MINISTRAS</text:p>
      <text:p text:style-name="P17"/>
      <text:p text:style-name="P18">Į S A K<text:s/>Y M A S</text:p>
      <text:p text:style-name="P19">DĖL PARAMOS UŽ PIENĄ IR JO PRODUKTUS, SUVARTOTUS IKIMOKYKLINIO UGDYMO IR BENDROJO LAVINIMO MOKYKLOSE, ADMINISTRAVIMO TAISYKLIŲ PATVIRTINIMO</text:p>
      <text:p text:style-name="P20"/>
      <text:p text:style-name="P21">2005 m. kovo 9 d. Nr. 3D-134</text:p>
      <text:p text:style-name="P22">Vilnius</text:p>
      <text:p text:style-name="P23"/>
      <text:p text:style-name="P24"/>
      <text:p text:style-name="P25"><text:span text:style-name="T26">Įgyvendindama Lietuvos Respublikos žemės ūkio ir kaimo plėtros įsta</text:span><text:span text:style-name="T27">tymo (Žin., 2002, Nr.<text:s/></text:span><text:a xlink:href="https://www.e-tar.lt/portal/lt/legalAct/TAR.80CA64E588A1" office:target-frame-name="_blank" xlink:show="new"><text:span text:style-name="T28">72-3009</text:span></text:a><text:span text:style-name="T29">) 10 straipsnio 2 dalies 4 punktą, remdamasi 1999 m. gegužės 17 d. Tarybos reglamento (EB) Nr. 1255/1999 dėl bendro pieno ir pieno produktų ri</text:span><text:span text:style-name="T30">nkos organizavimo (su paskutiniais pakeitimais, padarytais 2004 m. vasario 2 d. Komisijos reglamentu (EB) Nr. 186/2004) 14 straipsnio bei 2000 m. gruodžio 11 d. Komisijos reglamento (EB) Nr. 2707/2000, nustatančio Tarybos reglamento (EB) Nr. 1255/1999 dėl<text:s/></text:span><text:span text:style-name="T31">Bendrijos pagalbos aprūpinant pienu ir tam tikrais pieno produktais švietimo įstaigų mokinius taikymo taisykles (su paskutiniais pakeitimais, padarytais 2004 m. balandžio 29 d. Komisijos reglamentu (EB) Nr. 816/2004), nuostatomis:</text:span></text:p>
      <text:p text:style-name="P32"><text:span text:style-name="T33">1</text:span><text:span text:style-name="T34">.<text:s/></text:span><text:span text:style-name="T35">Tvirtinu</text:span><text:span text:style-name="T36"><text:s/>Paramos u</text:span><text:span text:style-name="T37">ž pieną ir jo produktus, suvartotus ikimokyklinio ugdymo ir bendrojo lavinimo mokyklose, administravimo taisykles</text:span><text:span text:style-name="T38"><text:s/></text:span><text:span text:style-name="T39">(pridedama).</text:span></text:p>
      <text:p text:style-name="P40"><text:span text:style-name="T41">2</text:span><text:span text:style-name="T42">.<text:s/></text:span><text:span text:style-name="T43">Pavedu</text:span><text:span text:style-name="T44"><text:s/>VĮ Lietuvos žemės ūkio ir maisto produktų rinkos reguliavimo agentūrai vykdyti paramos administravimą ir kontrolę p</text:span><text:span text:style-name="T45">agal šio įsakymo 1 punktu patvirtintas taisykles, 1999 m. gegužės 17 d. Tarybos reglamento (EB) Nr. 1255/1999 ir 2000 m. gruodžio 11 d. Komisijos reglamento (EB) Nr. 2707/2000 nuostatas.</text:span></text:p>
      <text:p text:style-name="P46"><text:span text:style-name="T47">3</text:span><text:span text:style-name="T48">.<text:s/></text:span><text:span text:style-name="T49">Pripažįstu</text:span><text:span text:style-name="T50"><text:s/>netekusiu galios Lietuvos Respublikos žemės ūkio ministro 2004 m. rugsėjo 10 d. įsakymą Nr. 3D-509 „Dėl pieno produktų vartojimo vaikų ugdymo ir švietimo įstaigose paramos administravimo taisyklių patvirtinimo“ (Žin., 2004, Nr.<text:s/></text:span><text:a xlink:href="https://www.e-tar.lt/portal/lt/legalAct/TAR.5C340CE1A200" office:target-frame-name="_blank" xlink:show="new"><text:span text:style-name="T51">138-5050</text:span></text:a><text:span text:style-name="T52">).</text:span></text:p>
      <text:p text:style-name="P53"><text:span text:style-name="T54">4</text:span><text:span text:style-name="T55">. Šis įsakymas įsigalioja nuo 2005 m. balandžio1 d.</text:span></text:p>
      <text:p text:style-name="P56"/>
      <text:p text:style-name="P57"/>
      <text:p text:style-name="P58"/>
      <text:p text:style-name="P59">ŽEMĖS ŪKIO MINISTRĖ<text:tab/>KAZIMIRA DANUTĖ PRUNSKIENĖ</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p>
          </table:table-cell>
          <table:table-cell table:style-name="TableCell69" table:number-columns-spanned="2" table:number-rows-spanned="3">
            <text:p text:style-name="P70">SUDERINTA</text:p>
            <text:p text:style-name="P71">Lietuvos Respublikos sveikatos<text:s/></text:p>
            <text:p text:style-name="P72">apsaugos ministerijos<text:s/></text:p>
            <text:p text:style-name="P73">2005-02-10 raštu Nr. 10-783</text:p>
          </table:table-cell>
          <table:covered-table-cell/>
        </table:table-row>
        <table:table-row table:style-name="TableRow74">
          <table:table-cell table:style-name="TableCell75">
            <text:p text:style-name="P76">Lietuvos Respublikos švietimo ir mokslo</text:p>
            <text:p text:style-name="P77">ministerijos</text:p>
          </table:table-cell>
          <table:covered-table-cell>
            <text:p text:style-name="P78"/>
          </table:covered-table-cell>
          <table:covered-table-cell/>
        </table:table-row>
        <table:table-row table:style-name="TableRow79">
          <table:table-cell table:style-name="TableCell80">
            <text:p text:style-name="P81">2005-02-14 raštu Nr. 17-01-D-8</text:p>
          </table:table-cell>
          <table:covered-table-cell>
            <text:p text:style-name="P82"/>
          </table:covered-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SUDERINTA</text:p>
          </table:table-cell>
          <table:table-cell table:style-name="TableCell93" table:number-columns-spanned="2" table:number-rows-spanned="3">
            <text:p text:style-name="P94">SUDERINTA</text:p>
            <text:p text:style-name="P95">Valstybinės maisto ir veterinarijos tarnybos</text:p>
            <text:p text:style-name="P96">2005-02-03 raštu Nr. B6-(1.8)-181</text:p>
          </table:table-cell>
          <table:covered-table-cell/>
        </table:table-row>
        <table:table-row table:style-name="TableRow97">
          <table:table-cell table:style-name="TableCell98">
            <text:p text:style-name="P99">Lietuvos Respublikos socialinės<text:s/>apsaugos ir</text:p>
            <text:p text:style-name="P100">darbo<text:s/></text:p>
          </table:table-cell>
          <table:covered-table-cell>
            <text:p text:style-name="P101"/>
          </table:covered-table-cell>
          <table:covered-table-cell/>
        </table:table-row>
        <table:table-row table:style-name="TableRow102">
          <table:table-cell table:style-name="TableCell103">
            <text:p text:style-name="P104">ministerijos 2005-02-10 raštu Nr. (13.4-41)-</text:p>
            <text:p text:style-name="P105">SD-1110</text:p>
          </table:table-cell>
          <table:covered-table-cell>
            <text:p text:style-name="P106"/>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SUDERINTA</text:p>
          </table:table-cell>
          <table:table-cell table:style-name="TableCell117" table:number-columns-spanned="2" table:number-rows-spanned="3">
            <text:p text:style-name="P118">SUDERINTA</text:p>
            <text:p text:style-name="P119">Lietuvos Respublikos konkurencijos<text:s/><text:soft-page-break/>tarnybos</text:p>
            <text:p text:style-name="P120">2005-02-08 raštu Nr. (9.8-10)6V-157</text:p>
          </table:table-cell>
          <table:covered-table-cell/>
        </table:table-row>
        <table:table-row table:style-name="TableRow121">
          <table:table-cell table:style-name="TableCell122">
            <text:p text:style-name="P123">Lietuvos Respublikos finansų ministerijos</text:p>
          </table:table-cell>
          <table:covered-table-cell>
            <text:p text:style-name="P124"/>
          </table:covered-table-cell>
          <table:covered-table-cell/>
        </table:table-row>
        <text:soft-page-break/>
        <table:table-row table:style-name="TableRow125">
          <table:table-cell table:style-name="TableCell126">
            <text:p text:style-name="P127">2005-02-07 raštu Nr.<text:s/>((1.16-0203)-5K-</text:p>
            <text:p text:style-name="P128">05020573)-6K-0501282<text:s/></text:p>
          </table:table-cell>
          <table:covered-table-cell>
            <text:p text:style-name="P129"/>
          </table:covered-table-cell>
          <table:covered-table-cell/>
        </table:table-row>
      </table:table>
      <text:p text:style-name="Normal"/>
      <text:soft-page-break/>
      <text:p text:style-name="P130">PATVIRTINTA</text:p>
      <text:p text:style-name="P138">Lietuvos Respublikos žemės ūkio ministro</text:p>
      <text:p text:style-name="P139">2005 m. kovo 9 d. įsakymu</text:p>
      <text:p text:style-name="P140">Nr. 3D-134</text:p>
      <text:p text:style-name="P141"/>
      <text:p text:style-name="P142"><text:span text:style-name="T143">Paramos už pieną ir jo produktus, suvartotus IKIMOKYKLINIO UGDYMO IR BENDROJO LAVINIMO MOKYKLOSE, administravimo taisyklė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Paramos už pieną ir jo produktus (toliau – pieno produktai), suvartotus ikimokyklinio ugdymo ir</text:span><text:span text:style-name="T153"><text:s/>bendrojo lavinimo mokyklose (toliau – mokyklos), administravimo taisyklės (toliau – taisyklės) parengtos remiantis 1999 m. gegužės 17 d. Tarybos reglamento (EB) Nr. 1255/1999 dėl bendro pieno ir pieno produktų rinkos organizavimo (su paskutiniais pakeitim</text:span><text:span text:style-name="T154">ais, padarytais 2004 m. vasario 2 d. Komisijos reglamentu (EB) Nr. 186/2004) 14 straipsniu, 2000 m. gruodžio 11 d. Komisijos reglamento (EB) Nr. 2707/2000, nustatančio Tarybos reglamento (EB) Nr. 1255/1999 dėl Bendrijos pagalbos aprūpinant pienu ir tam tik</text:span><text:span text:style-name="T155">rais pieno produktais švietimo įstaigų mokinius taikymo taisykles (su paskutiniais pakeitimais, padarytais 2004 m. balandžio 29 d. Komisijos reglamentu (EB) Nr. 816/2004), nuostatomis.</text:span></text:p>
      <text:p text:style-name="P156"><text:span text:style-name="T157">2</text:span><text:span text:style-name="T158">. Šios taisyklės reglamentuoja paramos už mokyklose suvartotus pie</text:span><text:span text:style-name="T159">no produktus administravimo tvarką.</text:span></text:p>
      <text:p text:style-name="P160"><text:span text:style-name="T161">3</text:span><text:span text:style-name="T162">. Šiose taisyklėse vartojamos sąvokos:</text:span></text:p>
      <text:p text:style-name="P163"><text:span text:style-name="T164">Fizinė patikra</text:span><text:span text:style-name="T165"><text:s/>– VĮ Lietuvos žemės ūkio ir maisto produktų rinkos reguliavimo agentūros (toliau – Rinkos reguliavimo agentūra) įgaliotų pareigūnų atliekama paramos gavėjo apska</text:span><text:span text:style-name="T166">itos, susijusios su remiamais pieno produktais, tvarkymo, prašymų paramai gauti pagrįstumo, remiamų pieno produktų sunaudoto kiekio bei kitų šiose taisyklėse bei 2000 m. gruodžio 11 d. Komisijos reglamente (EB) Nr. 2707/2000 nustatytų reikalavimų laikymosi</text:span><text:span text:style-name="T167"><text:s/>tikrinimo procedūra.</text:span></text:p>
      <text:p text:style-name="P168"><text:span text:style-name="T169">Parama</text:span><text:span text:style-name="T170"><text:s/>– lėšos remiamų pieno produktų, skirtų tiesiogiai vartoti vaikams, reguliariai lankantiems mokyklas mokymosi laikotarpiu, visai kainai arba jos daliai kompensuoti.</text:span></text:p>
      <text:p text:style-name="P171"><text:span text:style-name="T172">Paramos gavėjai</text:span><text:span text:style-name="T173"><text:s/>– Rinkos reguliavimo agentūros patvirtinti juridiniai ir fiziniai asmenys, įregistruoti ir veikiantys Lietuvos Respublikos įstatymų nustatyta tvarka, atitinkantys šiose taisyklėse, 1999 m. gegužės 17 d. Tarybos reglamente (EB) Nr. 1255/1999 ir 2000 m. gru</text:span><text:span text:style-name="T174">odžio 11 d. Komisijos reglamente (EB) Nr. 2707/2000 nustatytus reikalavimus.</text:span></text:p>
      <text:p text:style-name="P175"><text:span text:style-name="T176">Remiami pieno produktai</text:span><text:span text:style-name="T177"><text:s/>– pieno produktai, kurių kaina arba kainos dalis kompensuojama.</text:span></text:p>
      <text:p text:style-name="P178">Ikimokyklinio, priešmokyklinio amžiaus vaikų ir bendrojo lavinimo mokyklų visų mokinių vartojamų remiamų pieno produktų, kurių dalis kainos kompensuojama, sąrašas pateiktas šių taisyklių 4 priede.</text:p>
      <text:p text:style-name="P179">Ikimokyklinio, priešmokyklinio amžiaus vaikų ir bendrojo lavinimo mokyklų 1–4 klasių mokinių (toliau – iki 4 klasės vaikai) vartojamų remiamų pieno produktų, kurių visa kaina kompensuojama, sąrašas pateiktas šių taisyklių 5 priede.</text:p>
      <text:p text:style-name="P180"><text:span text:style-name="T181">Pieno produkto vienos porcijos pardavimo vaikui didžiausia kaina</text:span><text:span text:style-name="T182"><text:s/></text:span><text:span text:style-name="T183">– ikimokyklinio, priešmokyklinio amžiaus vaikų ir bendrojo lavinimo mokyklų mokinių</text:span><text:span text:style-name="T184"><text:s/></text:span><text:span text:style-name="T185">už vieną pieno produkto<text:s/></text:span><text:span text:style-name="T186">porciją mokėtina didžiausia kaina, pateikta šių taisyklių 4 priede, apskaičiuota prie remiamo pieno produkto kainos (be PVM) pridėjus šio produkto pateikimo (išdalijimo ir administravimo) paslaugos išlaidas, pridėtinės vertės mokestį ir atėmus ES paramos d</text:span><text:span text:style-name="T187">ydį, tenkantį šiai porcijai.</text:span></text:p>
      <text:p text:style-name="P188"><text:span text:style-name="T189">4</text:span><text:span text:style-name="T190">. Parama finansuojama iš dviejų šaltinių:</text:span></text:p>
      <text:p text:style-name="P191"><text:span text:style-name="T192">4.1</text:span><text:span text:style-name="T193">. iš Europos žemės ūkio orientavimo ir garantijų fondo Garantijų skyriaus lėšų (Europos Sąjungos parama). Paramos dydis pagal remiamų produktų kategorijas pateiktas 2000 m. gr</text:span><text:span text:style-name="T194">uodžio 11 d. Komisijos reglamento (EB) Nr. 2707/2000 2 priede;</text:span></text:p>
      <text:p text:style-name="P195"><text:span text:style-name="T196">4.2</text:span><text:span text:style-name="T197">. iš Kaimo rėmimo programos lėšų (nacionalinė parama). Ji skirta iki 4 klasės vaikams pieno produktų vienos porcijos didžiausiai pardavimo kainai kompensuoti. Nacionalinės paramos dydis<text:s/></text:span><text:span text:style-name="T198">pagal remiamus produktus pateikiamas šių taisyklių 5 priede. Jeigu pieno produkto įsigijimo kaina (be PVM), pridėjus pieno produkto pateikimo paslaugos išlaidas ir pridėjus PVM, yra mažesnė nei nacionalinės ir Europos Sąjungos paramos suma, šiuo skirtumu n</text:span><text:span text:style-name="T199">acionalinės paramos dydis turi būti sumažinamas. Pieno produkto pateikimo paslaugos išlaidos negali būti didesnės nei 5 ct be PVM vienai remiamo pieno produkto porcijai.</text:span><text:s/></text:p>
      <text:p text:style-name="P200">Punkto pakeitimai:</text:p>
      <text:p text:style-name="P201"><text:span text:style-name="T202">Nr.<text:s/></text:span><text:a xlink:href="https://www.e-tar.lt/portal/legalAct.html?documentId=TAR.024BAE00D4B1" office:target-frame-name="_top" xlink:show="replace"><text:span text:style-name="T203">3D-239</text:span></text:a><text:span text:style-name="T204">, 2005-04-29, Žin., 2005, Nr. 57-1971 (2005-05-05), i. k. 1052330ISAK003D-239</text:span></text:p>
      <text:p text:style-name="Normal"/>
      <text:p text:style-name="P205"><text:span text:style-name="T206">5</text:span><text:span text:style-name="T207">. Parama teikiama tik už vaikams patiektus pieno produktus, atitinkančius Lietuvos higienos normas HN 15:2003 „Maisto higiena“ (Žin., 2003, Nr.<text:s/></text:span><text:a xlink:href="https://www.e-tar.lt/portal/lt/legalAct/TAR.29FAAEB01F35" office:target-frame-name="_blank" xlink:show="new"><text:span text:style-name="T208">70-3205</text:span></text:a><text:span text:style-name="T209">), HN 26:1998 „Maisto žaliavos ir produktai. Didžiausias leidžiamas mikrobinio užterštumo lygis“ (Žin., 1998, Nr.<text:s/></text:span><text:a xlink:href="https://www.e-tar.lt/portal/lt/legalAct/TAR.088586155F9A" office:target-frame-name="_blank" xlink:show="new"><text:span text:style-name="T210">99-2753</text:span></text:a><text:span text:style-name="T211">),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212">24-891</text:span></text:a><text:span text:style-name="T213">), HN 119:2002 „Maisto produktų ženklinimas“ (Žin., 2003, Nr.<text:s/></text:span><text:a xlink:href="https://www.e-tar.lt/portal/lt/legalAct/TAR.C136AD7D0E61" office:target-frame-name="_blank" xlink:show="new"><text:span text:style-name="T214">13-530</text:span></text:a><text:span text:style-name="T215">), Privalomuosius termiškai apdoroto geriamojo pieno kokybės reikalavimus,<text:s/></text:span><text:span text:style-name="T216">p</text:span><text:span text:style-name="T217">rivalomuosius fermentinių sūrių kokybės reikalavimus ir<text:s/></text:span><text:span text:style-name="T218">p</text:span><text:span text:style-name="T219">rivalomuosius lydytų sūrių kokybės reikalavimus, patvirtintus Lietuvos Respublikos žemės ūkio ministro 1999 m. gegužės 20 d. įsakymu Nr. 210 (Žin., 1999, Nr.<text:s/></text:span><text:a xlink:href="https://www.e-tar.lt/portal/lt/legalAct/TAR.349A0DC50961" office:target-frame-name="_blank" xlink:show="new"><text:span text:style-name="T220">46-1467</text:span></text:a><text:span text:style-name="T221">; 2004, Nr.<text:s/></text:span><text:a xlink:href="https://www.e-tar.lt/portal/lt/legalAct/TAR.56F208C91F42" office:target-frame-name="_blank" xlink:show="new"><text:span text:style-name="T222">65-2318</text:span></text:a><text:span text:style-name="T223">), Privalomuosius jogurto kokybės reikalavimus, patvirtintus Lietuvos Respublikos žemės ūkio ministro</text:span><text:span text:style-name="T224"><text:s/>2000 m. vasario 22 d. įsakymu Nr. 54 (Žin., 2000, Nr.<text:s/></text:span><text:a xlink:href="https://www.e-tar.lt/portal/lt/legalAct/TAR.BA117540528F" office:target-frame-name="_blank" xlink:show="new"><text:span text:style-name="T225">18-453</text:span></text:a><text:span text:style-name="T226">; 2004, Nr.<text:s/></text:span><text:a xlink:href="https://www.e-tar.lt/portal/lt/legalAct/TAR.11939413F691" office:target-frame-name="_blank" xlink:show="new"><text:span text:style-name="T227">63-2282</text:span></text:a><text:span text:style-name="T228">), Žal</text:span><text:span text:style-name="T229">io pieno, termiškai apdoroto geriamojo pieno ir pieno produktų gamybai reikalavimus, patvirtintus Valstybinės maisto ir veterinarijos tarnybos direktoriaus 2004 m. kovo 17 d. įsakymu Nr. B1-217 (Žin., 2004, Nr.<text:s/></text:span><text:a xlink:href="https://www.e-tar.lt/portal/lt/legalAct/TAR.AC88321F686D" office:target-frame-name="_blank" xlink:show="new"><text:span text:style-name="T230">65-2338</text:span></text:a><text:span text:style-name="T231">).</text:span></text:p>
      <text:p text:style-name="P232"/>
      <text:p text:style-name="P233"><text:span text:style-name="T234">II</text:span><text:span text:style-name="T235">.<text:s/></text:span><text:span text:style-name="T236">Reikalavimai paramos gavėjams</text:span></text:p>
      <text:p text:style-name="P237"/>
      <text:p text:style-name="P238"><text:span text:style-name="T239">6</text:span><text:span text:style-name="T240">. Asmenys, pretenduojantys į paramą, Rinkos reguliavimo agentūrai pateikia šios agentūros nustatytos formos prašymą ir registravimo pažymėjimo bei steigimo dok</text:span><text:span text:style-name="T241">umentų kopijas, patvirtintas pareiškėjo arba jo įgalioto asmens parašu ir antspaudu (jei jį privaloma turėti).</text:span></text:p>
      <text:p text:style-name="P242"><text:span text:style-name="T243">7</text:span><text:span text:style-name="T244">. Sprendimą dėl patvirtinimo paramos gavėju Rinkos reguliavimo agentūra priima per 14 darbo dienų nuo šių taisyklių 6 punkte nurodytų teisin</text:span><text:span text:style-name="T245">gų ir tinkamų dokumentų gavimo dienos ir apie tai raštu informuoja pareiškėją.</text:span></text:p>
      <text:p text:style-name="P246"><text:span text:style-name="T247">8</text:span><text:span text:style-name="T248">. Jei pareiškėjo prašymas netenkinamas, nurodomi tokio sprendimo motyvai. Pakartotinai kreiptis dėl patvirtinimo paramos gavėju galima pašalinus neigiamo sprendimo priežast</text:span><text:span text:style-name="T249">is.</text:span></text:p>
      <text:p text:style-name="P250"><text:span text:style-name="T251">9</text:span><text:span text:style-name="T252">. Patvirtinti paramos gavėjai, išskyrus mokyklas, privalo specialiame žurnale registruoti pieno produktų tiekėjus, mokyklų, kurioms tiekiami remiami pieno produktai, pavadinimus, adresus, kiekvienos mokyklos vaikų skaičių bei jose išdalytų (parduo</text:span><text:span text:style-name="T253">tų) remiamų pieno produktų kiekį pagal produktų kategorijas, ir registruojamus duomenis patvirtinti kiekvienoje mokykloje (pagal šių taisyklių 1 priede nustatytos formos lentelę). Mokyklos, patvirtintos paramos gavėjais, specialiame žurnale privalo registr</text:span><text:span text:style-name="T254">uoti išdalytų (parduotų) remiamų pieno produktų kiekį pagal produktų kategorijas (pagal šių taisyklių 2 priede nustatytos formos lentelę).</text:span></text:p>
      <text:p text:style-name="P255"><text:span text:style-name="T256">10</text:span><text:span text:style-name="T257">. Rinkos reguliavimo agentūra, vadovaudamasi šios agentūros direktoriaus patvirtinta darbo tvarka, atlieka fizi</text:span><text:span text:style-name="T258">nę patikrą ir kontroliuoja, kaip paramos gavėjai laikosi šiose taisyklėse bei 2000 m. gruodžio 11 d. Komisijos reglamente (EB) Nr. 2707/2000 nustatytų reikalavimų.</text:span></text:p>
      <text:p text:style-name="P259"/>
      <text:p text:style-name="P260"><text:span text:style-name="T261">III</text:span><text:span text:style-name="T262">.<text:s/></text:span><text:span text:style-name="T263">Paramos išmokėjimo SĄLYGOS IR tvarka</text:span></text:p>
      <text:p text:style-name="P264"/>
      <text:p text:style-name="P265"><text:span text:style-name="T266">11</text:span><text:span text:style-name="T267">. Patvirtinti paramos gavėjai pateik</text:span><text:span text:style-name="T268">ia Rinkos reguliavimo agentūrai prašymą paramai gauti pagal šių taisyklių 3 priede pateiktą formą.</text:span></text:p>
      <text:p text:style-name="P269"><text:span text:style-name="T270">12</text:span><text:span text:style-name="T271">. Prie prašymo paramai gauti paramos gavėjas prideda:</text:span></text:p>
      <text:p text:style-name="P272"><text:span text:style-name="T273">12.1</text:span><text:span text:style-name="T274">. mokyklų, kurioms tiekė remiamus pieno produktus, sąrašą;</text:span></text:p>
      <text:p text:style-name="P275"><text:span text:style-name="T276">12.2</text:span><text:span text:style-name="T277">. pažymą apie bendrą<text:s/></text:span><text:span text:style-name="T278">mokyklų lankymo (mokymosi) dienų skaičių (be poilsio, švenčių dienų, atostogų) per atsiskaitymo laikotarpį, patvirtintą mokyklų vadovų ar jų įgaliotų asmenų;</text:span></text:p>
      <text:p text:style-name="P279"><text:span text:style-name="T280">12.3</text:span><text:span text:style-name="T281">. paramos gavėjo ar jo įgalioto asmens parašu patvirtintas remiamų pieno produktų pirkimą<text:s/></text:span><text:span text:style-name="T282">patvirtinančių buhalterinės apskaitos dokumentų kopijas. Turi būti nurodyta kiekvieno remiamo pieno produkto įsigijimo kaina;</text:span></text:p>
      <text:p text:style-name="P283"><text:span text:style-name="T284">12.4</text:span><text:span text:style-name="T285">. pieno produktų suvartojimo žurnalų, nurodytų šių taisyklių 1 ir 2 prieduose, išrašus, patvirtintus paramos gavėjo ar jo<text:s/></text:span><text:span text:style-name="T286">įgalioto asmens parašu ir įstaigos antspaudu (jei tokį privaloma turėti).</text:span></text:p>
      <text:p text:style-name="P287"><text:span text:style-name="T288">13</text:span><text:span text:style-name="T289">. Šių taisyklių 3 priede nurodytas dokumentas turi būti pasirašytas paramos gavėjo ar jo įgalioto asmens. Rinkos reguliavimo agentūrai turi būti pateikiama įgaliojimo kopija,</text:span><text:span text:style-name="T290"><text:s/>jei dokumentus pasirašo įgaliotas asmuo.</text:span></text:p>
      <text:p text:style-name="P291"><text:span text:style-name="T292">14</text:span><text:span text:style-name="T293">. Pridedamų prie prašymo paramai gauti sąskaitų faktūrų ar kitų buhalterinių dokumentų, patvirtinančių pieno produktų pirkimą, kopijų pateikti nebūtina, jeigu Rinkos reguliavimo agentūra atliko fizinę patikrą</text:span><text:span text:style-name="T294"><text:s/>ir yra surašytas fizinės patikros aktas, patvirtinantis paramos gavėjo įsipareigojimų įvykdymą ir atsiskaitymą už remiamus pieno produktus. Fizinės patikros akto formą tvirtina Rinkos reguliavimo agentūra.</text:span></text:p>
      <text:p text:style-name="P295"><text:span text:style-name="T296">15</text:span><text:span text:style-name="T297">. Prašymas paramai gauti turi būti pateikta</text:span><text:span text:style-name="T298">s per 4 mėnesius po atsiskaitymo laikotarpio, kuris yra vienas kalendorinis mėnuo.</text:span></text:p>
      <text:p text:style-name="P299"><text:span text:style-name="T300">16</text:span><text:span text:style-name="T301">. Jeigu prašymas paramai gauti pateikiamas vėliau, negu nustatyta šių taisyklių 15 punkte, paramos išmoka sumažinama remiantis 2000 m. gruodžio 11 d. Komisijos reglame</text:span><text:span text:style-name="T302">nto (EB) Nr. 2707/2000 11 straipsnio 3 dalies nuostatomis.</text:span></text:p>
      <text:p text:style-name="P303"><text:span text:style-name="T304">17</text:span><text:span text:style-name="T305">. Rinkos reguliavimo agentūra, gavusi teisingai užpildytą prašymą paramai gauti, jei nepradėta fizinė patikra, Nacionalinei mokėjimo agentūrai prie Žemės ūkio ministerijos (toliau – Nacionali</text:span><text:span text:style-name="T306">nė mokėjimo agentūra) per 20 darbo dienų pateikia:</text:span></text:p>
      <text:p text:style-name="P307"><text:span text:style-name="T308">17.1</text:span><text:span text:style-name="T309">. dėl paramos, finansuojamos iš Europos žemės ūkio orientavimo ir garantijų fondo Garantijų skyriaus lėšų, – elektroninius duomenis apie mokėtiną sumą ir pareiškėją bei juos patvirtinančią suvestinę<text:s/></text:span><text:span text:style-name="T310">Nacionalinės mokėjimo agentūros nustatyta forma;</text:span></text:p>
      <text:p text:style-name="P311"><text:span text:style-name="T312">17.2</text:span><text:span text:style-name="T313">. dėl paramos, finansuojamos iš Kaimo rėmimo programos lėšų, – Nacionalinės mokėjimo agentūros nustatytos formos pažymą apie nacionalinės paramos lėšų poreikį.</text:span></text:p>
      <text:p text:style-name="P314"><text:span text:style-name="T315">18</text:span><text:span text:style-name="T316">. Nacionalinė mokėjimo agentūra</text:span><text:span text:style-name="T317"><text:s/>per 5 darbo dienas nuo šių taisyklių 17.1 ir 17.2 punktuose nurodytų duomenų gavimo pateikia Žemės ūkio ministerijos Ekonomikos ir finansų departamento Finansų skyriui (toliau – Finansų skyrius) Žemės ūkio ministerijos nustatytos formos Pinigų užsakymo pa</text:span><text:span text:style-name="T318">raiškas ir Pinigų užsakymo paraiškos priedus apie lėšų poreikį dėl paramos, finansuojamos iš Europos žemės ūkio orientavimo ir garantijų fondo Garantijų skyriaus lėšų ir iš Kaimo rėmimo programos lėšų, už suvartotus remiamus pieno produktus mokyklose išmok</text:span><text:span text:style-name="T319">ėjimo.</text:span></text:p>
      <text:p text:style-name="P320"><text:span text:style-name="T321">19</text:span><text:span text:style-name="T322">. Finansų skyrius per 3 darbo dienas nuo šių taisyklių 18 punkte nurodytų dokumentų gavimo teikia šiuos dokumentus Žemės ūkio ministerijos Buhalterinės apskaitos skyriui (toliau – Buhalterinės apskaitos skyrius) su žyma apie atliktą patikrinim</text:span><text:span text:style-name="T323">ą.</text:span></text:p>
      <text:p text:style-name="P324"><text:span text:style-name="T325">20</text:span><text:span text:style-name="T326">. Buhalterinės apskaitos skyrius, gavęs iš Finansų skyriaus šių taisyklių 19 punkte nurodytus dokumentus, per 3 darbo dienas teikia Finansų ministerijai mokėjimo paraišką dėl lėšų pervedimo Nacionalinei mokėjimo agentūrai.</text:span></text:p>
      <text:p text:style-name="P327"><text:span text:style-name="T328">21</text:span><text:span text:style-name="T329">. Finansų minister</text:span><text:span text:style-name="T330">ija per 3 darbo dienas nuo šių taisyklių 20 punkte nurodytos paraiškos gavimo perveda pinigus Nacionalinei mokėjimo agentūrai.</text:span></text:p>
      <text:p text:style-name="P331"><text:span text:style-name="T332">22</text:span><text:span text:style-name="T333">. Paramos išmokas Nacionalinė mokėjimo agentūra perveda Rinkos reguliavimo agentūros patvirtintiems paramos gavėjams į nuro</text:span><text:span text:style-name="T334">dytą sąskaitą per 5 darbo dienas nuo lėšų gavimo iš Finansų ministerijos.</text:span></text:p>
      <text:p text:style-name="P335"><text:span text:style-name="T336">23</text:span><text:span text:style-name="T337">. Parama avansu už vaikams pateiktus remiamus pieno produktus nemokama.</text:span></text:p>
      <text:p text:style-name="P338"/>
      <text:p text:style-name="P339"><text:span text:style-name="T340">IV</text:span><text:span text:style-name="T341">.<text:s/></text:span><text:span text:style-name="T342">Atsakomybė</text:span></text:p>
      <text:p text:style-name="P343"/>
      <text:p text:style-name="P344"><text:span text:style-name="T345">24</text:span><text:span text:style-name="T346">. Už ataskaitose, prašymuose bei kituose dokumentuose pateiktus duomenis<text:s/></text:span><text:span text:style-name="T347">atsako juos pateikę paramos gavėjai.</text:span></text:p>
      <text:p text:style-name="P348"><text:span text:style-name="T349">25</text:span><text:span text:style-name="T350">. Rinkos reguliavimo agentūra atsako už:</text:span></text:p>
      <text:p text:style-name="P351"><text:span text:style-name="T352">25.1</text:span><text:span text:style-name="T353">. informacijos skleidimą apie pieno produktų vartojimo mokyklose paramos gavimo sąlygas ir tvarką bei už prašymų formų, kitų dokumentų bei rekomendacijų platinimą Rin</text:span><text:span text:style-name="T354">kos reguliavimo agentūros interneto tinklalapyje www.litfood.lt;</text:span></text:p>
      <text:p text:style-name="P355"><text:span text:style-name="T356">25.2</text:span><text:span text:style-name="T357">. pieno produktų, atitinkančių Europos Komisijos reglamento Nr. 2707/2000 ir šių taisyklių reikalavimus, asortimento, skelbiamo Rinkos reguliavimo agentūros interneto tinklalapyje www</text:span><text:span text:style-name="T358">. litfood. lt, kasmėnesinį peržiūrėjimą ir papildymą pagal pieno perdirbimo įmonių pateiktą informaciją;</text:span></text:p>
      <text:p text:style-name="P359"><text:span text:style-name="T360">25.3</text:span><text:span text:style-name="T361">. prašymų bei kitų dokumentų priėmimą, paramos gavėjų fizinę patikrą bei paramai išmokėti reikiamų duomenų pateikimą Nacionalinei mokėjimo agen</text:span><text:span text:style-name="T362">tūrai;</text:span></text:p>
      <text:p text:style-name="P363"><text:span text:style-name="T364">25.4</text:span><text:span text:style-name="T365">. pranešimų ir ataskaitų, nustatytų 2000 m. gruodžio 11 d. Komisijos reglamentu (EB) Nr. 2707/2000, teikimą atsakingoms ES institucijoms.</text:span></text:p>
      <text:p text:style-name="P366"><text:span text:style-name="T367">26</text:span><text:span text:style-name="T368">. Už paramos išmokėjimą pagal Rinkos reguliavimo agentūros pateiktus duomenis ir teisingą išmok</text:span><text:span text:style-name="T369">ėtų lėšų apskaitą atsako Nacionalinė mokėjimo agentūra.</text:span></text:p>
      <text:p text:style-name="P370"><text:span text:style-name="T371">27</text:span><text:span text:style-name="T372">. Paramos gavėjai, gavę paramą neteisėtai, arba asmenys, prisidėję prie neteisėtos paramos gavimo (sąmoningai patvirtinę klaidingus duomenis), atsako Lietuvos Respublikos įstatymų nustatyta tvar</text:span><text:span text:style-name="T373">ka.</text:span></text:p>
      <text:p text:style-name="P374"><text:span text:style-name="T375">28</text:span><text:span text:style-name="T376">. Valstybinė maisto ir veterinarijos tarnyba, vadovaudamasi šių taisyklių 5 punkte išvardytais teisės aktais, atsako už objektų ir produktų kontrolę.</text:span></text:p>
      <text:p text:style-name="P377"><text:span text:style-name="T378">______________</text:span></text:p>
      <text:soft-page-break/>
      <text:p text:style-name="P379">Paramos už pieną ir jo produktus, suvartotus</text:p>
      <text:p text:style-name="P387">ikimokyklinio ugdymo ir bendrojo lavinimo</text:p>
      <text:p text:style-name="P388">mokyklose, administravimo taisyklių</text:p>
      <text:p text:style-name="P389">1<text:s/>priedas</text:p>
      <text:p text:style-name="P390"/>
      <text:p text:style-name="P391"><text:span text:style-name="T392">(Žurnalo formos pavyzdys)</text:span></text:p>
      <text:p text:style-name="P393"/>
      <text:p text:style-name="P394"><text:tab/></text:p>
      <text:p text:style-name="P395">(įmonės/įstaigos pavadinimas ar ūkininko vardas, pavardė)</text:p>
      <text:p text:style-name="P396"><text:tab/></text:p>
      <text:p text:style-name="P397">(įmonės, įstaigos kodas/ūkininko ūkio registracijos Nr., adresas, telefono<text:s/>Nr., el. pašto adresas)</text:p>
      <text:p text:style-name="P398"/>
      <text:p text:style-name="P399">REMIAMŲ PIENO PRODUKTŲ TIEKĖJŲ IR IKIMOKYKLINIO UGDYMO IR/AR BENDROJO LAVINIMO MOKYKLŲ REGISTRACIJOS IR REMIAMŲ PIENO PRODUKTŲ SUVARTOJIMO ŽURNALAS</text:p>
      <text:p text:style-name="P400"/>
      <text:p text:style-name="P401">Už 20____ m. _________________ mėnesį</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ės Nr.</text:p>
          </table:table-cell>
          <table:table-cell table:style-name="TableCell417" table:number-rows-spanned="2">
            <text:p text:style-name="P418">Pieno produktų tiekėjo<text:s/>pavadinimas ir rekvizitai (adresas, įmonės kodas, tel., faks.)</text:p>
          </table:table-cell>
          <table:table-cell table:style-name="TableCell419" table:number-rows-spanned="2">
            <text:p text:style-name="P420">Pieno produktus gaunančios ikimokyklinio ugdymo ir bendrojo lavinimo mokyklos pavadinimas ir rekvizitai</text:p>
          </table:table-cell>
          <table:table-cell table:style-name="TableCell421" table:number-columns-spanned="2">
            <text:p text:style-name="P422">Mokyklą lankančių vaikų skaičius</text:p>
          </table:table-cell>
          <table:covered-table-cell/>
          <table:table-cell table:style-name="TableCell423" table:number-rows-spanned="2">
            <text:p text:style-name="P424">Pieno produkto kategorija ir jo pavadinimas iki 4 klasės<text:s/>(imtinai)</text:p>
          </table:table-cell>
          <table:table-cell table:style-name="TableCell425">
            <text:p text:style-name="P426">Vaikams išdalytų pieno produktų kiekis, kg</text:p>
          </table:table-cell>
          <table:table-cell table:style-name="TableCell427">
            <text:p text:style-name="P428">Buhalterinės apskaitos dokumento, kuriame nurodyta remiamo produkto įsigijimo kaina, Nr.</text:p>
          </table:table-cell>
          <table:table-cell table:style-name="TableCell429">
            <text:p text:style-name="P430">Užpildžiusio asmens vardas, pavardė ir parašas</text:p>
          </table:table-cell>
          <table:table-cell table:style-name="TableCell431">
            <text:p text:style-name="P432">Pieno produktus gaunančios ikimokyklinio ugdymo ar bendrojo<text:s/>lavinimo mokyklos vadovo ar jo įgalioto asmens vardas, pavardė ir parašas</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iki 4 klasės (imtinai)</text:p>
          </table:table-cell>
          <table:table-cell table:style-name="TableCell439">
            <text:p text:style-name="P440">iš viso</text:p>
          </table:table-cell>
          <table:covered-table-cell>
            <text:p text:style-name="P441"/>
          </table:covered-table-cell>
          <table:table-cell table:style-name="TableCell442">
            <text:p text:style-name="P443">iš vis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cell table:style-name="TableCell469">
            <text:p text:style-name="P470">11</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tab/><text:tab/><text:tab/><text:tab/><text:tab/></text:p>
      <text:p text:style-name="P536"><text:tab/><text:span text:style-name="T537">(paramos gavėjo ar jo įgalioto asmens pareigų pavadinimas)<text:s/></text:span><text:span text:style-name="T538"><text:tab/>(parašas)</text:span><text:span text:style-name="T539"><text:tab/></text:span><text:span text:style-name="T540">(vardas ir pavardė)</text:span></text:p>
      <text:p text:style-name="P541"/>
      <text:p text:style-name="P542">PASTABA. Pildo paramos gavėjai, išskyrus ikimokyklinio ugdymo ir bendrojo lavinimo mokyklas</text:p>
      <text:p text:style-name="P543">______________</text:p>
      <text:p text:style-name="P544"/>
      <text:soft-page-break/>
      <text:p text:style-name="P545">Paramos už pieną ir jo produktus, suvartotus</text:p>
      <text:p text:style-name="P553">ikimokyklinio ugdymo ir bendrojo lavinimo</text:p>
      <text:p text:style-name="P554">mokyklose, administravimo taisyklių</text:p>
      <text:p text:style-name="P555">2<text:s/>priedas</text:p>
      <text:p text:style-name="P556"/>
      <text:p text:style-name="P557"><text:span text:style-name="T558">(Žurnalo formos pavyzdys)</text:span></text:p>
      <text:p text:style-name="P559"/>
      <text:p text:style-name="P560"><text:tab/></text:p>
      <text:p text:style-name="P561">(ikimokyklinio ugdymo ar bendrojo lavinimo mokyklos pavadinimas)</text:p>
      <text:p text:style-name="P562"><text:tab/></text:p>
      <text:p text:style-name="P563">(įstaigos kodas, adresas, telefono Nr., el. pašto adresas)</text:p>
      <text:p text:style-name="P564"/>
      <text:p text:style-name="P565">REMIAMŲ PIENO PRODUKTŲ SUVARTOJIMO ŽURNALA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Eil. Nr.</text:p>
          </table:table-cell>
          <table:table-cell table:style-name="TableCell581" table:number-rows-spanned="2">
            <text:p text:style-name="P582">Pieno<text:s/>produktų išdalijimo data</text:p>
          </table:table-cell>
          <table:table-cell table:style-name="TableCell583" table:number-rows-spanned="2">
            <text:p text:style-name="P584">Pieno produkto tiekėjo pavadinimas (adresas, įmonės kodas, tel., faks.)</text:p>
          </table:table-cell>
          <table:table-cell table:style-name="TableCell585" table:number-columns-spanned="2">
            <text:p text:style-name="P586">Mokyklą lankančių vaikų skaičius</text:p>
          </table:table-cell>
          <table:covered-table-cell/>
          <table:table-cell table:style-name="TableCell587" table:number-rows-spanned="2">
            <text:p text:style-name="P588">Pieno produkto kategorija ir jo pavadinimas iki 4 klasės (imtinai)</text:p>
          </table:table-cell>
          <table:table-cell table:style-name="TableCell589">
            <text:p text:style-name="P590">Vaikams išdalyto pieno produkto kiekis, kg</text:p>
          </table:table-cell>
          <table:table-cell table:style-name="TableCell591">
            <text:p text:style-name="P592">Buhalterinės apskaitos dokumento, kuriame nurodyta remiamo produkto įsigijimo kaina, Nr.</text:p>
          </table:table-cell>
          <table:table-cell table:style-name="TableCell593">
            <text:p text:style-name="P594">Pastabos</text:p>
          </table:table-cell>
          <table:table-cell table:style-name="TableCell595">
            <text:p text:style-name="P596">Pildžiusio asmens vardas, pavardė ir parašas</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iki 4 klasės (imtinai)</text:p>
          </table:table-cell>
          <table:table-cell table:style-name="TableCell603">
            <text:p text:style-name="P604">iš viso</text:p>
          </table:table-cell>
          <table:covered-table-cell>
            <text:p text:style-name="P605"/>
          </table:covered-table-cell>
          <table:table-cell table:style-name="TableCell606">
            <text:p text:style-name="P607">iš viso</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cell table:style-name="TableCell633">
            <text:p text:style-name="P634">11</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tab/><text:tab/><text:tab/><text:tab/><text:tab/></text:p>
      <text:p text:style-name="P679">(ikimokyklinio ugdymo ar bendrojo lavinimo mokyklos<text:s/><text:tab/>(parašas)<text:tab/>(vardas ir pavardė)</text:p>
      <text:p text:style-name="P680"><text:tab/>vadovo ar jo įgalioto asmens pareigų pavadinimas)</text:p>
      <text:p text:style-name="P681"/>
      <text:p text:style-name="P682">PASTABA. Pildo ikimokyklinio ugdymo ir bendrojo lavinimo mokyklos</text:p>
      <text:p text:style-name="P683">______________</text:p>
      <text:p text:style-name="P684"/>
      <text:soft-page-break/>
      <text:p text:style-name="P685">Paramos už<text:s/>pieną ir jo produktus, suvartotus</text:p>
      <text:p text:style-name="P693">ikimokyklinio ugdymo ir bendrojo lavinimo<text:s/></text:p>
      <text:p text:style-name="P694">mokyklose, administravimo taisyklių</text:p>
      <text:p text:style-name="P695">3<text:s/>priedas</text:p>
      <text:p text:style-name="P696"/>
      <text:p text:style-name="P697"><text:span text:style-name="T698">(Prašymo formos pavyzdys)</text:span></text:p>
      <text:p text:style-name="P699"/>
      <text:p text:style-name="P700"><text:tab/></text:p>
      <text:p text:style-name="P701">(įmonės/įstaigos pavadinimas ar ūkininko vardas, pavardė)</text:p>
      <text:p text:style-name="P702"><text:tab/></text:p>
      <text:p text:style-name="P703">(įmonės, įstaigos kodas/ūkininko ūkio<text:s/>registracijos Nr., adresas, banko sąskaitos rekvizitai)</text:p>
      <text:p text:style-name="P704"><text:tab/></text:p>
      <text:p text:style-name="P705">(Rinkos reguliavimo agentūros išduoto patvirtinimo liudijimo Nr.)</text:p>
      <text:p text:style-name="P706"/>
      <text:p text:style-name="Normal">VĮ Lietuvos žemės ūkio ir maisto</text:p>
      <text:p text:style-name="Normal">produktų rinkos reguliavimo agentūrai</text:p>
      <text:p text:style-name="P707"/>
      <text:p text:style-name="P708">PRAŠYMAS PARAMAI GAUTI</text:p>
      <text:p text:style-name="P709">______________ Nr. _______</text:p>
      <text:p text:style-name="P710"><text:tab/>(data)</text:p>
      <text:p text:style-name="P711"/>
      <text:p text:style-name="P712">Teikiame duomenis apie patiektus pieno produktus per 200_ m. __________________ mėnesį ir prašome išmokėti paramą.</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Produkto kategorija</text:p>
          </table:table-cell>
          <table:table-cell table:style-name="TableCell727" table:number-rows-spanned="2">
            <text:p text:style-name="P728">Pieno produkto pavadinimas, riebumas, proc.</text:p>
          </table:table-cell>
          <table:table-cell table:style-name="TableCell729" table:number-columns-spanned="2">
            <text:p text:style-name="P730">Vaikams išdalyto pieno produkto kiekis, kg</text:p>
          </table:table-cell>
          <table:covered-table-cell/>
          <table:table-cell table:style-name="TableCell731" table:number-rows-spanned="2">
            <text:p text:style-name="P732">Nacionalinė parama, Lt/100 kg</text:p>
          </table:table-cell>
          <table:table-cell table:style-name="TableCell733" table:number-rows-spanned="2">
            <text:p text:style-name="P734">ES<text:s/>parama, Lt/100 kg</text:p>
          </table:table-cell>
          <table:table-cell table:style-name="TableCell735" table:number-columns-spanned="2">
            <text:p text:style-name="P736">Parama, Lt</text:p>
          </table:table-cell>
          <table:covered-table-cell/>
          <table:table-cell table:style-name="TableCell737" table:number-rows-spanned="2">
            <text:p text:style-name="P738">Paramos suma, iš viso Lt (7=5+6)</text:p>
          </table:table-cell>
        </table:table-row>
        <table:table-row table:style-name="TableRow739">
          <table:covered-table-cell>
            <text:p text:style-name="P740"/>
          </table:covered-table-cell>
          <table:covered-table-cell>
            <text:p text:style-name="P741"/>
          </table:covered-table-cell>
          <table:table-cell table:style-name="TableCell742">
            <text:p text:style-name="P743">iki 4 klasės (imtinai)</text:p>
          </table:table-cell>
          <table:table-cell table:style-name="TableCell744">
            <text:p text:style-name="P745">iš viso</text:p>
          </table:table-cell>
          <table:covered-table-cell>
            <text:p text:style-name="P746"/>
          </table:covered-table-cell>
          <table:covered-table-cell>
            <text:p text:style-name="P747"/>
          </table:covered-table-cell>
          <table:table-cell table:style-name="TableCell748">
            <text:p text:style-name="P749">Nacionalinė (5=1* 3)</text:p>
          </table:table-cell>
          <table:table-cell table:style-name="TableCell750">
            <text:p text:style-name="P751">ES (6=2* 4)</text:p>
          </table:table-cell>
          <table:covered-table-cell>
            <text:p text:style-name="P752"/>
          </table:covered-table-cell>
        </table:table-row>
        <table:table-row table:style-name="TableRow753">
          <table:table-cell table:style-name="TableCell754">
            <text:p text:style-name="P755">A</text:p>
          </table:table-cell>
          <table:table-cell table:style-name="TableCell756">
            <text:p text:style-name="P757">B</text:p>
          </table:table-cell>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s</text:p>
          </table:table-cell>
          <table:table-cell table:style-name="TableCell768">
            <text:p text:style-name="P769">6</text:p>
          </table:table-cell>
          <table:table-cell table:style-name="TableCell770">
            <text:p text:style-name="P771">7</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tab/><text:tab/><text:tab/><text:tab/><text:tab/></text:p>
      <text:p text:style-name="P945"><text:tab/>(paramos gavėjo ar jo įgalioto asmens pareigų pavadinimas)<text:tab/>(parašas)<text:tab/>(vardas ir pavardė)</text:p>
      <text:p text:style-name="P946">______________</text:p>
      <text:p text:style-name="P947"/>
      <text:soft-page-break/>
      <text:p text:style-name="P948">Paramos už pieną ir jo produktus, suvartotus</text:p>
      <text:p text:style-name="P956">ikimokyklinio ugdymo ir bendrojo lavinimo<text:s/></text:p>
      <text:p text:style-name="P957">mokyklose, administravimo taisyklių</text:p>
      <text:p text:style-name="P958">4<text:s/>priedas</text:p>
      <text:p text:style-name="P959"/>
      <text:p text:style-name="P960"><text:span text:style-name="T961">ES remiamų pieno produktų sąrašas, remiamas produkto porcijos dydis, vienos porcijos pardavimo vaikui didžiausia kaina</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Produktų kategorija</text:p>
          </table:table-cell>
          <table:table-cell table:style-name="TableCell971">
            <text:p text:style-name="P972">Produktų skiriamosios ypatybės, sudėtis</text:p>
          </table:table-cell>
          <table:table-cell table:style-name="TableCell973">
            <text:p text:style-name="P974">Remiamas produkto porcijos dydis, kg</text:p>
          </table:table-cell>
          <table:table-cell table:style-name="TableCell975">
            <text:p text:style-name="P976">Vienos porcijos<text:s/>pardavimo vaikui didžiausia kaina, Lt (su PVM)</text:p>
          </table:table-cell>
        </table:table-row>
        <table:table-row table:style-name="TableRow977">
          <table:table-cell table:style-name="TableCell978" table:number-rows-spanned="3">
            <text:p text:style-name="P979">I</text:p>
          </table:table-cell>
          <table:table-cell table:style-name="TableCell980">
            <text:p text:style-name="P981">a) termiškai apdorotas nenugriebtas pienas, kuriame yra ne mažiau kaip 3,5% riebalų;</text:p>
          </table:table-cell>
          <table:table-cell table:style-name="TableCell982">
            <text:p text:style-name="P983">0,258</text:p>
          </table:table-cell>
          <table:table-cell table:style-name="TableCell984">
            <text:p text:style-name="P985">0,27</text:p>
          </table:table-cell>
        </table:table-row>
        <table:table-row table:style-name="TableRow986">
          <table:covered-table-cell>
            <text:p text:style-name="P987"/>
          </table:covered-table-cell>
          <table:table-cell table:style-name="TableCell988">
            <text:p text:style-name="P989">b) termiškai apdorotas nenugriebtas pienas, pagardintas šokoladu ar kitaip, kurio ne mažiau kaip 90% svorio<text:s/>sudaro nenugriebtas pienas, nurodytas (a) punkte;</text:p>
          </table:table-cell>
          <table:table-cell table:style-name="TableCell990">
            <text:p text:style-name="P991">0,258</text:p>
          </table:table-cell>
          <table:table-cell table:style-name="TableCell992">
            <text:p text:style-name="P993">0,53</text:p>
          </table:table-cell>
        </table:table-row>
        <table:table-row table:style-name="TableRow994">
          <table:covered-table-cell>
            <text:p text:style-name="P995"/>
          </table:covered-table-cell>
          <table:table-cell table:style-name="TableCell996">
            <text:p text:style-name="P997">c) nenugriebto pieno jogurtas, pagamintas iš pieno, nurodyto (a) punkte.</text:p>
          </table:table-cell>
          <table:table-cell table:style-name="TableCell998">
            <text:p text:style-name="P999">0,258</text:p>
          </table:table-cell>
          <table:table-cell table:style-name="TableCell1000">
            <text:p text:style-name="P1001">0,91</text:p>
          </table:table-cell>
        </table:table-row>
        <table:table-row table:style-name="TableRow1002">
          <table:table-cell table:style-name="TableCell1003" table:number-rows-spanned="3">
            <text:p text:style-name="P1004">II</text:p>
          </table:table-cell>
          <table:table-cell table:style-name="TableCell1005">
            <text:p text:style-name="P1006">a) termiškai apdorotas pienas, kuriame yra ne mažiau kaip 3% ir ne daugiau kaip 3,5% riebalų;</text:p>
          </table:table-cell>
          <table:table-cell table:style-name="TableCell1007">
            <text:p text:style-name="P1008">0,258</text:p>
          </table:table-cell>
          <table:table-cell table:style-name="TableCell1009">
            <text:p text:style-name="P1010">0,23</text:p>
          </table:table-cell>
        </table:table-row>
        <table:table-row table:style-name="TableRow1011">
          <table:covered-table-cell>
            <text:p text:style-name="P1012"/>
          </table:covered-table-cell>
          <table:table-cell table:style-name="TableCell1013">
            <text:p text:style-name="P1014">b) termiškai apdorotas pienas, pagardintas šokoladu ar kitaip, kurio ne mažiau kaip 90% svorio sudaro (a) punkte nurodytas pienas;</text:p>
          </table:table-cell>
          <table:table-cell table:style-name="TableCell1015">
            <text:p text:style-name="P1016">0,258</text:p>
          </table:table-cell>
          <table:table-cell table:style-name="TableCell1017">
            <text:p text:style-name="P1018">0,46</text:p>
          </table:table-cell>
        </table:table-row>
        <table:table-row table:style-name="TableRow1019">
          <table:covered-table-cell>
            <text:p text:style-name="P1020"/>
          </table:covered-table-cell>
          <table:table-cell table:style-name="TableCell1021">
            <text:p text:style-name="P1022">c) jogurtas, pagamintas iš (a) punkte nurodyto pieno.</text:p>
          </table:table-cell>
          <table:table-cell table:style-name="TableCell1023">
            <text:p text:style-name="P1024">0,258</text:p>
          </table:table-cell>
          <table:table-cell table:style-name="TableCell1025">
            <text:p text:style-name="P1026">0,92</text:p>
          </table:table-cell>
        </table:table-row>
        <table:table-row table:style-name="TableRow1027">
          <table:table-cell table:style-name="TableCell1028" table:number-rows-spanned="3">
            <text:p text:style-name="P1029">III</text:p>
          </table:table-cell>
          <table:table-cell table:style-name="TableCell1030">
            <text:p text:style-name="P1031">a) termiškai apdorotas pienas, kuriame<text:s/>yra ne mažiau kaip 2,5% ir ne daugiau kaip 3% riebalų;</text:p>
          </table:table-cell>
          <table:table-cell table:style-name="TableCell1032">
            <text:p text:style-name="P1033">0,258</text:p>
          </table:table-cell>
          <table:table-cell table:style-name="TableCell1034">
            <text:p text:style-name="P1035">0,24</text:p>
          </table:table-cell>
        </table:table-row>
        <table:table-row table:style-name="TableRow1036">
          <table:covered-table-cell>
            <text:p text:style-name="P1037"/>
          </table:covered-table-cell>
          <table:table-cell table:style-name="TableCell1038">
            <text:p text:style-name="P1039">b) termiškai apdorotas pienas, pagardintas šokoladu ar kitaip, kurio ne mažiau kaip 90% svorio sudaro pienas, nurodytas (a) punkte;</text:p>
          </table:table-cell>
          <table:table-cell table:style-name="TableCell1040">
            <text:p text:style-name="P1041">0,258</text:p>
          </table:table-cell>
          <table:table-cell table:style-name="TableCell1042">
            <text:p text:style-name="P1043">0,47</text:p>
          </table:table-cell>
        </table:table-row>
        <table:table-row table:style-name="TableRow1044">
          <table:covered-table-cell>
            <text:p text:style-name="P1045"/>
          </table:covered-table-cell>
          <table:table-cell table:style-name="TableCell1046">
            <text:p text:style-name="P1047">c) jogurtas, pagamintas iš (a) punkte<text:s/>nurodyto pieno.</text:p>
          </table:table-cell>
          <table:table-cell table:style-name="TableCell1048">
            <text:p text:style-name="P1049">0,258</text:p>
          </table:table-cell>
          <table:table-cell table:style-name="TableCell1050">
            <text:p text:style-name="P1051">0,94</text:p>
          </table:table-cell>
        </table:table-row>
        <table:table-row table:style-name="TableRow1052">
          <table:table-cell table:style-name="TableCell1053" table:number-rows-spanned="3">
            <text:p text:style-name="P1054">IV</text:p>
          </table:table-cell>
          <table:table-cell table:style-name="TableCell1055">
            <text:p text:style-name="P1056">a) termiškai apdorotas pienas, kuriame yra ne mažiau kaip 2,0% ir ne daugiau kaip 2,5% riebalų;</text:p>
          </table:table-cell>
          <table:table-cell table:style-name="TableCell1057">
            <text:p text:style-name="P1058">0,258</text:p>
          </table:table-cell>
          <table:table-cell table:style-name="TableCell1059">
            <text:p text:style-name="P1060">0,25</text:p>
          </table:table-cell>
        </table:table-row>
        <table:table-row table:style-name="TableRow1061">
          <table:covered-table-cell>
            <text:p text:style-name="P1062"/>
          </table:covered-table-cell>
          <table:table-cell table:style-name="TableCell1063">
            <text:p text:style-name="P1064">b) termiškai apdorotas pienas, pagardintas šokoladu ar kitaip, kurio ne mažiau kaip 90% svorio sudaro (a) punkte<text:s/>nurodytas pienas;</text:p>
          </table:table-cell>
          <table:table-cell table:style-name="TableCell1065">
            <text:p text:style-name="P1066">0,258</text:p>
          </table:table-cell>
          <table:table-cell table:style-name="TableCell1067">
            <text:p text:style-name="P1068">0,49</text:p>
          </table:table-cell>
        </table:table-row>
        <table:table-row table:style-name="TableRow1069">
          <table:covered-table-cell>
            <text:p text:style-name="P1070"/>
          </table:covered-table-cell>
          <table:table-cell table:style-name="TableCell1071">
            <text:p text:style-name="P1072">c) jogurtas, pagamintas iš (a) punkte nurodyto pieno.</text:p>
          </table:table-cell>
          <table:table-cell table:style-name="TableCell1073">
            <text:p text:style-name="P1074">0,258</text:p>
          </table:table-cell>
          <table:table-cell table:style-name="TableCell1075">
            <text:p text:style-name="P1076">0,81</text:p>
          </table:table-cell>
        </table:table-row>
        <table:table-row table:style-name="TableRow1077">
          <table:table-cell table:style-name="TableCell1078" table:number-rows-spanned="3">
            <text:p text:style-name="P1079">V</text:p>
          </table:table-cell>
          <table:table-cell table:style-name="TableCell1080">
            <text:p text:style-name="P1081">a) termiškai apdorotas pusiau nugriebtas pienas, kuriame yra ne mažiau kaip 1,5% ir ne daugiau kaip 1,8% riebalų;</text:p>
          </table:table-cell>
          <table:table-cell table:style-name="TableCell1082">
            <text:p text:style-name="P1083">0,258</text:p>
          </table:table-cell>
          <table:table-cell table:style-name="TableCell1084">
            <text:p text:style-name="P1085">0,26</text:p>
          </table:table-cell>
        </table:table-row>
        <table:table-row table:style-name="TableRow1086">
          <table:covered-table-cell>
            <text:p text:style-name="P1087"/>
          </table:covered-table-cell>
          <table:table-cell table:style-name="TableCell1088">
            <text:p text:style-name="P1089">b) termiškai apdorotas pusiau<text:s/>nugriebtas pienas, pagardintas šokoladu ar kitaip, kurio ne mažiau kaip 90% svorio sudaro (a) punkte nurodytas pienas;</text:p>
          </table:table-cell>
          <table:table-cell table:style-name="TableCell1090">
            <text:p text:style-name="P1091">0,258</text:p>
          </table:table-cell>
          <table:table-cell table:style-name="TableCell1092">
            <text:p text:style-name="P1093">0,50</text:p>
          </table:table-cell>
        </table:table-row>
        <table:table-row table:style-name="TableRow1094">
          <table:covered-table-cell>
            <text:p text:style-name="P1095"/>
          </table:covered-table-cell>
          <table:table-cell table:style-name="TableCell1096">
            <text:p text:style-name="P1097">c) pusiau nugriebto pieno jogurtas, pagamintas iš (a) punkte nurodyto pieno.</text:p>
          </table:table-cell>
          <table:table-cell table:style-name="TableCell1098">
            <text:p text:style-name="P1099">0,258</text:p>
          </table:table-cell>
          <table:table-cell table:style-name="TableCell1100">
            <text:p text:style-name="P1101">0,82</text:p>
          </table:table-cell>
        </table:table-row>
        <table:table-row table:style-name="TableRow1102">
          <table:table-cell table:style-name="TableCell1103" table:number-rows-spanned="3">
            <text:p text:style-name="P1104">VI</text:p>
          </table:table-cell>
          <table:table-cell table:style-name="TableCell1105">
            <text:p text:style-name="P1106">a) termiškai apdorotas pienas,<text:s/>kuriame yra ne mažiau kaip 1% ir ne daugiau kaip 1,5% riebalų;</text:p>
          </table:table-cell>
          <table:table-cell table:style-name="TableCell1107">
            <text:p text:style-name="P1108">0,258</text:p>
          </table:table-cell>
          <table:table-cell table:style-name="TableCell1109">
            <text:p text:style-name="P1110">0,28</text:p>
          </table:table-cell>
        </table:table-row>
        <table:table-row table:style-name="TableRow1111">
          <table:covered-table-cell>
            <text:p text:style-name="P1112"/>
          </table:covered-table-cell>
          <table:table-cell table:style-name="TableCell1113">
            <text:p text:style-name="P1114">b) termiškai apdorotas pienas, pagardintas šokoladu ar kitaip, kurio ne mažiau kaip 90% svorio sudaro (a) punkte nurodytas pienas;</text:p>
          </table:table-cell>
          <table:table-cell table:style-name="TableCell1115">
            <text:p text:style-name="P1116">0,258</text:p>
          </table:table-cell>
          <table:table-cell table:style-name="TableCell1117">
            <text:p text:style-name="P1118">0,51</text:p>
          </table:table-cell>
        </table:table-row>
        <table:table-row table:style-name="TableRow1119">
          <table:covered-table-cell>
            <text:p text:style-name="P1120"/>
          </table:covered-table-cell>
          <table:table-cell table:style-name="TableCell1121">
            <text:p text:style-name="P1122">c) jogurtas, pagamintas iš (a)<text:s/>punkte nurodyto pieno.</text:p>
          </table:table-cell>
          <table:table-cell table:style-name="TableCell1123">
            <text:p text:style-name="P1124">0,258</text:p>
          </table:table-cell>
          <table:table-cell table:style-name="TableCell1125">
            <text:p text:style-name="P1126">0,83</text:p>
          </table:table-cell>
        </table:table-row>
        <table:table-row table:style-name="TableRow1127">
          <table:table-cell table:style-name="TableCell1128" table:number-rows-spanned="3">
            <text:p text:style-name="P1129">VII</text:p>
          </table:table-cell>
          <table:table-cell table:style-name="TableCell1130">
            <text:p text:style-name="P1131">a) termiškai apdorotas nugriebtas pienas, kuriame yra ne daugiau kaip 0,5% riebalų;</text:p>
          </table:table-cell>
          <table:table-cell table:style-name="TableCell1132">
            <text:p text:style-name="P1133">0,258</text:p>
          </table:table-cell>
          <table:table-cell table:style-name="TableCell1134">
            <text:p text:style-name="P1135">0,30</text:p>
          </table:table-cell>
        </table:table-row>
        <table:table-row table:style-name="TableRow1136">
          <table:covered-table-cell>
            <text:p text:style-name="P1137"/>
          </table:covered-table-cell>
          <table:table-cell table:style-name="TableCell1138">
            <text:p text:style-name="P1139">b) termiškai apdorotas nugriebtas pienas, pagardintas šokoladu ar kitaip, kurio ne mažiau kaip 90% svorio sudaro (a)<text:s/>punkte nurodytas pienas;</text:p>
          </table:table-cell>
          <table:table-cell table:style-name="TableCell1140">
            <text:p text:style-name="P1141">0,258</text:p>
          </table:table-cell>
          <table:table-cell table:style-name="TableCell1142">
            <text:p text:style-name="P1143">0,53</text:p>
          </table:table-cell>
        </table:table-row>
        <table:table-row table:style-name="TableRow1144">
          <table:covered-table-cell>
            <text:p text:style-name="P1145"/>
          </table:covered-table-cell>
          <table:table-cell table:style-name="TableCell1146">
            <text:p text:style-name="P1147">c) jogurtas, pagamintas iš (a) punkte nurodyto pieno.</text:p>
          </table:table-cell>
          <table:table-cell table:style-name="TableCell1148">
            <text:p text:style-name="P1149">0,258</text:p>
          </table:table-cell>
          <table:table-cell table:style-name="TableCell1150">
            <text:p text:style-name="P1151">0,85</text:p>
          </table:table-cell>
        </table:table-row>
        <text:soft-page-break/>
        <table:table-row table:style-name="TableRow1152">
          <table:table-cell table:style-name="TableCell1153">
            <text:p text:style-name="P1154">VIII</text:p>
          </table:table-cell>
          <table:table-cell table:style-name="TableCell1155">
            <text:p text:style-name="P1156">Nepagardinti švieži ir perdirbti sūriai, kuriuose riebalai sudaro ne mažiau kaip 40% sausosios medžiagos svorio.</text:p>
          </table:table-cell>
          <table:table-cell table:style-name="TableCell1157">
            <text:p text:style-name="P1158">0,086</text:p>
          </table:table-cell>
          <table:table-cell table:style-name="TableCell1159">
            <text:p text:style-name="P1160">0,75</text:p>
          </table:table-cell>
        </table:table-row>
        <table:table-row table:style-name="TableRow1161">
          <table:table-cell table:style-name="TableCell1162">
            <text:p text:style-name="P1163">IX</text:p>
          </table:table-cell>
          <table:table-cell table:style-name="TableCell1164">
            <text:p text:style-name="P1165">Nešvieži ir<text:s/>neperdirbti sūriai ir kuriuose riebalai sudaro ne mažiau kaip 45% sausosios medžiagos svorio.</text:p>
          </table:table-cell>
          <table:table-cell table:style-name="TableCell1166">
            <text:p text:style-name="P1167">0,034</text:p>
          </table:table-cell>
          <table:table-cell table:style-name="TableCell1168">
            <text:p text:style-name="P1169">0,24</text:p>
          </table:table-cell>
        </table:table-row>
      </table:table>
      <text:p text:style-name="P1170">______________</text:p>
      <text:p text:style-name="P1171"/>
      <text:soft-page-break/>
      <text:p text:style-name="P1172">Paramos už pieną ir jo produktus, suvartotus</text:p>
      <text:p text:style-name="P1180">ikimokyklinio ugdymo ir bendrojo lavinimo</text:p>
      <text:p text:style-name="P1181">mokyklose,<text:s/>administravimo taisyklių</text:p>
      <text:p text:style-name="P1182">5<text:s/>priedas</text:p>
      <text:p text:style-name="P1183"/>
      <text:p text:style-name="P1184"><text:span text:style-name="T1185">Iki 4 klasės vaikų vartojamų remiamų pieno produktų sąrašas ir nacionalinės paramos dydis vienos porcijos pardavimo vaikui didžiausiai kainai kompensuoti</text:span></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Produktų kategorija</text:p>
          </table:table-cell>
          <table:table-cell table:style-name="TableCell1194">
            <text:p text:style-name="P1195">Produktų skiriamosios ypatybės, sudėtis</text:p>
          </table:table-cell>
          <table:table-cell table:style-name="TableCell1196">
            <text:p text:style-name="P1197">Nacionalinės paramos dydis, Lt/100 kg</text:p>
          </table:table-cell>
        </table:table-row>
        <table:table-row table:style-name="TableRow1198">
          <table:table-cell table:style-name="TableCell1199">
            <text:p text:style-name="P1200">I</text:p>
          </table:table-cell>
          <table:table-cell table:style-name="TableCell1201">
            <text:p text:style-name="P1202">a) termiškai apdorotas nenugriebtas pienas, kuriame yra ne mažiau kaip 3,5% riebalų</text:p>
          </table:table-cell>
          <table:table-cell table:style-name="TableCell1203">
            <text:p text:style-name="P1204">103,29</text:p>
          </table:table-cell>
        </table:table-row>
        <table:table-row table:style-name="TableRow1205">
          <table:table-cell table:style-name="TableCell1206">
            <text:p text:style-name="P1207">II</text:p>
          </table:table-cell>
          <table:table-cell table:style-name="TableCell1208">
            <text:p text:style-name="P1209">a) termiškai apdorotas pienas, kuriame yra ne mažiau kaip 3% ir ne daugiau kaip 3,5% riebalų</text:p>
          </table:table-cell>
          <table:table-cell table:style-name="TableCell1210">
            <text:p text:style-name="P1211">88,90</text:p>
          </table:table-cell>
        </table:table-row>
        <table:table-row table:style-name="TableRow1212">
          <table:table-cell table:style-name="TableCell1213">
            <text:p text:style-name="P1214">III</text:p>
          </table:table-cell>
          <table:table-cell table:style-name="TableCell1215">
            <text:p text:style-name="P1216">a) termiškai<text:s/>apdorotas pienas, kuriame yra ne mažiau kaip 2,5% ir ne daugiau kaip 3% riebalų</text:p>
          </table:table-cell>
          <table:table-cell table:style-name="TableCell1217">
            <text:p text:style-name="P1218">93,42</text:p>
          </table:table-cell>
        </table:table-row>
        <table:table-row table:style-name="TableRow1219">
          <table:table-cell table:style-name="TableCell1220">
            <text:p text:style-name="P1221">IV</text:p>
          </table:table-cell>
          <table:table-cell table:style-name="TableCell1222">
            <text:p text:style-name="P1223">a) termiškai apdorotas pienas, kuriame yra ne mažiau kaip 2,0% ir ne daugiau kaip 2,5% riebalų</text:p>
          </table:table-cell>
          <table:table-cell table:style-name="TableCell1224">
            <text:p text:style-name="P1225">97,91</text:p>
          </table:table-cell>
        </table:table-row>
        <table:table-row table:style-name="TableRow1226">
          <table:table-cell table:style-name="TableCell1227">
            <text:p text:style-name="P1228">V</text:p>
          </table:table-cell>
          <table:table-cell table:style-name="TableCell1229">
            <text:p text:style-name="P1230">a) termiškai apdorotas pusiau nugriebtas pienas, kuriame yra<text:s/>ne mažiau kaip 1,5% ir ne daugiau kaip 1,8% riebalų</text:p>
          </table:table-cell>
          <table:table-cell table:style-name="TableCell1231">
            <text:p text:style-name="P1232">102,43</text:p>
          </table:table-cell>
        </table:table-row>
        <table:table-row table:style-name="TableRow1233">
          <table:table-cell table:style-name="TableCell1234">
            <text:p text:style-name="P1235">VI</text:p>
          </table:table-cell>
          <table:table-cell table:style-name="TableCell1236">
            <text:p text:style-name="P1237">a) termiškai apdorotas pienas, kuriame yra ne mažiau kaip 1% ir ne daugiau kaip 1,5% riebalų</text:p>
          </table:table-cell>
          <table:table-cell table:style-name="TableCell1238">
            <text:p text:style-name="P1239">106,92</text:p>
          </table:table-cell>
        </table:table-row>
        <table:table-row table:style-name="TableRow1240">
          <table:table-cell table:style-name="TableCell1241">
            <text:p text:style-name="P1242">VII</text:p>
          </table:table-cell>
          <table:table-cell table:style-name="TableCell1243">
            <text:p text:style-name="P1244">a) termiškai apdorotas nugriebtas pienas, kuriame yra ne daugiau kaip 0,5% riebalų</text:p>
          </table:table-cell>
          <table:table-cell table:style-name="TableCell1245">
            <text:p text:style-name="P1246">115,93</text:p>
          </table:table-cell>
        </table:table-row>
      </table:table>
      <text:p text:style-name="P1247">______________</text:p>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žemės ūkio ministerija, Įsakymas</text:span></text:p>
      <text:p text:style-name="P1257"><text:span text:style-name="T1258">Nr.<text:s/></text:span><text:a xlink:href="https://www.e-tar.lt/portal/legalAct.html?documentId=TAR.024BAE00D4B1" office:target-frame-name="_top" xlink:show="replace"><text:span text:style-name="T1259">3D-239</text:span></text:a><text:span text:style-name="T1260">, 2005-04-29, Žin., 2005, Nr. 57-1971 (2005-05-05), i. k.<text:s/></text:span><text:span text:style-name="T1261">1052330ISAK003D-239</text:span></text:p>
      <text:p text:style-name="P1262"><text:span text:style-name="T1263">Dėl žemės ūkio ministro 2005 m. kovo 9 d. įsakymo Nr. 3D-134 "Dėl Paramos už pieną ir jo produktus, suvartotus ikimokyklinio ugdymo ir bendrojo lavinimo mokyklose, administravimo taisykli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81"><draw:frame draw:style-name="F382" text:anchor-type="paragraph" svg:y="0.0006in" draw:z-index="0"><draw:text-box fo:min-height="0in" fo:min-width="0in"><text:p text:style-name="P380"><text:span text:style-name="T383"><text:page-number text:fixed="false">2</text:page-number></text:span></text:p></draw:text-box></draw:frame></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47"><draw:frame draw:style-name="F548" text:anchor-type="paragraph" svg:y="0.0006in" draw:z-index="0"><draw:text-box fo:min-height="0in" fo:min-width="0in"><text:p text:style-name="P546"><text:span text:style-name="T549"><text:page-number text:fixed="false">2</text:page-number></text:span></text:p></draw:text-box></draw:frame></text:p>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footer>
        <text:p text:style-name="P690"/>
      </style:footer>
    </style:master-page>
    <style:master-page style:next-style-name="MP4" style:name="MPF4" style:page-layout-name="PL4">
      <style:header>
        <text:p text:style-name="P691"/>
      </style:header>
      <style:footer>
        <text:p text:style-name="P692"/>
      </style:footer>
    </style:master-page>
    <style:master-page style:name="MP5" style:page-layout-name="PL5">
      <style:header>
        <text:p text:style-name="P950"><draw:frame draw:style-name="F951" text:anchor-type="paragraph" svg:y="0.0006in" draw:z-index="0"><draw:text-box fo:min-height="0in" fo:min-width="0in"><text:p text:style-name="P949"><text:span text:style-name="T952"><text:page-number text:fixed="false">2</text:page-number></text:span></text:p></draw:text-box></draw:frame></text:p>
      </style:header>
      <style:footer>
        <text:p text:style-name="P953"/>
      </style:footer>
    </style:master-page>
    <style:master-page style:next-style-name="MP5" style:name="MPF5" style:page-layout-name="PL5">
      <style:header>
        <text:p text:style-name="P954"/>
      </style:header>
      <style:footer>
        <text:p text:style-name="P955"/>
      </style:footer>
    </style:master-page>
    <style:master-page style:name="MP6" style:page-layout-name="PL6">
      <style:header>
        <text:p text:style-name="P1174"><draw:frame draw:style-name="F1175" text:anchor-type="paragraph" svg:y="0.0006in" draw:z-index="0"><draw:text-box fo:min-height="0in" fo:min-width="0in"><text:p text:style-name="P1173"><text:span text:style-name="T1176"><text:page-number text:fixed="false">2</text:page-number></text:span></text:p></draw:text-box></draw:frame></text:p>
      </style:header>
      <style:footer>
        <text:p text:style-name="P1177"/>
      </style:footer>
    </style:master-page>
    <style:master-page style:next-style-name="MP6" style:name="MPF6" style:page-layout-name="PL6">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2:24:00Z</meta:creation-date>
    <dc:date>2019-06-13T12:24:00Z</dc:date>
    <meta:template xlink:href="Normal.dotm" xlink:type="simple"/>
    <meta:editing-cycles>2</meta:editing-cycles>
    <meta:editing-duration>PT0S</meta:editing-duration>
    <meta:document-statistic meta:page-count="12" meta:paragraph-count="166" meta:word-count="2977" meta:character-count="24432" meta:row-count="617" meta:non-whitespace-character-count="21621"/>
  </office:meta>
</office:document-meta>
</file>