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T9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5 07 19</text:p>
      <text:p text:style-name="P2">g<text:s/></text:p>
      <text:p text:style-name="P3">Pakeitimai:</text:p>
      <text:p text:style-name="P4"/>
      <text:p text:style-name="P5">1.Lietuvos Respublikos 1995 07 05</text:p>
      <text:p text:style-name="P6">Įstatymas Nr.1-1032</text:p>
      <text:p text:style-name="P7">Žin., 1995, Nr. 59-1485</text:p>
      <text:p text:style-name="P8">DĖL LIETUVOS RESPUBLIKOS ĮSTATYMO "DĖL LIETUVOS RESPUBLIKOS</text:p>
      <text:p text:style-name="P9">ĮSTATYMO "DĖL DALIES VALSTYBĖS TURTO PRISKYRIMO IR</text:p>
      <text:p text:style-name="P10">PERDAVIMO SAVIVALDYBIŲ NUOSAVYBĖN" ĮGYVENDINIMO"</text:p>
      <text:p text:style-name="P11">PAKEITIMO IR PAPILDYMO</text:p>
      <text:p text:style-name="P12"/>
      <text:p text:style-name="P13"/>
      <text:p text:style-name="P14"><text:s text:c="21"/>LIETUVOS RESPUBLIKOS</text:p>
      <text:p text:style-name="P15"/>
      <text:p text:style-name="P16"><text:s text:c="28"/>ĮSTATYMAS</text:p>
      <text:p text:style-name="P17"/>
      <text:p text:style-name="P18"><text:s text:c="17"/>1994 m. gruodžio 20 d. Nr.I-714</text:p>
      <text:p text:style-name="P19"/>
      <text:p text:style-name="P20"><text:s text:c="29"/>Vilnius</text:p>
      <text:p text:style-name="P21"/>
      <text:p text:style-name="P22"><text:s text:c="5"/>DĖL LIETUVOS RESPUBLIKOS ĮSTATYMO "DĖL DALIES VALSTYBĖS</text:p>
      <text:p text:style-name="P23"/>
      <text:p text:style-name="P24"><text:s text:c="5"/>TURTO PRISKYRIMO IR PERDAVIMO SAVIVALDYBIŲ NUOSAVYBĖN"</text:p>
      <text:p text:style-name="P25"/>
      <text:p text:style-name="P26"><text:s text:c="26"/>ĮGYVENDINIMO</text:p>
      <text:p text:style-name="P27"/>
      <text:p text:style-name="P28"/>
      <text:p text:style-name="P29"><text:s text:c="5"/>1. Nustatyti, <text:s/>kad pagal Lietuvos Respublikos įstatymą "Dėl</text:p>
      <text:p text:style-name="P30">dalies <text:s/>valstybės <text:s/>turto <text:s/>priskyrimo <text:s/>ir <text:s/>perdavimo <text:s/>savivaldybių</text:p>
      <text:p text:style-name="P31">nuosavybėn" savivaldybių <text:s/>nuosavybėn priskirtas turtas, nurodytas</text:p>
      <text:p text:style-name="P32">šio įstatymo 3 straipsnyje, išskyrus turtą, nurodytą šio įstatymo</text:p>
      <text:p text:style-name="P33">3 straipsnio <text:s/>trečiosios dalies 1 punkte, savivaldybių nuosavybėn</text:p>
      <text:p text:style-name="P34">turi būti <text:s/>perduotas iki <text:s/>1996 m. <text:s/>kovo <text:s/>1 <text:s/>d. <text:s/>pagal <text:s/>perdavimo-</text:p>
      <text:p text:style-name="P35">priėmimo aktus, neatliekant nekilnojamojo turto objektų techninės</text:p>
      <text:p text:style-name="P36">inventorizacijos. Šiame <text:s/>punkte nurodytą <text:s/>ir <text:s/>perimtą <text:s/>nuosavybėn</text:p>
      <text:p text:style-name="P37">turtą iki <text:s/>1998 m. <text:s/>sausio <text:s/>1 <text:s/>d. <text:s/>savivaldybės <text:s/>turi <text:s/>techniškai</text:p>
      <text:p text:style-name="P38">inventorizuoti ir teisiškai įregistruoti.</text:p>
      <text:p text:style-name="P39"><text:s text:c="5"/>Lietuvos Respublikos <text:s/>įstatymo "Dėl <text:s/>dalies valstybės <text:s/>turto</text:p>
      <text:p text:style-name="P40">priskyrimo ir <text:s/>perdavimo savivaldybių <text:s/>nuosavybėn" <text:s/>3 <text:s/>straipsnio</text:p>
      <text:p text:style-name="P41">trečiosios dalies <text:s/>1 punkte nurodytas turtas iki 1997 m. sausio 1</text:p>
      <text:p text:style-name="P42">d. turi būti techniškai inventorizuotas ir perduotas savivaldybių</text:p>
      <text:p text:style-name="P43">nuosavybėn.</text:p>
      <text:p text:style-name="P44"/>
      <text:p text:style-name="P45">Pakeitimai:</text:p>
      <text:p text:style-name="P46">1.Lietuvos Respublikos 1995 07 05</text:p>
      <text:p text:style-name="P47">Įstatymas Nr.1-1032</text:p>
      <text:p text:style-name="P48">Žin., 1995, Nr. 59-1485</text:p>
      <text:p text:style-name="P49"/>
      <text:p text:style-name="P50"/>
      <text:p text:style-name="P51"><text:s text:c="5"/>2. <text:s/>Nustatyti, <text:s/>kad <text:s/>savivaldybės <text:s/>jų <text:s/>nuosavybėn <text:s/>įstatymo</text:p>
      <text:p text:style-name="P52">priskirtą, bet <text:s/>dar neperduotą <text:s/>valstybės turtą <text:s/>toliau valdo <text:s/>ir</text:p>
      <text:p text:style-name="P53">naudoja patikėjimo teise.</text:p>
      <text:p text:style-name="P54"><text:s text:c="5"/>Valstybės <text:s/>turtą, <text:s text:c="2"/>kuris <text:s text:c="2"/>buvo <text:s text:c="2"/>priskirtas <text:s text:c="2"/>savivaldybių</text:p>
      <text:p text:style-name="P55">reguliavimo sričiai Lietuvos Respublikos Vyriausybės sprendimais,</text:p>
      <text:p text:style-name="P56">bet Lietuvos <text:s/>Respublikos įstatymu <text:s/>"Dėl dalies <text:s/>valstybės <text:s/>turto</text:p>
      <text:p text:style-name="P57">priskyrimo ir <text:s/>perdavimo savivaldybių nuosavybėn" nepriskirtas jų</text:p>
      <text:p text:style-name="P58">nuosavybėn, savivaldybės <text:s/>valdo ir <text:s/>naudoja patikėjimo <text:s/>teise iki</text:p>
      <text:p text:style-name="P59">Lietuvos <text:s/>Respublikos <text:s/>Vyriausybė <text:s/>jį <text:s/>perduos <text:s/>kitoms <text:s/>valstybės</text:p>
      <text:p text:style-name="P60">valdžios ir valdymo institucijoms ar kitiems subjektams.</text:p>
      <text:p text:style-name="P61"><text:s text:c="5"/>Valstybės turtą, <text:s/>kuris savivaldybėms <text:s/>reikalingas<text:s text:c="2"/>įstatymų</text:p>
      <text:p text:style-name="P62">deleguotoms <text:s/>valstybės <text:s/>funkcijoms <text:s/>atlikti, <text:s/>savivaldybės <text:s/>valdo</text:p>
      <text:p text:style-name="P63">patikėjimo teise.</text:p>
      <text:p text:style-name="P64"/>
      <text:p text:style-name="P65">Pakeitimai:</text:p>
      <text:p text:style-name="P66">1.Lietuvos Respublikos 1995 07 05</text:p>
      <text:p text:style-name="P67">Įstatymas Nr.1-1032</text:p>
      <text:p text:style-name="P68">Žin., 1995, Nr. 59-1485</text:p>
      <text:p text:style-name="P69"/>
      <text:p text:style-name="P70"/>
      <text:p text:style-name="P71"><text:s text:c="5"/>3. <text:s/>Savivaldybių <text:s text:c="2"/>nuosavybėn <text:s/>neperduodami <text:s text:c="2"/>teismų, <text:s text:c="2"/>kitų</text:p>
      <text:p text:style-name="P72">teisminės <text:s/>valdžios, <text:s/>taip <text:s/>pat <text:s/>valstybės <text:s/>valdžios <text:s/>ir <text:s/>valdymo</text:p>
      <text:p text:style-name="P73">institucijų <text:s/>bei <text:s text:c="2"/>jų <text:s/>padalinių, <text:s text:c="2"/>kurie <text:s/>nevykdo <text:s/>savivaldybėms</text:p>
      <text:p text:style-name="P74">įstatymų suteiktų <text:s/>ar deleguotų <text:s/>funkcijų, <text:s/>nuomojami <text:s/>ar <text:s/>kitaip</text:p>
      <text:p text:style-name="P75">naudojami pastatai <text:s/>ar patalpos. Šie pastatai ar patalpos įeina į</text:p>
      <text:p text:style-name="P76">atitinkamų institucijų <text:s/>balansą ir jos šį turtą valdo, naudoja ir</text:p>
      <text:p text:style-name="P77">juo disponuoja patikėjimo teise.</text:p>
      <text:p text:style-name="P78"/>
      <text:p text:style-name="P79"/>
      <text:p text:style-name="P80"><text:s text:c="5"/>4. Savivaldybių tarybos nuo 1996 metų savo biudžetuose turi</text:p>
      <text:p text:style-name="P81">numatyti lėšų, <text:s/>kurios yra <text:s/>reikalingos <text:s/>įstatymų <text:s/>jų <text:s/>nuosavybėn</text:p>
      <text:p text:style-name="P82">priskirto <text:s/>ir <text:s/>perduoto <text:s/>nekilnojamojo <text:s/>turto <text:s/>objektų <text:s/>techninei</text:p>
      <text:p text:style-name="P83">inventorizacijai ir <text:s/>teisinei registracijai atlikti. Savivaldybės</text:p>
      <text:p text:style-name="P84">turi joms <text:s/>perduotą nekilnojamąjį turtą techniškai inventorizuoti</text:p>
      <text:p text:style-name="P85">ir teisiškai įregistruoti iki 1998 m. sausio 1 dienos.</text:p>
      <text:p text:style-name="P86"/>
      <text:p text:style-name="P87">Pakeitimai:</text:p>
      <text:p text:style-name="P88">1.Lietuvos Respublikos 1995 07 05</text:p>
      <text:p text:style-name="P89">Įstatymas Nr.1-1032</text:p>
      <text:p text:style-name="P90">Žin., 1995, Nr. 59-1485</text:p>
      <text:p text:style-name="P91"/>
      <text:p text:style-name="P92"/>
      <text:p text:style-name="P93"><text:s text:c="5"/>Skelbiu šį Lietuvos Respublikos Seimo priimtą įstatymą.</text:p>
      <text:p text:style-name="P94"/>
      <text:p text:style-name="P95"/>
      <text:p text:style-name="P96">RESPUBLIKOS PREZIDENTAS <text:s text:c="16"/>ALGIRDAS BRAZAUSKAS</text:p>
      <text:p text:style-name="Normal"><text:span text:style-name="T9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 07 19</dc:title>
    <dc:description> </dc:description>
    <dc:subject/>
    <meta:initial-creator>Romas Jurenas</meta:initial-creator>
    <dc:creator>Adlib User</dc:creator>
    <meta:creation-date>2015-02-16T21:11:00Z</meta:creation-date>
    <dc:date>2015-02-16T21:11:00Z</dc:date>
    <meta:template xlink:href="Normal" xlink:type="simple"/>
    <meta:editing-cycles>2</meta:editing-cycles>
    <meta:editing-duration>PT0S</meta:editing-duration>
    <meta:document-statistic meta:page-count="1" meta:paragraph-count="78" meta:word-count="521" meta:character-count="3447" meta:row-count="125" meta:non-whitespace-character-count="3004"/>
  </office:meta>
</office:document-meta>
</file>