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T94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1220;D2=19960620;D3=19960909</text:p>
      <text:p text:style-name="P2">Pakeitimai:</text:p>
      <text:p text:style-name="P3"><text:s/>1.</text:p>
      <text:p text:style-name="P4"><text:s/>Parlamentas, Įstatymas</text:p>
      <text:p text:style-name="P5">{#19950705AA1032 ;} Nr. 1-1032, 95.07.05, Žin., 1995, Nr. 59-1485 (95.07.19)</text:p>
      <text:p text:style-name="P6"><text:s/>DĖL LIETUVOS RESPUBLIKOS ĮSTATYMO "DĖL LIETUVOS RESPUBLIKOS</text:p>
      <text:p text:style-name="P7"><text:s/>ĮSTATYMO "DĖL DALIES VALSTYBĖS TURTO PRISKYRIMO IR PERDAVIMO</text:p>
      <text:p text:style-name="P8"><text:s/>SAVIVALDYBIŲ NUOSAVYBĖN" ĮGYVENDINIMO" PAKEITIMO IR PAPILDYMO</text:p>
      <text:p text:style-name="P9"/>
      <text:p text:style-name="P10"><text:s/>2.</text:p>
      <text:p text:style-name="P11"><text:s/>Parlamentas, Įstatymas</text:p>
      <text:p text:style-name="P12">{#19960620AA1396 ;} Nr. 1-1396, 96.06.20, Žin., 1996, Nr. 64-1506 (96.07.05)</text:p>
      <text:p text:style-name="P13"><text:s/>LIETUVOS RESPUBLIKOS ĮSTATYMO "DĖL LIETUVOS RESPUBLIKOS ĮSTATYMO</text:p>
      <text:p text:style-name="P14"><text:s/>"DĖL DALIES VALSTYBĖS TURTO PRISKYRIMO IR PERDAVIMO SAVIVALDYBIŲ</text:p>
      <text:p text:style-name="P15"><text:s/>NUOSAVYBĖN" ĮGYVENDINIMO" 1 IR 3 STRAIPSNIŲ PAKEITIMO ĮSTATYMAS</text:p>
      <text:p text:style-name="P16"/>
      <text:p text:style-name="P17"><text:s/>*** Pabaiga ***</text:p>
      <text:p text:style-name="P18"/>
      <text:p text:style-name="P19"/>
      <text:p text:style-name="P20"><text:s text:c="22"/>LIETUVOS RESPUBLIKOS</text:p>
      <text:p text:style-name="P21"><text:s text:c="28"/>ĮSTATYMAS</text:p>
      <text:p text:style-name="P22"/>
      <text:p text:style-name="P23"><text:s text:c="17"/>1994 m. gruodžio 20 d. Nr.I-714</text:p>
      <text:p text:style-name="P24"><text:s text:c="29"/>Vilnius</text:p>
      <text:p text:style-name="P25"/>
      <text:p text:style-name="P26"><text:s text:c="5"/>DĖL LIETUVOS RESPUBLIKOS ĮSTATYMO "DĖL DALIES VALSTYBĖS</text:p>
      <text:p text:style-name="P27"><text:s text:c="5"/>TURTO PRISKYRIMO IR PERDAVIMO SAVIVALDYBIŲ NUOSAVYBĖN"</text:p>
      <text:p text:style-name="P28"><text:s text:c="26"/>ĮGYVENDINIMO</text:p>
      <text:p text:style-name="P29"/>
      <text:p text:style-name="P30"><text:s text:c="5"/>1. <text:s/>Nustatyti, <text:s/>kad pagal<text:s/>Lietuvos Respublikos įstatymą "Dėl</text:p>
      <text:p text:style-name="P31">dalies <text:s/>valstybės <text:s/>turto <text:s/>priskyrimo <text:s/>ir <text:s/>perdavimo <text:s/>savivaldybių</text:p>
      <text:p text:style-name="P32">nuosavybėn" <text:s/>savivaldybių nuosavybėn priskirtas turtas, nurodytas</text:p>
      <text:p text:style-name="P33">šio <text:s text:c="2"/>įstatymo <text:s text:c="2"/>3 <text:s/>straipsnyje, <text:s/>išskyrus <text:s/>turtą, <text:s/>nurodytą <text:s/>šio</text:p>
      <text:p text:style-name="P34">įstatymo <text:s/>3 <text:s/>straipsnio<text:s text:c="2"/>trečiosios dalies 1 punkte, savivaldybių</text:p>
      <text:p text:style-name="P35">nuosavybėn <text:s/>turi <text:s/>būti <text:s/>perduotas <text:s/>iki <text:s/>1996 m. spalio 1 d. pagal</text:p>
      <text:p text:style-name="P36">perdavimo- <text:s text:c="2"/>priėmimo <text:s text:c="2"/>aktus, <text:s/>neatliekant <text:s/>nekilnojamojo <text:s/>turto</text:p>
      <text:p text:style-name="P37">objektų <text:s/>techninės <text:s/>inventorizacijos. <text:s/>Šiame <text:s/>punkte <text:s/>nurodytą ir</text:p>
      <text:p text:style-name="P38">perimtą <text:s/>nuosavybėn <text:s/>turtą <text:s/>iki <text:s/>1998 m. sausio 1 d. savivaldybės</text:p>
      <text:p text:style-name="P39">turi techniškai inventorizuoti ir teisiškai įregistruoti.</text:p>
      <text:p text:style-name="P40"><text:s text:c="5"/>Lietuvos <text:s/>Respublikos <text:s/>įstatymo <text:s/>"Dėl dalies valstybės turto</text:p>
      <text:p text:style-name="P41">priskyrimo <text:s/>ir <text:s/>perdavimo <text:s/>savivaldybių <text:s/>nuosavybėn" 3 straipsnio</text:p>
      <text:p text:style-name="P42">trečiosios <text:s/>dalies 1 punkte nurodytas turtas iki 1997 m. liepos 1</text:p>
      <text:p text:style-name="P43">d. <text:s text:c="3"/>turi <text:s text:c="2"/>būti <text:s text:c="2"/>techniškai <text:s text:c="2"/>inventorizuotas <text:s text:c="2"/>ir <text:s text:c="2"/>perduotas</text:p>
      <text:p text:style-name="P44">savivaldybių nuosavybėn.</text:p>
      <text:p text:style-name="P45"><text:s text:c="5"/>2. <text:s text:c="2"/>Nustatyti, <text:s/>kad <text:s/>savivaldybės <text:s/>jų <text:s/>nuosavybėn <text:s/>įstatymo</text:p>
      <text:p text:style-name="P46">priskirtą, <text:s/>bet <text:s/>dar <text:s/>neperduotą <text:s/>valstybės turtą toliau valdo ir</text:p>
      <text:p text:style-name="P47">naudoja patikėjimo teise.</text:p>
      <text:p text:style-name="P48"><text:s text:c="5"/>Valstybės <text:s text:c="2"/>turtą, <text:s text:c="2"/>kuris <text:s text:c="2"/>buvo <text:s text:c="2"/>priskirtas <text:s/>savivaldybių</text:p>
      <text:p text:style-name="P49">reguliavimo <text:s text:c="4"/>sričiai <text:s text:c="3"/>Lietuvos <text:s text:c="3"/>Respublikos <text:s text:c="3"/>Vyriausybės</text:p>
      <text:p text:style-name="P50">sprendimais, <text:s text:c="2"/>bet <text:s/>Lietuvos <text:s/>Respublikos <text:s/>įstatymu <text:s/>"Dėl <text:s/>dalies</text:p>
      <text:p text:style-name="P51">valstybės <text:s/>turto priskyrimo ir perdavimo savivaldybių nuosavybėn"</text:p>
      <text:p text:style-name="P52">nepriskirtas <text:s text:c="2"/>jų <text:s text:c="2"/>nuosavybėn, <text:s/>savivaldybės <text:s/>valdo <text:s/>ir <text:s/>naudoja</text:p>
      <text:p text:style-name="P53">patikėjimo <text:s/>teise <text:s/>iki Lietuvos Respublikos Vyriausybė jį perduos</text:p>
      <text:p text:style-name="P54">kitoms <text:s/>valstybės <text:s/>valdžios <text:s/>ir <text:s/>valdymo institucijoms ar kitiems</text:p>
      <text:p text:style-name="P55">subjektams.</text:p>
      <text:p text:style-name="P56"><text:s text:c="5"/>Valstybės <text:s/>turtą, <text:s/>kuris <text:s/>savivaldybėms reikalingas įstatymų</text:p>
      <text:p text:style-name="P57">deleguotoms <text:s/>valstybės <text:s/>funkcijoms <text:s/>atlikti, <text:s/>savivaldybės <text:s/>valdo</text:p>
      <text:p text:style-name="P58">patikėjimo teise.</text:p>
      <text:p text:style-name="P59"><text:s text:c="5"/>3. <text:s text:c="2"/>Pagal <text:s text:c="2"/>Lietuvos <text:s text:c="2"/>Respublikos <text:s text:c="2"/>įstatymo <text:s/>"Dėl <text:s/>dalies</text:p>
      <text:p text:style-name="P60">valstybės <text:s/>turto priskyrimo ir perdavimo savivaldybių nuosavybėn"</text:p>
      <text:p text:style-name="P61">3 <text:s/>straipsnio <text:s/>trečiosios dalies 2 punktą savivaldybių nuosavybėn</text:p>
      <text:p text:style-name="P62">priskiriami <text:s text:c="2"/>ir <text:s text:c="2"/>perduodami <text:s text:c="2"/>pastatai, <text:s text:c="2"/>kuriuose <text:s text:c="2"/>savivaldos</text:p>
      <text:p text:style-name="P63">institucijos <text:s text:c="2"/>savo <text:s/>funkcijoms <text:s/>vykdyti <text:s/>užima <text:s/>30 <text:s/>procentų <text:s/>ir</text:p>
      <text:p text:style-name="P64">daugiau <text:s/>patalpų. <text:s/>Jei šiuose pastatuose teismai, kitos teisminės</text:p>
      <text:soft-page-break/>
      <text:p text:style-name="P65">valdžios, <text:s/>taip <text:s/>pat <text:s/>valstybės <text:s/>valdžios ir valdymo institucijos</text:p>
      <text:p text:style-name="P66">nuomoja <text:s/>ar <text:s/>kitaip <text:s/>naudoja <text:s/>patalpas, <text:s/>joms <text:s/>paliekama teisė ir</text:p>
      <text:p text:style-name="P67">toliau <text:s/>naudotis <text:s/>šiomis <text:s/>patalpomis pagal panaudos sutartis. Kai</text:p>
      <text:p text:style-name="P68">šios <text:s/>institucijos<text:s text:c="2"/>atlaisvina <text:s/>patalpas, <text:s/>jos lieka savivaldybių</text:p>
      <text:p text:style-name="P69">nuosavybėje.</text:p>
      <text:p text:style-name="P70"><text:s text:c="5"/>Pastatai, <text:s/>kuriuose <text:s/>savivaldos institucijos savo funkcijoms</text:p>
      <text:p text:style-name="P71">vykdyti <text:s/>užima <text:s/>mažiau <text:s/>kaip 30 procentų administracinių patalpų,</text:p>
      <text:p text:style-name="P72">savivaldybių <text:s/>nuosavybėn <text:s/>nepriskiriami <text:s/>ir <text:s/>neperduodami. Šiuose</text:p>
      <text:p text:style-name="P73">pastatuose <text:s/>jų užimamas patalpas savivaldos institucijos valdo ir</text:p>
      <text:p text:style-name="P74">naudoja patikėjimo teise.</text:p>
      <text:p text:style-name="P75"><text:s text:c="5"/>Šio <text:s/>straipsnio <text:s/>pirmojoje <text:s/>dalyje <text:s/>nurodytos <text:s/>institucijos,</text:p>
      <text:p text:style-name="P76">naudojančios <text:s/>turimas <text:s/>pagal <text:s/>panaudos sutartis patalpas, privalo</text:p>
      <text:p text:style-name="P77">jas <text:s/>naudoti <text:s/>tik <text:s/>savo <text:s/>funkcijoms <text:s/>vykdyti ir negali jų nuomoti</text:p>
      <text:p text:style-name="P78">kitiems asmenims.</text:p>
      <text:p text:style-name="P79"><text:s text:c="5"/>4. <text:s/>Savivaldybių tarybos nuo 1996 metų savo biudžetuose turi</text:p>
      <text:p text:style-name="P80">numatyti <text:s/>lėšų, <text:s/>kurios <text:s/>yra <text:s/>reikalingos <text:s/>įstatymų jų nuosavybėn</text:p>
      <text:p text:style-name="P81">priskirto <text:s/>ir <text:s/>perduoto <text:s/>nekilnojamojo <text:s/>turto <text:s/>objektų <text:s/>techninei</text:p>
      <text:p text:style-name="P82">inventorizacijai <text:s/>ir teisinei registracijai atlikti. Savivaldybės</text:p>
      <text:p text:style-name="P83">turi <text:s/>joms perduotą nekilnojamąjį turtą techniškai inventorizuoti</text:p>
      <text:p text:style-name="P84">ir teisiškai įregistruoti iki 1998 m. sausio 1 dienos.</text:p>
      <text:p text:style-name="P85"/>
      <text:p text:style-name="P86"/>
      <text:p text:style-name="P87"/>
      <text:p text:style-name="P88"><text:s text:c="5"/>Skelbiu šį Lietuvos Respublikos Seimo priimtą įstatymą.</text:p>
      <text:p text:style-name="P89"/>
      <text:p text:style-name="P90">RESPUBLIKOS PREZIDENTAS <text:s text:c="16"/>ALGIRDAS BRAZAUSKAS</text:p>
      <text:p text:style-name="P91"/>
      <text:p text:style-name="P92"/>
      <text:p text:style-name="P93"/>
      <text:p text:style-name="Normal"><text:span text:style-name="T94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1220;D2=19960620;D3=19960909</dc:title>
    <dc:description> </dc:description>
    <dc:subject/>
    <meta:initial-creator>Romas Jurenas</meta:initial-creator>
    <dc:creator>Adlib User</dc:creator>
    <meta:creation-date>2015-02-16T21:11:00Z</meta:creation-date>
    <dc:date>2015-02-16T21:11:00Z</dc:date>
    <meta:template xlink:href="Normal" xlink:type="simple"/>
    <meta:editing-cycles>2</meta:editing-cycles>
    <meta:editing-duration>PT0S</meta:editing-duration>
    <meta:document-statistic meta:page-count="2" meta:paragraph-count="97" meta:word-count="652" meta:character-count="4313" meta:row-count="156" meta:non-whitespace-character-count="3758"/>
  </office:meta>
</office:document-meta>
</file>