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text-indent="0.5909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2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2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2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2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keep-together="always" fo:text-align="center" fo:background-color="#FFFFFF"/>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20%"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47" style:parent-style-name="Normal" style:family="paragraph">
      <style:paragraph-properties fo:widows="0" fo:orphans="0" fo:margin-left="3.1493in">
        <style:tab-stops/>
      </style:paragraph-properties>
      <style:text-properties fo:color="#000000"/>
    </style:style>
    <style:style style:name="P948" style:parent-style-name="Normal" style:family="paragraph">
      <style:paragraph-properties fo:widows="0" fo:orphans="0" fo:margin-left="3.14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28" style:parent-style-name="Normal" style:family="paragraph">
      <style:paragraph-properties fo:widows="0" fo:orphans="0" fo:margin-left="3.1493in">
        <style:tab-stops/>
      </style:paragraph-properties>
      <style:text-properties fo:color="#000000"/>
    </style:style>
    <style:style style:name="P1129" style:parent-style-name="Normal" style:family="paragraph">
      <style:paragraph-properties fo:widows="0" fo:orphans="0" fo:margin-left="3.149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font-weight="bold" style:font-weight-asian="bold" style:font-weight-complex="bold" fo:color="#000000"/>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center"/>
      <style:text-properties fo:font-weight="bold" style:font-weight-asian="bold" style:font-weight-complex="bold" fo:color="#000000"/>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style:text-properties fo:color="#000000"/>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text-properties fo:font-weight="bold" style:font-weight-asian="bold" style:font-weight-complex="bold" fo:color="#000000"/>
    </style:style>
    <style:style style:name="TableColumn1144" style:family="table-column">
      <style:table-column-properties style:column-width="0.4562in" style:use-optimal-column-width="false"/>
    </style:style>
    <style:style style:name="TableColumn1145" style:family="table-column">
      <style:table-column-properties style:column-width="0.4125in" style:use-optimal-column-width="false"/>
    </style:style>
    <style:style style:name="TableColumn1146" style:family="table-column">
      <style:table-column-properties style:column-width="0.6222in" style:use-optimal-column-width="false"/>
    </style:style>
    <style:style style:name="TableColumn1147" style:family="table-column">
      <style:table-column-properties style:column-width="0.6569in" style:use-optimal-column-width="false"/>
    </style:style>
    <style:style style:name="TableColumn1148" style:family="table-column">
      <style:table-column-properties style:column-width="0.631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263in" style:use-optimal-column-width="false"/>
    </style:style>
    <style:style style:name="TableColumn1151" style:family="table-column">
      <style:table-column-properties style:column-width="0.375in" style:use-optimal-column-width="false"/>
    </style:style>
    <style:style style:name="TableColumn1152" style:family="table-column">
      <style:table-column-properties style:column-width="0.5965in" style:use-optimal-column-width="false"/>
    </style:style>
    <style:style style:name="TableColumn1153" style:family="table-column">
      <style:table-column-properties style:column-width="0.8958in" style:use-optimal-column-width="false"/>
    </style:style>
    <style:style style:name="TableColumn1154" style:family="table-column">
      <style:table-column-properties style:column-width="0.8194in" style:use-optimal-column-width="false"/>
    </style:style>
    <style:style style:name="Table1143" style:family="table">
      <style:table-properties style:width="6.2986in" fo:margin-left="0in" table:align="left"/>
    </style:style>
    <style:style style:name="TableRow1155" style:family="table-row">
      <style:table-row-properties style:min-row-height="0.0472in" style:use-optimal-row-height="false"/>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widows="0" fo:orphans="0" fo:text-align="center"/>
      <style:text-properties fo:color="#000000" fo:font-size="8pt" style:font-size-asian="8pt" style:font-size-complex="8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widows="0" fo:orphans="0" fo:text-align="center"/>
      <style:text-properties fo:color="#000000" fo:font-size="8pt" style:font-size-asian="8pt" style:font-size-complex="8pt"/>
    </style:style>
    <style:style style:name="P1160" style:parent-style-name="Normal" style:family="paragraph">
      <style:paragraph-properties fo:widows="0" fo:orphans="0" fo:text-align="center"/>
      <style:text-properties fo:color="#000000" fo:font-size="8pt" style:font-size-asian="8pt" style:font-size-complex="8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8pt" style:font-size-asian="8pt" style:font-size-complex="8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widows="0" fo:orphans="0" fo:text-align="center"/>
      <style:text-properties fo:color="#000000" fo:font-size="8pt" style:font-size-asian="8pt" style:font-size-complex="8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fo:font-size="8pt" style:font-size-asian="8pt" style:font-size-complex="8pt"/>
    </style:style>
    <style:style style:name="T1168" style:parent-style-name="DefaultParagraphFont" style:family="text">
      <style:text-properties fo:color="#000000" style:text-position="super 62.5%" fo:font-size="8pt" style:font-size-asian="8pt" style:font-size-complex="8pt"/>
    </style:style>
    <style:style style:name="TableCell116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style:style>
    <style:style style:name="TableCell11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8pt" style:font-size-asian="8pt" style:font-size-complex="8p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8pt" style:font-size-asian="8pt" style:font-size-complex="8pt"/>
    </style:style>
    <style:style style:name="TableRow1177" style:family="table-row">
      <style:table-row-properties style:min-row-height="0.0388in" style:use-optimal-row-height="false"/>
    </style:style>
    <style:style style:name="P1178" style:parent-style-name="Normal" style:family="paragraph">
      <style:paragraph-properties fo:widows="0" fo:orphans="0"/>
      <style:text-properties fo:font-size="8pt" style:font-size-asian="8pt" style:font-size-complex="8pt"/>
    </style:style>
    <style:style style:name="P1179" style:parent-style-name="Normal" style:family="paragraph">
      <style:paragraph-properties fo:widows="0" fo:orphans="0"/>
      <style:text-properties fo:font-size="8pt" style:font-size-asian="8pt" style:font-size-complex="8pt"/>
    </style:style>
    <style:style style:name="P1180" style:parent-style-name="Normal" style:family="paragraph">
      <style:paragraph-properties fo:widows="0" fo:orphans="0"/>
      <style:text-properties fo:font-size="8pt" style:font-size-asian="8pt" style:font-size-complex="8pt"/>
    </style:style>
    <style:style style:name="P1181" style:parent-style-name="Normal" style:family="paragraph">
      <style:paragraph-properties fo:widows="0" fo:orphans="0"/>
      <style:text-properties fo:font-size="8pt" style:font-size-asian="8pt" style:font-size-complex="8pt"/>
    </style:style>
    <style:style style:name="P1182" style:parent-style-name="Normal" style:family="paragraph">
      <style:paragraph-properties fo:widows="0" fo:orphans="0"/>
      <style:text-properties fo:font-size="8pt" style:font-size-asian="8pt" style:font-size-complex="8p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widows="0" fo:orphans="0" fo:text-align="center"/>
      <style:text-properties fo:color="#000000" fo:font-size="8pt" style:font-size-asian="8pt" style:font-size-complex="8pt"/>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P1188" style:parent-style-name="Normal" style:family="paragraph">
      <style:paragraph-properties fo:widows="0" fo:orphans="0" fo:text-align="center"/>
      <style:text-properties fo:color="#000000" fo:font-size="8pt" style:font-size-asian="8pt" style:font-size-complex="8pt"/>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widows="0" fo:orphans="0" fo:text-align="center"/>
      <style:text-properties fo:color="#000000" fo:font-size="8pt" style:font-size-asian="8pt" style:font-size-complex="8pt"/>
    </style:style>
    <style:style style:name="P1191" style:parent-style-name="Normal" style:family="paragraph">
      <style:paragraph-properties fo:widows="0" fo:orphans="0" fo:text-align="center"/>
      <style:text-properties fo:color="#000000" fo:font-size="8pt" style:font-size-asian="8pt" style:font-size-complex="8pt"/>
    </style:style>
    <style:style style:name="P1192" style:parent-style-name="Normal" style:family="paragraph">
      <style:paragraph-properties fo:widows="0" fo:orphans="0" fo:text-align="center"/>
    </style:style>
    <style:style style:name="T1193" style:parent-style-name="DefaultParagraphFont" style:family="text">
      <style:text-properties fo:color="#000000" fo:font-size="8pt" style:font-size-asian="8pt" style:font-size-complex="8pt"/>
    </style:style>
    <style:style style:name="T1194" style:parent-style-name="DefaultParagraphFont" style:family="text">
      <style:text-properties fo:color="#000000" style:text-position="super 62.5%" fo:font-size="8pt" style:font-size-asian="8pt" style:font-size-complex="8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8pt" style:font-size-asian="8pt" style:font-size-complex="8pt"/>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style:text-properties fo:font-size="8pt" style:font-size-asian="8pt" style:font-size-complex="8pt"/>
    </style:style>
    <style:style style:name="P1199" style:parent-style-name="Normal" style:family="paragraph">
      <style:paragraph-properties fo:widows="0" fo:orphans="0"/>
      <style:text-properties fo:font-size="8pt" style:font-size-asian="8pt" style:font-size-complex="8pt"/>
    </style:style>
    <style:style style:name="TableRow1200" style:family="table-row">
      <style:table-row-properties style:min-row-height="0.0861in"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font-size="8pt" style:font-size-asian="8pt" style:font-size-complex="8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style:text-properties fo:color="#000000" fo:font-size="8pt" style:font-size-asian="8pt" style:font-size-complex="8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fo:font-size="8pt" style:font-size-asian="8pt" style:font-size-complex="8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fo:font-size="8pt" style:font-size-asian="8pt" style:font-size-complex="8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text-properties fo:color="#000000" fo:font-size="8pt" style:font-size-asian="8pt" style:font-size-complex="8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8pt" style:font-size-asian="8pt" style:font-size-complex="8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8pt" style:font-size-asian="8pt" style:font-size-complex="8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8pt" style:font-size-asian="8pt" style:font-size-complex="8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style:style>
    <style:style style:name="TableRow1223" style:family="table-row">
      <style:table-row-properties style:min-row-height="0.0861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font-size="8pt" style:font-size-asian="8pt" style:font-size-complex="8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font-size="8pt" style:font-size-asian="8pt" style:font-size-complex="8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font-size="8pt" style:font-size-asian="8pt" style:font-size-complex="8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font-size="8pt" style:font-size-asian="8pt" style:font-size-complex="8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font-size="8pt" style:font-size-asian="8pt" style:font-size-complex="8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font-size="8pt" style:font-size-asian="8pt" style:font-size-complex="8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font-size="8pt" style:font-size-asian="8pt" style:font-size-complex="8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font-size="8pt" style:font-size-asian="8pt" style:font-size-complex="8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font-size="8pt" style:font-size-asian="8pt" style:font-size-complex="8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font-size="8pt" style:font-size-asian="8pt" style:font-size-complex="8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8pt" style:font-size-asian="8pt" style:font-size-complex="8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text-position="super 63.6%"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text-position="super 63.6%"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63" style:parent-style-name="Normal" style:family="paragraph">
      <style:paragraph-properties fo:widows="0" fo:orphans="0" fo:margin-left="3.1493in">
        <style:tab-stops/>
      </style:paragraph-properties>
      <style:text-properties fo:color="#000000"/>
    </style:style>
    <style:style style:name="P1264" style:parent-style-name="Normal" style:family="paragraph">
      <style:paragraph-properties fo:widows="0" fo:orphans="0" fo:margin-left="3.149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color="#000000"/>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center"/>
      <style:text-properties fo:font-weight="bold" style:font-weight-asian="bold" style:font-weight-complex="bold" fo:color="#000000"/>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style:text-properties fo:color="#000000"/>
    </style:style>
    <style:style style:name="TableColumn1275" style:family="table-column">
      <style:table-column-properties style:column-width="6.2986in" style:use-optimal-column-width="false"/>
    </style:style>
    <style:style style:name="Table1274" style:family="table">
      <style:table-properties style:width="6.2986in" fo:margin-left="0in" table:align="left"/>
    </style:style>
    <style:style style:name="TableRow1276" style:family="table-row">
      <style:table-row-properties style:min-row-height="0.0416in" style:use-optimal-row-height="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font-style="italic" style:font-style-asian="italic" style:font-style-complex="italic" fo:color="#000000"/>
    </style:style>
    <style:style style:name="P1282" style:parent-style-name="Normal" style:family="paragraph">
      <style:paragraph-properties fo:widows="0" fo:orphans="0"/>
      <style:text-properties fo:font-weight="bold" style:font-weight-asian="bold" style:font-weight-complex="bold" fo:color="#000000"/>
    </style:style>
    <style:style style:name="P1283" style:parent-style-name="Normal" style:family="paragraph">
      <style:paragraph-properties fo:widows="0" fo:orphans="0"/>
      <style:text-properties fo:color="#000000"/>
    </style:style>
    <style:style style:name="P1284" style:parent-style-name="Normal" style:family="paragraph">
      <style:paragraph-properties fo:widows="0" fo:orphans="0" fo:text-align="justify"/>
    </style:style>
    <style:style style:name="TableColumn1286" style:family="table-column">
      <style:table-column-properties style:column-width="6.2986in" style:use-optimal-column-width="false"/>
    </style:style>
    <style:style style:name="Table1285" style:family="table">
      <style:table-properties style:width="6.2986in" fo:margin-left="0in" table:align="left"/>
    </style:style>
    <style:style style:name="TableRow1287" style:family="table-row">
      <style:table-row-properties style:min-row-height="0.0138in" style:use-optimal-row-height="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fo:text-align="justify"/>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style="italic" style:font-style-asian="italic" style:font-style-complex="italic" fo:color="#000000"/>
    </style:style>
    <style:style style:name="P1292" style:parent-style-name="Normal" style:family="paragraph">
      <style:paragraph-properties fo:widows="0" fo:orphans="0" fo:text-align="justify"/>
      <style:text-properties fo:font-weight="bold" style:font-weight-asian="bold" style:font-weight-complex="bold" fo:color="#000000"/>
    </style:style>
    <style:style style:name="P1293" style:parent-style-name="Normal" style:family="paragraph">
      <style:paragraph-properties fo:widows="0" fo:orphans="0" fo:text-align="justify"/>
      <style:text-properties fo:color="#000000"/>
    </style:style>
    <style:style style:name="P1294" style:parent-style-name="Normal" style:family="paragraph">
      <style:paragraph-properties fo:widows="0" fo:orphans="0" fo:text-align="justify"/>
    </style:style>
    <style:style style:name="TableColumn1296" style:family="table-column">
      <style:table-column-properties style:column-width="6.2986in" style:use-optimal-column-width="false"/>
    </style:style>
    <style:style style:name="Table1295" style:family="table">
      <style:table-properties style:width="6.2986in" fo:margin-left="0in" table:align="left"/>
    </style:style>
    <style:style style:name="TableRow1297" style:family="table-row">
      <style:table-row-properties style:min-row-height="0.0138in" style:use-optimal-row-height="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fo:text-align="justify"/>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style="italic" style:font-style-asian="italic" style:font-style-complex="italic" fo:color="#000000"/>
    </style:style>
    <style:style style:name="P1303" style:parent-style-name="Normal" style:family="paragraph">
      <style:paragraph-properties fo:widows="0" fo:orphans="0" fo:text-align="justify"/>
      <style:text-properties fo:font-style="italic" style:font-style-asian="italic" style:font-style-complex="italic" fo:color="#000000"/>
    </style:style>
    <style:style style:name="P1304" style:parent-style-name="Normal" style:family="paragraph">
      <style:paragraph-properties fo:widows="0" fo:orphans="0" fo:text-align="justify"/>
      <style:text-properties fo:color="#000000"/>
    </style:style>
    <style:style style:name="P1305" style:parent-style-name="Normal" style:family="paragraph">
      <style:paragraph-properties fo:widows="0" fo:orphans="0" fo:text-align="justify"/>
    </style:style>
    <style:style style:name="TableColumn1307" style:family="table-column">
      <style:table-column-properties style:column-width="6.2986in" style:use-optimal-column-width="false"/>
    </style:style>
    <style:style style:name="Table1306" style:family="table">
      <style:table-properties style:width="6.2986in" fo:margin-left="0in" table:align="left"/>
    </style:style>
    <style:style style:name="TableRow1308" style:family="table-row">
      <style:table-row-properties style:min-row-height="0.0138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style="italic" style:font-style-asian="italic" style:font-style-complex="italic" fo:color="#000000"/>
    </style:style>
    <style:style style:name="P1314" style:parent-style-name="Normal" style:family="paragraph">
      <style:paragraph-properties fo:widows="0" fo:orphans="0" fo:text-align="justify"/>
      <style:text-properties fo:color="#000000"/>
    </style:style>
    <style:style style:name="P1315" style:parent-style-name="Normal" style:family="paragraph">
      <style:paragraph-properties fo:widows="0" fo:orphans="0" fo:text-align="justify"/>
    </style:style>
    <style:style style:name="TableColumn1317" style:family="table-column">
      <style:table-column-properties style:column-width="6.2986in" style:use-optimal-column-width="false"/>
    </style:style>
    <style:style style:name="Table1316" style:family="table">
      <style:table-properties style:width="6.2986in" fo:margin-left="0in" table:align="lef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style:text-properties fo:font-weight="bold" style:font-weight-asian="bold" style:font-weight-complex="bold" fo:color="#000000"/>
    </style:style>
    <style:style style:name="P1324" style:parent-style-name="Normal" style:family="paragraph">
      <style:paragraph-properties fo:widows="0" fo:orphans="0" fo:text-align="justify"/>
      <style:text-properties fo:color="#000000"/>
    </style:style>
    <style:style style:name="P1325" style:parent-style-name="Normal" style:family="paragraph">
      <style:paragraph-properties fo:widows="0" fo:orphans="0" fo:text-align="justify"/>
    </style:style>
    <style:style style:name="TableColumn1327" style:family="table-column">
      <style:table-column-properties style:column-width="6.2986in" style:use-optimal-column-width="false"/>
    </style:style>
    <style:style style:name="Table1326" style:family="table">
      <style:table-properties style:width="6.2986in" fo:margin-left="0in" table:align="lef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style:text-properties fo:font-weight="bold" style:font-weight-asian="bold" style:font-weight-complex="bold" fo:color="#000000"/>
    </style:style>
    <style:style style:name="P1333" style:parent-style-name="Normal" style:family="paragraph">
      <style:paragraph-properties fo:widows="0" fo:orphans="0" fo:text-align="justify"/>
      <style:text-properties fo:color="#000000"/>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46" style:parent-style-name="Normal" style:family="paragraph">
      <style:paragraph-properties fo:widows="0" fo:orphans="0" fo:margin-left="3.1493in">
        <style:tab-stops/>
      </style:paragraph-properties>
      <style:text-properties fo:color="#000000"/>
    </style:style>
    <style:style style:name="P1347" style:parent-style-name="Normal" style:family="paragraph">
      <style:paragraph-properties fo:widows="0" fo:orphans="0" fo:margin-left="3.14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color="#000000"/>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style:text-properties fo:color="#00000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text-position="super 66.6%"/>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style:text-properties fo:font-weight="bold" style:font-weight-asian="bold" style:font-weight-complex="bold" fo:color="#000000"/>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center"/>
      <style:text-properties fo:color="#000000" fo:font-size="11pt" style:font-size-asian="11pt" style:font-size-complex="11pt"/>
    </style:style>
    <style:style style:name="P1362" style:parent-style-name="Normal" style:family="paragraph">
      <style:paragraph-properties fo:widows="0" fo:orphans="0" fo:text-align="justify"/>
      <style:text-properties fo:color="#000000"/>
    </style:style>
    <style:style style:name="TableColumn1364" style:family="table-column">
      <style:table-column-properties style:column-width="0.4083in" style:use-optimal-column-width="false"/>
    </style:style>
    <style:style style:name="TableColumn1365" style:family="table-column">
      <style:table-column-properties style:column-width="1.0375in" style:use-optimal-column-width="false"/>
    </style:style>
    <style:style style:name="TableColumn1366" style:family="table-column">
      <style:table-column-properties style:column-width="1.0631in" style:use-optimal-column-width="false"/>
    </style:style>
    <style:style style:name="TableColumn1367" style:family="table-column">
      <style:table-column-properties style:column-width="1.0923in" style:use-optimal-column-width="false"/>
    </style:style>
    <style:style style:name="TableColumn1368" style:family="table-column">
      <style:table-column-properties style:column-width="1.668in" style:use-optimal-column-width="false"/>
    </style:style>
    <style:style style:name="TableColumn1369" style:family="table-column">
      <style:table-column-properties style:column-width="1.0291in" style:use-optimal-column-width="false"/>
    </style:style>
    <style:style style:name="Table1363" style:family="table">
      <style:table-properties style:width="6.2986in" fo:margin-left="0in" table:align="left"/>
    </style:style>
    <style:style style:name="TableRow1370" style:family="table-row">
      <style:table-row-properties style:min-row-height="0.043in" style:use-optimal-row-height="false"/>
    </style:style>
    <style:style style:name="TableCell1371" style:family="table-cell">
      <style:table-cell-properties fo:border="0.0069in solid #000000" style:vertical-align="middle" fo:padding-top="0.0194in" fo:padding-left="0.075in" fo:padding-bottom="0.0194in" fo:padding-right="0.075in"/>
    </style:style>
    <style:style style:name="P1372" style:parent-style-name="Normal" style:family="paragraph">
      <style:paragraph-properties fo:widows="0" fo:orphans="0" fo:text-align="center"/>
      <style:text-properties fo:color="#000000" fo:font-size="11pt" style:font-size-asian="11pt"/>
    </style:style>
    <style:style style:name="TableCell1373" style:family="table-cell">
      <style:table-cell-properties fo:border="0.0069in solid #000000" style:vertical-align="middle" fo:padding-top="0.0194in" fo:padding-left="0.075in" fo:padding-bottom="0.0194in" fo:padding-right="0.075in"/>
    </style:style>
    <style:style style:name="P1374" style:parent-style-name="Normal" style:family="paragraph">
      <style:paragraph-properties fo:widows="0" fo:orphans="0" fo:text-align="center"/>
      <style:text-properties fo:color="#000000" fo:font-size="11pt" style:font-size-asian="11pt"/>
    </style:style>
    <style:style style:name="TableCell1375" style:family="table-cell">
      <style:table-cell-properties fo:border="0.0069in solid #000000" style:vertical-align="middle" fo:padding-top="0.0194in" fo:padding-left="0.075in" fo:padding-bottom="0.0194in" fo:padding-right="0.075in"/>
    </style:style>
    <style:style style:name="P1376" style:parent-style-name="Normal" style:family="paragraph">
      <style:paragraph-properties fo:widows="0" fo:orphans="0" fo:text-align="center"/>
      <style:text-properties fo:color="#000000" fo:font-size="11pt" style:font-size-asian="11pt"/>
    </style:style>
    <style:style style:name="TableCell1377" style:family="table-cell">
      <style:table-cell-properties fo:border="0.0069in solid #000000" style:vertical-align="middle" fo:padding-top="0.0194in" fo:padding-left="0.075in" fo:padding-bottom="0.0194in" fo:padding-right="0.075in"/>
    </style:style>
    <style:style style:name="P1378" style:parent-style-name="Normal" style:family="paragraph">
      <style:paragraph-properties fo:widows="0" fo:orphans="0" fo:text-align="center"/>
      <style:text-properties fo:color="#000000" fo:font-size="11pt" style:font-size-asian="11pt"/>
    </style:style>
    <style:style style:name="TableCell1379" style:family="table-cell">
      <style:table-cell-properties fo:border="0.0069in solid #000000" style:vertical-align="middle" fo:padding-top="0.0194in" fo:padding-left="0.075in" fo:padding-bottom="0.0194in" fo:padding-right="0.075in"/>
    </style:style>
    <style:style style:name="P1380" style:parent-style-name="Normal" style:family="paragraph">
      <style:paragraph-properties fo:widows="0" fo:orphans="0" fo:text-align="center"/>
      <style:text-properties fo:color="#000000" fo:font-size="11pt" style:font-size-asian="11pt"/>
    </style:style>
    <style:style style:name="TableCell1381" style:family="table-cell">
      <style:table-cell-properties fo:border="0.0069in solid #000000" style:vertical-align="middle" fo:padding-top="0.0194in" fo:padding-left="0.075in" fo:padding-bottom="0.0194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style:text-position="super 63.6%" fo:font-size="11pt" style:font-size-asian="11pt"/>
    </style:style>
    <style:style style:name="T1385" style:parent-style-name="DefaultParagraphFont" style:family="text">
      <style:text-properties fo:color="#000000" fo:font-size="11pt" style:font-size-asian="11pt"/>
    </style:style>
    <style:style style:name="TableRow1386" style:family="table-row">
      <style:table-row-properties style:min-row-height="0.043in" style:use-optimal-row-height="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fo:text-align="center"/>
      <style:text-properties fo:color="#000000" fo:font-size="11pt" style:font-size-asian="11pt"/>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fo:text-align="center"/>
      <style:text-properties fo:color="#000000" fo:font-size="11pt" style:font-size-asian="11p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fo:text-align="center"/>
      <style:text-properties fo:color="#000000" fo:font-size="11pt" style:font-size-asian="11pt"/>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fo:text-align="center"/>
      <style:text-properties fo:color="#000000" fo:font-size="11pt" style:font-size-asian="11pt"/>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fo:text-align="center"/>
      <style:text-properties fo:color="#000000" fo:font-size="11pt" style:font-size-asian="11pt"/>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fo:text-align="center"/>
      <style:text-properties fo:color="#000000" fo:font-size="11pt" style:font-size-asian="11pt"/>
    </style:style>
    <style:style style:name="TableRow1399" style:family="table-row">
      <style:table-row-properties style:min-row-height="0.043in" style:use-optimal-row-height="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justify" fo:text-indent="0.3937in"/>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3">Suvestinė redakcija nuo 2018-08-01 iki 2019-06-03</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text:s/></text:span><text:soft-page-break/><text:span text:style-name="T126">mokymas, profesijų ir veiklos sričių sąrašo, mokymo programų kodų ir mokymo periodiškumo patvirtinimo“;</text:span><text:s/></text:p>
      <text:p text:style-name="P127">Punkto pakeitimai:</text:p>
      <text:p text:style-name="P128"><text:span text:style-name="T129">Nr.<text:s/></text:span><text:a xlink:href="https://www.e-tar.lt/portal/legalAct.html?documentId=e04dce40fe9011e68034be159a964f47" office:target-frame-name="_top" xlink:show="replace"><text:span text:style-name="T130">V-229</text:span></text:a><text:span text:style-name="T131">, 2017-02-28, paskelbta TAR 2017-03-02, i. k. 2017-03485</text:span></text:p>
      <text:p text:style-name="P132"><text:span text:style-name="T133">Nr.<text:s/></text:span><text:a xlink:href="https://www.e-tar.lt/portal/legalAct.html?documentId=f8c0d13049e311e8ade598b2394a491d" office:target-frame-name="_top" xlink:show="replace"><text:span text:style-name="T134">V-518</text:span></text:a><text:span text:style-name="T135">, 2018-04-25, paskelbta TAR 2018-04-27, i. k</text:span><text:span text:style-name="T136">. 2018-06733</text:span></text:p>
      <text:p text:style-name="Normal"/>
      <text:p text:style-name="P137"><text:span text:style-name="T138">3.9</text:span><text:span text:style-name="T139">. Lietuvos Respublikos sveikatos apsaugos ministro 2009 m. sausio 19 d. įsakymas Nr. V-18 „Dėl Medicinos priemonių (prietaisų) saugos techninio reglamento ir aktyviųjų implantuojamųjų medicinos priemonių (prietaisų) saugos techninio re</text:span><text:span text:style-name="T140">glamento patvirtinimo“;</text:span><text:s/></text:p>
      <text:p text:style-name="P141">Punkto pakeitimai:</text:p>
      <text:p text:style-name="P142"><text:span text:style-name="T143">Nr.<text:s/></text:span><text:a xlink:href="https://www.e-tar.lt/portal/legalAct.html?documentId=f8c0d13049e311e8ade598b2394a491d" office:target-frame-name="_top" xlink:show="replace"><text:span text:style-name="T144">V-518</text:span></text:a><text:span text:style-name="T145">, 2018-04-25, paskelbta TAR 2018-04-27, i. k. 2018-06733</text:span></text:p>
      <text:p text:style-name="Normal"/>
      <text:p text:style-name="P146"><text:span text:style-name="T147">3.10</text:span><text:span text:style-name="T148">.</text:span><text:span text:style-name="T149"><text:tab/>Lietuvos Respublikos sveikatos<text:s/></text:span><text:span text:style-name="T150">apsaugos ministro 2010 m. liepos 13 d. įsakymas Nr. V-632 „Dėl Leidimų-higienos pasų išdavimo taisyklių patvirtinimo“;</text:span></text:p>
      <text:p text:style-name="P151"><text:span text:style-name="T152">3.11</text:span><text:span text:style-name="T153">.</text:span><text:span text:style-name="T154"><text:tab/>Lietuvos Respublikos sveikatos apsaugos ministro 2011 m. birželio 13 d. įsakymas Nr. V-604 „Dėl Lietuvos higienos normos HN 33:</text:span><text:span text:style-name="T155">2011 „Triukšmo ribiniai dydžiai gyvenamuosiuose ir visuomeninės paskirties pastatuose bei jų aplinkoje“ patvirtinimo“.</text:span><text:s/></text:p>
      <text:p text:style-name="P156">Skyriaus pakeitimai:</text:p>
      <text:p text:style-name="P157"><text:span text:style-name="T158">Nr.<text:s/></text:span><text:a xlink:href="https://www.e-tar.lt/portal/legalAct.html?documentId=0b093870fa6611e5a52397090a2fa158" office:target-frame-name="_top" xlink:show="replace"><text:span text:style-name="T159">V-435</text:span></text:a><text:span text:style-name="T160">, 20</text:span><text:span text:style-name="T161">16-04-01, paskelbta TAR 2016-04-05, i. k. 2016-07415</text:span></text:p>
      <text:p text:style-name="Normal"/>
      <text:p text:style-name="P162"><text:span text:style-name="T163">III</text:span><text:span text:style-name="T164">.<text:s/></text:span><text:span text:style-name="T165">SKYRIUS<text:s/></text:span><text:span text:style-name="T166"><text:line-break/>SĄVOKOS IR JŲ APIBRĖŽTYS<text:s/></text:span></text:p>
      <text:p text:style-name="P167">Pakeistas skyriaus pavadinimas:</text:p>
      <text:p text:style-name="P168"><text:span text:style-name="T169">Nr.<text:s/></text:span><text:a xlink:href="https://www.e-tar.lt/portal/legalAct.html?documentId=0b093870fa6611e5a52397090a2fa158" office:target-frame-name="_top" xlink:show="replace"><text:span text:style-name="T170">V-435</text:span></text:a><text:span text:style-name="T171">, 2016-04-01,<text:s/></text:span><text:span text:style-name="T172">paskelbta TAR 2016-04-05, i. k. 2016-07415</text:span></text:p>
      <text:p text:style-name="Normal"/>
      <text:p text:style-name="P173"><text:span text:style-name="T174">4</text:span><text:span text:style-name="T175">. Šioje higienos normoje vartojamos sąvokos ir jų apibrėžtys:</text:span></text:p>
      <text:p text:style-name="P176"><text:span text:style-name="T177">4.1</text:span><text:span text:style-name="T178">.<text:s/></text:span><text:span text:style-name="T179">A kategorijos grožio paslauga</text:span><text:span text:style-name="T180"><text:s/>– grožio paslauga, kurią teikiant pažeidžiama paslaugos gavėjo oda arba gleivinė ir tam skirtas instrumentas g</text:span><text:span text:style-name="T181">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2"><text:span text:style-name="T183">4.2</text:span><text:span text:style-name="T184">.<text:s/></text:span><text:span text:style-name="T185">B kate</text:span><text:span text:style-name="T186">gorijos grožio paslauga</text:span><text:span text:style-name="T187"><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8"><text:s/>dekoratyvinės kosmetikos ir kitos neinvazinės paslaugos.</text:span></text:p>
      <text:p text:style-name="P189"><text:span text:style-name="T190">4.3</text:span><text:span text:style-name="T191">.<text:s/></text:span><text:span text:style-name="T192">Dekoratyvinės kosmetikos paslauga</text:span><text:span text:style-name="T193"><text:s/>– paslauga, kurią teikiant ant paslaugos gavėjo epidermio, plaukų, nagų, lūpų užtepama, užpurškiama, užklijuojama ar pan. tam tikro dekoratyvinės kosmetiko</text:span><text:span text:style-name="T194">s gaminio.</text:span></text:p>
      <text:p text:style-name="P195"><text:span text:style-name="T196">4.4</text:span><text:span text:style-name="T197">.<text:s/></text:span><text:span text:style-name="T198">Dezinfekcija</text:span><text:span text:style-name="T199"><text:s/>– daugelio arba visų mikroorganizmų, išskyrus bakterijų sporas, sunaikinimas aplinkoje fizinėmis ir cheminėmis priemonėmis.</text:span></text:p>
      <text:p text:style-name="P200"><text:span text:style-name="T201">4.5</text:span><text:span text:style-name="T202">.<text:s/></text:span><text:span text:style-name="T203">Grožio paslauga</text:span><text:span text:style-name="T204"><text:s/>– paslauga, kurios tikslas – įvairiomis priemonėmis ir būdais išlaikyti ar</text:span><text:span text:style-name="T205"><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6">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Jie turi būti naudojami laikantis tinkamumo naudoti terminų ir naudojimo instrukcijų. Atidaryti kosmetikos gaminiai, kurių tinkamumo naudoti terminas ilgesnis ka</text:span><text:span text:style-name="T307">ip 30 mėnesių, registruojami Kosmetikos gaminių, kurių tinkamumo naudoti terminas yra ilgesnis kaip 30 mėnesių, pakuotės atidarymo datos registre</text:span><text:span text:style-name="T308"><text:s/></text:span><text:span text:style-name="T309">(šios higienos normos 4 priedas).</text:span><text:s/></text:p>
      <text:p text:style-name="P310">Punkto pakeitimai:</text:p>
      <text:p text:style-name="P311"><text:span text:style-name="T312">Nr.<text:s/></text:span><text:a xlink:href="https://www.e-tar.lt/portal/legalAct.html?documentId=TAR.F48F6707BB4E" office:target-frame-name="_top" xlink:show="replace"><text:span text:style-name="T313">V-305</text:span></text:a><text:span text:style-name="T314">, 2010-04-20, Žin., 2010, Nr. 47-2264 (2010-04-24), i. k. 1102250ISAK000V-305</text:span></text:p>
      <text:p text:style-name="P315"><text:span text:style-name="T316">Nr.<text:s/></text:span><text:a xlink:href="https://www.e-tar.lt/portal/legalAct.html?documentId=0b093870fa6611e5a52397090a2fa158" office:target-frame-name="_top" xlink:show="replace"><text:span text:style-name="T317">V-435</text:span></text:a><text:span text:style-name="T318">, 2016-04-01, paskelbta TAR 2016-04-05, i. k. 2016-07415</text:span></text:p>
      <text:p text:style-name="Normal"/>
      <text:p text:style-name="P319"><text:span text:style-name="T320">8</text:span><text:span text:style-name="T321">. Grožio paslaugos vartotojui turi būti suteikta informacija apie riziką, susijusią su paslaugų teikimu, galimas komplikacijas, tolesnę kūno vietų priežiūrą, ypač suteikus A kateg</text:span><text:span text:style-name="T322">orijos paslaugą, apie atvejus (ligos, amžius, asmens organizmo būklės ir savybės ir kt.), kai paslauga (procedūra) negali būti teikiama paslaugos vartotojui; galimą riziką vartotojo sveikatai, komplikacijas (užsikrėtimo virusinėmis, bakterinėmis, grybelinė</text:span><text:span text:style-name="T323">mis ligomis, infekcijos, kraujagyslių, nervų pažeidimo, alerginių reakcijų, randėjimo, kai kurių ligų paūmėjimo pavojus ir kt.), apie galimas<text:s/></text:span><text:soft-page-break/><text:span text:style-name="T324">organizmo reakcijas (padidėjęs jautrumas, dirginimas, niežėjimas, paraudimas, patinimas, išsausėjimas, atmetimo re</text:span><text:span text:style-name="T325">akcija ir kt.), elgesį (priemonės, kurių turi būti imamasi) prieš ir po procedūros, papildomą priežiūrą.</text:span><text:s/></text:p>
      <text:p text:style-name="P326">Punkto pakeitimai:</text:p>
      <text:p text:style-name="P327"><text:span text:style-name="T328">Nr.<text:s/></text:span><text:a xlink:href="https://www.e-tar.lt/portal/legalAct.html?documentId=TAR.F48F6707BB4E" office:target-frame-name="_top" xlink:show="replace"><text:span text:style-name="T329">V-305</text:span></text:a><text:span text:style-name="T330">, 2010-04-20, Žin., 2010, Nr. 47-2264 (2</text:span><text:span text:style-name="T331">010-04-24), i. k. 1102250ISAK000V-305</text:span></text:p>
      <text:p text:style-name="Normal"/>
      <text:p text:style-name="P332"><text:span text:style-name="T333">9</text:span><text:span text:style-name="T334">. Grožio paslaugų teikėjas turi turėti kiekvienos teikiamos grožio paslaugos teikimo aprašą (paslaugos teikimo technologijos (proceso atlikimo būdo ir priemonių) aprašymą), parengtą pagal šios higienos normos 3 p</text:span><text:span text:style-name="T335">riede pateiktą formą.</text:span><text:s/></text:p>
      <text:p text:style-name="P336">Punkto pakeitimai:</text:p>
      <text:p text:style-name="P337"><text:span text:style-name="T338">Nr.<text:s/></text:span><text:a xlink:href="https://www.e-tar.lt/portal/legalAct.html?documentId=TAR.F48F6707BB4E" office:target-frame-name="_top" xlink:show="replace"><text:span text:style-name="T339">V-305</text:span></text:a><text:span text:style-name="T340">, 2010-04-20, Žin., 2010, Nr. 47-2264 (2010-04-24), i. k. 1102250ISAK000V-305</text:span></text:p>
      <text:p text:style-name="Normal"/>
      <text:p text:style-name="P341"><text:span text:style-name="T342">10</text:span><text:span text:style-name="T343">. Paslaugų vartotojui pareikalavus, pr</text:span><text:span text:style-name="T344">ivaloma pateikti informaciją apie naudojamus instrumentų valymo, dezinfekcijos ir sterilizacijos būdus, naudojamus kosmetikos gaminius, dažus, papuošalus.</text:span></text:p>
      <text:p text:style-name="P345"><text:span text:style-name="T346">11</text:span><text:span text:style-name="T347">. Grožio paslaugų teikėjas turi turėti įmonės pirmosios pagalbos rinkinį, kurio sudėtis ir apim</text:span><text:span text:style-name="T348">tis turi atitikti teisės akto reikalavimus [3.6].</text:span><text:s/></text:p>
      <text:p text:style-name="P349">Punkto pakeitimai:</text:p>
      <text:p text:style-name="P350"><text:span text:style-name="T351">Nr.<text:s/></text:span><text:a xlink:href="https://www.e-tar.lt/portal/legalAct.html?documentId=TAR.F48F6707BB4E" office:target-frame-name="_top" xlink:show="replace"><text:span text:style-name="T352">V-305</text:span></text:a><text:span text:style-name="T353">, 2010-04-20, Žin., 2010, Nr. 47-2264 (2010-04-24), i. k. 1102250ISAK000V-305</text:span></text:p>
      <text:p text:style-name="P354"><text:span text:style-name="T355">Nr.<text:s/></text:span><text:a xlink:href="https://www.e-tar.lt/portal/legalAct.html?documentId=0b093870fa6611e5a52397090a2fa158" office:target-frame-name="_top" xlink:show="replace"><text:span text:style-name="T356">V-435</text:span></text:a><text:span text:style-name="T357">, 2016-04-01, paskelbta TAR 2016-04-05, i. k. 2016-07415</text:span></text:p>
      <text:p text:style-name="Normal"/>
      <text:p text:style-name="P358"><text:span text:style-name="T359">12</text:span><text:span text:style-name="T360">. Paviršių, įrangos, įrankių, rankų dezinfekcijai turi būti naudojamos dezinfekcinių<text:s/></text:span><text:span text:style-name="T361">savybių turinčios teisės aktų nustatyta tvarka leistos naudoti priemonės [3.2, 3.9]. Dezinfekcijos priemonės turi būti naudojamos pagal dezinfekcijos priemonės gamintojo nurodytą paskirtį, naudojimo instrukcijas ir laikantis tinkamumo naudoti terminų. Naud</text:span><text:span text:style-name="T362">ojimo instrukcijos turi būti laikomos paslaugų teikimo vietoje.</text:span><text:s/></text:p>
      <text:p text:style-name="P363">Punkto pakeitimai:</text:p>
      <text:p text:style-name="P364"><text:span text:style-name="T365">Nr.<text:s/></text:span><text:a xlink:href="https://www.e-tar.lt/portal/legalAct.html?documentId=TAR.F48F6707BB4E" office:target-frame-name="_top" xlink:show="replace"><text:span text:style-name="T366">V-305</text:span></text:a><text:span text:style-name="T367">, 2010-04-20, Žin., 2010, Nr. 47-2264 (2010-04-24), i. k. 1102250ISAK000V-305</text:span></text:p>
      <text:p text:style-name="P368"><text:span text:style-name="T369">Nr.</text:span><text:span text:style-name="T370"><text:s/></text:span><text:a xlink:href="https://www.e-tar.lt/portal/legalAct.html?documentId=0b093870fa6611e5a52397090a2fa158" office:target-frame-name="_top" xlink:show="replace"><text:span text:style-name="T371">V-435</text:span></text:a><text:span text:style-name="T372">, 2016-04-01, paskelbta TAR 2016-04-05, i. k. 2016-07415</text:span></text:p>
      <text:p text:style-name="Normal"/>
      <text:p text:style-name="P373"><text:span text:style-name="T374">13</text:span><text:span text:style-name="T375">. Grožio paslaugų teikimo metu susidariusios atliekos turi būti šalinamos kiekvieną dien</text:span><text:span text:style-name="T376">ą baigus darbą.</text:span></text:p>
      <text:p text:style-name="P377"><text:span text:style-name="T378">14</text:span><text:span text:style-name="T379">. Vienkartiniai sterilūs ir sterilizuoti daugkartiniai instrumentai, naudojami teikiant A kategorijos grožio paslaugas, išpakuojami klientui matant.</text:span><text:s/></text:p>
      <text:p text:style-name="P380">Punkto pakeitimai:</text:p>
      <text:p text:style-name="P381"><text:span text:style-name="T382">Nr.<text:s/></text:span><text:a xlink:href="https://www.e-tar.lt/portal/legalAct.html?documentId=TAR.F48F6707BB4E" office:target-frame-name="_top" xlink:show="replace"><text:span text:style-name="T383">V-305</text:span></text:a><text:span text:style-name="T384">, 2010-04-20, Žin., 2010, Nr. 47-2264 (2010-04-24), i. k. 1102250ISAK000V-305</text:span></text:p>
      <text:p text:style-name="Normal"/>
      <text:p text:style-name="P385"><text:span text:style-name="T386">15</text:span><text:span text:style-name="T387">. Draudžiama pakartotinai naudoti vienkartinius instrumentus, nedezinfekuotus B kategorijos paslaugoms teikti naudotus daugkartinius instrumentus</text:span><text:span text:style-name="T388"><text:s/>ir nesterilius A kategorijos paslaugoms teikti naudotus daugkartinius instrumentus.</text:span><text:s/></text:p>
      <text:p text:style-name="P389">Punkto pakeitimai:</text:p>
      <text:p text:style-name="P390"><text:span text:style-name="T391">Nr.<text:s/></text:span><text:a xlink:href="https://www.e-tar.lt/portal/legalAct.html?documentId=TAR.F48F6707BB4E" office:target-frame-name="_top" xlink:show="replace"><text:span text:style-name="T392">V-305</text:span></text:a><text:span text:style-name="T393">, 2010-04-20, Žin., 2010, Nr. 47-2264 (2010-04-24), i. k.<text:s/></text:span><text:span text:style-name="T394">1102250ISAK000V-305</text:span></text:p>
      <text:p text:style-name="Normal"/>
      <text:p text:style-name="P395"><text:span text:style-name="T396">16</text:span><text:span text:style-name="T397">. Teikiant paslaugą kiekvienam paslaugų vartotojui turi būti naudojami švarūs, kitiems vartotojams nenaudoti, ar vienkartiniai užtiesalai, apdangalai arba popierinės juostelės bei servetėlės.</text:span></text:p>
      <text:p text:style-name="P398"/>
      <text:p text:style-name="P399"><text:span text:style-name="T400">V</text:span><text:span text:style-name="T401">.<text:s/></text:span><text:span text:style-name="T402">SKYRIUS<text:s/></text:span><text:span text:style-name="T403"><text:line-break/>BENDRIEJI PATALPŲ<text:s/></text:span><text:span text:style-name="T404">REIKALAVIMAI<text:s/></text:span></text:p>
      <text:p text:style-name="P405">Pakeistas skyriaus pavadinimas:</text:p>
      <text:p text:style-name="P406"><text:span text:style-name="T407">Nr.<text:s/></text:span><text:a xlink:href="https://www.e-tar.lt/portal/legalAct.html?documentId=0b093870fa6611e5a52397090a2fa158" office:target-frame-name="_top" xlink:show="replace"><text:span text:style-name="T408">V-435</text:span></text:a><text:span text:style-name="T409">, 2016-04-01, paskelbta TAR 2016-04-05, i. k. 2016-07415</text:span></text:p>
      <text:p text:style-name="Normal"/>
      <text:p text:style-name="P410"><text:span text:style-name="T411">17</text:span><text:span text:style-name="T412">. Teikiant grožio paslaugas turi būti<text:s/></text:span><text:span text:style-name="T413">šios patalpos:</text:span></text:p>
      <text:p text:style-name="P414"><text:span text:style-name="T415">17.1</text:span><text:span text:style-name="T416">. grožio paslaugų teikimo patalpa(-os);</text:span></text:p>
      <text:p text:style-name="P417"><text:span text:style-name="T418">17.2</text:span><text:span text:style-name="T419">. laukiamasis kambarys arba paslaugų teikimo patalpoje įrengta atskira zona, skirta laukiantiems paslaugų vartotojams;</text:span></text:p>
      <text:p text:style-name="P420"><text:span text:style-name="T421">17.3</text:span><text:span text:style-name="T422">. personalo patalpa</text:span><text:span text:style-name="T423"><text:s/></text:span><text:span text:style-name="T424">(jos gali nebūti, jeigu kitose patalpose</text:span><text:span text:style-name="T425">, išskyrus tualetą, pakanka vietos įrengti atskiras spintas arba spintas su pertvaromis teikiančių paslaugas asmenų darbo drabužiams ir asmeniniams drabužiams bei daiktams laikyti).</text:span><text:s/></text:p>
      <text:p text:style-name="P426">Punkto pakeitimai:</text:p>
      <text:p text:style-name="P427"><text:span text:style-name="T428">Nr.<text:s/></text:span><text:a xlink:href="https://www.e-tar.lt/portal/legalAct.html?documentId=TAR.72D7A52C152B" office:target-frame-name="_top" xlink:show="replace"><text:span text:style-name="T429">V-478</text:span></text:a><text:span text:style-name="T430">, 2011-05-13, Žin., 2011, Nr. 61-2924 (2011-05-21), i. k. 1112250ISAK000V-478</text:span></text:p>
      <text:p text:style-name="Normal"/>
      <text:p text:style-name="P431"><text:span text:style-name="T432">17.4</text:span><text:span text:style-name="T433">. pagalbinė patalpa darbo priemonėms laikyti (jos gali nebūti, jeigu kitose patalpose, išskyrus tualetą, pakanka vietos darbo priemo</text:span><text:span text:style-name="T434">nėms laikyti).</text:span><text:s/></text:p>
      <text:p text:style-name="P435">Punkto pakeitimai:</text:p>
      <text:p text:style-name="P436"><text:span text:style-name="T437">Nr.<text:s/></text:span><text:a xlink:href="https://www.e-tar.lt/portal/legalAct.html?documentId=TAR.F48F6707BB4E" office:target-frame-name="_top" xlink:show="replace"><text:span text:style-name="T438">V-305</text:span></text:a><text:span text:style-name="T439">, 2010-04-20, Žin., 2010, Nr. 47-2264 (2010-04-24), i. k. 1102250ISAK000V-305</text:span></text:p>
      <text:p text:style-name="Normal"/>
      <text:p text:style-name="P440"><text:span text:style-name="T441">17.5</text:span><text:span text:style-name="T442">. grožio paslaugų teikimo patalpose turi<text:s/></text:span><text:span text:style-name="T443">būti tualetas, išskyrus atvejus, kai grožio paslaugos teikiamos pastate, kuriame yra atskiras bendro naudojimo tualetas, įrengtas ne toliau kaip 50 m nuo grožio paslaugų teikimo patalpų ir juo gali naudotis paslaugų teikėjai ir vartotojai.</text:span><text:s/></text:p>
      <text:p text:style-name="P444">Punkto pakeitimai:</text:p>
      <text:p text:style-name="P445"><text:span text:style-name="T446">Nr.<text:s/></text:span><text:a xlink:href="https://www.e-tar.lt/portal/legalAct.html?documentId=TAR.F48F6707BB4E" office:target-frame-name="_top" xlink:show="replace"><text:span text:style-name="T447">V-305</text:span></text:a><text:span text:style-name="T448">, 2010-04-20, Žin., 2010, Nr. 47-2264 (2010-04-24), i. k. 1102250ISAK000V-305</text:span></text:p>
      <text:p text:style-name="Normal"/>
      <text:p text:style-name="P449"><text:span text:style-name="T450">17.6</text:span><text:span text:style-name="T451">. kitos patalpos (instrumentų valymo, dezinfekcijos ir sterilizacijos pata</text:span><text:span text:style-name="T452">lpa (-os) (arba grožio paslaugų teikimo patalpoje (-ose)<text:s/></text:span><text:span text:style-name="T453">numatyta atskira instrumentams valyti, dezinfekcijai ir sterilizacijai skirta zona, skalbimo patalpa arba pagalbinėje patalpoje įrengta skalbimo zona ir kt.), atsižvelgiant į teikiamas paslaugas ir g</text:span><text:span text:style-name="T454">rožio paslaugų teikėjo poreikius.</text:span><text:s/></text:p>
      <text:p text:style-name="P455">Punkto pakeitimai:</text:p>
      <text:p text:style-name="P456"><text:span text:style-name="T457">Nr.<text:s/></text:span><text:a xlink:href="https://www.e-tar.lt/portal/legalAct.html?documentId=TAR.F48F6707BB4E" office:target-frame-name="_top" xlink:show="replace"><text:span text:style-name="T458">V-305</text:span></text:a><text:span text:style-name="T459">, 2010-04-20, Žin., 2010, Nr. 47-2264 (2010-04-24), i. k. 1102250ISAK000V-305</text:span></text:p>
      <text:p text:style-name="Normal"/>
      <text:p text:style-name="P460"><text:span text:style-name="T461">18</text:span><text:span text:style-name="T462">. Teikiant grožio paslau</text:span><text:span text:style-name="T463">gas:</text:span></text:p>
      <text:p text:style-name="P464"><text:span text:style-name="T465">18.1</text:span><text:span text:style-name="T466">. turi būti suprojektuotos ir įrengtos tokios šildymo, vėdinimo ir (ar) oro kondicionavimo sistemos, kad visose patalpose būtų galima palaikyti 18.3 punkte nurodytus mikroklimato parametrus.</text:span><text:s/></text:p>
      <text:p text:style-name="P467">Punkto pakeitimai:</text:p>
      <text:p text:style-name="P468"><text:span text:style-name="T469">Nr.<text:s/></text:span><text:a xlink:href="https://www.e-tar.lt/portal/legalAct.html?documentId=TAR.72D7A52C152B" office:target-frame-name="_top" xlink:show="replace"><text:span text:style-name="T470">V-478</text:span></text:a><text:span text:style-name="T471">, 2011-05-13, Žin., 2011, Nr. 61-2924 (2011-05-21), i. k. 1112250ISAK000V-478</text:span></text:p>
      <text:p text:style-name="Normal"/>
      <text:p text:style-name="P472"><text:span text:style-name="T473">18.2</text:span><text:span text:style-name="T474">. turi būti įrengta mechaninė vėdinimo sistema, jeigu eksploatuojamos daugiau kaip 3 darbo vietos vienoje grožio</text:span><text:span text:style-name="T475"><text:s/>paslaugų teikimo patalpoje;</text:span></text:p>
      <text:p text:style-name="P476"><text:span text:style-name="T477">18.3</text:span><text:span text:style-name="T478">. oro temperatūra turi būti ne žemesnė kaip 18 °C, santykinė oro drėgmė – ne didesnė kaip 65 proc., oro judėjimo greitis šaltuoju metų laiku neturi būti didesnis kaip 0,15 m/s, šiltuoju metų laiku – ne didesnis kaip 0,2</text:span><text:span text:style-name="T479">5 m/s;</text:span></text:p>
      <text:p text:style-name="P480"><text:span text:style-name="T481">18.4</text:span><text:span text:style-name="T482">. dirbtinė apšvieta grožio paslaugų teikimo darbo vietose turi būti ne mažesnė kaip 500 liuksų. Jeigu grožio paslaugų teikimo patalpose neįrengtas natūralus apšvietimas, dirbtinei apšvietai turi būti naudojamos dienos šviesos lempos;</text:span></text:p>
      <text:p text:style-name="P483"><text:span text:style-name="T484">18.5</text:span><text:span text:style-name="T485">. tiekiamas šaltas ir karštas vanduo turi atitikti geriamojo vandens kokybės reikalavimus [3.7];</text:span><text:s/></text:p>
      <text:p text:style-name="P486">Punkto pakeitimai:</text:p>
      <text:p text:style-name="P487"><text:span text:style-name="T488">Nr.<text:s/></text:span><text:a xlink:href="https://www.e-tar.lt/portal/legalAct.html?documentId=0b093870fa6611e5a52397090a2fa158" office:target-frame-name="_top" xlink:show="replace"><text:span text:style-name="T489">V-435</text:span></text:a><text:span text:style-name="T490">, 2016-04-01, paskelbta TAR 201</text:span><text:span text:style-name="T491">6-04-05, i. k. 2016-07415</text:span></text:p>
      <text:p text:style-name="Normal"/>
      <text:p text:style-name="P492"><text:span text:style-name="T493">18.6</text:span><text:span text:style-name="T494">.<text:s/></text:span><text:span text:style-name="T495">iš patalpų kylantis triukšmas neturi viršyti teisės akto [3.11] nustatytų didžiausių leidžiamų triukšmo lygių su grožio paslaugų teikimo patalpomis besiribojančiose gyvenamosiose ir visuomeninės paskirties patalpose.</text:span><text:s/></text:p>
      <text:p text:style-name="P496">Punkto pakeitimai:</text:p>
      <text:p text:style-name="P497"><text:span text:style-name="T498">Nr.<text:s/></text:span><text:a xlink:href="https://www.e-tar.lt/portal/legalAct.html?documentId=0b093870fa6611e5a52397090a2fa158" office:target-frame-name="_top" xlink:show="replace"><text:span text:style-name="T499">V-435</text:span></text:a><text:span text:style-name="T500">, 2016-04-01, paskelbta TAR 2016-04-05, i. k. 2016-07415</text:span></text:p>
      <text:p text:style-name="Normal"/>
      <text:p text:style-name="P501">Punkto pakeitimai:</text:p>
      <text:p text:style-name="P502"><text:span text:style-name="T503">Nr.<text:s/></text:span><text:a xlink:href="https://www.e-tar.lt/portal/legalAct.html?documentId=TAR.F48F6707BB4E" office:target-frame-name="_top" xlink:show="replace"><text:span text:style-name="T504">V-305</text:span></text:a><text:span text:style-name="T505">, 2010-04-20, Žin., 2010, Nr. 47-2264 (2010-04-24), i. k. 1102250ISAK000V-305</text:span></text:p>
      <text:p text:style-name="Normal"/>
      <text:p text:style-name="P506"><text:span text:style-name="T507">VI</text:span><text:span text:style-name="T508">.<text:s/></text:span><text:span text:style-name="T509">SKYRIUS<text:s/></text:span><text:span text:style-name="T510"><text:line-break/>BENDRIEJI PATALPŲ ĮRENGIMO IR INVENTORIAUS REIKALAVIMAI<text:s/></text:span></text:p>
      <text:p text:style-name="P511">Pakeistas skyriaus pavadinimas:</text:p>
      <text:p text:style-name="P512"><text:span text:style-name="T513">Nr.<text:s/></text:span><text:a xlink:href="https://www.e-tar.lt/portal/legalAct.html?documentId=0b093870fa6611e5a52397090a2fa158" office:target-frame-name="_top" xlink:show="replace"><text:span text:style-name="T514">V-435</text:span></text:a><text:span text:style-name="T515">, 2016-04-01, paskelbta TAR 2016-04-05, i. k. 2016-07415</text:span></text:p>
      <text:p text:style-name="Normal"/>
      <text:p text:style-name="P516"><text:span text:style-name="T517">19</text:span><text:span text:style-name="T518">. Grožio paslaugų teikimo patalpoje(-ose) turi būti praustuvė, rankų higienos priemonės (skystas muilas, rankų<text:s/></text:span><text:span text:style-name="T519">dezinfekcijos priemonė), muilo ir dezinfekcijos priemonių dozatoriai, vienkartiniai rankšluosčiai, atliekų surinkimo talpykla.</text:span></text:p>
      <text:p text:style-name="P520"><text:span text:style-name="T521">20.</text:span><text:span text:style-name="T522"><text:s/>Neteko galios nuo 2010-04-25</text:span></text:p>
      <text:p text:style-name="P523">Punkto naikinimas:</text:p>
      <text:p text:style-name="P524"><text:span text:style-name="T525">Nr.<text:s/></text:span><text:a xlink:href="https://www.e-tar.lt/portal/legalAct.html?documentId=TAR.F48F6707BB4E" office:target-frame-name="_top" xlink:show="replace"><text:span text:style-name="T526">V-305</text:span></text:a><text:span text:style-name="T527">, 2010-04-20, Žin. 2010, Nr. 47-2264 (2010-04-24), i. k. 1102250ISAK000V-305</text:span></text:p>
      <text:p text:style-name="Normal"/>
      <text:p text:style-name="P528"><text:span text:style-name="T529">21</text:span><text:span text:style-name="T530">. Personalo patalpoje turi būti įrengtos atskiros spintos arba spintos su pertvaromis t</text:span><text:span text:style-name="T531">eikiančių paslaugas asmenų darbo drabužiams ir asmeniniams drabužiams bei daiktams laikyti.</text:span></text:p>
      <text:p text:style-name="P532"><text:span text:style-name="T533">22</text:span><text:span text:style-name="T534">. Pagalbinėje patalpoje turi būti įrengtos atskiros spintelės (lentynos) kosmetikos gaminiams, valikliams, dezinfekcijos priemonėms ir valymo inventoriui laik</text:span><text:span text:style-name="T535">yti, nešvarių skalbinių talpykla. Pagalbinėje patalpoje turi būti sumontuota skalbimo ir džiovinimo įranga, jeigu panaudoti skalbiniai skalbiami vietoje.</text:span></text:p>
      <text:p text:style-name="P536"><text:span text:style-name="T537">23</text:span><text:span text:style-name="T538">. Tualete turi būti praustuvė ir rankų higienos priemonės (skystas muilas, rankų dezinfekcijos p</text:span><text:span text:style-name="T539">riemonė), muilo ir dezinfekcijos priemonių dozatoriai, vienkartiniai rankšluosčiai, atliekų surinkimo talpykla.</text:span></text:p>
      <text:p text:style-name="P540"><text:span text:style-name="T541">24</text:span><text:span text:style-name="T542">. Instrumentų valymo, dezinfekcijos ir sterilizacijos patalpoje (zonoje) turi būti praustuvė instrumentams plauti, vieta instrumentams dez</text:span><text:span text:style-name="T543">infekuoti, valyti, džiovinti, pakuoti, sterilizuoti. A kategorijos paslaugoms teikti naudojami instrumentai gali būti sterilizuojami pagal sutartį su sterilizavimo paslaugų teikėju ne paslaugų teikimo vietoje. Sutartis turi būti laikoma paslaugos teikimo v</text:span><text:span text:style-name="T544">ietoje.</text:span><text:s/></text:p>
      <text:p text:style-name="P545">Punkto pakeitimai:</text:p>
      <text:p text:style-name="P546"><text:span text:style-name="T547">Nr.<text:s/></text:span><text:a xlink:href="https://www.e-tar.lt/portal/legalAct.html?documentId=TAR.F48F6707BB4E" office:target-frame-name="_top" xlink:show="replace"><text:span text:style-name="T548">V-305</text:span></text:a><text:span text:style-name="T549">, 2010-04-20, Žin., 2010, Nr. 47-2264 (2010-04-24), i. k. 1102250ISAK000V-305</text:span></text:p>
      <text:p text:style-name="Normal"/>
      <text:p text:style-name="P550"><text:span text:style-name="T551">25</text:span><text:span text:style-name="T552">. Paviršiai, ant kurių dedami instrumentai ir kitos<text:s/></text:span><text:span text:style-name="T553">darbo priemonės, turi būti lygūs, padengti drėgmei, valikliams ir dezinfekcijos priemonėms atsparia medžiaga.</text:span></text:p>
      <text:p text:style-name="P554"><text:span text:style-name="T555">26</text:span><text:span text:style-name="T556">. Paviršiai, prie kurių tiesiogiai (oda, plaukai) liečiasi paslaugų vartotojas (paslaugų vartotojams skirtos kėdės, atramos galvai ir kt.),<text:s/></text:span><text:span text:style-name="T557">turi būti nelaidūs drėgmei, atsparūs valikliams ir dezinfekcijos priemonėms.</text:span></text:p>
      <text:p text:style-name="P558"><text:span text:style-name="T559">27</text:span><text:span text:style-name="T560">. Sienos ir grindys instrumentų valymo, dezinfekcijos ir sterilizacijos patalpoje (zonoje), prie praustuvių, skalbimo patalpoje (zonoje) turi būti padengtos lygia, atsparia<text:s/></text:span><text:span text:style-name="T561">drėgmei danga.</text:span><text:s/></text:p>
      <text:p text:style-name="P562">Punkto pakeitimai:</text:p>
      <text:p text:style-name="P563"><text:span text:style-name="T564">Nr.<text:s/></text:span><text:a xlink:href="https://www.e-tar.lt/portal/legalAct.html?documentId=TAR.F48F6707BB4E" office:target-frame-name="_top" xlink:show="replace"><text:span text:style-name="T565">V-305</text:span></text:a><text:span text:style-name="T566">, 2010-04-20, Žin., 2010, Nr. 47-2264 (2010-04-24), i. k. 1102250ISAK000V-305</text:span></text:p>
      <text:p text:style-name="Normal"/>
      <text:p text:style-name="P567"><text:span text:style-name="T568">VII</text:span><text:span text:style-name="T569">.<text:s/></text:span><text:span text:style-name="T570">SKYRIUS<text:s/></text:span><text:span text:style-name="T571"><text:line-break/></text:span><text:span text:style-name="T572">BENDRIEJI INSTRUMENTŲ, ĮRANGOS IR KITO INVENTORIAUS PRIEŽIŪROS REIKALAVIMAI<text:s/></text:span></text:p>
      <text:p text:style-name="P573">Pakeistas skyriaus pavadinimas:</text:p>
      <text:p text:style-name="P574"><text:span text:style-name="T575">Nr.<text:s/></text:span><text:a xlink:href="https://www.e-tar.lt/portal/legalAct.html?documentId=0b093870fa6611e5a52397090a2fa158" office:target-frame-name="_top" xlink:show="replace"><text:span text:style-name="T576">V-435</text:span></text:a><text:span text:style-name="T577">, 2016-04-01, paskelbta TAR 2016-04-05</text:span><text:span text:style-name="T578">, i. k. 2016-07415</text:span></text:p>
      <text:p text:style-name="Normal"/>
      <text:p text:style-name="P579"><text:span text:style-name="T580">28</text:span><text:span text:style-name="T581">. Paviršiai, prie kurių tiesiogiai (oda, plaukai) liečiasi paslaugų vartotojas teikiant jam grožio paslaugą, dengiami vienkartiniu užtiesalu arba valomi ir dezinfekuojami po kiekvieno paslaugų vartotojo.</text:span></text:p>
      <text:p text:style-name="P582"><text:span text:style-name="T583">29</text:span><text:span text:style-name="T584">. Užteršti paviršiai,<text:s/></text:span><text:span text:style-name="T585">ant kurių dedami instrumentai ir kitos darbo priemonės, turi būti nuvalomi iš karto, o darbo pamainos pabaigoje ir dezinfekuojami.</text:span></text:p>
      <text:p text:style-name="P586"><text:span text:style-name="T587">30</text:span><text:span text:style-name="T588">. Instrumentų turi būti tiek, kad juos būtų galima efektyviai valyti, dezinfekuoti ir sterilizuoti.</text:span></text:p>
      <text:p text:style-name="P589"><text:span text:style-name="T590">31</text:span><text:span text:style-name="T591">. Instrumenta</text:span><text:span text:style-name="T592">i valomi, dezinfekuojami, sterilizuojami, vadovaujantis Instrumentų valymo,<text:s/></text:span><text:soft-page-break/><text:span text:style-name="T593">dezinfekcijos, sterilizacijos taisyklėmis, pateiktomis šios higienos normos 1 priede.</text:span></text:p>
      <text:p text:style-name="P594"><text:span text:style-name="T595">32</text:span><text:span text:style-name="T596">. Paruošti naudoti instrumentai (išskyrus instrumentų, kurie buvo sterilizuojami įpakuot</text:span><text:span text:style-name="T597">i, pakuotes) turi būti laikomi tam skirtoje švarioje, dezinfekuotoje, uždengtoje talpykloje.</text:span><text:s/></text:p>
      <text:p text:style-name="P598">Punkto pakeitimai:</text:p>
      <text:p text:style-name="P599"><text:span text:style-name="T600">Nr.<text:s/></text:span><text:a xlink:href="https://www.e-tar.lt/portal/legalAct.html?documentId=TAR.F48F6707BB4E" office:target-frame-name="_top" xlink:show="replace"><text:span text:style-name="T601">V-305</text:span></text:a><text:span text:style-name="T602">, 2010-04-20, Žin., 2010, Nr. 47-2264 (2010-04-24),<text:s/></text:span><text:span text:style-name="T603">i. k. 1102250ISAK000V-305</text:span></text:p>
      <text:p text:style-name="P604"><text:span text:style-name="T605">Nr.<text:s/></text:span><text:a xlink:href="https://www.e-tar.lt/portal/legalAct.html?documentId=TAR.72D7A52C152B" office:target-frame-name="_top" xlink:show="replace"><text:span text:style-name="T606">V-478</text:span></text:a><text:span text:style-name="T607">, 2011-05-13, Žin., 2011, Nr. 61-2924 (2011-05-21), i. k. 1112250ISAK000V-478</text:span></text:p>
      <text:p text:style-name="Normal"/>
      <text:p text:style-name="P608"><text:span text:style-name="T609">33</text:span><text:span text:style-name="T610">. Įranga, prietaisai, valymo, dezinfekcijos,<text:s/></text:span><text:span text:style-name="T611">sterilizacijos įrenginiai turi būti naudojami pagal gamintojo rekomendacijas.</text:span></text:p>
      <text:p text:style-name="P612"><text:span text:style-name="T613">34</text:span><text:span text:style-name="T614">. Grožio paslaugų teikėjas turi turėti įrangos, prietaisų, valymo, dezinfekcijos, sterilizacijos įrenginių techninius dokumentus ir jų naudojimo aprašymus lietuvių kalba.</text:span></text:p>
      <text:p text:style-name="P615"><text:span text:style-name="T616">35</text:span><text:span text:style-name="T617">. Panaudoti aštrūs vienkartiniai instrumentai ir kiti suteršti krauju ar kitais kūno skysčiais daiktai (vienkartinės pirštinės, vatos, marlės gabalėliai ir kt.) surenkami į specialias nedūžtančias, nepraduriamas, sandariai uždaromas talpas. Užpildžius</text:span><text:span text:style-name="T618"><text:s/>talpą ne daugiau kaip 2/3, atliekos užpilamos dezinfekcijos priemonės tirpalu, skirtu kietų atliekų nukenksminimui. Atliekas išlaikius dezinfekcijos priemonės gamintojo nurodytą dezinfekcijos laiką, dezinfekcijos tirpalas nupilamas, talpa sandariai uždaro</text:span><text:span text:style-name="T619">ma, sutvirtinama stipria lipnia juosta ir šalinama kaip buitinės atliekos.</text:span></text:p>
      <text:p text:style-name="P620"><text:span text:style-name="T621">36</text:span><text:span text:style-name="T622">. Panaudotos vienkartinės nesuterštos krauju ar kitais kūno skysčiais pirštinės šalinamos kaip buitinės atliekos.</text:span><text:s/></text:p>
      <text:p text:style-name="P623">Punkto pakeitimai:</text:p>
      <text:p text:style-name="P624"><text:span text:style-name="T625">Nr.<text:s/></text:span><text:a xlink:href="https://www.e-tar.lt/portal/legalAct.html?documentId=TAR.F48F6707BB4E" office:target-frame-name="_top" xlink:show="replace"><text:span text:style-name="T626">V-305</text:span></text:a><text:span text:style-name="T627">, 2010-04-20, Žin., 2010, Nr. 47-2264 (2010-04-24), i. k. 1102250ISAK000V-305</text:span></text:p>
      <text:p text:style-name="Normal"/>
      <text:p text:style-name="P628"><text:span text:style-name="T629">37</text:span><text:span text:style-name="T630">. Švarūs skalbiniai laikomi jiems skirtose švariose uždarose spintose arba talpyklose.</text:span></text:p>
      <text:p text:style-name="P631"><text:span text:style-name="T632">38</text:span><text:span text:style-name="T633">. Panaudoti skalbiniai suren</text:span><text:span text:style-name="T634">kami į nešvariems skalbiniams skirtą talpyklą.</text:span></text:p>
      <text:p text:style-name="P635"><text:span text:style-name="T636">39</text:span><text:span text:style-name="T637">. Panaudoti skalbiniai skalbiami skalbykloje arba tam skirtoje patalpoje (zonoje), kurioje sumontuota skalbimo ir džiovinimo įranga. Atskiros patalpos (zonos) gali nebūti, jeigu skalbiniai skalbiami paga</text:span><text:span text:style-name="T638">l sutartį su skalbimo paslaugų teikėjais. Sutartis turi būti laikoma paslaugos teikimo vietoje.</text:span><text:s/></text:p>
      <text:p text:style-name="P639">Punkto pakeitimai:</text:p>
      <text:p text:style-name="P640"><text:span text:style-name="T641">Nr.<text:s/></text:span><text:a xlink:href="https://www.e-tar.lt/portal/legalAct.html?documentId=TAR.F48F6707BB4E" office:target-frame-name="_top" xlink:show="replace"><text:span text:style-name="T642">V-305</text:span></text:a><text:span text:style-name="T643">, 2010-04-20, Žin., 2010, Nr. 47-2264 (2010-04-24</text:span><text:span text:style-name="T644">), i. k. 1102250ISAK000V-305</text:span></text:p>
      <text:p text:style-name="Normal"/>
      <text:p text:style-name="P645"><text:span text:style-name="T646">VIII</text:span><text:span text:style-name="T647">.<text:s/></text:span><text:span text:style-name="T648">SKYRIUS</text:span><text:span text:style-name="T649"><text:line-break/><text:s/>SPECIALIEJI PLAUKŲ PRIEŽIŪROS PASLAUGŲ TEIKIMO REIKALAVIMAI<text:s/></text:span></text:p>
      <text:p text:style-name="P650">Pakeistas skyriaus pavadinimas:</text:p>
      <text:p text:style-name="P651"><text:span text:style-name="T652">Nr.<text:s/></text:span><text:a xlink:href="https://www.e-tar.lt/portal/legalAct.html?documentId=0b093870fa6611e5a52397090a2fa158" office:target-frame-name="_top" xlink:show="replace"><text:span text:style-name="T653">V-435</text:span></text:a><text:span text:style-name="T654">,<text:s/></text:span><text:span text:style-name="T655">2016-04-01, paskelbta TAR 2016-04-05, i. k. 2016-07415</text:span></text:p>
      <text:p text:style-name="Normal"/>
      <text:p text:style-name="P656"><text:span text:style-name="T657">40</text:span><text:span text:style-name="T658">. Plaukų priežiūros paslaugų teikimo patalpoje turi būti praustuvė (-ės) plaukams plauti.</text:span><text:s/></text:p>
      <text:p text:style-name="P659">Punkto pakeitimai:</text:p>
      <text:p text:style-name="P660"><text:span text:style-name="T661">Nr.<text:s/></text:span><text:a xlink:href="https://www.e-tar.lt/portal/legalAct.html?documentId=TAR.F48F6707BB4E" office:target-frame-name="_top" xlink:show="replace"><text:span text:style-name="T662">V-305</text:span></text:a><text:span text:style-name="T663">, 2010-04-20, Žin., 2010, Nr. 47-2264 (2010-04-24), i. k. 1102250ISAK000V-305</text:span></text:p>
      <text:p text:style-name="P664"><text:span text:style-name="T665">Nr.<text:s/></text:span><text:a xlink:href="https://www.e-tar.lt/portal/legalAct.html?documentId=TAR.72D7A52C152B" office:target-frame-name="_top" xlink:show="replace"><text:span text:style-name="T666">V-478</text:span></text:a><text:span text:style-name="T667">, 2011-05-13, Žin., 2011, Nr. 61-2924 (2011-05-21), i. k. 1112250ISAK000V-478</text:span></text:p>
      <text:p text:style-name="Normal"/>
      <text:p text:style-name="P668"><text:span text:style-name="T669">IX</text:span><text:span text:style-name="T670">.<text:s/></text:span><text:span text:style-name="T671">SKYRIUS<text:s/></text:span><text:span text:style-name="T672"><text:line-break/>SPECIALIEJI VEIDO IR KŪNO PRIEŽIŪROS PASLAUGŲ TEIKIMO REIKALAVIMAI<text:s/></text:span></text:p>
      <text:p text:style-name="P673">Pakeistas skyriaus pavadinimas:</text:p>
      <text:p text:style-name="P674"><text:span text:style-name="T675">Nr.<text:s/></text:span><text:a xlink:href="https://www.e-tar.lt/portal/legalAct.html?documentId=0b093870fa6611e5a52397090a2fa158" office:target-frame-name="_top" xlink:show="replace"><text:span text:style-name="T676">V-435</text:span></text:a><text:span text:style-name="T677">, 2016-04-01, paskelbta TAR 201</text:span><text:span text:style-name="T678">6-04-05, i. k. 2016-07415</text:span></text:p>
      <text:p text:style-name="Normal"/>
      <text:p text:style-name="P679"><text:span text:style-name="T680">41</text:span><text:span text:style-name="T681">. Veido ir kūno priežiūros paslaugos, išskyrus antakių ir blakstienų dažymo, antakių korekcijos, dekoratyvinės kosmetikos paslaugas, turi būti teikiamos atskiroje patalpoje.</text:span><text:s/></text:p>
      <text:p text:style-name="P682">Punkto pakeitimai:</text:p>
      <text:p text:style-name="P683"><text:span text:style-name="T684">Nr.<text:s/></text:span><text:a xlink:href="https://www.e-tar.lt/portal/legalAct.html?documentId=TAR.F48F6707BB4E" office:target-frame-name="_top" xlink:show="replace"><text:span text:style-name="T685">V-305</text:span></text:a><text:span text:style-name="T686">, 2010-04-20, Žin., 2010, Nr. 47-2264 (2010-04-24), i. k. 1102250ISAK000V-305</text:span></text:p>
      <text:p text:style-name="P687"><text:span text:style-name="T688">Nr.<text:s/></text:span><text:a xlink:href="https://www.e-tar.lt/portal/legalAct.html?documentId=TAR.72D7A52C152B" office:target-frame-name="_top" xlink:show="replace"><text:span text:style-name="T689">V-478</text:span></text:a><text:span text:style-name="T690">, 2011-05-13, Žin., 2011, N</text:span><text:span text:style-name="T691">r. 61-2924 (2011-05-21), i. k. 1112250ISAK000V-478</text:span></text:p>
      <text:p text:style-name="Normal"/>
      <text:p text:style-name="P692"><text:span text:style-name="T693">X</text:span><text:span text:style-name="T694">.<text:s/></text:span><text:span text:style-name="T695">SKYRIUS<text:s/></text:span><text:span text:style-name="T696"><text:line-break/>SPECIALIEJI NAGŲ PRIEŽIŪROS PASLAUGŲ TEIKIMO REIKALAVIMAI<text:s/></text:span></text:p>
      <text:p text:style-name="P697">Pakeistas skyriaus pavadinimas:</text:p>
      <text:soft-page-break/>
      <text:p text:style-name="P698"><text:span text:style-name="T699">Nr.<text:s/></text:span><text:a xlink:href="https://www.e-tar.lt/portal/legalAct.html?documentId=0b093870fa6611e5a52397090a2fa158" office:target-frame-name="_top" xlink:show="replace"><text:span text:style-name="T700">V-435</text:span></text:a><text:span text:style-name="T701">, 2016-04-01, paskelbta TAR 2016-04-05, i. k. 2016-07415</text:span></text:p>
      <text:p text:style-name="Normal"/>
      <text:p text:style-name="P702"><text:span text:style-name="T703">42</text:span><text:span text:style-name="T704">. Manikiūro paslaugos teikimo patalpoje turi būti darbo stalas, spintelė (-ės) ar lentyna (-o</text:span><text:span text:style-name="T705">s) darbo priemonėms susidėti, kėdės paslaugas teikiančiam asmeniui ir paslaugų vartotojui sėdėti.</text:span><text:s/></text:p>
      <text:p text:style-name="P706">Punkto pakeitimai:</text:p>
      <text:p text:style-name="P707"><text:span text:style-name="T708">Nr.<text:s/></text:span><text:a xlink:href="https://www.e-tar.lt/portal/legalAct.html?documentId=TAR.72D7A52C152B" office:target-frame-name="_top" xlink:show="replace"><text:span text:style-name="T709">V-478</text:span></text:a><text:span text:style-name="T710">, 2011-05-13, Žin., 2011, Nr. 61-2924 (2011-05-</text:span><text:span text:style-name="T711">21), i. k. 1112250ISAK000V-478</text:span></text:p>
      <text:p text:style-name="Normal"/>
      <text:p text:style-name="P712"><text:span text:style-name="T713">43</text:span><text:span text:style-name="T714">. Pedikiūro paslaugos teikimo patalpoje turi būti spintelė (-ės) ar lentyna (-os) darbo priemonėms susidėti ir švariems skalbiniams laikyti, kėdės paslaugas teikiančiam asmeniui ir paslaugų vartotojui sėdėti.</text:span><text:s/></text:p>
      <text:p text:style-name="P715">Punkto<text:s/>pakeitimai:</text:p>
      <text:p text:style-name="P716"><text:span text:style-name="T717">Nr.<text:s/></text:span><text:a xlink:href="https://www.e-tar.lt/portal/legalAct.html?documentId=TAR.72D7A52C152B" office:target-frame-name="_top" xlink:show="replace"><text:span text:style-name="T718">V-478</text:span></text:a><text:span text:style-name="T719">, 2011-05-13, Žin., 2011, Nr. 61-2924 (2011-05-21), i. k. 1112250ISAK000V-478</text:span></text:p>
      <text:p text:style-name="Normal"/>
      <text:p text:style-name="P720"><text:span text:style-name="T721">44</text:span><text:span text:style-name="T722">. Manikiūro ir / ar pedikiūro paslaugos gali būti teikiamos plaukų p</text:span><text:span text:style-name="T723">riežiūros, veido ir kūno priežiūros paslaugų teikimo patalpoje (-ose), jeigu manikiūro ir /ar pedikiūro paslaugoms teikti skiriama (-os) papildoma (-os) atitinkamai įrengta (-os) darbo vieta (-os).</text:span><text:s/></text:p>
      <text:p text:style-name="P724">Punkto pakeitimai:</text:p>
      <text:p text:style-name="P725"><text:span text:style-name="T726">Nr.<text:s/></text:span><text:a xlink:href="https://www.e-tar.lt/portal/legalAct.html?documentId=TAR.72D7A52C152B" office:target-frame-name="_top" xlink:show="replace"><text:span text:style-name="T727">V-478</text:span></text:a><text:span text:style-name="T728">, 2011-05-13, Žin., 2011, Nr. 61-2924 (2011-05-21), i. k. 1112250ISAK000V-478</text:span></text:p>
      <text:p text:style-name="Normal"/>
      <text:p text:style-name="P729"><text:span text:style-name="T730">45</text:span><text:span text:style-name="T731">. Dirbtinių nagų priauginimo darbo vieta turi būti įrengta atskiroje uždaroje patalpoje. Darbo vietoje turi būti užtik</text:span><text:span text:style-name="T732">rintas paslaugos teikimo metu išsiskiriančių dulkių surinkimas. Vėdinimo sistema turi užtikrinti užteršto oro pašalinimą iš dirbtinių nagų priauginimo patalpos.</text:span><text:s/></text:p>
      <text:p text:style-name="P733">Punkto pakeitimai:</text:p>
      <text:p text:style-name="P734"><text:span text:style-name="T735">Nr.<text:s/></text:span><text:a xlink:href="https://www.e-tar.lt/portal/legalAct.html?documentId=TAR.F48F6707BB4E" office:target-frame-name="_top" xlink:show="replace"><text:span text:style-name="T736">V-305</text:span></text:a><text:span text:style-name="T737">, 2010-04-20, Žin., 2010, Nr. 47-2264 (2010-04-24), i. k. 1102250ISAK000V-305</text:span></text:p>
      <text:p text:style-name="P738"><text:span text:style-name="T739">Nr.<text:s/></text:span><text:a xlink:href="https://www.e-tar.lt/portal/legalAct.html?documentId=TAR.72D7A52C152B" office:target-frame-name="_top" xlink:show="replace"><text:span text:style-name="T740">V-478</text:span></text:a><text:span text:style-name="T741">,<text:s/></text:span><text:span text:style-name="T742">2011-05-13, Žin., 2011, Nr. 61-2924 (2011-05-21), i. k. 1112250ISAK000V-478</text:span></text:p>
      <text:p text:style-name="Normal"/>
      <text:p text:style-name="P743"><text:span text:style-name="T744">XI</text:span><text:span text:style-name="T745"><text:s/></text:span><text:span text:style-name="T746">SKYRIUS<text:s/></text:span><text:span text:style-name="T747"><text:line-break/>SPECIALIEJI TATUIRAVIMO, ILGALAIKIO MAKIAŽO IR PAPUOŠALŲ VĖRIMO PASLAUGŲ TEIKIMO REIKALAVIMAI<text:s/></text:span></text:p>
      <text:p text:style-name="P748">Pakeistas skyriaus pavadinimas:</text:p>
      <text:p text:style-name="P749"><text:span text:style-name="T750">Nr.<text:s/></text:span><text:a xlink:href="https://www.e-tar.lt/portal/legalAct.html?documentId=0b093870fa6611e5a52397090a2fa158" office:target-frame-name="_top" xlink:show="replace"><text:span text:style-name="T751">V-435</text:span></text:a><text:span text:style-name="T752">, 2016-04-01, paskelbta TAR 2016-04-05, i. k. 2016-07415</text:span></text:p>
      <text:p text:style-name="P753"><text:span text:style-name="T754">Nr.<text:s/></text:span><text:a xlink:href="https://www.e-tar.lt/portal/legalAct.html?documentId=f8c0d13049e311e8ade598b2394a491d" office:target-frame-name="_top" xlink:show="replace"><text:span text:style-name="T755">V-518</text:span></text:a><text:span text:style-name="T756">, 2018-04-25, pas</text:span><text:span text:style-name="T757">kelbta TAR 2018-04-27, i. k. 2018-06733</text:span></text:p>
      <text:p text:style-name="Normal"/>
      <text:p text:style-name="P758"><text:span text:style-name="T759">46</text:span><text:span text:style-name="T760">. Tatuiravimo, ilgalaikio makiažo, papuošalų vėrimo paslaugos turi būti teikiamos atskiroje patalpoje arba veido ir kūno priežiūros teikimo patalpoje, kai tuo metu joje neteikiamos veido ir kūno priežiūros pasla</text:span><text:span text:style-name="T761">ugos.</text:span><text:s/></text:p>
      <text:p text:style-name="P762">Punkto pakeitimai:</text:p>
      <text:p text:style-name="P763"><text:span text:style-name="T764">Nr.<text:s/></text:span><text:a xlink:href="https://www.e-tar.lt/portal/legalAct.html?documentId=f8c0d13049e311e8ade598b2394a491d" office:target-frame-name="_top" xlink:show="replace"><text:span text:style-name="T765">V-518</text:span></text:a><text:span text:style-name="T766">, 2018-04-25, paskelbta TAR 2018-04-27, i. k. 2018-06733</text:span></text:p>
      <text:p text:style-name="Normal"/>
      <text:p text:style-name="P767"><text:span text:style-name="T768">47.</text:span><text:span text:style-name="T769"><text:s/>Neteko galios nuo 2011-05-22</text:span></text:p>
      <text:p text:style-name="P770">Punkto naikinimas:</text:p>
      <text:p text:style-name="P771"><text:span text:style-name="T772">Nr.<text:s/></text:span><text:a xlink:href="https://www.e-tar.lt/portal/legalAct.html?documentId=TAR.72D7A52C152B" office:target-frame-name="_top" xlink:show="replace"><text:span text:style-name="T773">V-478</text:span></text:a><text:span text:style-name="T774">, 2011-05-13, Žin. 2011, Nr. 61-2924 (2011-05-21), i. k. 1112250ISAK000V-478</text:span></text:p>
      <text:p text:style-name="Normal"/>
      <text:p text:style-name="P775"><text:span text:style-name="T776">48.</text:span><text:span text:style-name="T777"><text:s/>Neteko galios nuo 2010-04-25</text:span></text:p>
      <text:p text:style-name="P778">Punkto naikinimas:</text:p>
      <text:p text:style-name="P779"><text:span text:style-name="T780">Nr.<text:s/></text:span><text:a xlink:href="https://www.e-tar.lt/portal/legalAct.html?documentId=TAR.F48F6707BB4E" office:target-frame-name="_top" xlink:show="replace"><text:span text:style-name="T781">V-305</text:span></text:a><text:span text:style-name="T782">, 2010-04-20, Žin. 2010, Nr. 47-2264 (2010-04-24), i. k. 1102250ISAK000V-305</text:span></text:p>
      <text:p text:style-name="Normal"/>
      <text:p text:style-name="P783"><text:span text:style-name="T784">49</text:span><text:span text:style-name="T785">. Kiekvienas paslaugų vartotojas, kuriam teikiamos tatuiravimo, ilgalaikio makiažo, pap</text:span><text:span text:style-name="T786">uošalų vėrimo paslaugos, įregistruojamas užpildant paslaugos teikimo kortelę arba kiekvieno paslaugų vartotojo duomenis įrašant į žurnalą. Kortelėje arba žurnale turi būti įrašyta: paslaugos pavadinimas, paslaugos teikimo data, paslaugų vartotojo vardas, p</text:span><text:span text:style-name="T787">avardė, amžius, parašas, tatuiruotę, ilgalaikį makiažą atlikusio, papuošalą vėrusio asmens vardas, pavardė, parašas.</text:span><text:s/></text:p>
      <text:p text:style-name="P788">Punkto pakeitimai:</text:p>
      <text:p text:style-name="P789"><text:span text:style-name="T790">Nr.<text:s/></text:span><text:a xlink:href="https://www.e-tar.lt/portal/legalAct.html?documentId=f8c0d13049e311e8ade598b2394a491d" office:target-frame-name="_top" xlink:show="replace"><text:span text:style-name="T791">V-518</text:span></text:a><text:span text:style-name="T792">, 2018-04-25</text:span><text:span text:style-name="T793">, paskelbta TAR 2018-04-27, i. k. 2018-06733</text:span></text:p>
      <text:p text:style-name="Normal"/>
      <text:p text:style-name="P794"><text:span text:style-name="T795">50</text:span><text:span text:style-name="T796">. Draudžiama teikti tatuiravimo, ilgalaikio makiažo, papuošalų vėrimo paslaugas asmenims iki 18 metų, nepateikusiems tėvų arba globėjų raštiško sutikimo.</text:span><text:s/></text:p>
      <text:p text:style-name="P797">Punkto pakeitimai:</text:p>
      <text:p text:style-name="P798"><text:span text:style-name="T799">Nr.<text:s/></text:span><text:a xlink:href="https://www.e-tar.lt/portal/legalAct.html?documentId=f8c0d13049e311e8ade598b2394a491d" office:target-frame-name="_top" xlink:show="replace"><text:span text:style-name="T800">V-518</text:span></text:a><text:span text:style-name="T801">, 2018-04-25, paskelbta TAR 2018-04-27, i. k. 2018-06733</text:span></text:p>
      <text:p text:style-name="Normal"/>
      <text:p text:style-name="P802"><text:span text:style-name="T803">51</text:span><text:span text:style-name="T804">. Tatuiruočių trafaretai turi būti vienkartiniai.</text:span><text:s/></text:p>
      <text:p text:style-name="P805">Punkto pakeitimai:</text:p>
      <text:p text:style-name="P806"><text:span text:style-name="T807">Nr.<text:s/></text:span><text:a xlink:href="https://www.e-tar.lt/portal/legalAct.html?documentId=TAR.F48F6707BB4E" office:target-frame-name="_top" xlink:show="replace"><text:span text:style-name="T808">V-305</text:span></text:a><text:span text:style-name="T809">, 2010-04-20, Žin., 2010, Nr. 47-2264 (2010-04-24), i. k. 1102250ISAK000V-305</text:span></text:p>
      <text:p text:style-name="Normal"/>
      <text:p text:style-name="P810"><text:span text:style-name="T811">52</text:span><text:span text:style-name="T812">. Tatuiravimui, ilgalaikiam makiažui atlikti naudojami dažai neturi kelti pavojaus var</text:span><text:span text:style-name="T813">totojo sveikatai, turi būti naudojami pagal jų gamintojo nurodytą paskirtį.</text:span><text:s/></text:p>
      <text:p text:style-name="P814">Punkto pakeitimai:</text:p>
      <text:p text:style-name="P815"><text:span text:style-name="T816">Nr.<text:s/></text:span><text:a xlink:href="https://www.e-tar.lt/portal/legalAct.html?documentId=TAR.F48F6707BB4E" office:target-frame-name="_top" xlink:show="replace"><text:span text:style-name="T817">V-305</text:span></text:a><text:span text:style-name="T818">, 2010-04-20, Žin., 2010, Nr. 47-2264 (2010-04-24), i. k. 1102250ISAK</text:span><text:span text:style-name="T819">000V-305</text:span></text:p>
      <text:p text:style-name="P820"><text:span text:style-name="T821">Nr.<text:s/></text:span><text:a xlink:href="https://www.e-tar.lt/portal/legalAct.html?documentId=f8c0d13049e311e8ade598b2394a491d" office:target-frame-name="_top" xlink:show="replace"><text:span text:style-name="T822">V-518</text:span></text:a><text:span text:style-name="T823">, 2018-04-25, paskelbta TAR 2018-04-27, i. k. 2018-06733</text:span></text:p>
      <text:p text:style-name="Normal"/>
      <text:p text:style-name="P824"><text:span text:style-name="T825">53</text:span><text:span text:style-name="T826">. Tatuiravimui, ilgalaikiam makiažui atlikti naudojami dažai turi būti<text:s/></text:span><text:span text:style-name="T827">sterilūs, naudojami laikantis tinkamumo naudoti terminų ir turint jų saugą patvirtinančius dokumentus lietuvių kalba.</text:span><text:s/></text:p>
      <text:p text:style-name="P828">Punkto pakeitimai:</text:p>
      <text:p text:style-name="P829"><text:span text:style-name="T830">Nr.<text:s/></text:span><text:a xlink:href="https://www.e-tar.lt/portal/legalAct.html?documentId=f8c0d13049e311e8ade598b2394a491d" office:target-frame-name="_top" xlink:show="replace"><text:span text:style-name="T831">V-518</text:span></text:a><text:span text:style-name="T832">, 2018-04-2</text:span><text:span text:style-name="T833">5, paskelbta TAR 2018-04-27, i. k. 2018-06733</text:span></text:p>
      <text:p text:style-name="Normal"/>
      <text:p text:style-name="P834"><text:span text:style-name="T835">54</text:span><text:span text:style-name="T836">. Jeigu tatuiravimui, ilgalaikiam makiažui atlikti naudojami dažai yra daugkartinio naudojimo pakuotėje, teikiant paslaugą jie turi būti pilami į vienkartinį indą ir naudojami tik vienam paslaugos vartot</text:span><text:span text:style-name="T837">ojui. Draudžiama vienkartiniame inde likusius dažus naudoti kitam paslaugos vartotojui.</text:span><text:s/></text:p>
      <text:p text:style-name="P838">Punkto pakeitimai:</text:p>
      <text:p text:style-name="P839"><text:span text:style-name="T840">Nr.<text:s/></text:span><text:a xlink:href="https://www.e-tar.lt/portal/legalAct.html?documentId=TAR.F48F6707BB4E" office:target-frame-name="_top" xlink:show="replace"><text:span text:style-name="T841">V-305</text:span></text:a><text:span text:style-name="T842">, 2010-04-20, Žin., 2010, Nr. 47-2264 (2010-04-24), i. k.</text:span><text:span text:style-name="T843"><text:s/>1102250ISAK000V-305</text:span></text:p>
      <text:p text:style-name="P844"><text:span text:style-name="T845">Nr.<text:s/></text:span><text:a xlink:href="https://www.e-tar.lt/portal/legalAct.html?documentId=f8c0d13049e311e8ade598b2394a491d" office:target-frame-name="_top" xlink:show="replace"><text:span text:style-name="T846">V-518</text:span></text:a><text:span text:style-name="T847">, 2018-04-25, paskelbta TAR 2018-04-27, i. k. 2018-06733</text:span></text:p>
      <text:p text:style-name="Normal"/>
      <text:p text:style-name="P848"><text:span text:style-name="T849">55</text:span><text:span text:style-name="T850">. Veriami papuošalai turi būti sterilūs ir turėti saugą<text:s/></text:span><text:span text:style-name="T851">patvirtinančius dokumentus lietuvių kalba.</text:span></text:p>
      <text:p text:style-name="P852"><text:span text:style-name="T853">56</text:span><text:span text:style-name="T854">. Prieš teikiant tatuiravimo, ilgalaikio makiažo, papuošalų vėrimo paslaugą, paslaugos vartotojo oda nuplaunama vandeniu ir muilu, dezinfekuojama. Odos dezinfekcijai naudojami alkoholiniai odos dezinfekcijos</text:span><text:span text:style-name="T855"><text:s/>tirpalai arba vienkartinės servetėlės, sudrėkintos alkoholio tirpalu.</text:span><text:s/></text:p>
      <text:p text:style-name="P856">Punkto pakeitimai:</text:p>
      <text:p text:style-name="P857"><text:span text:style-name="T858">Nr.<text:s/></text:span><text:a xlink:href="https://www.e-tar.lt/portal/legalAct.html?documentId=f8c0d13049e311e8ade598b2394a491d" office:target-frame-name="_top" xlink:show="replace"><text:span text:style-name="T859">V-518</text:span></text:a><text:span text:style-name="T860">, 2018-04-25, paskelbta TAR 2018-04-27, i. k. 2018-06733</text:span></text:p>
      <text:p text:style-name="Normal"/>
      <text:p text:style-name="P861"><text:span text:style-name="T862">XII</text:span><text:span text:style-name="T863">.<text:s/></text:span><text:span text:style-name="T864">SKYRIUS<text:s/></text:span><text:span text:style-name="T865"><text:line-break/>REIKALAVIMAI ASMENIMS, TEIKIANTIEMS GROŽIO PASLAUGAS<text:s/></text:span></text:p>
      <text:p text:style-name="P866">Pakeistas skyriaus pavadinimas:</text:p>
      <text:p text:style-name="P867"><text:span text:style-name="T868">Nr.<text:s/></text:span><text:a xlink:href="https://www.e-tar.lt/portal/legalAct.html?documentId=0b093870fa6611e5a52397090a2fa158" office:target-frame-name="_top" xlink:show="replace"><text:span text:style-name="T869">V-435</text:span></text:a><text:span text:style-name="T870">, 2016-04-01, paskelbta TAR 2016-04-05, i</text:span><text:span text:style-name="T871">. k. 2016-07415</text:span></text:p>
      <text:p text:style-name="Normal"/>
      <text:p text:style-name="P872"><text:span text:style-name="T873">57</text:span><text:span text:style-name="T874">. Asmenys, teikiantys grožio paslaugas, gali dirbti tik pasitikrinę sveikatą teisės akto nustatyta tvarka [3.4]. Asmens medicininė knygelė (sveikatos pasas, forma Nr. F048/a) laikoma grožio paslaugų teikimo vietoje.</text:span><text:s/></text:p>
      <text:p text:style-name="P875">Punkto pakeitimai:</text:p>
      <text:p text:style-name="P876"><text:span text:style-name="T877">Nr.<text:s/></text:span><text:a xlink:href="https://www.e-tar.lt/portal/legalAct.html?documentId=TAR.F48F6707BB4E" office:target-frame-name="_top" xlink:show="replace"><text:span text:style-name="T878">V-305</text:span></text:a><text:span text:style-name="T879">, 2010-04-20, Žin., 2010, Nr. 47-2264 (2010-04-24), i. k. 1102250ISAK000V-305</text:span></text:p>
      <text:p text:style-name="P880"><text:span text:style-name="T881">Nr.<text:s/></text:span><text:a xlink:href="https://www.e-tar.lt/portal/legalAct.html?documentId=0b093870fa6611e5a52397090a2fa158" office:target-frame-name="_top" xlink:show="replace"><text:span text:style-name="T882">V-435</text:span></text:a><text:span text:style-name="T883">, 2016-04-01, paskelbta TAR 2016-04-05, i. k. 2016-07415</text:span></text:p>
      <text:p text:style-name="Normal"/>
      <text:p text:style-name="P884"><text:span text:style-name="T885">58</text:span><text:span text:style-name="T886">. Grožio paslaugas teikiantys asmenys, tiesiogiai susiję su klientų aptarnavimu, galintys daryti tiesioginę įtaką paslaugų vartotojų sveikatai, turi būti išklausę<text:s/></text:span><text:span text:style-name="T887">privalomuosius higienos įgūdžių ir pirmosios pagalbos mokymo kursus ir turėti sveikatos žinių ir įgūdžių atestavimo pažymėjimus [3.8]. Sveikatos žinių ir įgūdžių atestavimo pažymėjimai laikomi grožio paslaugų teikimo vietoje.</text:span><text:s/></text:p>
      <text:p text:style-name="P888">Punkto pakeitimai:</text:p>
      <text:soft-page-break/>
      <text:p text:style-name="P889"><text:span text:style-name="T890">Nr.<text:s/></text:span><text:a xlink:href="https://www.e-tar.lt/portal/legalAct.html?documentId=TAR.F48F6707BB4E" office:target-frame-name="_top" xlink:show="replace"><text:span text:style-name="T891">V-305</text:span></text:a><text:span text:style-name="T892">, 2010-04-20, Žin., 2010, Nr. 47-2264 (2010-04-24), i. k. 1102250ISAK000V-305</text:span></text:p>
      <text:p text:style-name="P893"><text:span text:style-name="T894">Nr.<text:s/></text:span><text:a xlink:href="https://www.e-tar.lt/portal/legalAct.html?documentId=0b093870fa6611e5a52397090a2fa158" office:target-frame-name="_top" xlink:show="replace"><text:span text:style-name="T895">V-435</text:span></text:a><text:span text:style-name="T896">, 2016-04-01, paskelbta TAR 2016-04-05, i. k. 2016-07415</text:span></text:p>
      <text:p text:style-name="P897"><text:span text:style-name="T898">Nr.<text:s/></text:span><text:a xlink:href="https://www.e-tar.lt/portal/legalAct.html?documentId=e04dce40fe9011e68034be159a964f47" office:target-frame-name="_top" xlink:show="replace"><text:span text:style-name="T899">V-229</text:span></text:a><text:span text:style-name="T900">, 2017-02-28, paskelbta TAR 2017-03-02, i. k. 2017-03485</text:span></text:p>
      <text:p text:style-name="Normal"/>
      <text:p text:style-name="P901"><text:span text:style-name="T902">59</text:span><text:span text:style-name="T903">. Darbo metu asmen</text:span><text:span text:style-name="T904">ys, teikiantys grožio paslaugas, privalo dėvėti švarius darbo drabužius, avėti darbo avalynę. Darbo drabužiai keičiami kas savaitę, o susitepus – nedelsiant.</text:span></text:p>
      <text:p text:style-name="P905"><text:span text:style-name="T906">60.</text:span><text:span text:style-name="T907"><text:s/>Neteko galios nuo 2010-04-25</text:span></text:p>
      <text:p text:style-name="P908">Punkto naikinimas:</text:p>
      <text:p text:style-name="P909"><text:span text:style-name="T910">Nr.<text:s/></text:span><text:a xlink:href="https://www.e-tar.lt/portal/legalAct.html?documentId=TAR.F48F6707BB4E" office:target-frame-name="_top" xlink:show="replace"><text:span text:style-name="T911">V-305</text:span></text:a><text:span text:style-name="T912">, 2010-04-20, Žin. 2010, Nr. 47-2264 (2010-04-24), i. k. 1102250ISAK000V-305</text:span></text:p>
      <text:p text:style-name="Normal"/>
      <text:p text:style-name="P913"><text:span text:style-name="T914">61</text:span><text:span text:style-name="T915">. Asmenys, teikiantys grožio paslaugas, privalo plauti rankas prieš pradėdami ir baigę teikti grožio paslaugą, prieš užsimaud</text:span><text:span text:style-name="T916">ami ir nusimovę pirštines. Rankos turi būti plaunamos skystu muilu, nuplaunamos tekančiu vandeniu ir nusausinamos vienkartiniu rankšluosčiu arba rankų džiovintuvu.</text:span></text:p>
      <text:p text:style-name="P917"><text:span text:style-name="T918">62</text:span><text:span text:style-name="T919">. Rankas būtina dezinfekuoti prieš teikiant A kategorijos paslaugas, dirbant steriliai</text:span><text:span text:style-name="T920">s instrumentais.</text:span></text:p>
      <text:p text:style-name="P921"><text:span text:style-name="T922">63</text:span><text:span text:style-name="T923">. Rankos, užterštos paslaugos vartotojo krauju ar kitais kūno skysčiais, dezinfekuojamos odos dezinfekcijai skirta priemone ir plaunamos tekančiu vandeniu ir skystu muilu.</text:span></text:p>
      <text:p text:style-name="P924"><text:span text:style-name="T925">64</text:span><text:span text:style-name="T926">. Sužeista asmens, teikiančio grožio paslaugas, oda<text:s/></text:span><text:span text:style-name="T927">(įsidūrus, įsipjovus) plaunama tekančiu vandeniu ir skystu muilu bei dezinfekuojama odos dezinfekcijai skirta priemone.</text:span></text:p>
      <text:p text:style-name="P928"><text:span text:style-name="T929">65</text:span><text:span text:style-name="T930">. Asmenys, teikiantys grožio paslaugas, savo rankų odos įbrėžimus, įpjovimus ar žaizdeles privalo užklijuoti neperšlampamais pleis</text:span><text:span text:style-name="T931">trais ir, esant reikalui, mūvėti pirštines.</text:span></text:p>
      <text:p text:style-name="P932"><text:span text:style-name="T933">66</text:span><text:span text:style-name="T934">. Grožio paslaugos teikimo metu pažeista kliento oda nuvaloma sterilios vatos ar marlės gabalėliu, suvilgytu odos dezinfekcijai skirta priemone.</text:span></text:p>
      <text:p text:style-name="P935"><text:span text:style-name="T936">67</text:span><text:span text:style-name="T937">. Asmenys, teikiantys grožio paslaugas, teikdami A kate</text:span><text:span text:style-name="T938">gorijos paslaugas, privalo mūvėti vienkartines pirštines ir jas keisti po kiekvieno paslaugos vartotojo.</text:span></text:p>
      <text:p text:style-name="P939"><text:span text:style-name="T940">68</text:span><text:span text:style-name="T941">. Asmenys, teikiantys grožio paslaugas, valydami, dezinfekuodami instrumentus, paviršius ir naudodami cheminės dezinfekcijos priemones, tvarkydam</text:span><text:span text:style-name="T942">i užterštus kliento krauju ar kitais kūno skysčiais daiktus turi dėvėti (naudoti) asmenines apsaugos priemones, kurias nurodo valiklio ar dezinfekcijos priemonės gamintojas, mūvėti gumines pirštines.</text:span></text:p>
      <text:p text:style-name="P943"><text:span text:style-name="T944">______________</text:span></text:p>
      <text:p text:style-name="Normal"/>
      <text:soft-page-break/>
      <text:p text:style-name="P945">Lietuvos higienos normos HN 117:2007<text:s/></text:p>
      <text:p text:style-name="P947">„Grožio paslaugų sveikatos saugos reikalavimai“</text:p>
      <text:p text:style-name="P948"><text:span text:style-name="T949">1</text:span><text:span text:style-name="T950"><text:s/>priedas</text:span></text:p>
      <text:p text:style-name="P951"/>
      <text:p text:style-name="P952"><text:span text:style-name="T953">INSTRUMENTŲ VALYMO, DEZINFEKCIJOS, STERILIZACIJOS TAISYKLĖS</text:span></text:p>
      <text:p text:style-name="P954"/>
      <text:p text:style-name="P955"><text:span text:style-name="T956">I</text:span><text:span text:style-name="T957">.<text:s/></text:span><text:span text:style-name="T958">Bendrieji A ir B kategorijos paslaugoms teikti naudojamų instrumentų valymo, dezinfekcijo</text:span><text:span text:style-name="T959">s, sterilizacijos reikalavimai</text:span></text:p>
      <text:p text:style-name="P960"/>
      <text:p text:style-name="P961"><text:span text:style-name="T962">1</text:span><text:span text:style-name="T963">. Valant ir dezinfekuojant instrumentus turi būti laikomasi valiklių, dezinfekcijos priemonių gamintojų nurodytų dozavimo, dezinfekcijos (mirkymo) trukmės ir naudojimo instrukcijų, kurios turi būti laikomos paslaugų tei</text:span><text:span text:style-name="T964">kimo vietoje.</text:span></text:p>
      <text:p text:style-name="P965"><text:span text:style-name="T966">2</text:span><text:span text:style-name="T967">. Instrumentai, kurių negalima tinkamai dezinfekuoti ar sterilizuoti, turi būti vienkartiniai.</text:span></text:p>
      <text:p text:style-name="P968"><text:span text:style-name="T969">3</text:span><text:span text:style-name="T970">. Instrumentai valomi ir dezinfekuojami instrumentų valymo, dezinfekcijos ir sterilizacijos patalpoje (zonoje).</text:span></text:p>
      <text:p text:style-name="P971"><text:span text:style-name="T972">4</text:span><text:span text:style-name="T973">. Instrumentai valom</text:span><text:span text:style-name="T974">i ir dezinfekuojami rankomis arba mechanizuotai. Mechanizuotai instrumentai valomi ultragarso aparate pagal aparato gamintojo rekomendacijas, naudojant gamintojo rekomenduojamus instrumentų valiklius.</text:span></text:p>
      <text:p text:style-name="P975"/>
      <text:p text:style-name="P976"><text:span text:style-name="T977">II</text:span><text:span text:style-name="T978">.<text:s/></text:span><text:span text:style-name="T979">A kategorijos paslaugoms teikti naudojamų in</text:span><text:span text:style-name="T980">strumentų priežiūra</text:span></text:p>
      <text:p text:style-name="P981"/>
      <text:p text:style-name="P982"><text:span text:style-name="T983">5</text:span><text:span text:style-name="T984">. A kategorijos paslaugoms teikti turi būti naudojami sterilūs vienkartiniai ar sterilūs daugkartiniai instrumentai.</text:span></text:p>
      <text:p text:style-name="P985"><text:span text:style-name="T986">6</text:span><text:span text:style-name="T987">. A kategorijos paslaugoms teikti naudojamų daugkartinių instrumentų priežiūros etapai:</text:span></text:p>
      <text:p text:style-name="P988"><text:span text:style-name="T989">6.1</text:span><text:span text:style-name="T990">. Instrumentų<text:s/></text:span><text:span text:style-name="T991">dezinfekcija:</text:span></text:p>
      <text:p text:style-name="P992"><text:span text:style-name="T993">6.1.1</text:span><text:span text:style-name="T994">. merkimas į dezinfekcinį tirpalą iškart po instrumentų panaudojimo. Lankstiniai instrumentai turi būti išardomi, išskleidžiami. Ant instrumentų dezinfekcijai skirto indo su paruoštu dezinfekcijos tirpalu turi būti užrašytas tirpalo pa</text:span><text:span text:style-name="T995">vadinimas, koncentracija, pagaminimo data. Dezinfekcijos priemonės turi veikti bakterijas, virusus, tuberkuliozės bakterijas, grybelius;</text:span></text:p>
      <text:p text:style-name="P996"><text:span text:style-name="T997">6.1.2</text:span><text:span text:style-name="T998">. mirkymas sandariai uždengtame inde dezinfekciniame tirpale, laikantis dezinfekcinės priemonės gamintojo naud</text:span><text:span text:style-name="T999">ojimo instrukcijoje nurodytos mirkymo trukmės ir koncentracijos. Instrumentai turi būti visiškai apsemti.</text:span></text:p>
      <text:p text:style-name="P1000"><text:span text:style-name="T1001">6.2</text:span><text:span text:style-name="T1002">. Instrumentų valymas minkštu šepetėliu arba šluoste. Šepetėliai arba šluostės, kuriais valomi instrumentai, plaunami dezinfekcijos tirpalu,<text:s/></text:span><text:span text:style-name="T1003">skalaujami karštu vandeniu, džiovinami.</text:span></text:p>
      <text:p text:style-name="P1004"><text:span text:style-name="T1005">6.3</text:span><text:span text:style-name="T1006">. Dezinfekuoti ir išvalyti instrumentai skalaujami tekančiu vandeniu, atitinkančiu geriamojo vandens kokybės reikalavimus.</text:span></text:p>
      <text:p text:style-name="P1007"><text:span text:style-name="T1008">6.4</text:span><text:span text:style-name="T1009">. Išskalauti instrumentai džiovinami (jeigu sterilizuojant bus pakuojami) ant d</text:span><text:span text:style-name="T1010">rėgmę sugeriančio, neturinčio plaušelių audeklo arba popierinių rankšluosčių (servetėlių).</text:span></text:p>
      <text:p text:style-name="P1011"><text:span text:style-name="T1012">6.5</text:span><text:span text:style-name="T1013">. Sterilizavimas:</text:span></text:p>
      <text:p text:style-name="P1014"><text:span text:style-name="T1015">6.5.1</text:span><text:span text:style-name="T1016">. pasirenkant instrumentų sterilizacijos būdą ir sterilizuojant instrumentus turi būti vadovaujamasi instrumentų gamintojų<text:s/></text:span><text:span text:style-name="T1017">pateiktomis instrumentų priežiūros (sterilizacijos) instrukcijomis, sterilizatoriaus gamintojo pateiktomis sterilizatoriaus naudojimo instrukcijomis, laikantis sterilizatoriaus gamintojo nurodyto sterilizacijos režimo, sterilizacijos trukmės, slėgio, tempe</text:span><text:span text:style-name="T1018">ratūros reikalavimų;</text:span></text:p>
      <text:p text:style-name="P1019"><text:span text:style-name="T1020">6.5.2</text:span><text:span text:style-name="T1021">. instrumentų pakavimo medžiagos turi atitikti sterilizatoriaus ir sterilizuojamų instrumentų gamintojo rekomendacijas ir sterilizacijos būdą. Paslaugų teikėjas turi turėti pakavimo medžiagos gamintojo pateiktą atitikties dekl</text:span><text:span text:style-name="T1022">araciją, naudojimo instrukciją. Dokumentai turi būti laikomi paslaugų teikimo vietoje;</text:span></text:p>
      <text:p text:style-name="P1023"><text:span text:style-name="T1024">6.5.3</text:span><text:span text:style-name="T1025">. asmenys, sterilizuojantys instrumentus, privalo stebėti sterilizacijos eigą, kontrolinių sterilizatoriaus prietaisų rodmenis, įvertinti cheminių indikatorių d</text:span><text:span text:style-name="T1026">uomenis, registruoti juos šios higienos normos 2 priede pateiktos formos Sterilizatoriaus darbo kontrolės registre;</text:span></text:p>
      <text:p text:style-name="P1027"><text:span text:style-name="T1028">6.5.4</text:span><text:span text:style-name="T1029">. sterilizatorių darbo efektyvumo kontrolei naudojami indikatoriai turi būti naudojami<text:s/></text:span><text:soft-page-break/><text:span text:style-name="T1030">pagal jų gamintojo nurodytą paskirtį, vadova</text:span><text:span text:style-name="T1031">ujantis indikatorių gamintojo nurodytomis naudojimo instrukcijomis. Paslaugų teikėjas turi turėti indikatorių gamintojo pateiktą atitikties deklaraciją, naudojimo instrukciją. Dokumentai turi būti laikomi paslaugų teikimo vietoje;</text:span></text:p>
      <text:p text:style-name="P1032"><text:span text:style-name="T1033">6.5.5</text:span><text:span text:style-name="T1034">. po sterilizavi</text:span><text:span text:style-name="T1035">mo turi būti patikrinama, ar pasikeitusi indikatoriaus spalva atitinka gamintojo nurodytą spalvą (etaloną), ant indikatorių pažymima sterilizacijos data, už sterilizaciją atsakingo asmens parašas, pasikeitusi (+) ar nepasikeitusi (–) indikatoriaus spalva i</text:span><text:span text:style-name="T1036">r jie klijuojami į Sterilizatoriaus darbo kontrolės registrą arba renkami ir saugomi;</text:span></text:p>
      <text:p text:style-name="P1037"><text:span text:style-name="T1038">6.5.6</text:span><text:span text:style-name="T1039">. sterilizuotų gaminių pakuotės turi būti laikomos sausose, švariose patalpose, tam skirtose uždarose vietose;</text:span></text:p>
      <text:p text:style-name="P1040"><text:span text:style-name="T1041">6.5.7</text:span><text:span text:style-name="T1042">. instrumentų, kurie buvo sterilizuojami<text:s/></text:span><text:span text:style-name="T1043">įpakuoti, pakuotės saugomos pakavimo medžiagos gamintojo nurodytomis sąlygomis (jeigu gamintojas jas nurodo).</text:span><text:s/></text:p>
      <text:p text:style-name="P1044">Punkto pakeitimai:</text:p>
      <text:p text:style-name="P1045"><text:span text:style-name="T1046">Nr.<text:s/></text:span><text:a xlink:href="https://www.e-tar.lt/portal/legalAct.html?documentId=TAR.72D7A52C152B" office:target-frame-name="_top" xlink:show="replace"><text:span text:style-name="T1047">V-478</text:span></text:a><text:span text:style-name="T1048">, 2011-05-13, Žin., 2011, Nr.<text:s/></text:span><text:span text:style-name="T1049">61-2924 (2011-05-21), i. k. 1112250ISAK000V-478</text:span></text:p>
      <text:p text:style-name="Normal"/>
      <text:p text:style-name="P1050"><text:span text:style-name="T1051">7</text:span><text:span text:style-name="T1052">. Sterilizatoriaus darbo kontrolės registras ir cheminiai indikatoriai saugomi 1 metus.</text:span></text:p>
      <text:p text:style-name="P1053"><text:span text:style-name="T1054">8</text:span><text:span text:style-name="T1055">. Draudžiama naudoti sterilizuotus instrumentus, kurių pakuotė pažeista, pasibaigęs sterilizuotų instrume</text:span><text:span text:style-name="T1056">ntų pakavimo medžiagos gamintojo nurodytas laikymo terminas (jeigu gamintojas jį nurodo), cheminiai indikatoriai rodo nepakankamą jų apdorojimą.</text:span><text:s/></text:p>
      <text:p text:style-name="P1057">Punkto pakeitimai:</text:p>
      <text:p text:style-name="P1058"><text:span text:style-name="T1059">Nr.<text:s/></text:span><text:a xlink:href="https://www.e-tar.lt/portal/legalAct.html?documentId=TAR.72D7A52C152B" office:target-frame-name="_top" xlink:show="replace"><text:span text:style-name="T1060">V-478</text:span></text:a><text:span text:style-name="T1061">, 2011-05-13, Žin., 2011, Nr. 61-2924 (2011-05-21), i. k. 1112250ISAK000V-478</text:span></text:p>
      <text:p text:style-name="Normal"/>
      <text:p text:style-name="P1062"><text:span text:style-name="T1063">9</text:span><text:span text:style-name="T1064">. Sterilizatoriaus techninė priežiūra atliekama sterilizatoriaus gamintojo nurodytu periodiškumu ir būdais.</text:span></text:p>
      <text:p text:style-name="P1065"/>
      <text:p text:style-name="P1066"><text:span text:style-name="T1067">III</text:span><text:span text:style-name="T1068">.<text:s/></text:span><text:span text:style-name="T1069">B kategorijos paslaugoms teikti naudojamų instrument</text:span><text:span text:style-name="T1070">ų priežiūra</text:span></text:p>
      <text:p text:style-name="P1071"/>
      <text:p text:style-name="P1072"><text:span text:style-name="T1073">10</text:span><text:span text:style-name="T1074">. B kategorijos paslaugoms teikti turi būti naudojami vienkartiniai arba tinkamai išvalyti ir dezinfekuoti daugkartiniai instrumentai.</text:span></text:p>
      <text:p text:style-name="P1075"><text:span text:style-name="T1076">11</text:span><text:span text:style-name="T1077">. B kategorijos paslaugoms teikti naudojamų daugkartinių instrumentų priežiūros eiliškumas:</text:span></text:p>
      <text:p text:style-name="P1078"><text:span text:style-name="T1079">11.1</text:span><text:span text:style-name="T1080">. Instrumentų valymas:</text:span></text:p>
      <text:p text:style-name="P1081"><text:span text:style-name="T1082">11.1.1</text:span><text:span text:style-name="T1083">. valant rankomis, instrumentai valomi minkštu šepetėliu arba šluoste. Šepetėliai arba šluostės, kuriais valomi instrumentai, plaunami dezinfekcijos tirpalu, skalaujami karštu vandeniu, džiovinami;</text:span></text:p>
      <text:p text:style-name="P1084"><text:span text:style-name="T1085">11.1.2</text:span><text:span text:style-name="T1086">. išvalyti ultr</text:span><text:span text:style-name="T1087">agarso aparate instrumentai skalaujami vandeniu ir džiovinami.</text:span></text:p>
      <text:p text:style-name="P1088"><text:span text:style-name="T1089">11.2</text:span><text:span text:style-name="T1090">. Instrumentų dezinfekcija:</text:span></text:p>
      <text:p text:style-name="P1091"><text:span text:style-name="T1092">11.2.1</text:span><text:span text:style-name="T1093">. išvalyti instrumentai turi būti dezinfekuojami dezinfekcinės priemonės gamintojo nurodytu būdu;</text:span></text:p>
      <text:p text:style-name="P1094"><text:span text:style-name="T1095">11.2.2</text:span><text:span text:style-name="T1096">. jei pasirenkamas mirkymo būdas,<text:s/></text:span><text:span text:style-name="T1097">išvalyti instrumentai merkiami į sandariai uždengiamą indą su dezinfekcijos tirpalu. Lankstiniai instrumentai turi būti išardomi, išskleidžiami. Ant instrumentų dezinfekcijai skirto indo su paruoštu dezinfekcijos tirpalu turi būti užrašytas tirpalo pavadin</text:span><text:span text:style-name="T1098">imas, koncentracija, pagaminimo data. Dezinfekcijos priemonės turi veikti bakterijas, virusus, tuberkuliozės bakterijas, grybelius;</text:span></text:p>
      <text:p text:style-name="P1099"><text:span text:style-name="T1100">11.2.3</text:span><text:span text:style-name="T1101">. instrumentai mirkomi dezinfekcijos priemonės gamintojo nurodytą laiką. Instrumentai inde turi būti visiškai apse</text:span><text:span text:style-name="T1102">mti dezinfekcijos tirpalu.</text:span></text:p>
      <text:p text:style-name="P1103"><text:span text:style-name="T1104">11.3</text:span><text:span text:style-name="T1105">. Išmirkyti dezinfekcijos priemonėje instrumentai skalaujami geriamuoju vandeniu.</text:span></text:p>
      <text:p text:style-name="P1106"><text:span text:style-name="T1107">11.4</text:span><text:span text:style-name="T1108">. Išskalauti instrumentai sudedami ant vienkartinių drėgmę sugeriančių popierinių servetėlių (rankšluosčių) ir paliekami išdžiūti</text:span><text:span text:style-name="T1109">.</text:span></text:p>
      <text:p text:style-name="P1110"><text:span text:style-name="T1111">12</text:span><text:span text:style-name="T1112">. Ultravioletinių spindulių įrenginyje (sanitizatoriuje) gali būti dezinfekuojami tik išvalyti B kategorijos paslaugoms teikti naudoti instrumentai, kurie yra nepatvarūs cheminiams dezinfekcijos tirpalams ir karščiui.</text:span></text:p>
      <text:p text:style-name="P1113"><text:span text:style-name="T1114">13</text:span><text:span text:style-name="T1115">. Instrumentai, kurių<text:s/></text:span><text:span text:style-name="T1116">negalima mirkyti, pvz., plaukų džiovintuvai, elektriniai prietaisai arba kiti stambūs daiktai, valomi šluostant vienkartine popierine servetėle, sudrėkinta instrumentų<text:s/></text:span><text:soft-page-break/><text:span text:style-name="T1117">valiklio tirpalu.</text:span></text:p>
      <text:p text:style-name="P1118"/>
      <text:p text:style-name="P1119"><text:span text:style-name="T1120">_________________</text:span></text:p>
      <text:p text:style-name="P1121">Priedo pakeitimai:</text:p>
      <text:p text:style-name="P1122"><text:span text:style-name="T1123">Nr.<text:s/></text:span><text:a xlink:href="https://www.e-tar.lt/portal/legalAct.html?documentId=TAR.F48F6707BB4E" office:target-frame-name="_top" xlink:show="replace"><text:span text:style-name="T1124">V-305</text:span></text:a><text:span text:style-name="T1125">, 2010-04-20, Žin., 2010, Nr. 47-2264 (2010-04-24), i. k. 1102250ISAK000V-305</text:span></text:p>
      <text:p text:style-name="Normal"/>
      <text:soft-page-break/>
      <text:p text:style-name="P1126">Lietuvos higienos normos HN 117:2007<text:s/></text:p>
      <text:p text:style-name="P1128">„Grožio paslaugų sveikatos saugos reikalavimai“</text:p>
      <text:p text:style-name="P1129"><text:span text:style-name="T1130">2</text:span><text:span text:style-name="T1131"><text:s/>priedas</text:span></text:p>
      <text:p text:style-name="P1132"/>
      <text:p text:style-name="P1133"><text:span text:style-name="T1134">(Registro forma)</text:span></text:p>
      <text:p text:style-name="P1135"/>
      <text:p text:style-name="P1136"><text:span text:style-name="T1137">STERILIZATORIAUS DARBO KONTROLĖS REGISTRAS</text:span></text:p>
      <text:p text:style-name="P1138"/>
      <text:p text:style-name="P1139"><text:span text:style-name="T1140">Sterilizatoriaus tipas, modelis _______________________, Nr.<text:s/></text:span><text:span text:style-name="T1141"><text:tab/></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Reg. Nr.</text:p>
          </table:table-cell>
          <table:table-cell table:style-name="TableCell1158" table:number-rows-spanned="2">
            <text:p text:style-name="P1159">Sterilizacijos data</text:p>
            <text:p text:style-name="P1160">(metai, mėnuo, diena)</text:p>
          </table:table-cell>
          <table:table-cell table:style-name="TableCell1161" table:number-rows-spanned="2">
            <text:p text:style-name="P1162">Sterilizuojamų įrankių pavadinimas</text:p>
          </table:table-cell>
          <table:table-cell table:style-name="TableCell1163" table:number-rows-spanned="2">
            <text:p text:style-name="P1164">Sterilizuojamų įrankių<text:s/>kiekis (vnt.)</text:p>
          </table:table-cell>
          <table:table-cell table:style-name="TableCell1165" table:number-rows-spanned="2">
            <text:p text:style-name="P1166"><text:span text:style-name="T1167">Sterilizuojamų įrankių pakavimo būdas</text:span><text:span text:style-name="T1168">1</text:span></text:p>
          </table:table-cell>
          <table:table-cell table:style-name="TableCell1169" table:number-columns-spanned="2">
            <text:p text:style-name="P1170">Sterilizacijos trukmė</text:p>
          </table:table-cell>
          <table:covered-table-cell/>
          <table:table-cell table:style-name="TableCell1171" table:number-columns-spanned="2">
            <text:p text:style-name="P1172">Sterilizacijos režimas</text:p>
          </table:table-cell>
          <table:covered-table-cell/>
          <table:table-cell table:style-name="TableCell1173" table:number-rows-spanned="2">
            <text:p text:style-name="P1174">Pasikeitusi cheminio indikatoriaus spalva atitinka arba neatitinka gamintojo nurodytą spalvą (žymėti (+) arba (–)</text:p>
          </table:table-cell>
          <table:table-cell table:style-name="TableCell1175" table:number-rows-spanned="2">
            <text:p text:style-name="P1176">Asmens, atlikusio instrumentų sterilizaciją,<text:s/>vardas, pavardė, paraša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pradžia</text:p>
            <text:p text:style-name="P1185">(val., min.)</text:p>
          </table:table-cell>
          <table:table-cell table:style-name="TableCell1186">
            <text:p text:style-name="P1187">pabaiga</text:p>
            <text:p text:style-name="P1188">(val., min.)</text:p>
          </table:table-cell>
          <table:table-cell table:style-name="TableCell1189">
            <text:p text:style-name="P1190">slėgis,</text:p>
            <text:p text:style-name="P1191">barais arba</text:p>
            <text:p text:style-name="P1192"><text:span text:style-name="T1193">kPA</text:span><text:span text:style-name="T1194">2</text:span></text:p>
          </table:table-cell>
          <table:table-cell table:style-name="TableCell1195">
            <text:p text:style-name="P1196">temperatūra,</text:p>
            <text:p text:style-name="P1197">°C</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text:span text:style-name="T1247">1<text:s/></text:span><text:span text:style-name="T1248">jeigu instrumentai sterilizuojami nesupakuoti, įrašyti žodį „nesupakuoti“;</text:span></text:p>
      <text:p text:style-name="P1249"><text:span text:style-name="T1250">2<text:s/></text:span><text:span text:style-name="T1251">pildoma instrumentus<text:s/></text:span><text:span text:style-name="T1252">sterilizuojant garo sterilizatoriuje.</text:span></text:p>
      <text:p text:style-name="P1253"/>
      <text:p text:style-name="P1254"><text:span text:style-name="T1255">_________________</text:span></text:p>
      <text:p text:style-name="P1256">Priedo pakeitimai:</text:p>
      <text:p text:style-name="P1257"><text:span text:style-name="T1258">Nr.<text:s/></text:span><text:a xlink:href="https://www.e-tar.lt/portal/legalAct.html?documentId=TAR.F48F6707BB4E" office:target-frame-name="_top" xlink:show="replace"><text:span text:style-name="T1259">V-305</text:span></text:a><text:span text:style-name="T1260">, 2010-04-20, Žin., 2010, Nr. 47-2264 (2010-04-24), i. k. 1102250ISAK000V-305</text:span></text:p>
      <text:p text:style-name="Normal"/>
      <text:soft-page-break/>
      <text:p text:style-name="P1261">Lietuvos higienos normos HN 117:2007<text:s/></text:p>
      <text:p text:style-name="P1263">„Grožio paslaugų sveikatos saugos reikalavimai“</text:p>
      <text:p text:style-name="P1264"><text:span text:style-name="T1265">3</text:span><text:span text:style-name="T1266"><text:s/>priedas</text:span></text:p>
      <text:p text:style-name="P1267"/>
      <text:p text:style-name="P1268"><text:span text:style-name="T1269">(forma)</text:span></text:p>
      <text:p text:style-name="P1270"/>
      <text:p text:style-name="P1271"><text:span text:style-name="T1272">GROŽIO PASLAUGOS TEIKIMO APRAŠAS</text:span></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1. Paslaugos pavadinimas<text:s/></text:span><text:span text:style-name="T1280">(nurodomas tikslus paslaugos (atliekamos procedūros)<text:s/></text:span><text:span text:style-name="T1281">pavadinimas)</text:span></text:p>
            <text:p text:style-name="P1282"/>
            <text:p text:style-name="P1283"/>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text:span text:style-name="T1290">2. Paslaugų vartotojų grupės (asmenys), kurioms teikiama paslauga<text:s/></text:span><text:span text:style-name="T1291">(jeigu nėra tikslinės paslaugų vartotojų grupės, kuriai teikiama ši paslauga, nurodoma, kad paslauga gali būti teikiama visoms paslaugų vartotojų grupėms)</text:span></text:p>
            <text:p text:style-name="P1292"/>
            <text:p text:style-name="P1293"/>
          </table:table-cell>
        </table:table-row>
      </table:table>
      <text:p text:style-name="P1294"/>
      <table:table table:style-name="Table1295">
        <table:table-columns>
          <table:table-column table:style-name="TableColumn1296"/>
        </table:table-columns>
        <table:table-row table:style-name="TableRow1297">
          <table:table-cell table:style-name="TableCell1298">
            <text:p text:style-name="P1299"><text:span text:style-name="T1300">3.<text:s/></text:span><text:span text:style-name="T1301">Asmenys, kuriems paslauga negali būti teikiama (jeigu tokių yra)</text:span><text:span text:style-name="T1302"><text:s/>(nurodomi asmenys, atvejai (pvz., ligos, amžius, asmens organizmo būklės ir savybės ir kt.), kai paslauga (procedūra) paslaugos vartotojui negali būti teikiama)</text:span></text:p>
            <text:p text:style-name="P1303"/>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text:span text:style-name="T1311">4. Paslaugos (procedūros</text:span><text:span text:style-name="T1312">) aprašymas<text:s/></text:span><text:span text:style-name="T1313">(nurodomi ir aprašomi visi etapai, veiksmai, procedūros, atliekamos pasirengiant teikti paslaugą, paslaugos teikimo metu, suteikus paslaugą, naudojama įranga, įrankiai ir kitos priemonės, galimos komplikacijos)</text:span></text:p>
            <text:p text:style-name="P1314"/>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text:span text:style-name="T1321">5. Grožio paslaugos teikimo<text:s/></text:span><text:span text:style-name="T1322">aprašo parengimo data</text:span></text:p>
            <text:p text:style-name="P1323"/>
            <text:p text:style-name="P1324"/>
          </table:table-cell>
        </table:table-row>
      </table:table>
      <text:p text:style-name="P1325"/>
      <table:table table:style-name="Table1326">
        <table:table-columns>
          <table:table-column table:style-name="TableColumn1327"/>
        </table:table-columns>
        <table:table-row table:style-name="TableRow1328">
          <table:table-cell table:style-name="TableCell1329">
            <text:p text:style-name="P1330"><text:span text:style-name="T1331">6. Atsakingo už grožio paslaugos teikimą asmens vardas, pavardė, parašas</text:span></text:p>
            <text:p text:style-name="P1332"/>
            <text:p text:style-name="P1333"/>
          </table:table-cell>
        </table:table-row>
      </table:table>
      <text:p text:style-name="P1334"/>
      <text:p text:style-name="P1335"><text:span text:style-name="T1336">_________________</text:span></text:p>
      <text:p text:style-name="P1337"/>
      <text:p text:style-name="P1338">Papildyta priedu:</text:p>
      <text:p text:style-name="P1339"><text:span text:style-name="T1340">Nr.<text:s/></text:span><text:a xlink:href="https://www.e-tar.lt/portal/legalAct.html?documentId=TAR.F48F6707BB4E" office:target-frame-name="_top" xlink:show="replace"><text:span text:style-name="T1341">V-305</text:span></text:a><text:span text:style-name="T1342">, 2010-04-20, Žin.,</text:span><text:span text:style-name="T1343"><text:s/>2010, Nr. 47-2264 (2010-04-24), i. k. 1102250ISAK000V-305</text:span></text:p>
      <text:p text:style-name="Normal"/>
      <text:soft-page-break/>
      <text:p text:style-name="P1344">Lietuvos higienos normos HN 117:2007<text:s/></text:p>
      <text:p text:style-name="P1346">„Grožio paslaugų sveikatos saugos reikalavimai“</text:p>
      <text:p text:style-name="P1347"><text:span text:style-name="T1348">4</text:span><text:span text:style-name="T1349"><text:s/>priedas</text:span></text:p>
      <text:p text:style-name="P1350"/>
      <text:p text:style-name="P1351"><text:span text:style-name="T1352">(Registro forma)</text:span></text:p>
      <text:p text:style-name="P1353"/>
      <text:p text:style-name="P1354"><text:span text:style-name="T1355">Kosmetikos gaminių</text:span><text:span text:style-name="T1356">1</text:span><text:span text:style-name="T1357">, kurių tinkamumo naudoti te</text:span><text:span text:style-name="T1358">rminas yra ilgesnis kaip 30 mėnesių, pakuotės atidarymo datos registras</text:span></text:p>
      <text:p text:style-name="P1359"/>
      <text:p text:style-name="P1360">_<text:tab/></text:p>
      <text:p text:style-name="P1361">(paslaugas teikiančios įstaigos pavadinimas, adresas; paslaugas teikiančio asmens vardas, pavardė, paslaugų teikimo vietos adresa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Kosmetikos gaminio paskirtis (pvz.,<text:s/>šampūnas, kremas), originalus pavadinimas, gaminio kiekis (masė arba tūris)</text:p>
          </table:table-cell>
          <table:table-cell table:style-name="TableCell1375">
            <text:p text:style-name="P1376">Kosmetikos gaminio gamintojo pavadinimas</text:p>
          </table:table-cell>
          <table:table-cell table:style-name="TableCell1377">
            <text:p text:style-name="P1378">Kosmetikos gaminio platintojo (importuotojo) pavadinimas</text:p>
          </table:table-cell>
          <table:table-cell table:style-name="TableCell1379">
            <text:p text:style-name="P1380">Kosmetikos gaminio identifikavimo duomenys (gaminio pagaminimo serijos numeris arba kitas žymuo, pagal kurį būtų galima identifikuoti kosmetikos gaminį)</text:p>
          </table:table-cell>
          <table:table-cell table:style-name="TableCell1381">
            <text:p text:style-name="P1382"><text:span text:style-name="T1383">Kosmetikos gaminio</text:span><text:span text:style-name="T1384">2</text:span><text:span text:style-name="T1385"><text:s/>pakuotės atidarymo data</text:span></text:p>
          </table: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cell table:style-name="TableCell1397">
            <text:p text:style-name="P1398">6</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1<text:s/></text:span><text:span text:style-name="T1428">Kosmetikos gaminių, kurių tinkamumo naudoti terminas yra ilgesnis kaip 30 mėnesių, pakuotės atidarymo datos<text:s/></text:span><text:span text:style-name="T1429">registras nepildomas:</text:span></text:p>
      <text:p text:style-name="P1430"><text:span text:style-name="T1431">1</text:span><text:span text:style-name="T1432">) vienkartiniams kosmetikos gaminiams;</text:span></text:p>
      <text:p text:style-name="P1433"><text:span text:style-name="T1434">2</text:span><text:span text:style-name="T1435">) kosmetikos gaminiams, kurių pakuotė, pvz., aerozolio balionėlis, užtikrina, kad naudojimo metu pakuotėje esantis gaminys negali turėti sąlyčio su išorine aplinka;</text:span></text:p>
      <text:p text:style-name="P1436"><text:span text:style-name="T1437">3</text:span><text:span text:style-name="T1438">) kosmetikos gami</text:span><text:span text:style-name="T1439">niams, kurie neturi tikimybės pasidaryti nesaugūs žmogaus sveikatai naudojant normaliomis arba iš anksto numatytomis sąlygomis.</text:span></text:p>
      <text:p text:style-name="P1440"><text:span text:style-name="T1441">2<text:s/></text:span><text:span text:style-name="T1442">Kosmetikos gaminio pakuotės atidarymas – kosmetikos gaminio pakuotės atidarymas, kai paslaugos teikėjas pirmą kartą naudoja ko</text:span><text:span text:style-name="T1443">smetikos gaminį.</text:span></text:p>
      <text:p text:style-name="Normal"/>
      <text:p text:style-name="P1444">_________________</text:p>
      <text:p text:style-name="P1445">Papildyta priedu:</text:p>
      <text:p text:style-name="P1446"><text:span text:style-name="T1447">Nr.<text:s/></text:span><text:a xlink:href="https://www.e-tar.lt/portal/legalAct.html?documentId=TAR.F48F6707BB4E" office:target-frame-name="_top" xlink:show="replace"><text:span text:style-name="T1448">V-305</text:span></text:a><text:span text:style-name="T1449">, 2010-04-20, Žin., 2010, Nr. 47-2264 (2010-04-24), i. k. 1102250ISAK000V-305</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text:span><text:span text:style-name="T1459"><text:s/>Respublikos sveikatos apsaugos ministerija, Įsakymas</text:span></text:p>
      <text:p text:style-name="P1460"><text:span text:style-name="T1461">Nr.<text:s/></text:span><text:a xlink:href="https://www.e-tar.lt/portal/legalAct.html?documentId=TAR.F48F6707BB4E" office:target-frame-name="_top" xlink:show="replace"><text:span text:style-name="T1462">V-305</text:span></text:a><text:span text:style-name="T1463">, 2010-04-20, Žin., 2010, Nr. 47-2264 (2010-04-24), i. k. 1102250ISAK000V-305</text:span></text:p>
      <text:p text:style-name="P1464"><text:span text:style-name="T1465">Dėl Lietuvos Respublikos sveikato</text:span><text:span text:style-name="T1466">s apsaugos ministro 2007 m. rugpjūčio 1 d. įsakymo Nr. V-633 "Dėl Lietuvos higienos normos HN 117:2007 "Grožio paslaugų sveikatos saugos reikalavimai" patvirtinimo" pakeitimo</text:span></text:p>
      <text:p text:style-name="P1467"/>
      <text:p text:style-name="P1468"><text:span text:style-name="T1469">2.</text:span></text:p>
      <text:p text:style-name="P1470"><text:span text:style-name="T1471">Lietuvos Respublikos sveikatos apsaugos ministerija, Įsakymas</text:span></text:p>
      <text:p text:style-name="P1472"><text:span text:style-name="T1473">Nr.<text:s/></text:span><text:a xlink:href="https://www.e-tar.lt/portal/legalAct.html?documentId=TAR.72D7A52C152B" office:target-frame-name="_top" xlink:show="replace"><text:span text:style-name="T1474">V-478</text:span></text:a><text:span text:style-name="T1475">, 2011-05-13, Žin., 2011, Nr. 61-2924 (2011-05-21), i. k. 1112250ISAK000V-478</text:span></text:p>
      <text:soft-page-break/>
      <text:p text:style-name="P1476"><text:span text:style-name="T1477">Dėl Lietuvos Respublikos sveikatos apsaugos ministro 2007 m. rugpjūčio 1 d. įsakymo Nr. V-633 "Dėl Lie</text:span><text:span text:style-name="T1478">tuvos higienos normos HN 117:2007 "Grožio paslaugų sveikatos saugos reikalavimai" patvirtinimo" pakeitimo</text:span></text:p>
      <text:p text:style-name="P1479"/>
      <text:p text:style-name="P1480"><text:span text:style-name="T1481">3.</text:span></text:p>
      <text:p text:style-name="P1482"><text:span text:style-name="T1483">Lietuvos Respublikos sveikatos apsaugos ministerija, Įsakymas</text:span></text:p>
      <text:p text:style-name="P1484"><text:span text:style-name="T1485">Nr.<text:s/></text:span><text:a xlink:href="https://www.e-tar.lt/portal/legalAct.html?documentId=0b093870fa6611e5a52397090a2fa158" office:target-frame-name="_top" xlink:show="replace"><text:span text:style-name="T1486">V-435</text:span></text:a><text:span text:style-name="T1487">, 2016-04-01, paskelbta TAR 2016-04-05, i. k. 2016-07415</text:span></text:p>
      <text:p text:style-name="P1488"><text:span text:style-name="T1489">Dėl Lietuvos Respublikos sveikatos apsaugos ministro 2007 m. rugpjūčio 1 d. įsakymo Nr. V-633 „Dėl</text:span><text:span text:style-name="T1490"><text:s/>Lietuvos higienos normos HN 117:2007 „Grožio paslaugų sveikatos saugos reikalavimai“ patvirtinimo“ pakeitimo</text:span></text:p>
      <text:p text:style-name="P1491"/>
      <text:p text:style-name="P1492"><text:span text:style-name="T1493">4.</text:span></text:p>
      <text:p text:style-name="P1494"><text:span text:style-name="T1495">Lietuvos Respublikos sveikatos apsaugos ministerija, Įsakymas</text:span></text:p>
      <text:p text:style-name="P1496"><text:span text:style-name="T1497">Nr.<text:s/></text:span><text:a xlink:href="https://www.e-tar.lt/portal/legalAct.html?documentId=e04dce40fe9011e68034be159a964f47" office:target-frame-name="_top" xlink:show="replace"><text:span text:style-name="T1498">V-229</text:span></text:a><text:span text:style-name="T1499">, 2017-02-28, paskelbta TAR 2017-03-02, i. k. 2017-03485</text:span></text:p>
      <text:p text:style-name="P1500"><text:span text:style-name="T1501">Dėl Lietuvos Respublikos sveikatos apsaugos ministro 2007 m. rugpjūčio 1 d. įsakymo Nr. V-633 „Dėl Lietuvos higienos normos HN 117:2007 „Grožio paslaugų sveikatos saugos re</text:span><text:span text:style-name="T1502">ikalavimai“ patvirtinimo“ pakeitimo</text:span></text:p>
      <text:p text:style-name="P1503"/>
      <text:p text:style-name="P1504"><text:span text:style-name="T1505">5.</text:span></text:p>
      <text:p text:style-name="P1506"><text:span text:style-name="T1507">Lietuvos Respublikos sveikatos apsaugos ministerija, Įsakymas</text:span></text:p>
      <text:p text:style-name="P1508"><text:span text:style-name="T1509">Nr.<text:s/></text:span><text:a xlink:href="https://www.e-tar.lt/portal/legalAct.html?documentId=f8c0d13049e311e8ade598b2394a491d" office:target-frame-name="_top" xlink:show="replace"><text:span text:style-name="T1510">V-518</text:span></text:a><text:span text:style-name="T1511">, 2018-04-25, paskelbta TAR 2018-04-27, i. k. 2</text:span><text:span text:style-name="T1512">018-06733</text:span></text:p>
      <text:p text:style-name="P1513"><text:span text:style-name="T1514">Dėl Lietuvos Respublikos sveikatos apsaugos ministro 2007 m. rugpjūčio 1 d. įsakymo Nr. V-633 „Dėl Lietuvos higienos normos HN 117:2007 „Grožio paslaugų sveikatos saugos reikalavimai“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4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4T13:14:00Z</meta:creation-date>
    <dc:date>2019-06-04T13:14:00Z</dc:date>
    <meta:template xlink:href="Normal.dotm" xlink:type="simple"/>
    <meta:editing-cycles>2</meta:editing-cycles>
    <meta:editing-duration>PT0S</meta:editing-duration>
    <meta:document-statistic meta:page-count="18" meta:paragraph-count="355" meta:word-count="6604" meta:character-count="51157" meta:row-count="1403" meta:non-whitespace-character-count="44908"/>
  </office:meta>
</office:document-meta>
</file>