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" style:parent-style-name="Normal" style:family="paragraph">
      <style:paragraph-properties fo:keep-together="always"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keep-together="always" fo:widows="0" fo:orphans="0" fo:text-align="center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P421" style:parent-style-name="Normal" style:family="paragraph">
      <style:paragraph-properties fo:keep-together="always" fo:widows="0" fo:orphans="0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15 iki 2015-08-19</text:span></text:p>
      <text:p text:style-name="P3"/>
      <text:p text:style-name="P4"><text:span text:style-name="T5">Įsakymas paskelbtas: Žin. 2008, Nr.<text:s/></text:span><text:a xlink:href="https://www.e-tar.lt/portal/legalAct.html?documentId=TAR.CE06EA0DF03A" office:target-frame-name="_top" xlink:show="replace"><text:span text:style-name="T6">146-5893</text:span></text:a><text:span text:style-name="T7">, i. k. 1082250ISAK00V-1246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SVEIKATOS APSAUGOS MINISTERIJOS EKSTREMALIŲ SVEIKATAI SITUACIJŲ CENTRO NUOSTATŲ PATVIRTINIMO</text:p>
      <text:p text:style-name="P15"/>
      <text:p text:style-name="P16">2008 m. gruodžio 9 d. Nr. V-1246</text:p>
      <text:p text:style-name="P17">Vilnius</text:p>
      <text:p text:style-name="P18"/>
      <text:p text:style-name="P19"/>
      <text:p text:style-name="P20"><text:span text:style-name="T21">Vadovaudamasis Lietuv</text:span><text:span text:style-name="T22">os Respu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) 5 straipsniu:</text:span></text:p>
      <text:p text:style-name="P25"><text:span text:style-name="T26">1</text:span><text:span text:style-name="T27">.<text:s/></text:span><text:span text:style-name="T28">Tvirtinu</text:span><text:span text:style-name="T29"><text:s/>Sveikatos apsaugos ministerijos Ekstremalių sveikatai situacijų centro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sveikatos apsaugos ministro 2006 m. birželio 30 d. įsakymą Nr. V-558 „Dėl Ekstremalių sveikatai situacijų</text:span><text:span text:style-name="T35"><text:s/>centro nuostatų patvirtinimo“ (Žin., 2006, Nr.<text:s/></text:span><text:a xlink:href="https://www.e-tar.lt/portal/lt/legalAct/TAR.BAADC88999B5" office:target-frame-name="_blank" xlink:show="new"><text:span text:style-name="T36">77-3014</text:span></text:a><text:span text:style-name="T37">).</text:span></text:p>
      <text:p text:style-name="P38"/>
      <text:p text:style-name="P39"/>
      <text:p text:style-name="P40"/>
      <text:p text:style-name="P41">LAIKINAI EINANTIS</text:p>
      <text:p text:style-name="P42"><text:span text:style-name="T43">SVEIKATOS APSAUGOS MINISTRO PAREIGAS</text:span><text:span text:style-name="T44"><text:tab/>GEDIMINAS ČERNIAUSKAS</text:span></text:p>
      <text:soft-page-break/>
      <text:p text:style-name="P45"><text:span text:style-name="T46">PATVIRTINTA</text:span></text:p>
      <text:p text:style-name="P47">Lietuvos Respublikos sveikatos<text:s/></text:p>
      <text:p text:style-name="P48">apsaugos ministro 2008 m. gruodžio 9 d.<text:s/></text:p>
      <text:p text:style-name="P49">įsakymu Nr. V-1246</text:p>
      <text:p text:style-name="P50">(Lietuvos Respublikos sveikatos<text:s/></text:p>
      <text:p text:style-name="P51">apsaugos ministro 2011 m. sausio 19 d.<text:s/></text:p>
      <text:p text:style-name="P52">įsakymo Nr. V-44 redakcija)</text:p>
      <text:p text:style-name="P53"/>
      <text:p text:style-name="P54"><text:span text:style-name="T55">SVEIKATOS APSAUGOS MINISTERIJOS EKSTREMALIŲ SVEIKATAI SITUACIJ</text:span><text:span text:style-name="T56">Ų CENTR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veikatos apsaugos ministerijos Ekstremalių sveikatai situacijų centras (toliau – Centras) yra įstaiga prie Sveikatos apsaugos ministerijos.</text:span></text:p>
      <text:p text:style-name="P66"><text:span text:style-name="T67">2</text:span><text:span text:style-name="T68">. Centro paskirtis – pagal kompetenciją įgyvendinti va</text:span><text:span text:style-name="T69">lstybės politiką ekstremaliųjų sveikatai situacijų valdymo srityje: kurti ir plėtoti nacionalinę ekstremaliųjų situacijų valdymo sistemą, koordinuoti Lietuvos nacionalinės sveikatos sistemos įstaigų pasirengimą ir veiklą ekstremaliųjų situacijų atvejais.</text:span></text:p>
      <text:p text:style-name="P70"><text:span text:style-name="T71">3</text:span><text:span text:style-name="T72">. Centras savo veikloje vadovaujasi Lietuvos Respublikos Konstitucija (Žin., 1992, Nr.<text:s/></text:span><text:a xlink:href="https://www.e-tar.lt/portal/lt/legalAct/TAR.47BB952431DA" office:target-frame-name="_blank" xlink:show="new"><text:span text:style-name="T73">33-1014</text:span></text:a><text:span text:style-name="T74">), Lietuvos Respublikos sveikatos sistemos įstatymu (Žin., 1994, Nr.<text:s/></text:span><text:a xlink:href="https://www.e-tar.lt/portal/lt/legalAct/TAR.E2B2957B9182" office:target-frame-name="_blank" xlink:show="new"><text:span text:style-name="T75">63-1231</text:span></text:a><text:span text:style-name="T76">; 1998, Nr.<text:s/></text:span><text:a xlink:href="https://www.e-tar.lt/portal/lt/legalAct/TAR.E964CE7A637A" office:target-frame-name="_blank" xlink:show="new"><text:span text:style-name="T77">112-3099</text:span></text:a><text:span text:style-name="T78">), Lietuvos Respublikos civilinės saugos įstatymu (Žin., 1998, Nr.<text:s/></text:span><text:a xlink:href="https://www.e-tar.lt/portal/lt/legalAct/TAR.C15592B096FA" office:target-frame-name="_blank" xlink:show="new"><text:span text:style-name="T79">115-3230</text:span></text:a><text:span text:style-name="T80">; 2009, Nr. 159- 7207), Lietuvos Respublikos viešojo administravimo įstatymu (Žin., 1999, Nr.<text:s/></text:span><text:a xlink:href="https://www.e-tar.lt/portal/lt/legalAct/TAR.0BDFFD850A66" office:target-frame-name="_blank" xlink:show="new"><text:span text:style-name="T81">60-1945</text:span></text:a><text:span text:style-name="T82">; 2006, Nr. 77-2975), kitais Lietuvos Respublikos įstatymais, Lietuvos Respublikos Seimo priimtais teisės aktais, Lietuvos Respublikos tarptautinėmis sutartimis, Resp</text:span><text:span text:style-name="T83">ublikos Prezidento dekretais, Lietuvos Respublikos Vyriausybės nutarimais, Ministro Pirmininko potvarkiais, sveikatos apsaugos ministro įsakymais, šiais nuostatais ir kitais teisės aktais.</text:span></text:p>
      <text:p text:style-name="P84"><text:span text:style-name="T85">4</text:span><text:span text:style-name="T86">. Centras yra biudžetinė įstaiga, finansuojama iš Lietuvos Res</text:span><text:span text:style-name="T87">publikos valstybės biudžeto. Centras gali turėti kitų įstatymuose numatytų finansavimo šaltinių.</text:span></text:p>
      <text:p text:style-name="P88"><text:span text:style-name="T89">5</text:span><text:span text:style-name="T90">. Centro savininkė yra valstybė, o savininko teises ir pareigas įgyvendinanti institucija yra Sveikatos apsaugos ministerija. Sveikatos apsaugos ministeri</text:span><text:span text:style-name="T91">ja, kaip Centro savininko teises ir pareigas įgyvendinanti institucija, turi teises ir pareigas, numatytas kituose įstatymuose ir šiuose nuostatuose.</text:span></text:p>
      <text:p text:style-name="P92"><text:span text:style-name="T93">6</text:span><text:span text:style-name="T94">. Centras yra viešasis juridinis asmuo, turintis sąskaitų banke, antspaudą su Lietuvos valstybės herb</text:span><text:span text:style-name="T95">u ir savo pavadinimu.</text:span></text:p>
      <text:p text:style-name="P96"><text:span text:style-name="T97">7</text:span><text:span text:style-name="T98">. Centro buveinės adresas: Birutės g. 56, Vilnius, Lietuvos Respublika.</text:span></text:p>
      <text:p text:style-name="P99">Punkto pakeitimai:</text:p>
      <text:p text:style-name="P100"><text:span text:style-name="T101">Nr.<text:s/></text:span><text:a xlink:href="https://www.e-tar.lt/portal/legalAct.html?documentId=TAR.8E30A5F8C9AE" office:target-frame-name="_top" xlink:show="replace"><text:span text:style-name="T102">V-233</text:span></text:a><text:span text:style-name="T103">, 2013-03-06, Žin., 2013, Nr. 27-1305 (2013-03-</text:span><text:span text:style-name="T104">13), i. k. 1132250ISAK000V-233</text:span></text:p>
      <text:p text:style-name="Normal"/>
      <text:p text:style-name="P105"><text:span text:style-name="T106">8</text:span><text:span text:style-name="T107">. Centro vieši pranešimai skelbiami Centro interneto svetainėje (http://www.essc.sam.lt), o įstatymų ir kitų teisės aktų nustatytais atvejais – ir kitose visuomenės informavimo priemonėse.</text:span></text:p>
      <text:p text:style-name="P108"><text:span text:style-name="T109">9</text:span><text:span text:style-name="T110">. Centro nuostatai keičia</text:span><text:span text:style-name="T111">mi teisės aktų nustatyta tvarka.</text:span></text:p>
      <text:p text:style-name="P112"/>
      <text:p text:style-name="P113"><text:span text:style-name="T114">II</text:span><text:span text:style-name="T115">.<text:s/></text:span><text:span text:style-name="T116">CENTRO VEIKLOS TIKSLAI IR FUNKCIJOS</text:span></text:p>
      <text:p text:style-name="P117"/>
      <text:p text:style-name="P118"><text:span text:style-name="T119">10</text:span><text:span text:style-name="T120">. Pagrindiniai Centro veiklos tikslai:</text:span></text:p>
      <text:p text:style-name="P121"><text:span text:style-name="T122">10.1</text:span><text:span text:style-name="T123">. koordinuoti Lietuvos nacionalinės sveikatos sistemos įstaigų pasirengimą ir veiklą ekstremaliųjų situacijų atvejais;</text:span></text:p>
      <text:p text:style-name="P124"><text:span text:style-name="T125">10.2</text:span><text:span text:style-name="T126">. vykdyti Nacionalinio Tarptautinių sveikatos priežiūros taisyklių koordinavimo centro funkcijas ir pagal kompetenciją dalyvauti įgyvendinant Pasaulio sveikatos organizacijos Tarptautinių sveikatos priežiūros taisyklių nuostatas Lietuvoje;</text:span></text:p>
      <text:p text:style-name="P127"><text:span text:style-name="T128">10.3</text:span><text:span text:style-name="T129">.<text:s/></text:span><text:span text:style-name="T130">koordinuoti greitosios medicinos pagalbos (toliau – GMP) paslaugas teikiančių<text:s/></text:span><text:soft-page-break/><text:span text:style-name="T131">įstaigų dispečerinių veiklą;</text:span></text:p>
      <text:p text:style-name="P132"><text:span text:style-name="T133">10.4</text:span><text:span text:style-name="T134">. vykdyti apsinuodijimų stebėseną ir informavimą;</text:span></text:p>
      <text:p text:style-name="P135"><text:span text:style-name="T136">10.5</text:span><text:span text:style-name="T137">. tvarkyti valstybės medicinos rezervą ir užtikrinti jo tikslinį panaudojimą krizių</text:span><text:span text:style-name="T138"><text:s/>ir ekstremalių situacijų atvejais.</text:span></text:p>
      <text:p text:style-name="P139"><text:span text:style-name="T140">11</text:span><text:span text:style-name="T141">. Centras, siekdamas įgyvendinti veiklos tikslus, vykdo šias funkcijas:</text:span></text:p>
      <text:p text:style-name="P142"><text:span text:style-name="T143">11.1</text:span><text:span text:style-name="T144">. pagal kompetenciją įgyvendina valstybės politiką ekstremaliųjų situacijų srityje ir aptarnauja šios politikos formavimą ir įgyvendin</text:span><text:span text:style-name="T145">imą;</text:span></text:p>
      <text:p text:style-name="P146"><text:span text:style-name="T147">11.2</text:span><text:span text:style-name="T148">. pagal kompetenciją Lietuvos Respublikos teisės aktų nustatyta tvarka organizuoja informacijos apie ekstremaliąsias sveikatai situacijas priėmimą ir perdavimą (visą parą) tarp Lietuvos nacionalinės sveikatos sistemos subjektų, valstybės valdy</text:span><text:span text:style-name="T149">mo ir savivaldybės institucijoms, Europos Sąjungos institucijoms, Pasaulio sveikatos organizacijai, Šiaurės Atlanto Sutarties Organizacijai (toliau – NATO) ir kitoms tarptautinėms organizacijoms, koordinuoja ir organizuoja skubaus perspėjimo sistemas ekstr</text:span><text:span text:style-name="T150">emaliųjų sveikatai situacijų valdymo srityje;</text:span></text:p>
      <text:p text:style-name="P151"><text:span text:style-name="T152">11.3</text:span><text:span text:style-name="T153">. metodiškai vadovauja asmens ir visuomenės sveikatos priežiūros įstaigų pasirengimui ir veiklai ekstremaliųjų situacijų atvejais;</text:span></text:p>
      <text:p text:style-name="P154"><text:span text:style-name="T155">11.4</text:span><text:span text:style-name="T156">. vykdo asmens ir visuomenės sveikatos priežiūros įstaigų pasir</text:span><text:span text:style-name="T157">engimo veiklai ekstremaliųjų situacijų atvejais stebėseną ir teikia rekomendacijas pasirengimui tobulinti</text:span><text:s/></text:p>
      <text:p text:style-name="P158">Punkto pakeitimai:</text:p>
      <text:p text:style-name="P159"><text:span text:style-name="T160">Nr.<text:s/></text:span><text:a xlink:href="https://www.e-tar.lt/portal/legalAct.html?documentId=db390ca09bc111e48dcdae4eb2005eaf" office:target-frame-name="_top" xlink:show="replace"><text:span text:style-name="T161">V-5</text:span></text:a><text:span text:style-name="T162">, 2015-01-06, paskelbta<text:s/></text:span><text:span text:style-name="T163">TAR 2015-01-14, i. k. 2015-00614</text:span></text:p>
      <text:p text:style-name="Normal"/>
      <text:p text:style-name="P164"><text:span text:style-name="T165">11.5</text:span><text:span text:style-name="T166">. organizuoja kasdieninę Sveikatos apsaugos ministerijos Ekstremaliųjų situacijų operacijų centro veiklą;</text:span></text:p>
      <text:p text:style-name="P167"><text:span text:style-name="T168">11.6</text:span><text:span text:style-name="T169">. dalyvauja prognozuojant ekstremaliųjų situacijų riziką asmens ir visuomenės sveikatai;</text:span></text:p>
      <text:p text:style-name="P170"><text:span text:style-name="T171">11.7</text:span><text:span text:style-name="T172">. k</text:span><text:span text:style-name="T173">aupia ir analizuoja informaciją apie ekstremaliąsias sveikatai situacijas, jų padarinius, taikytas visuomenės sveikatos saugos priemones, padarinių mažinimo ar likvidavimo priemonių panaudojimą;</text:span></text:p>
      <text:p text:style-name="P174"><text:span text:style-name="T175">11.8</text:span><text:span text:style-name="T176">. rengia ir dalyvauja įgyvendinant Lietuvos nacionali</text:span><text:span text:style-name="T177">nės sveikatos sistemos ekstremaliųjų situacijų valdymo bendruosius ir specialiuosius planus;</text:span></text:p>
      <text:p text:style-name="P178"><text:span text:style-name="T179">11.9</text:span><text:span text:style-name="T180">. pagal kompetenciją dalyvauja rengiant ir įgyvendinant Lietuvos Respublikos mobilizacijos planus;</text:span></text:p>
      <text:p text:style-name="P181"><text:span text:style-name="T182">11.10</text:span><text:span text:style-name="T183">. dalyvauja rengiant ir įgyvendinant ilgalaikes</text:span><text:span text:style-name="T184"><text:s/>nacionalinį saugumą stiprinančias programas;</text:span></text:p>
      <text:p text:style-name="P185"><text:span text:style-name="T186">11.11</text:span><text:span text:style-name="T187">. atstovauja Lietuvos Respublikos pozicijai Europos Komisijos Sveikatos saugumo komitete, kitose Europos Sąjungos, NATO, Pasaulio sveikatos organizacijos ir kitų tarptautinių organizacijų ekspertų komi</text:span><text:span text:style-name="T188">sijose, komitetuose ir darbo grupėse ekstremaliųjų situacijų valdymo klausimais;</text:span></text:p>
      <text:p text:style-name="P189"><text:span text:style-name="T190">11.12</text:span><text:span text:style-name="T191">. bendradarbiauja su Europos Sąjungos, NATO, Pasaulio sveikatos organizacijos ir kitomis tarptautinėmis organizacijomis ir užsienio valstybių atitinkamomis institucij</text:span><text:span text:style-name="T192">omis ekstremaliųjų situacijų valdymo klausimais;</text:span></text:p>
      <text:p text:style-name="P193"><text:span text:style-name="T194">11.13</text:span><text:span text:style-name="T195">. vykdo Nacionalinio Tarptautinių sveikatos priežiūros taisyklių koordinavimo centro funkcijas ir atstovauja Lietuvos Respublikos pozicijai Pasaulio sveikatos organizacijos ir Europos komisijos darb</text:span><text:span text:style-name="T196">o grupėse ir komisijose;</text:span></text:p>
      <text:p text:style-name="P197"><text:span text:style-name="T198">11.14</text:span><text:span text:style-name="T199">. pagal kompetenciją dalyvauja įgyvendinant Pasaulio sveikatos organizacijos Tarptautinių sveikatos priežiūros taisyklių nuostatas Lietuvoje;</text:span></text:p>
      <text:p text:style-name="P200"><text:span text:style-name="T201">11.15</text:span><text:span text:style-name="T202">. bendradarbiauja su Pasaulio sveikatos organizacijos ir kitų šalių nac</text:span><text:span text:style-name="T203">ionaliniais Tarptautinių sveikatos priežiūros taisyklių koordinavimo centrais;</text:span></text:p>
      <text:p text:style-name="P204"><text:span text:style-name="T205">11.16</text:span><text:span text:style-name="T206">. pagal kompetenciją dalyvauja koordinuojant ir metodiškai vadovaujant GMP paslaugas teikiančių įstaigų dispečerinių tarnybų veiklai, rengiant GMP paslaugas teikiančių<text:s/></text:span><text:span text:style-name="T207">įstaigų ir GMP dispečerinių tarnybų darbo organizavimą ir apmokėjimą reglamentuojančius teisės aktus;</text:span></text:p>
      <text:p text:style-name="P208"><text:span text:style-name="T209">11.17</text:span><text:span text:style-name="T210">. kaupia, analizuoja informaciją apie apsinuodijimus, jų priežastis ir pasekmes,<text:s/></text:span><text:soft-page-break/><text:span text:style-name="T211">chemines medžiagas, jų preparatus ir jų poveikį žmogaus sveikata</text:span><text:span text:style-name="T212">i, apsinuodijimų rizikos veiksnius, profilaktiką, vykdo toksikologinę stebėseną;</text:span></text:p>
      <text:p text:style-name="P213"><text:span text:style-name="T214">11.18</text:span><text:span text:style-name="T215">. teikia siūlymus apsinuodijimų prevencijos klausimais;</text:span></text:p>
      <text:p text:style-name="P216"><text:span text:style-name="T217">11.19</text:span><text:span text:style-name="T218">. pagal kompetenciją visą parą konsultuoja gyventojus ir kitus suinteresuotus asmenis apsinuodijimų k</text:span><text:span text:style-name="T219">lausimais;</text:span></text:p>
      <text:p text:style-name="P220"><text:span text:style-name="T221">11.20.</text:span><text:span text:style-name="T222"><text:s/>Neteko galios nuo 2015-01-15</text:span></text:p>
      <text:p text:style-name="P223">Punkto naikinimas:</text:p>
      <text:p text:style-name="P224"><text:span text:style-name="T225">Nr.<text:s/></text:span><text:a xlink:href="https://www.e-tar.lt/portal/legalAct.html?documentId=db390ca09bc111e48dcdae4eb2005eaf" office:target-frame-name="_top" xlink:show="replace"><text:span text:style-name="T226">V-5</text:span></text:a><text:span text:style-name="T227">, 2015-01-06, paskelbta TAR 2015-01-14, i. k. 2015-00614</text:span></text:p>
      <text:p text:style-name="Normal"/>
      <text:p text:style-name="P228"><text:span text:style-name="T229">11.21</text:span><text:span text:style-name="T230">. pagal savo<text:s/></text:span><text:span text:style-name="T231">kompetenciją nagrinėja fizinių ir juridinių asmenų prašymus, pranešimus, skundus;</text:span></text:p>
      <text:p text:style-name="P232"><text:span text:style-name="T233">11.22</text:span><text:span text:style-name="T234">. pagal kompetenciją dalyvauja rengiant teisės aktų projektus ekstremaliųjų sveikatai situacijų srityje;</text:span></text:p>
      <text:p text:style-name="P235"><text:span text:style-name="T236">11.23</text:span><text:span text:style-name="T237">. teikia Sveikatos apsaugos ministerijai siūlymus d</text:span><text:span text:style-name="T238">ėl ekstremaliųjų sveikatai situacijų teisės aktų projektų rengimo, nagrinėja ir derina šiuos teisės aktų projektus, teikia dėl jų išvadas;</text:span></text:p>
      <text:p text:style-name="P239"><text:span text:style-name="T240">11.24</text:span><text:span text:style-name="T241">. pagal kompetenciją teikia išvadas dėl kitų institucijų parengtų teisės aktų projektų;</text:span></text:p>
      <text:p text:style-name="P242"><text:span text:style-name="T243">11.25</text:span><text:span text:style-name="T244">. pagal kom</text:span><text:span text:style-name="T245">petenciją bendradarbiauja su valstybės institucijomis, ūkio subjektais ir nevyriausybinėmis organizacijomis planuojant, organizuojant ir tobulinant sveikatos priežiūros veiklą ekstremaliųjų situacijų atvejais;</text:span></text:p>
      <text:p text:style-name="P246"><text:span text:style-name="T247">11.26</text:span><text:span text:style-name="T248">. organizuoja pasitarimus, pratybas,<text:s/></text:span><text:span text:style-name="T249">mokymus, seminarus, konferencijas ekstremaliųjų sveikatai situacijų valdymo klausimais;</text:span></text:p>
      <text:p text:style-name="P250"><text:span text:style-name="T251">11.27</text:span><text:span text:style-name="T252">. pagal kompetenciją dalyvauja ir atstovauja Lietuvos Respublikai Europos Komisijos, NATO, kitų tarptautinių organizacijų ir užsienio šalių organizuojamose pra</text:span><text:span text:style-name="T253">tybose, treniruotėse ir mokymuose;</text:span></text:p>
      <text:p text:style-name="P254"><text:span text:style-name="T255">11.28</text:span><text:span text:style-name="T256">. vykdydamas valstybės medicinos rezervo tvarkymo ir saugojimo funkcijas, organizuoja valstybės medicinos rezervo sudarymą, kaupimą, rezervo išteklių apskaitą, atnaujinimą, keitimą, saugojimą bei jų atitiktį Liet</text:span><text:span text:style-name="T257">uvos Respublikoje įteisintiems saugos ir nekenksmingumo sveikatai bei aplinkai reikalavimams, organizuoja, kad valstybės medicinos rezervo atsargos būtų laiku perduotos Vyriausybės nustatytiems subjektams. Jeigu šiame punkte nurodytai veiklai reikalinga li</text:span><text:span text:style-name="T258">cencija (leidimas), tai įstaiga tokią licenciją (leidimą) privalo turėti;</text:span></text:p>
      <text:p text:style-name="P259"><text:span text:style-name="T260">11.29</text:span><text:span text:style-name="T261">. pagal kompetenciją rengia, dalyvauja rengiant ir įgyvendina nacionalinius ir tarptautinius projektus ekstremaliųjų sveikatai situacijų valdymo srityje;</text:span></text:p>
      <text:p text:style-name="P262"><text:span text:style-name="T263">11.30</text:span><text:span text:style-name="T264">. vykdo ki</text:span><text:span text:style-name="T265">tas Lietuvos Respublikos įstatymų, Lietuvos Respublikos Vyriausybės nutarimų, sveikatos apsaugos ministro įsakymų bei kitų teisės aktų pavestas funkcijas.</text:span></text:p>
      <text:p text:style-name="P266"/>
      <text:p text:style-name="P267"><text:span text:style-name="T268">III</text:span><text:span text:style-name="T269">.<text:s/></text:span><text:span text:style-name="T270">CENTRO TEISĖS</text:span></text:p>
      <text:p text:style-name="P271"/>
      <text:p text:style-name="P272"><text:span text:style-name="T273">12</text:span><text:span text:style-name="T274">. Centro teisės, užtikrinančios, kad būtų pasiekti Centro veiklos<text:s/></text:span><text:span text:style-name="T275">tikslai ir atliktos funkcijos, yra šios:</text:span></text:p>
      <text:p text:style-name="P276"><text:span text:style-name="T277">12.1</text:span><text:span text:style-name="T278">. pagal kompetenciją atstovauti Sveikatos apsaugos ministerijai kitose institucijose;</text:span></text:p>
      <text:p text:style-name="P279"><text:span text:style-name="T280">12.2</text:span><text:span text:style-name="T281">. gauti iš valstybės ir savivaldybių institucijų ir įstaigų informaciją Centro kompetencijai priskirtais klausimais</text:span><text:span text:style-name="T282">;</text:span></text:p>
      <text:p text:style-name="P283"><text:span text:style-name="T284">12.3</text:span><text:span text:style-name="T285">. pagal kompetenciją teikti pasiūlymus dėl teisės aktų (teisės aktų projektų) juos rengiančioms institucijoms;</text:span></text:p>
      <text:p text:style-name="P286"><text:span text:style-name="T287">12.4</text:span><text:span text:style-name="T288">. sudaryti komisijas, darbo grupes pasitelkiant kitų valstybės institucijų ir įstaigų specialistus, sprendžiant Centro<text:s/></text:span><text:span text:style-name="T289">kompetencijai priskirtus klausimus;</text:span></text:p>
      <text:p text:style-name="P290"><text:span text:style-name="T291">12.5</text:span><text:span text:style-name="T292">. gauti informaciją apie teisės aktų, susijusių su Centro veikla, rengimą, susipažinti su jų projektais, teikti pastabas ir pasiūlymus;</text:span></text:p>
      <text:p text:style-name="P293"><text:span text:style-name="T294">12.6</text:span><text:span text:style-name="T295">. sudaryti sutartis su Lietuvos ir užsienio fiziniais ir juridiniais</text:span><text:span text:style-name="T296"><text:s/>asmenimis;</text:span></text:p>
      <text:p text:style-name="P297"><text:span text:style-name="T298">12.7</text:span><text:span text:style-name="T299">. įstatymų ir kitų teisės aktų nustatyta tvarka patikėjimo teise valdyti, naudoti<text:s/></text:span><text:soft-page-break/><text:span text:style-name="T300">valstybės turtą ir juo disponuoti;</text:span></text:p>
      <text:p text:style-name="P301"><text:span text:style-name="T302">12.8</text:span><text:span text:style-name="T303">. naudoti Centrui skirtas lėšas nuostatuose numatytai veiklai.</text:span></text:p>
      <text:p text:style-name="P304"><text:span text:style-name="T305">13</text:span><text:span text:style-name="T306">. Centras gali turėti ir kitų Lietuvos R</text:span><text:span text:style-name="T307">espublikos įstatymais, Lietuvos Respublikos Vyriausybės nutarimais, sveikatos apsaugos ministro įsakymais ir kitais teisės aktais suteiktų teisių.</text:span></text:p>
      <text:p text:style-name="P308"/>
      <text:p text:style-name="P309"><text:span text:style-name="T310">IV</text:span><text:span text:style-name="T311">.<text:s/></text:span><text:span text:style-name="T312">CENTRO VEIKLOS ORGANIZAVIMAS</text:span></text:p>
      <text:p text:style-name="P313"/>
      <text:p text:style-name="P314"><text:span text:style-name="T315">14</text:span><text:span text:style-name="T316">. Centro veikla organizuojama vadovaujantis Lietuvos Respublik</text:span><text:span text:style-name="T317">os Vyriausybės nustatyta tvarka parengtu ir sveikatos apsaugos ministro patvirtintu metiniu veiklos planu.</text:span></text:p>
      <text:p text:style-name="P318"><text:span text:style-name="T319">15</text:span><text:span text:style-name="T320">. Centro administracijos struktūrą tvirtina sveikatos apsaugos ministras. Centro vidaus darbo tvarka reglamentuojama Centro direktoriaus tvirti</text:span><text:span text:style-name="T321">namais: Centro darbo reglamentu, vidaus tvarkos taisyklėmis, struktūrinių padalinių nuostatais, valstybės tarnautojų ir darbuotojų, dirbančių pagal darbo sutartis, pareigybių aprašymais ir kitais dokumentais.</text:span></text:p>
      <text:p text:style-name="P322">Punkto pakeitimai:</text:p>
      <text:p text:style-name="P323"><text:span text:style-name="T324">Nr.<text:s/></text:span><text:a xlink:href="https://www.e-tar.lt/portal/legalAct.html?documentId=TAR.8E30A5F8C9AE" office:target-frame-name="_top" xlink:show="replace"><text:span text:style-name="T325">V-233</text:span></text:a><text:span text:style-name="T326">, 2013-03-06, Žin., 2013, Nr. 27-1305 (2013-03-13), i. k. 1132250ISAK000V-233</text:span></text:p>
      <text:p text:style-name="Normal"/>
      <text:p text:style-name="P327"><text:span text:style-name="T328">16</text:span><text:span text:style-name="T329">. Centrui vadovauja direktorius. Centro direktorių ketverių metų kadencijai priima į p</text:span><text:span text:style-name="T330">areigas ir atleidžia iš jų, skatina ir skiria nuobaudas sveikatos apsaugos ministras Lietuvos Respublikos valstybės tarnybos įstatymo (Žin., 1999, Nr.<text:s/></text:span><text:a xlink:href="https://www.e-tar.lt/portal/lt/legalAct/TAR.D3ED3792F52B" office:target-frame-name="_blank" xlink:show="new"><text:span text:style-name="T331">66-2130</text:span></text:a><text:span text:style-name="T332">; 2002, Nr.<text:s/></text:span><text:a xlink:href="https://www.e-tar.lt/portal/lt/legalAct/TAR.5603BD9D8D74" office:target-frame-name="_blank" xlink:show="new"><text:span text:style-name="T333">45-1708</text:span></text:a><text:span text:style-name="T334">) ir kitų teisės aktų nustatyta tvarka. Įstaigos direktorius gali būti skiriamas eiti pareigas ne daugiau kaip dvi kadencijas iš eilės.</text:span></text:p>
      <text:p text:style-name="P335"><text:span text:style-name="T336">17</text:span><text:span text:style-name="T337">. Centro direktorius yr</text:span><text:span text:style-name="T338">a tiesiogiai pavaldus ir atskaitingas sveikatos apsaugos ministrui.</text:span></text:p>
      <text:p text:style-name="P339"><text:span text:style-name="T340">18</text:span><text:span text:style-name="T341">. Centro direktorius:</text:span></text:p>
      <text:p text:style-name="P342"><text:span text:style-name="T343">18.1</text:span><text:span text:style-name="T344">. vadovauja Centrui, organizuoja jo darbą ir atsako už Centro veiklą, planuoja, kontroliuoja ir atsako už Centrui pavestų veiklos tikslų įgyvendinimą bei<text:s/></text:span><text:span text:style-name="T345">funkcijų atlikimą, priima sprendimus Centro veiklos klausimais, atstovauja Centrui;</text:span></text:p>
      <text:p text:style-name="P346"><text:span text:style-name="T347">18.2</text:span><text:span text:style-name="T348">. užtikrina Lietuvos Respublikos įstatymų, Lietuvos Respublikos Vyriausybės nutarimų, Lietuvos Respublikos sveikatos apsaugos ministro įsakymų ir kitų teisės aktų v</text:span><text:span text:style-name="T349">ykdymą;</text:span></text:p>
      <text:p text:style-name="P350"><text:span text:style-name="T351">18.3</text:span><text:span text:style-name="T352">. pagal kompetenciją leidžia įsakymus, organizuoja ir kontroliuoja jų vykdymą;</text:span></text:p>
      <text:p text:style-name="P353"><text:span text:style-name="T354">18.4</text:span><text:span text:style-name="T355">. tvirtina Centro struktūrinių padalinių nuostatus, valstybės tarnautojų ir darbuotojų, dirbančių pagal darbo sutartis<text:s/></text:span><text:span text:style-name="T356">pareigybių sąrašą ir</text:span><text:span text:style-name="T357"><text:s/>pareigybių ap</text:span><text:span text:style-name="T358">rašymus, Centro darbo reglamentą, vidaus tvarkos taisykles ir kitus vidaus tvarkomuosius dokumentus;</text:span></text:p>
      <text:p text:style-name="P359">Punkto pakeitimai:</text:p>
      <text:p text:style-name="P360"><text:span text:style-name="T361">Nr.<text:s/></text:span><text:a xlink:href="https://www.e-tar.lt/portal/legalAct.html?documentId=TAR.8E30A5F8C9AE" office:target-frame-name="_top" xlink:show="replace"><text:span text:style-name="T362">V-233</text:span></text:a><text:span text:style-name="T363">, 2013-03-06, Žin., 2013, Nr. 27-1305 (2013-0</text:span><text:span text:style-name="T364">3-13), i. k. 1132250ISAK000V-233</text:span></text:p>
      <text:p text:style-name="Normal"/>
      <text:p text:style-name="P365"><text:span text:style-name="T366">18.5</text:span><text:span text:style-name="T367">. teisės aktų nustatyta tvarka priima į pareigas ir iš jų atleidžia Centro valstybės tarnautojus ir darbuotojus, dirbančius pagal darbo sutartis, skiria jiems tarnybines ir drausmines nuobaudas ir pašalpas;</text:span></text:p>
      <text:p text:style-name="P368"><text:span text:style-name="T369">18.6</text:span><text:span text:style-name="T370">. atstovauja Centrui visose valstybės ir savivaldybių institucijose bei įstaigose, Centro vardu pasirašo sutartis su fiziniais ir juridiniais asmenimis;</text:span></text:p>
      <text:p text:style-name="P371"><text:span text:style-name="T372">18.7</text:span><text:span text:style-name="T373">. teikia Sveikatos apsaugos ministerijai pagal jos nustatytus terminus Centro metinę veiklos<text:s/></text:span><text:span text:style-name="T374">ataskaitą; sveikatos apsaugos ministro reikalavimu atsiskaito už Centro veiklą;</text:span></text:p>
      <text:p text:style-name="P375"><text:span text:style-name="T376">18.8</text:span><text:span text:style-name="T377">. pagal kompetenciją teikia Sveikatos apsaugos ministerijai su Centro veikla susijusią informaciją, užtikrina tinkamą Lietuvos Respublikos Seimo, Lietuvos Respublikos V</text:span><text:span text:style-name="T378">yriausybės ir kitų pavedimų vykdymą;</text:span></text:p>
      <text:p text:style-name="P379"><text:span text:style-name="T380">18.9</text:span><text:span text:style-name="T381">. pasirašo Centro vardu ieškinius, prašymus (skundus) ir kitus procesinius dokumentus;</text:span></text:p>
      <text:p text:style-name="P382"><text:span text:style-name="T383">18.10</text:span><text:span text:style-name="T384">. atlieka kitas teisės aktų jam nustatytas funkcijas.</text:span></text:p>
      <text:p text:style-name="P385"><text:span text:style-name="T386">19</text:span><text:span text:style-name="T387">. Centro direktorius turi pavaduotoją (-jus), kuriuos</text:span><text:span text:style-name="T388"><text:s/>jis priima ir atleidžia iš pareigų Lietuvos Respublikos valstybės tarnybos įstatymo nustatyta tvarka. Direktoriaus pavaduotojai<text:s/></text:span><text:soft-page-break/><text:span text:style-name="T389">tiesiogiai pavaldūs ir atskaitingi Centro direktoriui. Centro direktorius nustato jų administravimo sritį ir kompetenciją. Jeig</text:span><text:span text:style-name="T390">u Centro direktoriaus laikinai nėra, jo funkcijas sveikatos apsaugos ministro pavedimu laikinai vykdo Centro direktoriaus pavaduotojas arba kitas Centro valstybės tarnautojas.</text:span></text:p>
      <text:p text:style-name="P391"><text:span text:style-name="T392">20</text:span><text:span text:style-name="T393">. Centro padalinių darbą organizuoja struktūrinių padalinių vadovai, kurie</text:span><text:span text:style-name="T394"><text:s/>yra pavaldūs Centro direktoriui, direktoriaus pavaduotojui pagal kuruojamą sritį. Centro struktūrinių padalinių pavaldumą nustato Centro darbo reglamentas.</text:span></text:p>
      <text:p text:style-name="P395"><text:span text:style-name="T396">21</text:span><text:span text:style-name="T397">. Centro valstybės tarnautojų ir darbuotojų, dirbančių pagal darbo, priėmimo į darbą, darbo u</text:span><text:span text:style-name="T398">žmokesčio mokėjimo tvarką ir sąlygas, jų teises ir pareigas, atsakomybę, socialines ir kitas garantijas nustato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399">64-2569</text:span></text:a><text:span text:style-name="T400">), kiti Lietuvos Respublikos įstatymai ir teisės aktai.</text:span></text:p>
      <text:p text:style-name="P401"><text:span text:style-name="T402">V</text:span><text:span text:style-name="T403">.<text:s/></text:span><text:span text:style-name="T404">CENTRO VIDAUS ADMINISTRAVIMO KONTROLĖ</text:span></text:p>
      <text:p text:style-name="P405"/>
      <text:p text:style-name="P406"><text:span text:style-name="T407">22</text:span><text:span text:style-name="T408">. Centro valstybinį auditą atlieka Lietuvos Respublikos valstybės kontrolė.</text:span></text:p>
      <text:p text:style-name="P409"><text:span text:style-name="T410">23</text:span><text:span text:style-name="T411">. Centro vid</text:span><text:span text:style-name="T412">aus auditą atlieka Sveikatos apsaugos ministerijos Vidaus audito skyrius.</text:span></text:p>
      <text:p text:style-name="P413"><text:span text:style-name="T414">24</text:span><text:span text:style-name="T415">. Centro finansų kontrolė atliekama Centro direktoriaus tvirtinamų Centro finansų kontrolės taisyklių nustatyta tvarka. Centro finansų kontrolę atlieka Centro direktoriaus pask</text:span><text:span text:style-name="T416">irti valstybės tarnautojai arba darbuotojai, dirbantys pagal darbo sutartis.</text:span></text:p>
      <text:p text:style-name="P417"><text:span text:style-name="T418">25</text:span><text:span text:style-name="T419">. Centro metinio veiklos plano kontrolę atlieka Centro direktorius.</text:span></text:p>
      <text:p text:style-name="P420"/>
      <text:p text:style-name="P421"><text:span text:style-name="T422">VI</text:span><text:span text:style-name="T423">.<text:s/></text:span><text:span text:style-name="T424">BAIGIAMOSIOS NUOSTATOS</text:span></text:p>
      <text:p text:style-name="P425"/>
      <text:p text:style-name="P426"><text:span text:style-name="T427">26</text:span><text:span text:style-name="T428">. Centras pertvarkomas, reorganizuojamas ar likviduojamas<text:s/></text:span><text:span text:style-name="T429">Lietuvos Respublikos įstatymų ir kitų teisės aktų nustatyta tvarka.</text:span></text:p>
      <text:p text:style-name="Normal"/>
      <text:p text:style-name="P430"><text:span text:style-name="T431">___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TAR.7AA926B0013D" office:target-frame-name="_top" xlink:show="replace"><text:span text:style-name="T443">V-428</text:span></text:a><text:span text:style-name="T444">, 2009-05-29, Žin., 2009, Nr. 67-2720 (2009-06-06), i. k. 1092250ISAK000V-428</text:span></text:p>
      <text:p text:style-name="P445"><text:span text:style-name="T446">Dėl Lietuvos Respublikos sveikatos apsaugos ministro 2008 m. gruodžio 9 d. įsakymo Nr. V-1246</text:span><text:span text:style-name="T447"><text:s/>"Dėl Sveikatos apsaugos ministerijos Ekstremalių sveikatai situacijų centro nuostatų patvirtinimo" pakeitimo</text:span></text:p>
      <text:p text:style-name="P448"/>
      <text:p text:style-name="P449"><text:span text:style-name="T450">2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TAR.E917B75B0103" office:target-frame-name="_top" xlink:show="replace"><text:span text:style-name="T455">V-44</text:span></text:a><text:span text:style-name="T456">, 2011-01-19, Žin., 2011, Nr. 9-408 (2011-01-22), i. k. 1112250ISAK0000V-44</text:span></text:p>
      <text:p text:style-name="P457"><text:span text:style-name="T458">Dėl Lietuvos Respublikos sveikatos apsaugos ministro 2008 m. gruodžio 9 d. įsakymo Nr. V-1246 "Dėl Sveikatos apsaugos ministerijos Ekstremalių sveikatai situacijų centro<text:s/></text:span><text:span text:style-name="T459">nuostatų patvirtinimo" pakeitimo</text:span></text:p>
      <text:p text:style-name="P460"/>
      <text:p text:style-name="P461"><text:span text:style-name="T462">3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TAR.8E30A5F8C9AE" office:target-frame-name="_top" xlink:show="replace"><text:span text:style-name="T467">V-233</text:span></text:a><text:span text:style-name="T468">, 2013-03-06, Žin., 2013, Nr. 27-1305 (2013-03-13), i. k. 1132250I</text:span><text:span text:style-name="T469">SAK000V-233</text:span></text:p>
      <text:p text:style-name="P470"><text:span text:style-name="T471">Dėl Lietuvos Respublikos sveikatos apsaugos ministro 2008 m. gruodžio 9 d. įsakymo Nr. V-1246 "Dėl Sveikatos apsaugos ministerijos Ekstremalių sveikatai situacijų centro nuostatų patvirtinimo" pakeitimo</text:span></text:p>
      <text:p text:style-name="P472"/>
      <text:p text:style-name="P473"><text:span text:style-name="T474">4.</text:span></text:p>
      <text:p text:style-name="P475"><text:span text:style-name="T476">Lietuvos Respublikos sveikatos apsaug</text:span><text:span text:style-name="T477">os ministerija, Įsakymas</text:span></text:p>
      <text:p text:style-name="P478"><text:span text:style-name="T479">Nr.<text:s/></text:span><text:a xlink:href="https://www.e-tar.lt/portal/legalAct.html?documentId=db390ca09bc111e48dcdae4eb2005eaf" office:target-frame-name="_top" xlink:show="replace"><text:span text:style-name="T480">V-5</text:span></text:a><text:span text:style-name="T481">, 2015-01-06, paskelbta TAR 2015-01-14, i. k. 2015-00614</text:span></text:p>
      <text:p text:style-name="P482"><text:span text:style-name="T483">Dėl Lietuvos Respublikos sveikatos apsaugos ministro 2008 m. gruodžio</text:span><text:span text:style-name="T484"><text:s/>9 d. įsakymo Nr. V-1246 „Dėl Sveikatos apsaugos ministerijos Ekstremalių sveikatai situacijų centro nuostatų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2T11:43:00Z</meta:creation-date>
    <dc:date>2015-09-02T11:43:00Z</dc:date>
    <meta:template xlink:href="Normal" xlink:type="simple"/>
    <meta:editing-cycles>2</meta:editing-cycles>
    <meta:editing-duration>PT0S</meta:editing-duration>
    <meta:document-statistic meta:page-count="6" meta:paragraph-count="161" meta:word-count="2234" meta:character-count="19080" meta:row-count="531" meta:non-whitespace-character-count="17007"/>
  </office:meta>
</office:document-meta>
</file>