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0666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965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APLINKOS MINISTRO 2002 M. GEGUŽĖS 14 D. ĮSAKYMO NR. 242 „DĖL STATYBOS TECHNINIO REGLAMENTO STR 1.11.01:2002 „STATINIŲ PRIPAŽINIMO TINKAMAIS NAUDOTI TVARKA“ PATVIRTINIMO“ PAKEITIMO</text:p>
      <text:p text:style-name="P13"/>
      <text:p text:style-name="P14">2008 m. kovo 26 d. Nr. D1-163</text:p>
      <text:p text:style-name="P15">Vilnius</text:p>
      <text:p text:style-name="P16"/>
      <text:p text:style-name="P17"><text:span text:style-name="T18">Pakeičiu</text:span><text:s/>statybos techninį reglamentą STR 1.11.01:2002 „Statinių pripažinimo tinkamais naudoti tvarka“, patvirtintą Lietuvos Respublikos aplinkos ministro 2002 m. gegužės 14 d. įsakymu Nr. 242 „Dėl<text:s/>statybos techninio reglamento STR 1.11.01:2002 „Statinių pripažinimo tinkamais naudoti tvarka“ patvirtinimo“ (Žin., 2002, Nr.<text:s/><text:a xlink:href="https://www.e-tar.lt/portal/lt/legalAct/TAR.F04E9B76D75A" office:target-frame-name="_blank" xlink:show="new"><text:span text:style-name="T19">60-2475</text:span></text:a>; 2006, Nr.<text:s/><text:a xlink:href="https://www.e-tar.lt/portal/lt/legalAct/TAR.54DF51D718DC" office:target-frame-name="_blank" xlink:show="new"><text:span text:style-name="T20">7-258</text:span></text:a>, Nr.<text:s/><text:a xlink:href="https://www.e-tar.lt/portal/lt/legalAct/TAR.AA6BD3CE6152" office:target-frame-name="_blank" xlink:show="new"><text:span text:style-name="T21">68-2524</text:span></text:a>; 2007, Nr.<text:s/><text:a xlink:href="https://www.e-tar.lt/portal/lt/legalAct/TAR.D77B06C60486" office:target-frame-name="_blank" xlink:show="new"><text:span text:style-name="T22">36-1332</text:span></text:a>):</text:p>
      <text:p text:style-name="P23">1. 4 priedą papildau 13 punktu:</text:p>
      <text:p text:style-name="P24">„13. Papildomi naujai pastatyto gyvenamojo namo rodikliai (butų skaičius, kuriuose yra įrengta):</text:p>
      <text:p text:style-name="P25">13.1. vandentiekis _________, vnt.;</text:p>
      <text:p text:style-name="P26">13.2. nuotekų šalinimas (kanalizacija) _________, vnt.;</text:p>
      <text:p text:style-name="P27">13.3.<text:s/>karštas vanduo _________, vnt.;</text:p>
      <text:p text:style-name="P28">13.4. vonia (dušas) __________, vnt.;</text:p>
      <text:p text:style-name="P29">13.5. centrinis šildymas ______, vnt.“.</text:p>
      <text:p text:style-name="P30">2. 6 priedą papildau 4 punktu:</text:p>
      <text:p text:style-name="P31">„4. Papildomi naujai pastatyto gyvenamojo namo rodikliai (butų skaičius, kuriuose yra<text:s/>įrengta):</text:p>
      <text:p text:style-name="P32">4.1. vandentiekis _________, vnt.;</text:p>
      <text:p text:style-name="P33">4.2. nuotekų šalinimas (kanalizacija) _________, vnt.;</text:p>
      <text:p text:style-name="P34">4.3. karštas vanduo _________, vnt.;</text:p>
      <text:p text:style-name="P35">4.4. vonia (dušas) __________, vnt.;</text:p>
      <text:p text:style-name="P36">4.5. centrinis šildymas ______, vnt.“.</text:p>
      <text:p text:style-name="P37"/>
      <text:p text:style-name="P38"/>
      <text:p text:style-name="P39">APLINKOS<text:s/>MINISTR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10-06T12:43:00Z</meta:creation-date>
    <dc:date>2016-10-06T12:43:00Z</dc:date>
    <meta:template xlink:href="Normal.dotm" xlink:type="simple"/>
    <meta:editing-cycles>2</meta:editing-cycles>
    <meta:editing-duration>PT0S</meta:editing-duration>
    <meta:document-statistic meta:page-count="1" meta:paragraph-count="53" meta:word-count="235" meta:character-count="1725" meta:row-count="85" meta:non-whitespace-character-count="1543"/>
  </office:meta>
</office:document-meta>
</file>