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text-align="center" style:page-number="1"/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2-15</text:span></text:p>
      <text:p text:style-name="P5"/>
      <text:p text:style-name="P6"><text:span text:style-name="T7">Įsakymas paskelbtas: Žin. 2004, Nr.<text:s/></text:span><text:a xlink:href="https://www.e-tar.lt/portal/legalAct.html?documentId=TAR.CE4F4AFF24F1" office:target-frame-name="_top" xlink:show="replace"><text:span text:style-name="T8">183-6778</text:span></text:a><text:span text:style-name="T9">, i. k. 10423CSISAK000V-131</text:span></text:p>
      <text:p text:style-name="P10"/>
      <text:p text:style-name="P11"><text:span text:style-name="T12"/><text:span text:style-name="T13">CIVILINĖS SAUGOS DEPARTAMENTO PRIE VIDAUS REIKALŲ MINISTERIJOS DIREKTORIUS</text:span></text:p>
      <text:p text:style-name="P14"/>
      <text:p text:style-name="P15">Į S A K Y M A S</text:p>
      <text:p text:style-name="P16">DĖL KONVENCIJOS DĖL TARPVALSTYBINIO PRAMONINIŲ AVARIJŲ POVEIKIO IR EUROPOS SĄJUNGOS DIREKTYVOS DĖL DIDELIŲ SU PAVOJINGOMIS MEDŽIAGOMIS SUSIJUSIŲ AVARIJŲ KONTROLĖS REIKALAVIMUS ATITINKANČIŲ DOKUMENTŲ PATVIRTINIMO</text:p>
      <text:p text:style-name="P17"/>
      <text:p text:style-name="P18">2004 m. rugsėjo 30 d. Nr. V-131</text:p>
      <text:p text:style-name="P19">Vilnius</text:p>
      <text:p text:style-name="P20"/>
      <text:p text:style-name="P21"/>
      <text:p text:style-name="P22"><text:span text:style-name="T23">Siekdamas įgyvendinti Konvencijos dėl tarpvalstybinio pramoninių avarijų poveikio, Tarybos direktyvos 96/82/EB (SEVESO II) nuostat</text:span><text:span text:style-name="T24">as ir geriau organizuoti Pramoninių avarijų prevencijos, likvidavimo ir tyrimų nuostatų įgyvendinimą:</text:span></text:p>
      <text:p text:style-name="P25"><text:span text:style-name="T26">1</text:span><text:span text:style-name="T27">.<text:s/></text:span><text:span text:style-name="T28">Tvirtinu</text:span><text:span text:style-name="T29"><text:s/>pridedamas:</text:span></text:p>
      <text:p text:style-name="P30"><text:span text:style-name="T31">1.1.</text:span><text:span text:style-name="T32"><text:s/>Neteko galios nuo 2013-11-14</text:span></text:p>
      <text:p text:style-name="P33">Punkto naikinimas:</text:p>
      <text:p text:style-name="P34"><text:span text:style-name="T35">Nr.<text:s/></text:span><text:a xlink:href="https://www.e-tar.lt/portal/legalAct.html?documentId=TAR.76F94FA23B13" office:target-frame-name="_top" xlink:show="replace"><text:span text:style-name="T36">1-271</text:span></text:a><text:span text:style-name="T37">, 2013-11-06, Žin. 2013, Nr. 117-5910 (2013-11-13), i. k. 113231GISAK0001-271</text:span></text:p>
      <text:p text:style-name="Normal"/>
      <text:p text:style-name="P38"><text:span text:style-name="T39">1.2.</text:span><text:span text:style-name="T40"><text:s/>Neteko galios nuo 2010-01-08</text:span></text:p>
      <text:p text:style-name="P41">Punkto naikinimas:</text:p>
      <text:p text:style-name="P42"><text:span text:style-name="T43">Nr.<text:s/></text:span><text:a xlink:href="https://www.e-tar.lt/portal/legalAct.html?documentId=TAR.A0359382EEEC" office:target-frame-name="_top" xlink:show="replace"><text:span text:style-name="T44">1-404</text:span></text:a><text:span text:style-name="T45">, 2009-12-24, Žin. 2010, Nr. 2-105 (2010-01-07), i. k. 109231GISAK0001-404</text:span></text:p>
      <text:p text:style-name="Normal"/>
      <text:p text:style-name="P46"><text:span text:style-name="T47">1.3.</text:span><text:span text:style-name="T48"><text:s/>Neteko galios nuo 2017-12-15</text:span></text:p>
      <text:p text:style-name="P49">Punkto naikinimas:</text:p>
      <text:p text:style-name="P50"><text:span text:style-name="T51">Nr.<text:s/></text:span><text:a xlink:href="https://www.e-tar.lt/portal/legalAct.html?documentId=d043b5d0e0aa11e7b3f0a470b0373cb2" office:target-frame-name="_top" xlink:show="replace"><text:span text:style-name="T52">1-439</text:span></text:a><text:span text:style-name="T53">, 2017-12-06, paskelbta TAR 2017-12-14, i. k. 2017-20128</text:span></text:p>
      <text:p text:style-name="Normal"/>
      <text:p text:style-name="P54"><text:span text:style-name="T55">2</text:span><text:span text:style-name="T56">. Įsakymo vykdymą kontroliuoti pasilieku sau.</text:span></text:p>
      <text:p text:style-name="P57"/>
      <text:p text:style-name="P58"/>
      <text:p text:style-name="P59"/>
      <text:p text:style-name="P60"><text:span text:style-name="T61">DIREKTORIUS</text:span><text:span text:style-name="T62"><text:tab/>ANTANAS PAULIKAS</text:span></text:p>
      <text:soft-page-break/>
      <text:p text:style-name="P63">PAVOJINGO OBJEKTO DIDELIO MASTO AVARIJŲ PREVENCIJOS POLITIKOS<text:s/></text:p>
      <text:p text:style-name="P66">IR SAUGOS VALDYMO SISTEMOS FORMAVIMO PAGAL PRAMONINIŲ AVARIJŲ<text:s/>PREVENCIJOS, LIKVIDAVIMO IR TYRIMO NUOSTATŲ III SK. 15–16 P. IR TARYBOS DIREKTYVOS 96/82/EB (SEVESO II) REIKALAVIMUS REKOMENDACIJOS</text:p>
      <text:p text:style-name="P67"/>
      <text:p text:style-name="P68"><text:span text:style-name="T69">Neteko galios nuo 2017-12-15</text:span></text:p>
      <text:p text:style-name="P70">Priedo pakeitimai:</text:p>
      <text:p text:style-name="P71"><text:span text:style-name="T72">Nr.<text:s/></text:span><text:a xlink:href="https://www.e-tar.lt/portal/legalAct.html?documentId=d043b5d0e0aa11e7b3f0a470b0373cb2" office:target-frame-name="_top" xlink:show="replace"><text:span text:style-name="T73">1-439</text:span></text:a><text:span text:style-name="T74">, 2017-12-06, paskelbta TAR 2017-12-14, i. k. 2017-20128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Priešgaisrinės apsaugos ir gelbėjimo departamentas prie Lietuvos Respublikos vidaus reikalų ministerijos, Įsakymas</text:span></text:p>
      <text:p text:style-name="P84"><text:span text:style-name="T85">Nr.<text:s/></text:span><text:a xlink:href="https://www.e-tar.lt/portal/legalAct.html?documentId=TAR.A0359382EEEC" office:target-frame-name="_top" xlink:show="replace"><text:span text:style-name="T86">1-404</text:span></text:a><text:span text:style-name="T87">, 2009-12-24, Žin., 2010, Nr. 2-105 (2010-01-07), i. k. 109231GISAK0001-404</text:span></text:p>
      <text:p text:style-name="P88"><text:span text:style-name="T89">Dėl Pavojingo objekto, kuriame pavojingų medžiagų kiekiai prilygsta nustatytųjų kvalifikacinių<text:s/></text:span><text:span text:style-name="T90">kiekių II lygiui ar jį viršija, tikrinimo rekomendacijų patvirtinimo</text:span></text:p>
      <text:p text:style-name="P91"/>
      <text:p text:style-name="P92"><text:span text:style-name="T93">2.</text:span></text:p>
      <text:p text:style-name="P94"><text:span text:style-name="T95">Priešgaisrinės apsaugos ir gelbėjimo departamentas prie Lietuvos Respublikos vidaus reikalų ministerijos, Įsakymas</text:span></text:p>
      <text:p text:style-name="P96"><text:span text:style-name="T97">Nr.<text:s/></text:span><text:a xlink:href="https://www.e-tar.lt/portal/legalAct.html?documentId=TAR.76F94FA23B13" office:target-frame-name="_top" xlink:show="replace"><text:span text:style-name="T98">1-271</text:span></text:a><text:span text:style-name="T99">, 2013-11-06, Žin., 2013, Nr. 117-5910 (2013-11-13), i. k. 113231GISAK0001-271</text:span></text:p>
      <text:p text:style-name="P100"><text:span text:style-name="T101">Dėl Pavojingojo objekto, kuriame pavojingųjų medžiagų kiekiai prilygsta nustatytųjų kvalifikacinių kiekių II lygiui ar jį viršija, saugos ataskaitos rengi</text:span><text:span text:style-name="T102">mo rekomendacijų patvirtinimo</text:span></text:p>
      <text:p text:style-name="P103"/>
      <text:p text:style-name="P104"><text:span text:style-name="T105">3.</text:span></text:p>
      <text:p text:style-name="P106"><text:span text:style-name="T107">Priešgaisrinės apsaugos ir gelbėjimo departamentas prie Vidaus reikalų ministerijos, Įsakymas</text:span></text:p>
      <text:p text:style-name="P108"><text:span text:style-name="T109">Nr.<text:s/></text:span><text:a xlink:href="https://www.e-tar.lt/portal/legalAct.html?documentId=d043b5d0e0aa11e7b3f0a470b0373cb2" office:target-frame-name="_top" xlink:show="replace"><text:span text:style-name="T110">1-439</text:span></text:a><text:span text:style-name="T111">, 2017-12-06, paskelb</text:span><text:span text:style-name="T112">ta TAR 2017-12-14, i. k. 2017-20128</text:span></text:p>
      <text:p text:style-name="P113"><text:span text:style-name="T114">Dėl Pavojingojo objekto avarijų prevencijos plano parengimo ir pavojingojo objekto saugos valdymo sistemos formavimo rekomendacijų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5T08:45:00Z</meta:creation-date>
    <dc:date>2017-12-15T08:45:00Z</dc:date>
    <meta:template xlink:href="Normal.dotm" xlink:type="simple"/>
    <meta:editing-cycles>2</meta:editing-cycles>
    <meta:editing-duration>PT0S</meta:editing-duration>
    <meta:document-statistic meta:page-count="2" meta:paragraph-count="78" meta:word-count="478" meta:character-count="3298" meta:row-count="144" meta:non-whitespace-character-count="2898"/>
  </office:meta>
</office:document-meta>
</file>