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fo:text-align="center"/>
    </style:style>
    <style:style style:name="P533" style:parent-style-name="Normal" style:family="paragraph">
      <style:paragraph-properties fo:text-indent="3.54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center"/>
      <style:text-properties fo:font-weight="bold" style:font-weight-asian="bold" fo:text-transform="uppercase" fo:color="#000000"/>
    </style:style>
    <style:style style:name="TableColumn543" style:family="table-column">
      <style:table-column-properties style:column-width="0.6534in" style:use-optimal-column-width="false"/>
    </style:style>
    <style:style style:name="TableColumn544" style:family="table-column">
      <style:table-column-properties style:column-width="3.6944in" style:use-optimal-column-width="false"/>
    </style:style>
    <style:style style:name="TableColumn545" style:family="table-column">
      <style:table-column-properties style:column-width="2.3444in" style:use-optimal-column-width="false"/>
    </style:style>
    <style:style style:name="Table542"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use-optimal-row-height="false"/>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text-indent="3.54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break-before="page"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indent="0.4923in"/>
      <style:text-properties fo:color="#000000"/>
    </style:style>
    <style:style style:name="TableColumn738" style:family="table-column">
      <style:table-column-properties style:column-width="0.3319in"/>
    </style:style>
    <style:style style:name="TableColumn739" style:family="table-column">
      <style:table-column-properties style:column-width="2.5229in"/>
    </style:style>
    <style:style style:name="TableColumn740" style:family="table-column">
      <style:table-column-properties style:column-width="1.8854in"/>
    </style:style>
    <style:style style:name="TableColumn741" style:family="table-column">
      <style:table-column-properties style:column-width="1.1284in"/>
    </style:style>
    <style:style style:name="TableColumn742" style:family="table-column">
      <style:table-column-properties style:column-width="0.8236in"/>
    </style:style>
    <style:style style:name="Table737" style:family="table">
      <style:table-properties style:width="6.6923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break-before="page" fo:text-indent="3.54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1.1687in"/>
      <style:text-properties fo:color="#000000"/>
    </style:style>
    <style:style style:name="P800" style:parent-style-name="Normal" style:family="paragraph">
      <style:paragraph-properties fo:text-indent="1.1687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justify" fo:margin-left="1.1687in">
        <style:tab-stops/>
      </style:paragraph-properties>
      <style:text-properties fo:color="#000000"/>
    </style:style>
    <style:style style:name="P803" style:parent-style-name="Normal" style:family="paragraph">
      <style:paragraph-properties fo:text-indent="1.1687in"/>
      <style:text-properties fo:color="#000000"/>
    </style:style>
    <style:style style:name="P804" style:parent-style-name="Normal" style:family="paragraph">
      <style:paragraph-properties fo:text-indent="1.1687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Įsakymas netenka galios 1997-11-13:</text:span></text:p>
      <text:p text:style-name="P10"><text:span text:style-name="T11">Lietuvos Respublikos ryšių ir informatikos ministerija, Įsakymas</text:span></text:p>
      <text:p text:style-name="P12"><text:span text:style-name="T13">Nr.<text:s/></text:span><text:a xlink:href="https://www.e-tar.lt/portal/legalAct.html?documentId=TAR.5C3DAD641D07" office:target-frame-name="_top" xlink:show="replace"><text:span text:style-name="T14">142</text:span></text:a><text:span text:style-name="T15">, 1997-11-03, Žin., 1997, Nr. 102-2578 (1997-11-12), i. k.<text:s/></text:span><text:span text:style-name="T16">0972170ISAK00000142</text:span></text:p>
      <text:p text:style-name="P17"><text:span text:style-name="T18">Dėl telekomunikacijų techninių priemonių sertifikavimo</text:span></text:p>
      <text:p text:style-name="P19"/>
      <text:p text:style-name="P20"><text:span text:style-name="T21">Suvestinė redakcija nuo 1997-06-15 iki 1997-11-12</text:span></text:p>
      <text:p text:style-name="P22"/>
      <text:p text:style-name="P23"><text:span text:style-name="T24">Įsakymas paskelbtas: Žin. 1995, Nr.<text:s/></text:span><text:a xlink:href="https://www.e-tar.lt/portal/legalAct.html?documentId=TAR.CEA92D66005A" office:target-frame-name="_top" xlink:show="replace"><text:span text:style-name="T25">106-2382</text:span></text:a><text:span text:style-name="T26">, i</text:span><text:span text:style-name="T27">. k. 0952170ISAK00000093</text:span></text:p>
      <text:p text:style-name="P28"/>
      <text:p text:style-name="P29"/>
      <text:p text:style-name="P30"><text:span text:style-name="T31"/><text:span text:style-name="T32">LIETUVOS RESPUBLIKOS RYŠIŲ IR INFORMATIKOS MINISTERIJOS</text:span></text:p>
      <text:p text:style-name="P33"/>
      <text:p text:style-name="P34">Į S A K Y M A S</text:p>
      <text:p text:style-name="P35">DĖL RADIJO RYŠIO ĮRENGINIŲ BEI BENDRŲJŲ TELEFONO IR TELEGRAFO TINKLŲ GALINIŲ ĮRENGINIŲ SERTIFIKAVIMO TVARKOS</text:p>
      <text:p text:style-name="P36"/>
      <text:p text:style-name="P37">1995 m. gruodžio 4 d. Nr. 93</text:p>
      <text:p text:style-name="P38">Vilnius</text:p>
      <text:p text:style-name="P39"/>
      <text:p text:style-name="P40"/>
      <text:p text:style-name="P41"><text:span text:style-name="T42">ĮSAKA</text:span><text:span text:style-name="T43">U:</text:span></text:p>
      <text:p text:style-name="P44"><text:span text:style-name="T45">1</text:span><text:span text:style-name="T46">. Patvirtinti pridedamą radijo ryšio įrenginių bei bendrųjų telefono ir telegrafo tinklų galinių įrenginių sertifikavimo tvarką.</text:span></text:p>
      <text:p text:style-name="P47"><text:span text:style-name="T48">2</text:span><text:span text:style-name="T49">. Nustatyti, kad radijo ryšio įrenginių bei bendrųjų<text:s/></text:span><text:span text:style-name="T50">telefono ir telegrafo tinklų galinių įrenginių sertifikavimo tvarka įsigalioja nuo 1996 m. sausio 1 d.</text:span></text:p>
      <text:p text:style-name="P51"/>
      <text:p text:style-name="P52"/>
      <text:p text:style-name="P53"/>
      <text:p text:style-name="P54"><text:span text:style-name="T55">RYŠIŲ IR INFORMATIKOS MINISTRAS</text:span><text:span text:style-name="T56"><text:tab/>GINTAUTAS ŽINTELIS</text:span></text:p>
      <text:soft-page-break/>
      <text:p text:style-name="P57"><text:span text:style-name="T58">PATVIRTINTA</text:span></text:p>
      <text:p text:style-name="P59">Lietuvos Respublikos ryšių</text:p>
      <text:p text:style-name="P60">ir informatikos ministerijos</text:p>
      <text:p text:style-name="P61">1995 m. gruodžio 4 d.<text:s/>įsakymu Nr. 93</text:p>
      <text:p text:style-name="P62"/>
      <text:p text:style-name="P63"><text:span text:style-name="T64">RADIOELEKTRONINĖS APARATŪROS IR KABELINĖS TELEVIZIJOS PRIEMONIŲ MONTAVIMO, STATYMO IR EKSPLOATAVIMO TAISYKLĖS</text:span></text:p>
      <text:p text:style-name="P65"/>
      <text:p text:style-name="P66"><text:span text:style-name="T67">II</text:span><text:span text:style-name="T68"><text:s/>dalis</text:span></text:p>
      <text:p text:style-name="P69"/>
      <text:p text:style-name="P70"><text:span text:style-name="T71">RADIJO RYŠIO ĮRENGINIŲ BEI BENDRŲJŲ TELEFONO IR TELEGRAFO TINKLŲ GALINIŲ ĮRENGINIŲ SERTIFIKAVIMAS</text:span></text:p>
      <text:p text:style-name="P72"/>
      <text:p text:style-name="P73"><text:span text:style-name="T74">1</text:span><text:span text:style-name="T75">. ĮVADAS</text:span></text:p>
      <text:p text:style-name="P76"><text:span text:style-name="T77">1.</text:span><text:span text:style-name="T78">1</text:span><text:span text:style-name="T79">. Šios Taisyklės nusako į bendruosius telefono ir telegrafo tinklus, įskaitant ir skirtąsias linijas, tiesiogiai jungiamų galinių įrenginių bei radijo ryšio įrenginių privalomojo sertifikavimo sąlygas bei tvarką.</text:span></text:p>
      <text:p text:style-name="P80"><text:span text:style-name="T81">1.2</text:span><text:span text:style-name="T82">. Įrenginių sertifikavimo tikslas</text:span><text:span text:style-name="T83"><text:s/>yra patvirtinti ir išduodant rašytinį liudijimą – atitikties sertifikatą (pažymėjimą), kad jų techninės charakteristikos atitinka Lietuvos Respublikoje galiojančias normas. Įrenginiai sertifikuojami siekiant laiduoti gerą bei saugų telekomunikacijų tinklų</text:span><text:span text:style-name="T84"><text:s/>darbą, radijo ryšio įrenginių elektromagnetinį suderinamumą, taip pat stengiantis apsaugoti tinklų abonentų interesus.</text:span></text:p>
      <text:p text:style-name="P85"><text:span text:style-name="T86">1.3</text:span><text:span text:style-name="T87">. Lietuvos Respublikoje gaminami arba iš užsienio įvežami (atsiunčiami) galiniai įrenginiai, skirti tiesiogiai jungti į bendruosi</text:span><text:span text:style-name="T88">us telekomunikacijų tinklus arba prie skirtųjų linijų Lietuvos Respublikos teritorijoje, taip pat radijo ryšio įrenginiai, skirti realizavimui ir naudojimui Lietuvoje, privalo būti sertifikuoti Lietuvos Respublikoje nustatytų reikalavimų atitikčiai.</text:span></text:p>
      <text:p text:style-name="P89"><text:span text:style-name="T90">1.4</text:span><text:span text:style-name="T91">. Privalomąja tvarka sertifikuojamų įrenginių sąrašas yra pateiktas šių TAISYKLIŲ 1 priede. Jei sertifikavimui pateiktas įrenginys neatitinka šių TAISYKLIŲ 1 priede nurodytos įrenginių klasifikacijos, jo sertifikavimo tvarką nustato SERTIFIKAVIMO ĮSTAIGA.</text:span></text:p>
      <text:p text:style-name="P92"><text:span text:style-name="T93">1.5</text:span><text:span text:style-name="T94">. Į bendruosius telekomunikacijų tinklus Lietuvos Respublikos teritorijoje jungiamų galinių įrenginių parametrų normos nustatytos Lietuvos Respublikos standartuose, taip pat jų pagrindu parengtose techninėse taisyklėse bei kituose telekomunikacijų<text:s/></text:span><text:span text:style-name="T95">sritį reglamentuojančiuose norminiuose dokumentuose, kuriuos tvirtina ryšių ir informatikos ministras.</text:span></text:p>
      <text:p text:style-name="P96"><text:span text:style-name="T97">1.6</text:span><text:span text:style-name="T98">. Techninių taisyklių sąrašas yra pateiktas šių TAISYKLIŲ 2 priede. Tuo atveju, kai nėra techninių taisyklių arba kito Lietuvoje oficialiai įteisi</text:span><text:span text:style-name="T99">nto norminio dokumento tam tikram įrenginiui sertifikuoti, SERTIFIKAVIMO ĮSTAIGA turi teisę vadovautis atitinkamu tarptautiniu norminiu dokumentu.</text:span></text:p>
      <text:p text:style-name="P100"><text:span text:style-name="T101">1.7</text:span><text:span text:style-name="T102">. Kiekvienas nepriklausomas importuotojas arba gamintojas privalo sertifikuoti savo įvežamus arba gami</text:span><text:span text:style-name="T103">namus įrenginius nepriklausomai nuo to, ar tam įrenginių tipui jau yra išduotas atitikties sertifikatas (pažymėjimas) kitų pareiškėjų prašymu. Jei atitikties sertifikato (pažymėjimo) savininkas yra įrenginių gamintojas, tai jo įgaliojimu atitikties sertifi</text:span><text:span text:style-name="T104">katą (pažymėjimą) gali naudoti visi jo įrenginių importuotojai.</text:span></text:p>
      <text:p text:style-name="P105"><text:span text:style-name="T106">1.8</text:span><text:span text:style-name="T107">. 1.3 ir 1.7 punktai netaikomi tuo atveju, kai įrenginius įveža arba gamina savo reikmėms Krašto apsaugos, Vidaus reikalų ministerijų bei kitos specialiosios tarnybos.</text:span></text:p>
      <text:p text:style-name="P108"><text:span text:style-name="T109">1.9</text:span><text:span text:style-name="T110">.<text:s/></text:span><text:span text:style-name="T111">Technines taisykles platina ir informaciją visais įrenginių sertifikavimo klausimais teikia SERTIFIKAVIMO ĮSTAIGA.</text:span></text:p>
      <text:p text:style-name="P112"/>
      <text:p text:style-name="P113"><text:span text:style-name="T114">2</text:span><text:span text:style-name="T115">. TERMINAI</text:span></text:p>
      <text:p text:style-name="P116">Taisyklėse vartojami šie terminai:</text:p>
      <text:p text:style-name="P117"><text:span text:style-name="T118">2.1</text:span><text:span text:style-name="T119">.<text:s/></text:span><text:span text:style-name="T120">Telekomunikacijų tinklas</text:span><text:span text:style-name="T121"><text:s/>– telefono, telegrafo ryšio, duomenų perdavimo, radijo ir kiti įrenginiai bei jungiamosios linijos, įgalinantys elektromagnetiniais virpesiais perduoti bei priimti ženklų, garsų ar atvaizdų pranešimus;</text:span></text:p>
      <text:p text:style-name="P122"><text:span text:style-name="T123">2.2</text:span><text:span text:style-name="T124">.<text:s/></text:span><text:span text:style-name="T125">Bendrasis telekomunikacijų tinklas</text:span><text:span text:style-name="T126"><text:s/>– telekom</text:span><text:span text:style-name="T127">unikacijų tinklas, skirtas visų juridinių ir fizinių asmenų ryšio reikmėms tenkinti;</text:span></text:p>
      <text:p text:style-name="P128"><text:span text:style-name="T129">2.3</text:span><text:span text:style-name="T130">.<text:s/></text:span><text:span text:style-name="T131">Skirtoji linija</text:span><text:span text:style-name="T132"><text:s/>– laidinė bendrojo telekomunikacijų tinklo linija, skirta nuolatiniam ryšio kanalui tarp dviejų abonentų sudaryti, t. y. pastoviai sujungti tų abo</text:span><text:span text:style-name="T133">nentų galinius įrenginius;</text:span></text:p>
      <text:p text:style-name="P134"><text:span text:style-name="T135">2.4</text:span><text:span text:style-name="T136">.<text:s/></text:span><text:span text:style-name="T137">Galinis įrenginys</text:span><text:span text:style-name="T138"><text:s/>– prie bendrojo telekomunikacijų tinklo abonento arba skirtosios linijos tiesiogiai jungiamas įrenginys pranešimams perduoti, priimti bei apdoroti;</text:span></text:p>
      <text:p text:style-name="P139"><text:span text:style-name="T140">2.5</text:span><text:span text:style-name="T141">.<text:s/></text:span><text:span text:style-name="T142">Radijo ryšio įrenginys</text:span><text:span text:style-name="T143"><text:s/>– įrenginys, skirtas s</text:span><text:span text:style-name="T144">iųsti ir priimti informaciją radijo (elektromagnetinėmis) bangomis;</text:span></text:p>
      <text:p text:style-name="P145"><text:span text:style-name="T146">2.6</text:span><text:span text:style-name="T147">.<text:s/></text:span><text:span text:style-name="T148">Įrenginys</text:span><text:span text:style-name="T149"><text:s/>– galinis įrenginys arba radijo ryšio įrenginys;</text:span></text:p>
      <text:p text:style-name="P150"><text:span text:style-name="T151">2.7</text:span><text:span text:style-name="T152">.<text:s/></text:span><text:span text:style-name="T153">Elektromagnetinis suderinamumas (EMS)</text:span><text:span text:style-name="T154"><text:s/>– įrenginių geba normaliai veikti juos supančioje elektromagnetinėje apli</text:span><text:span text:style-name="T155">nkoje, nesukeliant neleistinų trukdžių kitiems toje aplinkoje veikiantiems įrenginiams;</text:span></text:p>
      <text:p text:style-name="P156"><text:span text:style-name="T157">2.8</text:span><text:span text:style-name="T158">.<text:s/></text:span><text:span text:style-name="T159">Atitikties sertifikatas (pažymėjimas)</text:span><text:span text:style-name="T160"><text:s/>– dokumentas, išduodamas pagal sertifikavimo sistemos taisykles ir liudijantis, kad reikiamu būdu išbandytas įrenginys at</text:span><text:span text:style-name="T161">itinka standarto arba kito Lietuvos Respublikoje galiojančio norminio dokumento reikalavimus;</text:span></text:p>
      <text:p text:style-name="P162"><text:span text:style-name="T163">2.9</text:span><text:span text:style-name="T164">.<text:s/></text:span><text:span text:style-name="T165">PAREIŠKĖJAS</text:span><text:span text:style-name="T166"><text:s/>– fizinis arba juridinis asmuo, pateikęs įrenginį sertifikuoti;</text:span></text:p>
      <text:p text:style-name="P167"><text:span text:style-name="T168">2.10</text:span><text:span text:style-name="T169">.<text:s/></text:span><text:span text:style-name="T170">Atitikties sertifikato (pažymėjimo) savininkas</text:span><text:span text:style-name="T171"><text:s/>– fizinis arba jurid</text:span><text:span text:style-name="T172">inis asmuo, kurio vardu išduotas atitikties sertifikatas (pažymėjimas);</text:span></text:p>
      <text:p text:style-name="P173"><text:span text:style-name="T174">2.11</text:span><text:span text:style-name="T175">.<text:s/></text:span><text:span text:style-name="T176">SERTIFIKAVIMO ĮSTAIGA</text:span><text:span text:style-name="T177"><text:s/>– įstaiga, patvirtinanti, kad įrenginys atitinka nustatytus reikalavimus;</text:span></text:p>
      <text:p text:style-name="P178"><text:span text:style-name="T179">2.12</text:span><text:span text:style-name="T180">.<text:s/></text:span><text:span text:style-name="T181">Akredituotoji laboratorija</text:span><text:span text:style-name="T182"><text:s/>– oficialiai pripažinta bandymų laboratorija, kuri yra kompetentinga atlikti tam tikrus bandymus;</text:span></text:p>
      <text:p text:style-name="P183"><text:span text:style-name="T184">2.13</text:span><text:span text:style-name="T185">.<text:s/></text:span><text:span text:style-name="T186">Sertifikavimo žymuo</text:span><text:span text:style-name="T187"><text:s/>– tam tikru būdu apsaugotas ženklas, naudojamas arba išduotas pagal sertifikavimo sistemos taisykles ir parodantis, kad įrengin</text:span><text:span text:style-name="T188">ys atitinka standarto arba kito dokumento reikalavimus;</text:span></text:p>
      <text:p text:style-name="P189"><text:span text:style-name="T190">2.14</text:span><text:span text:style-name="T191">.<text:s/></text:span><text:span text:style-name="T192">Ryšių administracija</text:span><text:span text:style-name="T193"><text:s/>– Ryšių ir informatikos ministerija arba kita Lietuvos Respublikos Vyriausybės ar Ryšių ir informatikos ministerijos įgaliota ryšių reguliavimo institucija;</text:span></text:p>
      <text:p text:style-name="P194"><text:span text:style-name="T195">2.15</text:span><text:span text:style-name="T196">.<text:s/></text:span><text:span text:style-name="T197">CE</text:span><text:span text:style-name="T198">PT (Conference Europeenne des Administrations des Postes et des Telecommunications)</text:span><text:span text:style-name="T199"><text:s/>– Europos pašto ir telekomunikacijų administracijų konferencija;</text:span></text:p>
      <text:p text:style-name="P200"><text:span text:style-name="T201">2.16</text:span><text:span text:style-name="T202">.<text:s/></text:span><text:span text:style-name="T203">ITU (International Telecommunications Union)</text:span><text:span text:style-name="T204"><text:s/>– Tarptautinė telekomunikacijų sąjunga;</text:span></text:p>
      <text:p text:style-name="P205"><text:span text:style-name="T206">2.17</text:span><text:span text:style-name="T207">.<text:s/></text:span><text:span text:style-name="T208">ET</text:span><text:span text:style-name="T209">SI (European Telecommunications Standardisation Institute)<text:s/></text:span><text:span text:style-name="T210">– Europos telekomunikacijų standartizacijos institutas.</text:span></text:p>
      <text:p text:style-name="P211"/>
      <text:p text:style-name="P212"><text:span text:style-name="T213">3</text:span><text:span text:style-name="T214">. ĮRENGINIŲ SERTIFIKAVIMO TVARKA</text:span></text:p>
      <text:p text:style-name="P215"><text:span text:style-name="T216">3.1</text:span><text:span text:style-name="T217">. Įrenginių sertifikavimo įstaiga (toliau – SERTIFIKAVIMO ĮSTAIGA) yra Valstybinė radijo dažnių</text:span><text:span text:style-name="T218"><text:s/>tarnyba. Jos adresas: Algirdo g. 27, 2006 Vilnius, Lietuva, tel. 261312, 261177, faks. 261564.</text:span></text:p>
      <text:p text:style-name="P219"><text:span text:style-name="T220">3.2</text:span><text:span text:style-name="T221">. Paraiškas įrenginiams sertifikuoti SERTIFIKAVIMO ĮSTAIGA priima iš fizinių ir juridinių asmenų.</text:span></text:p>
      <text:p text:style-name="P222"><text:span text:style-name="T223">3.3</text:span><text:span text:style-name="T224">. Kiekvienam įrenginių tipui užpildoma nustatyto</text:span><text:span text:style-name="T225">s formos paraiška, kurioje yra pateikiama informacija apie PAREIŠKĖJĄ, įrenginio gamintoją bei nurodomi pagrindiniai techniniai įrenginio parametrai ir bandymų sąlygos.</text:span></text:p>
      <text:p text:style-name="P226"><text:span text:style-name="T227">3.4</text:span><text:span text:style-name="T228">. Kartu su paraiška pateikiama:</text:span></text:p>
      <text:p text:style-name="P229"><text:span text:style-name="T230">3.4.1</text:span><text:span text:style-name="T231">. informacija apie gamintojo deklaruojamu</text:span><text:span text:style-name="T232">s pagrindinius techninius įrenginio parametrus;</text:span></text:p>
      <text:p text:style-name="P233"><text:span text:style-name="T234">3.4.2</text:span><text:span text:style-name="T235">. techninis įrenginio aprašas, skirtas įrenginio techninei priežiūrai (su principine elektros schema ir radioelektroninių elementų sąrašu);</text:span></text:p>
      <text:p text:style-name="P236"><text:span text:style-name="T237">3.4.3</text:span><text:span text:style-name="T238">. įrenginio naudojimo instrukcija;</text:span></text:p>
      <text:p text:style-name="P239"><text:span text:style-name="T240">3.4.4</text:span><text:span text:style-name="T241">.<text:s/></text:span><text:span text:style-name="T242">įrenginio bandymų protokolų ir sertifikatų, išduotų kitose šalyse (jei jie yra), kopijos;</text:span></text:p>
      <text:p text:style-name="P243"><text:span text:style-name="T244">3.4.5</text:span><text:span text:style-name="T245">. įrenginio sertifikato, jo gamintojui išduoto pagal ISO 9001 standarto procedūrą, kopija (jei ji yra).</text:span></text:p>
      <text:p text:style-name="P246"><text:span text:style-name="T247">3.5</text:span><text:span text:style-name="T248">. Įrenginio naudojimo instrukcija turi būti<text:s/></text:span><text:span text:style-name="T249">parašyta lietuviškai; kiti dokumentai _ lietuvių, anglų arba rusų kalbomis.</text:span></text:p>
      <text:p text:style-name="P250"><text:span text:style-name="T251">3.6</text:span><text:span text:style-name="T252">. Išimtiniu atveju SERTIFIKAVIMO ĮSTAIGA turi teisę priimti įrenginį sertifikavimui be įrenginio techninio aprašo, jei PAREIŠKĖJAS negali jo pateikti.</text:span></text:p>
      <text:p text:style-name="P253"><text:span text:style-name="T254">3.7</text:span><text:span text:style-name="T255">. Įteiktieji do</text:span><text:span text:style-name="T256">kumentai tampa SERTIFIKAVIMO ĮSTAIGOS nuosavybe. Jie yra nagrinėjami ir laikomi išsaugant PAREIŠKĖJO komercinę paslaptį.</text:span></text:p>
      <text:p text:style-name="P257"><text:span text:style-name="T258">3.8</text:span><text:span text:style-name="T259">. Gavusi paraišką ir 3.4 punkte išvardytus dokumentus, SERTIFIKAVIMO ĮSTAIGA per 7 dienas raštu praneša PAREIŠKĖJUI apie savo sp</text:span><text:span text:style-name="T260">rendimą pradėti sertifikavimo procedūrą. Pranešime nurodoma, kurių privalomųjų reikalavimų (telekomunikacinių, elektromagnetinio suderinamumo, saugos) atžvilgiu įrenginys turi būti tikrinamas, kuriose laboratorijose galima atlikti įrenginio ekspertizę ir b</text:span><text:span text:style-name="T261">andymus, taip pat būtinų pateikti įrenginių kiekį bei sertifikavimo mokesčio dydį. Sertifikavimo įstaigos atsisakymas priimti sertifikuoti įrenginį turi būti pagrįstas.</text:span></text:p>
      <text:p text:style-name="P262"><text:span text:style-name="T263">3.9</text:span><text:span text:style-name="T264">. Visiems bandymams (telekomunikacinių, elektromagnetinio suderinamumo, saugos r</text:span><text:span text:style-name="T265">eikalavimų atitikčiai) turi būti pateikiami tie patys įrenginiai (turintys tuos pačius gamyklinius numerius).</text:span></text:p>
      <text:p text:style-name="P266"><text:span text:style-name="T267">3.10</text:span><text:span text:style-name="T268">. Įrenginių bandymų laboratorijų Lietuvos Respublikoje sąrašas pateiktas šių TAISYKLIŲ 3 priede.</text:span></text:p>
      <text:p text:style-name="P269"><text:span text:style-name="T270">3.11</text:span><text:span text:style-name="T271">. Įrenginio sertifikavimo ir band</text:span><text:span text:style-name="T272">ymų paslaugas apmoka PAREIŠKĖJAS.</text:span></text:p>
      <text:p text:style-name="P273"><text:span text:style-name="T274">3.12</text:span><text:span text:style-name="T275">. Pradėjus sertifikavimo procedūrą, PAREIŠKĖJAS, kreipdamasis į jam nurodytą laboratoriją dėl įrenginio bandymų, pateikia jai SERTIFIKAVIMO ĮSTAIGOS nurodytą bandymams techniškai parengtų įrenginių kiekį, jų maitin</text:span><text:span text:style-name="T276">imo atskirą šaltinį ir kitą pagalbinę įrangą (jei jie reikalingi, kad įrenginiai veiktų). Išimtiniu atveju už papildomą mokestį laboratorija gali techniškai parengti įrenginius bandymams.</text:span></text:p>
      <text:p text:style-name="P277"><text:span text:style-name="T278">3.13</text:span><text:span text:style-name="T279">. Kartu su įrenginiais PAREIŠKĖJAS pateikia bandymų laborato</text:span><text:span text:style-name="T280">rijai ir šiuos dokumentus:</text:span></text:p>
      <text:p text:style-name="P281"><text:span text:style-name="T282">3.13.1</text:span><text:span text:style-name="T283">. nustatytos formos paraišką, kurioje yra pateikiama informacija apie PAREIŠKĖJĄ bei įrenginio gamintoją, taip pat pagrindiniai eksploataciniai įrenginio parametrai ir bandymų sąlygos;</text:span></text:p>
      <text:p text:style-name="P284"><text:span text:style-name="T285">3.13.2</text:span><text:span text:style-name="T286">. gamintojo deklaruojamų p</text:span><text:span text:style-name="T287">agrindinių techninių įrenginio parametrų sąrašą;</text:span></text:p>
      <text:p text:style-name="P288"><text:span text:style-name="T289">3.13.3</text:span><text:span text:style-name="T290">. techninį įrenginio aprašą, skirtą įrenginio techniniam aptarnavimui (su principine elektros schema ir naudojamų radioelektroninių elementų sąrašu), taip pat įrenginio veikimui būtiną programinę į</text:span><text:span text:style-name="T291">rangą;</text:span></text:p>
      <text:p text:style-name="P292"><text:span text:style-name="T293">3.13.4</text:span><text:span text:style-name="T294">. įrenginio maitinimo šaltinio bei kitos pateiktos pagalbinės įrangos techninius aprašus;</text:span></text:p>
      <text:p text:style-name="P295"><text:span text:style-name="T296">3.13.5</text:span><text:span text:style-name="T297">. įrenginio naudojimo instrukciją lietuvių kalba;</text:span></text:p>
      <text:p text:style-name="P298"><text:span text:style-name="T299">3.13.6</text:span><text:span text:style-name="T300">. įrenginio bandymų protokolų, išduotų kitose šalyse (jei jie yra), kopijas;</text:span></text:p>
      <text:p text:style-name="P301"><text:span text:style-name="T302">3.13.7</text:span><text:span text:style-name="T303">. dokumentą, patvirtinantį bandymų paslaugų apmokėjimą.</text:span></text:p>
      <text:p text:style-name="P304"><text:span text:style-name="T305">3.14</text:span><text:span text:style-name="T306">. Priimdama įrenginius ir dokumentus, laboratorija išduoda PAREIŠKĖJUI pažymą, kurioje nurodoma:</text:span></text:p>
      <text:p text:style-name="P307"><text:span text:style-name="T308">3.14.1</text:span><text:span text:style-name="T309">. techninės taisyklės, kurių reikalavimų atitikčiai bus įrenginys bandomas,<text:s/></text:span><text:span text:style-name="T310">taip pat papildomosios bandymų sąlygos;</text:span></text:p>
      <text:p text:style-name="P311"><text:span text:style-name="T312">3.14.2</text:span><text:span text:style-name="T313">. pateiktų bandymams įrenginių kiekis bei kita pagalbinė aparatūra;</text:span></text:p>
      <text:p text:style-name="P314"><text:span text:style-name="T315">3.14.3</text:span><text:span text:style-name="T316">. pateikti įrenginio techniniai dokumentai.</text:span></text:p>
      <text:p text:style-name="P317"><text:span text:style-name="T318">3.15</text:span><text:span text:style-name="T319">. Išimtiniu atveju SERTIFIKAVIMO ĮSTAIGOS leidimu bandymų laboratorija tur</text:span><text:span text:style-name="T320">i teisę priimti įrenginį bandymams be jo arba pagalbinės įrangos techninių aprašų, jei PAREIŠKĖJAS negali jų pateikti.</text:span></text:p>
      <text:p text:style-name="P321"><text:span text:style-name="T322">3.16</text:span><text:span text:style-name="T323">. Bandymų laboratorija materialiai atsako už PAREIŠKĖJO patirtus nuostolius, jei PAREIŠKĖJO pateikti įrenginiai dingo arba buvo s</text:span><text:span text:style-name="T324">ugadinti dėl bandymų laboratorijos kaltės. Laboratorija neatsako už įrenginių sugedimą bandymų metu, jei bandymų sąlygos atitiko tiems įrenginiams nustatytas normas ir tai yra užfiksuota akte, kurį laboratorija išduoda PAREIŠKĖJUI.</text:span></text:p>
      <text:p text:style-name="P325"><text:span text:style-name="T326">3.17</text:span><text:span text:style-name="T327">. Pateikti bandy</text:span><text:span text:style-name="T328">mų laboratorijai įrenginiai ir dokumentai yra nagrinėjami ir saugomi išlaikant PAREIŠKĖJO komercinę paslaptį.</text:span></text:p>
      <text:p text:style-name="P329"><text:span text:style-name="T330">3.18</text:span><text:span text:style-name="T331">. Atlikusi įrenginio ekspertizę ir bandymus, bandymų laboratorija išduoda PAREIŠKĖJUI du patvirtintus bandymų protokolus, grąžina PAREIŠKĖ</text:span><text:span text:style-name="T332">JO pateiktus įrenginius, pagalbinę bei programinę įrangą, taip pat kitose šalyse išduotų bandymų protokolų kopijas.</text:span></text:p>
      <text:p text:style-name="P333"><text:span text:style-name="T334">3.19</text:span><text:span text:style-name="T335">. Laboratorija pasilieka saugojimui šiuos dokumentus:</text:span></text:p>
      <text:p text:style-name="P336"><text:span text:style-name="T337">3.19.1</text:span><text:span text:style-name="T338">. įrenginio bandymų protokolo kopiją;</text:span></text:p>
      <text:p text:style-name="P339"><text:span text:style-name="T340">3.19.2</text:span><text:span text:style-name="T341">. gamintojo deklaruoja</text:span><text:span text:style-name="T342">mų pagrindinių techninių įrenginio parametrų sąrašą;</text:span></text:p>
      <text:p text:style-name="P343"><text:span text:style-name="T344">3.19.3</text:span><text:span text:style-name="T345">. techninį įrenginio aprašą (su principine elektros schema ir radioelektroninių elementų sąrašu).</text:span></text:p>
      <text:p text:style-name="P346"><text:span text:style-name="T347">3.20</text:span><text:span text:style-name="T348">. PAREIŠKĖJAS pateikia SERTIFIKAVIMO ĮSTAIGAI po vieną kiekvienos iš laboratorijų,<text:s/></text:span><text:span text:style-name="T349">kuriose buvo bandomas įrenginys, išduotą bandymų protokolą bei sertifikavimo mokesčio sumokėjimą liudijantį dokumentą.</text:span></text:p>
      <text:p text:style-name="P350"><text:span text:style-name="T351">3.21</text:span><text:span text:style-name="T352">. SERTIFIKAVIMO ĮSTAIGA, gavusi visų laboratorijų, kuriose buvo bandomas įrenginys, protokolus, per 7 dienas priima sprendimą dėl</text:span><text:span text:style-name="T353"><text:s/>atitikties sertifikato (pažymėjimo) išdavimo.</text:span></text:p>
      <text:p text:style-name="P354"><text:span text:style-name="T355">3.22</text:span><text:span text:style-name="T356">. Atitikties sertifikatas (pažymėjimas) išduodamas, jei įrenginio parametrai atitinka Lietuvos Respublikoje nustatytas normas.</text:span></text:p>
      <text:p text:style-name="P357"><text:span text:style-name="T358">3.23</text:span><text:span text:style-name="T359">. PAREIŠKĖJO pageidavimu SERTIFIKAVIMO ĮSTAIGA už papildomą mokest</text:span><text:span text:style-name="T360">į pati pristato sertifikuojamuosius įrenginius bandymams ir po sertifikavimo grąžina juos PAREIŠKĖJUI kartu su vienu kiekvienos laboratorijos išduotu bandymų protokolu. Tokiu atveju įrenginiai ir dokumentai, išvardyti 3.12 ir 3.13 punktuose, pateikiami SER</text:span><text:span text:style-name="T361">TIFIKAVIMO ĮSTAIGAI.</text:span></text:p>
      <text:p text:style-name="P362"><text:span text:style-name="T363">3.24</text:span><text:span text:style-name="T364">. Kitais atvejais, nurodytais skyriuje „Ypatingieji sertifikavimo atvejai“, SERTIFIKAVIMO ĮSTAIGA gali taikyti ir kitas sertifikavimo procedūras.</text:span></text:p>
      <text:p text:style-name="P365"><text:span text:style-name="T366">3.25</text:span><text:span text:style-name="T367">. SERTIFIKAVIMO ĮSTAIGOS sprendimą neišduoti atitikties sertifikato (pažy</text:span><text:span text:style-name="T368">mėjimo) PAREIŠKĖJAS gali apskųsti Ryšių ir informatikos ministerijai 10 dienų laikotarpiu, skaičiuojant nuo sprendimo gavimo dienos.</text:span></text:p>
      <text:p text:style-name="P369"/>
      <text:p text:style-name="P370"><text:span text:style-name="T371">4</text:span><text:span text:style-name="T372">. SERTIFIKUOTŲ ĮRENGINIŲ REGISTRAVIMAS IR ŽENKLINIMAS</text:span></text:p>
      <text:p text:style-name="P373"><text:span text:style-name="T374">4.1</text:span><text:span text:style-name="T375">. SERTIFIKAVIMO ĮSTAIGA registruoja sertifikuotus<text:s/></text:span><text:span text:style-name="T376">įrenginius. Sertifikuotų įrenginių sąrašai yra viešai prieinami SERTIFIKAVIMO ĮSTAIGOJE.</text:span></text:p>
      <text:p text:style-name="P377"><text:span text:style-name="T378">4.2</text:span><text:span text:style-name="T379">. Visi sertifikuotieji įrenginiai, prieš patenkant jiems į prekybą ar kitaip juos paskirstant, ženklinami nustatytos formos sertifikavimo žymeniu – lipduku. Žym</text:span><text:span text:style-name="T380">ens aprašymas yra pateiktas šių TAISYKLIŲ 4 priede.</text:span></text:p>
      <text:p text:style-name="P381"><text:span text:style-name="T382">4.3</text:span><text:span text:style-name="T383">. Jei atitikties sertifikato (pažymėjimo) savininkas yra įrenginio gamintojas, jis gali pagaminti nustatytos formos žymenį su SERTIFIKAVIMO ĮSTAIGOS suteiktu registravimo numeriu ir gamybos metu jį</text:span><text:span text:style-name="T384"><text:s/>pritvirtinti prie įrenginio.</text:span></text:p>
      <text:p text:style-name="P385"><text:span text:style-name="T386">4.4</text:span><text:span text:style-name="T387">. Sertifikato savininko prašymu sertifikavimo žymenis – lipdukus už nustatytą mokestį išduoda SERTIFIKAVIMO ĮSTAIGA visiems gaminamiems arba įvežamiems (atsiunčiamiems) sertifikuotiesiems įrenginiams ženklinti.</text:span></text:p>
      <text:p text:style-name="P388"><text:span text:style-name="T389">4.5</text:span><text:span text:style-name="T390">.</text:span><text:span text:style-name="T391"><text:s/>Sertifikavimo žymuo turi būti pritvirtintas prie įrenginio korpuso gerai matomoje vietoje.</text:span></text:p>
      <text:p text:style-name="P392"/>
      <text:p text:style-name="P393"><text:span text:style-name="T394">5</text:span><text:span text:style-name="T395">. ATITIKTIES SERTIFIKATO (PAŽYMĖJIMO) GALIOJIMO SĄLYGOS</text:span></text:p>
      <text:p text:style-name="P396"><text:span text:style-name="T397">5.1</text:span><text:span text:style-name="T398">. Atitikties sertifikato (pažymėjimo) savininkas įpareigojamas:</text:span></text:p>
      <text:p text:style-name="P399"><text:span text:style-name="T400">5.1.1</text:span><text:span text:style-name="T401">. užtikrinti visų jo gam</text:span><text:span text:style-name="T402">inamų arba įvežamų (atsiunčiamų) sertifikuoto tipo įrenginių tapatumą bandytiems įrenginių pavyzdžiams pagal visus techninių taisyklių reglamentuojamus jų parametrus;</text:span></text:p>
      <text:p text:style-name="P403"><text:span text:style-name="T404">5.1.2</text:span><text:span text:style-name="T405">. įrenginių sertifikavimo ženklą naudoti tik sau arba, jei sertifikato (pažymėji</text:span><text:span text:style-name="T406">mo) savininkas yra įrenginio gamintojas, leisti tai daryti ir kitiems notariškai įgaliotiems asmenims;</text:span></text:p>
      <text:p text:style-name="P407"><text:span text:style-name="T408">5.1.3</text:span><text:span text:style-name="T409">. visus sertifikuoto tipo įrenginius, tiekiamus į prekybos tinklą, paženklinti pagal šių TAISYKLIŲ 4 skyriaus reikalavimus;</text:span></text:p>
      <text:p text:style-name="P410"><text:span text:style-name="T411">5.1.4</text:span><text:span text:style-name="T412">. visus ser</text:span><text:span text:style-name="T413">tifikuoto tipo įrenginius, tiekiamus pardavimui prekybos įmonėms ar kitaip platinamus Lietuvos Respublikoje, aprūpinti įrenginio naudojimo instrukcija lietuvių kalba;</text:span></text:p>
      <text:p text:style-name="P414"><text:span text:style-name="T415">5.1.5</text:span><text:span text:style-name="T416">. pranešti SERTIFIKAVIMO ĮSTAIGAI apie visus įrenginio ar jo techninių dokumentų</text:span><text:span text:style-name="T417"><text:s/>pakeitimus. Priklausomai nuo pakeitimų svarbos, SERTIFIKAVIMO ĮSTAIGA gali paskirti naujus sertifikavimo bandymus.</text:span></text:p>
      <text:p text:style-name="P418"><text:span text:style-name="T419">5.2</text:span><text:span text:style-name="T420">. Atitikties sertifikato (pažymėjimo) išdavimas tik patvirtina įrenginio parametrų atitikimą Lietuvos Respublikoje galiojančioms no</text:span><text:span text:style-name="T421">rmoms, nurodytoms atitinkamose techninėse taisyklėse, nereglamentuojant įrenginio darbo kokybinių parametrų.</text:span></text:p>
      <text:p text:style-name="P422"><text:span text:style-name="T423">5.3</text:span><text:span text:style-name="T424">. SERTIFIKAVIMO ĮSTAIGA, kontroliuodama prekybos įmonėms pateikiamų sertifikuoto tipo įrenginių parametrų atitikimą normoms, turi teisę savo</text:span><text:span text:style-name="T425"><text:s/>kaštais laikinai (iki 1 mėnesio) paimti iš prekybos įmonės (arba įrenginių gamintojo) ne daugiau kaip 4 įrenginius per metus kontroliniam patikrinimui.</text:span></text:p>
      <text:p text:style-name="P426"><text:span text:style-name="T427">5.4</text:span><text:span text:style-name="T428">. Nustačius, kad sertifikuoto tipo įrenginių parametrai neatitinka to tipo įrenginių techninėse<text:s/></text:span><text:span text:style-name="T429">taisyklėse nurodytų normų arba kad įrenginiai nepatenkinamai veikia bendrajame telekomunikacijų tinkle (tinklo operatoriaus teikimu), įrenginiams išduoto atitikties sertifikato (pažymėjimo) galiojimas gali būti atšauktas SERTIFIKAVIMO ĮSTAIGOS sprendimu, k</text:span><text:span text:style-name="T430">ol po įrenginių reikiamų pakeitimų jie nebus sertifikuoti iš naujo.</text:span></text:p>
      <text:p text:style-name="P431"><text:span text:style-name="T432">5.5</text:span><text:span text:style-name="T433">. Lietuvos Respublikos teritorijoje gaminamiems arba iš užsienio įvežamiems (atsiunčiamiems) įrenginiams atitikties sertifikatas (pažymėjimas) išduodamas 3 metų laikotarpiui. Jei pr</text:span><text:span text:style-name="T434">ivalomieji reikalavimai, kuriais vadovaujamasi sertifikuojant įrenginį, yra įteisinti laikinai, trumpesniam nei 3 metų laikotarpiui, sertifikatas (pažymėjimas) išduodamas atitinkamai trumpesniam laikotarpiui.</text:span></text:p>
      <text:p text:style-name="P435"><text:span text:style-name="T436">5.6</text:span><text:span text:style-name="T437">. Pasibaigus atitikties sertifikato (paž</text:span><text:span text:style-name="T438">ymėjimo) galiojimo laikui ir jo savininkui pateikus prašymą dėl atitikties sertifikato pratęsimo, sertifikavimo įstaiga, neatlikdama pakartotinių įrenginio bandymų, pratęsia atitikties sertifikato pažymėjimo) galiojimo laiką 3 metams nemokamai, jeigu kontr</text:span><text:span text:style-name="T439">olinių patikrinimų metu buvo nustatyta, kad įrenginio parametrai atitinka techninėse taisyklėse nustatytus reikalavimus ir jeigu atitikties sertifikato (pažymėjimo) galiojimo metu įrenginiui nebuvo įteisinti papildomi privalomieji parametrai. Jeigu atitikt</text:span><text:span text:style-name="T440">ies sertifikato (pažymėjimo) galiojimo metu įrenginiui buvo įteisinti papildomi privalomieji parametrai, jis bandomas šių parametrų atitikčiai, ir tik tada, kai papildomi parametrai tenkina nustatytus reikalavimus, sertifikavimo įstaiga pratęsia sertifikat</text:span><text:span text:style-name="T441">o galiojimo laiką 3 metams. Bandymų ir sertifikavimo išlaidas apmoka pareiškėjas.</text:span></text:p>
      <text:p text:style-name="P442">Punkto pakeitimai:</text:p>
      <text:p text:style-name="P443"><text:span text:style-name="T444">Nr.<text:s/></text:span><text:a xlink:href="https://www.e-tar.lt/portal/legalAct.html?documentId=TAR.B21B386FFC6E" office:target-frame-name="_top" xlink:show="replace"><text:span text:style-name="T445">66</text:span></text:a><text:span text:style-name="T446">, 1997-06-04, Žin., 1997, Nr. 54-1248 (1997-06-12), i. k.<text:s/></text:span><text:span text:style-name="T447">0972170ISAK00000066</text:span></text:p>
      <text:p text:style-name="Normal"/>
      <text:p text:style-name="P448"><text:span text:style-name="T449">5.7</text:span><text:span text:style-name="T450">. Sertifikato (pažymėjimo) galiojimas gali būti sustabdytas SERTIFIKAVIMO ĮSTAIGOS sprendimu, įsigaliojus Lietuvos Respublikoje naujoms įrenginių parametrų normoms. Apie tai SERTIFIKAVIMO ĮSTAIGA iš anksto praneša sertifikato sa</text:span><text:span text:style-name="T451">vininkui, nurodydama sertifikato galiojimo sustabdymo datą, bet ne vėliau kaip prieš 6 mėnesius.</text:span></text:p>
      <text:p text:style-name="P452"/>
      <text:p text:style-name="P453"><text:span text:style-name="T454">6</text:span><text:span text:style-name="T455">. YPATINGIEJI SERTIFIKAVIMO ATVEJAI</text:span></text:p>
      <text:p text:style-name="P456"><text:span text:style-name="T457">6.1</text:span><text:span text:style-name="T458">. Kai kuriais atvejais SERTIFIKAVIMO ĮSTAIGOS sprendimu įrenginio sertifikavimo tvarka gali skirtis nuo aprašy</text:span><text:span text:style-name="T459">tosios šių TAISYKLIŲ 3 skyriuje tuo, kad:</text:span></text:p>
      <text:p text:style-name="P460"><text:span text:style-name="T461">6.1.1</text:span><text:span text:style-name="T462">. pateikto sertifikuoti įrenginio bandymai gali būti atlikti akredituotoje bandymų laboratorijoje užsienyje arba gamintojo bandymų laboratorijoje (esančioje Lietuvos Respublikoje arba užsienyje);</text:span></text:p>
      <text:p text:style-name="P463"><text:span text:style-name="T464">6.1.2</text:span><text:span text:style-name="T465">.<text:s/></text:span><text:span text:style-name="T466">pateikto sertifikuoti įrenginio bandymai atliekami jo numatomos eksploatacijos vietoje;</text:span></text:p>
      <text:p text:style-name="P467"><text:span text:style-name="T468">6.1.3</text:span><text:span text:style-name="T469">. įrenginys gali būti sertifikuotas be bandymų, atlikus jo ekspertizę SERTIFIKAVIMO įstaigoje arba pripažįstant kitos šalies išduotą atitikties sertifikatą (pa</text:span><text:span text:style-name="T470">žymėjimą).</text:span></text:p>
      <text:p text:style-name="P471"><text:span text:style-name="T472">6.2</text:span><text:span text:style-name="T473">. Apie savo sprendimą taikyti vieną iš šių TAISYKLIŲ 6.1 punkte išvardytų procedūrų SERTIFIKAVIMO ĮSTAIGA praneša PAREIŠKĖJUI prieš pradedant sertifikavimo procedūrą.</text:span></text:p>
      <text:p text:style-name="P474"><text:span text:style-name="T475">6.3</text:span><text:span text:style-name="T476">. Sertifikavimo įstaigos leidimu, kai Lietuvos Respublikoje es</text:span><text:span text:style-name="T477">ančios bandymų laboratorijos negali patikrinti visų būtinų sertifikuojamojo įrenginio parametrų, įrenginys gali būti bandomas užsienio akredituotoje bandymų laboratorijoje. Tokiu atveju SERTIFIKAVIMO ĮSTAIGA nurodo PAREIŠKĖJUI galimas bandymų laboratorijas</text:span><text:span text:style-name="T478"><text:s/>ir reikalavimus, kurių atitikčiai<text:s/></text:span><text:soft-page-break/><text:span text:style-name="T479">įrenginys turėtų būti bandomas. Laboratorijos išduotas bandymų protokolas pateikiamas SERTIFIKAVIMO ĮSTAIGAI.</text:span></text:p>
      <text:p text:style-name="P480"><text:span text:style-name="T481">6.4</text:span><text:span text:style-name="T482">. Sertifikavimo įstaigos sprendimu pateikto sertifikavimui įrenginio bandymai gali būti atlikti įrengini</text:span><text:span text:style-name="T483">o gamintojo laboratorijoje (esančioje Lietuvos Respublikoje arba užsienyje) šiais atvejais:</text:span></text:p>
      <text:p text:style-name="P484"><text:span text:style-name="T485">6.4.1</text:span><text:span text:style-name="T486">. kai dėl įrenginio ar jo bandymų sudėtingumo bandymuose turi dalyvauti gamintojo atstovai;</text:span></text:p>
      <text:p text:style-name="P487"><text:span text:style-name="T488">6.4.2</text:span><text:span text:style-name="T489">. kai įrenginio gamintojas (jo atstovas) negali pateikti</text:span><text:span text:style-name="T490"><text:s/>bandymų laboratorijai įrenginio veikimui būtiną papildomą aparatūrą, arba kada tai yra susiję su didelėmis išlaidomis;</text:span></text:p>
      <text:p text:style-name="P491"><text:span text:style-name="T492">6.4.3</text:span><text:span text:style-name="T493">. kai įrenginio bandymų metu iškylančias problemas gali išspręsti tik įrenginio gamintojo atstovai.</text:span></text:p>
      <text:p text:style-name="P494"><text:span text:style-name="T495">6.5</text:span><text:span text:style-name="T496">. Bandymus<text:s/></text:span><text:span text:style-name="T497">atliekant gamintojo laboratorijoje, SERTIFIKAVIMO ĮSTAIGA skiria 2 savo atstovus bandymams prižiūrėti. Šiuo atveju PAREIŠKĖJAS, be įprastinio sertifikavimo mokesčio, apmoka visas Sertifikavimo įstaigos atstovų komandiruotės išlaidas.</text:span></text:p>
      <text:p text:style-name="P498"><text:span text:style-name="T499">6.6</text:span><text:span text:style-name="T500">. Ruošiantis ba</text:span><text:span text:style-name="T501">ndymams, jų medžiaga, įskaitant preliminarų (anksčiau atliktų) bandymų protokolą, turi būti pateikta SERTIFIKAVIMO ĮSTAIGAI ne vėliau kaip 5 dienas prieš jos atstovų išvykimą bandymams. Visi preliminariame protokole nurodyti sertifikuojamojo įrenginio para</text:span><text:span text:style-name="T502">metrai turi atitikti Lietuvos Respublikoje galiojančias normas.</text:span></text:p>
      <text:p text:style-name="P503"><text:span text:style-name="T504">6.7</text:span><text:span text:style-name="T505">. Bandymams pateikiami įrenginiai turi turėti tuos pačius gamyklos numerius, kurie buvo nurodyti preliminariame bandymų protokole, pateiktame SERTIFIKAVIMO ĮSTAIGAI. Bandymų metu tikrin</text:span><text:span text:style-name="T506">amos ne mažiau kaip 5 pagrindinių įrenginio parametrų vertės, įrašytos preliminariame bandymų protokole. Jei ankstesniųjų matavimų rezultatų vertės atsikartoja, pripažįstama, kad ir kitos preliminariame protokole įrašytos parametrų vertės yra teisingos. To</text:span><text:span text:style-name="T507">kiu atveju surašomas papildomas matavimų protokolas, kuris kartu su preliminariu protokolu pateikiamas SERTIFIKAVIMO ĮSTAIGAI.</text:span></text:p>
      <text:p text:style-name="P508"><text:span text:style-name="T509">6.8</text:span><text:span text:style-name="T510">. Įrenginio bandymai yra atliekami jo būsimos eksploatacijos vietoje tuo atveju, jei įrenginys turi būti bandomas įjungus<text:s/></text:span><text:span text:style-name="T511">jį į bendrąjį telekomunikacijų tinklą ir jei tas įjungimas bandymų laboratorijos sąlygomis yra techniškai sudėtingas, arba jei įrenginys yra skirtas darbui transporto (jūrinio, sausumos, oro ir kt.) priemonėse, gamybinėse bei gyvenamosiose patalpose, o jo<text:s/></text:span><text:span text:style-name="T512">transportavimas yra sudėtingas.</text:span></text:p>
      <text:p text:style-name="P513"><text:span text:style-name="T514">6.9</text:span><text:span text:style-name="T515">. Atliekant bandymus įrenginio būsimos eksploatacijos vietoje, SERTIFIKAVIMO ĮSTAIGA nurodo bandymų laboratoriją, kuri atliks bandymus, taip pat privalomuosius techninius reikalavimus, kurių atitikčiai įrenginys bus b</text:span><text:span text:style-name="T516">andomas. Atlikus bandymus, jų protokolas yra pateikiamas SERTIFIKAVIMO ĮSTAIGAI.</text:span></text:p>
      <text:p text:style-name="P517"><text:span text:style-name="T518">6.10</text:span><text:span text:style-name="T519">. Tais atvejais, kai įrenginio bandymai yra susiję su didelėmis išlaidomis arba laiko sąnaudomis, SERTIFIKAVIMO ĮSTAIGA gali sertifikuoti įrenginį be bandymų, atliekan</text:span><text:span text:style-name="T520">t įrenginio ir jo techninių dokumentų ekspertizę SERTIFIKAVIMO ĮSTAIGOJE.</text:span></text:p>
      <text:p text:style-name="P521"><text:span text:style-name="T522">6.11</text:span><text:span text:style-name="T523">. Įrenginiai sertifikuojami be bandymų, pripažįstant kitos šalies išduotą atitikties sertifikatą (pažymėjimą), tada, kai šiam įrenginių tipui sertifikuoti naudojami suderinti</text:span><text:span text:style-name="T524"><text:s/>tarptautiniai standartai ir Lietuvos Respublika yra pasirašiusi tarpvalstybinius susitarimus bei įsipareigojimus (pvz., kaip CEPT narė) dėl to tipo įrenginių vieningo žymėjimo ir atitikties sertifikatų (pažymėjimų), išduotų vienoje šalyje, pripažinimo kit</text:span><text:span text:style-name="T525">oje.</text:span></text:p>
      <text:p text:style-name="P526"><text:span text:style-name="T527">6.12</text:span><text:span text:style-name="T528">. Sertifikavimo procese įrenginiui taikant užsienio šalies atitikties sertifikato (pažymėjimo) pripažinimo procedūrą, SERTIFIKAVIMO ĮSTAIGAI turi būti pateikiama notariškai patvirtinta užsienio šalies atitikties sertifikato (pažymėjimo) kopija</text:span><text:span text:style-name="T529">.</text:span></text:p>
      <text:p text:style-name="P530"><text:span text:style-name="T531">______________</text:span></text:p>
      <text:p text:style-name="P532"/>
      <text:p text:style-name="P533"><text:span text:style-name="T534">1</text:span><text:span text:style-name="T535"><text:s/>priedas</text:span></text:p>
      <text:p text:style-name="P536"/>
      <text:p text:style-name="P537"><text:span text:style-name="T538">SERTIFIKUOJAMIEJI ĮRENGINIAI IR TECHNINIAI DOKUMENTAI, NUSTATANTYS<text:s/></text:span></text:p>
      <text:p text:style-name="P539"><text:span text:style-name="T540">PRIVALOMUOSIUS REIKALAVIMUS ŠIŲ ĮRENGINIŲ PARAMETRAMS<text: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Įrenginiai</text:p>
          </table:table-cell>
          <table:table-cell table:style-name="TableCell551">
            <text:p text:style-name="P552">Techniniai dokumentai</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text:p>
          </table:table-cell>
          <table:table-cell table:style-name="TableCell563">
            <text:p text:style-name="P564">Tarnybinio radijo ryšio stotys</text:p>
          </table:table-cell>
          <table:table-cell table:style-name="TableCell565">
            <text:p text:style-name="P566">TT<text:s/>01-93, ETS 300 086</text:p>
          </table:table-cell>
        </table:table-row>
        <table:table-row table:style-name="TableRow567">
          <table:table-cell table:style-name="TableCell568">
            <text:p text:style-name="P569">2.</text:p>
          </table:table-cell>
          <table:table-cell table:style-name="TableCell570">
            <text:p text:style-name="P571">Civilinės bangos (CB)radijo stotys</text:p>
          </table:table-cell>
          <table:table-cell table:style-name="TableCell572">
            <text:p text:style-name="P573">TT 02-93, ETS 300 135</text:p>
          </table:table-cell>
        </table:table-row>
        <table:table-row table:style-name="TableRow574">
          <table:table-cell table:style-name="TableCell575">
            <text:p text:style-name="P576">3.</text:p>
          </table:table-cell>
          <table:table-cell table:style-name="TableCell577">
            <text:p text:style-name="P578">Mažojo nuotolio įrenginiai (pavojaus,<text:s/></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nuotolinio valdymo ir telemetrijos įrenginiai)</text:p>
          </table:table-cell>
          <table:table-cell table:style-name="TableCell586">
            <text:p text:style-name="P587">TT 03-93, ETS 300 220</text:p>
          </table:table-cell>
        </table:table-row>
        <table:table-row table:style-name="TableRow588">
          <table:table-cell table:style-name="TableCell589">
            <text:p text:style-name="P590">4.</text:p>
          </table:table-cell>
          <table:table-cell table:style-name="TableCell591">
            <text:p text:style-name="P592">Telefono aparatai</text:p>
          </table:table-cell>
          <table:table-cell table:style-name="TableCell593">
            <text:p text:style-name="P594">TT 05-95, TT 10-95, TT 12-95</text:p>
          </table:table-cell>
        </table:table-row>
        <table:table-row table:style-name="TableRow595">
          <table:table-cell table:style-name="TableCell596">
            <text:p text:style-name="P597">5.<text:s/></text:p>
          </table:table-cell>
          <table:table-cell table:style-name="TableCell598">
            <text:p text:style-name="P599">Bevirvėlaidžiai telefono aparatai</text:p>
          </table:table-cell>
          <table:table-cell table:style-name="TableCell600">
            <text:p text:style-name="P601">TT 05-95, TT 07-95, TT 08-95,</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TT 09-95, TT 10-95, TT 12-95</text:p>
          </table:table-cell>
        </table:table-row>
        <table:table-row table:style-name="TableRow609">
          <table:table-cell table:style-name="TableCell610">
            <text:p text:style-name="P611">6.</text:p>
          </table:table-cell>
          <table:table-cell table:style-name="TableCell612">
            <text:p text:style-name="P613">Telefono atsakikliai</text:p>
          </table:table-cell>
          <table:table-cell table:style-name="TableCell614">
            <text:p text:style-name="P615">TT 05-95, TT 10-95, TT 12-95</text:p>
          </table:table-cell>
        </table:table-row>
        <table:table-row table:style-name="TableRow616">
          <table:table-cell table:style-name="TableCell617">
            <text:p text:style-name="P618">7.</text:p>
          </table:table-cell>
          <table:table-cell table:style-name="TableCell619">
            <text:p text:style-name="P620">Jūrų judriosios tarnybos radijo įrenginiai</text:p>
          </table:table-cell>
          <table:table-cell table:style-name="TableCell621">
            <text:p text:style-name="P622">TT 06-95, TT 20-95</text:p>
          </table:table-cell>
        </table:table-row>
        <table:table-row table:style-name="TableRow623">
          <table:table-cell table:style-name="TableCell624">
            <text:p text:style-name="P625">8.</text:p>
          </table:table-cell>
          <table:table-cell table:style-name="TableCell626">
            <text:p text:style-name="P627">Faksimilės aparatai</text:p>
          </table:table-cell>
          <table:table-cell table:style-name="TableCell628">
            <text:p text:style-name="P629">TT 10-95, TT<text:s/>12-95, TT 13-95</text:p>
          </table:table-cell>
        </table:table-row>
        <table:table-row table:style-name="TableRow630">
          <table:table-cell table:style-name="TableCell631">
            <text:p text:style-name="P632">9.<text:s/></text:p>
          </table:table-cell>
          <table:table-cell table:style-name="TableCell633">
            <text:p text:style-name="P634">Faksimilės ir telefono aparatai</text:p>
          </table:table-cell>
          <table:table-cell table:style-name="TableCell635">
            <text:p text:style-name="P636">TT 05-95, TT 10-95, TT 12-95,</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TT 13-95</text:p>
          </table:table-cell>
        </table:table-row>
        <table:table-row table:style-name="TableRow644">
          <table:table-cell table:style-name="TableCell645">
            <text:p text:style-name="P646">10.<text:s/></text:p>
          </table:table-cell>
          <table:table-cell table:style-name="TableCell647">
            <text:p text:style-name="P648">Faksimilės ir telefono aparatai su atsakikliais</text:p>
          </table:table-cell>
          <table:table-cell table:style-name="TableCell649">
            <text:p text:style-name="P650">TT 05-95, TT 10-95, TT 12-95,</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T 13-95</text:p>
          </table:table-cell>
        </table:table-row>
        <table:table-row table:style-name="TableRow658">
          <table:table-cell table:style-name="TableCell659">
            <text:p text:style-name="P660">11.</text:p>
          </table:table-cell>
          <table:table-cell table:style-name="TableCell661">
            <text:p text:style-name="P662">Modemai</text:p>
          </table:table-cell>
          <table:table-cell table:style-name="TableCell663">
            <text:p text:style-name="P664">TT 10-95, TT 11-95, TT 12-95, TT 14-95</text:p>
          </table:table-cell>
        </table:table-row>
        <table:table-row table:style-name="TableRow665">
          <table:table-cell table:style-name="TableCell666">
            <text:p text:style-name="P667">12.</text:p>
          </table:table-cell>
          <table:table-cell table:style-name="TableCell668">
            <text:p text:style-name="P669">Telegrafo aparatai</text:p>
          </table:table-cell>
          <table:table-cell table:style-name="TableCell670">
            <text:p text:style-name="P671">TT 16-95</text:p>
          </table:table-cell>
        </table:table-row>
        <table:table-row table:style-name="TableRow672">
          <table:table-cell table:style-name="TableCell673">
            <text:p text:style-name="P674">13.</text:p>
          </table:table-cell>
          <table:table-cell table:style-name="TableCell675">
            <text:p text:style-name="P676">Telegrafo suderintuvai</text:p>
          </table:table-cell>
          <table:table-cell table:style-name="TableCell677">
            <text:p text:style-name="P678">TT 16-95</text:p>
          </table:table-cell>
        </table:table-row>
        <table:table-row table:style-name="TableRow679">
          <table:table-cell table:style-name="TableCell680">
            <text:p text:style-name="P681">14.</text:p>
          </table:table-cell>
          <table:table-cell table:style-name="TableCell682">
            <text:p text:style-name="P683">Sausumos judriosios tarnybos GSM ryšio tinklo<text:s/></text:p>
          </table:table-cell>
          <table:table-cell table:style-name="TableCell684">
            <text:p text:style-name="P685">TT 21-95</text:p>
          </table:table-cell>
        </table:table-row>
        <table:table-row table:style-name="TableRow686">
          <table:table-cell table:style-name="TableCell687">
            <text:p text:style-name="P688"/>
          </table:table-cell>
          <table:table-cell table:style-name="TableCell689">
            <text:p text:style-name="P690">galiniai įrenginiai</text:p>
          </table:table-cell>
          <table:table-cell table:style-name="TableCell691">
            <text:p text:style-name="P692"/>
          </table:table-cell>
        </table:table-row>
        <table:table-row table:style-name="TableRow693">
          <table:table-cell table:style-name="TableCell694">
            <text:p text:style-name="P695">15.</text:p>
          </table:table-cell>
          <table:table-cell table:style-name="TableCell696">
            <text:p text:style-name="P697">Kiti įrenginiai</text:p>
          </table:table-cell>
          <table:table-cell table:style-name="TableCell698">
            <text:p text:style-name="P699">ETSI, CEPT, ITU dokumentai</text:p>
          </table:table-cell>
        </table:table-row>
      </table:table>
      <text:p text:style-name="Normal"/>
      <text:p text:style-name="P700">Priedo pakeitimai:</text:p>
      <text:p text:style-name="P701"><text:span text:style-name="T702">Nr.<text:s/></text:span><text:a xlink:href="https://www.e-tar.lt/portal/legalAct.html?documentId=TAR.8076BA5758F8" office:target-frame-name="_top" xlink:show="replace"><text:span text:style-name="T703">118</text:span></text:a><text:span text:style-name="T704">, 1996-10-29, Žin., 1996, Nr. 119-2809 (1996-12-11), i. k. 0962170ISAK00000118</text:span></text:p>
      <text:p text:style-name="Normal"/>
      <text:p text:style-name="P705"><text:span text:style-name="T706">2</text:span><text:span text:style-name="T707"><text:s/>priedas</text:span></text:p>
      <text:p text:style-name="P708"/>
      <text:p text:style-name="P709"><text:span text:style-name="T710">RADIJO RYŠIO ĮRENGINIŲ BEI BENDRŲJŲ TELEFONO IR TELEGRAFO TINKLŲ GALINIŲ ĮREN</text:span><text:span text:style-name="T711">GINIŲ TECHNINIŲ TAISYKLIŲ SĄRAŠAS</text:span></text:p>
      <text:p text:style-name="P712"/>
      <text:p text:style-name="P713">TT 01-93 Sausumos judriosios tarnybos radijo ryšio įrenginiai su vidine arba išorine radijo dažnių jungtimi (skirti daugiausia analoginiam kalbos perdavimui). Techninės charakteristikos, jų matavimo metodai ir bandymų sąlygos.</text:p>
      <text:p text:style-name="P714">TT 02-93 Civilinės bangos kampinio moduliavimo radijo įrenginiai. Techninės charakteristikos, jų matavimo metodai ir bandymų sąlygos.</text:p>
      <text:p text:style-name="P715">TT 03-93 Mažojo nuotolio radijo ryšio įrenginiai, kurių dažnių diapazonas 25Š1000 MHz ir išėjimo galia neviršija 500 mW. Techninės charakteristikos, jų matavimo metodai ir bandymų sąlygos.</text:p>
      <text:p text:style-name="P716">TT 05-95 Bendrojo telefono tinklo galiniai įrenginiai. Telefono aparatai. Techninės charakteristikos ir bandymų metodai.</text:p>
      <text:p text:style-name="P717">TT 06-95 Jūrų judriosios tarnybos ultratrumpųjų bangų radijo<text:s/>ryšio įrenginiai. Techninės charakteristikos, jų matavimo metodai ir bandymų sąlygos.</text:p>
      <text:p text:style-name="P718">TT 07-95 Bendrojo telefono tinklo galiniai įrenginiai. CT1 sistemos bevirvėlaidžiai telefonai. Techninės charakteristikos, jų matavimo metodai ir bandymų sąlygos.</text:p>
      <text:p text:style-name="P719">TT 08-95 Bendrojo telefono tinklo galiniai įrenginiai. CT0d sistemos bevirvėlaidžiai telefonai. Techninės charakteristikos, jų matavimo metodai ir bandymų sąlygos.</text:p>
      <text:p text:style-name="P720">TT 09-95 Bendrojo telefono tinklo galiniai įrenginiai. CT1+ sistemos bevirvėlaidžiai telefonai. Techninės charakteristikos, jų matavimo metodai ir bandymų sąlygos.</text:p>
      <text:p text:style-name="P721">TT 10-95 Bendrojo telefono tinklo galiniai įrenginiai. Bendrosios techninės charakteristikos ir bandymų metodai.</text:p>
      <text:p text:style-name="P722">TT 11-95 Bendrojo telefono tinklo galiniai įrenginiai. Skirtųjų dvilaidžių ir<text:s/>keturlaidžių linijų galiniai įrenginiai. Bendrosios techninės charakteristikos ir bandymų metodai.</text:p>
      <text:p text:style-name="P723">TT 12-95 Bendrojo telefono tinklo galiniai įrenginiai. Įrenginių jungimo į tinklą jungtys. Techninės charakteristikos ir bandymų metodai.</text:p>
      <text:p text:style-name="P724">TT 13-95 Bendrojo<text:s/>telefono tinklo galiniai įrenginiai. 3- osios grupės faksimilės aparatai. Techninės charakteristikos ir bandymų metodai.</text:p>
      <text:p text:style-name="P725">TT 14-95 Bendrojo telefono tinklo galiniai įrenginiai. Modemai. Techninės charakteristikos ir bandymų metodai.</text:p>
      <text:p text:style-name="P726">TT 16-95 Bendrojo telegrafo tinklo galiniai įrenginiai. Bendrosios techninės charakteristikos ir bandymų metodai.</text:p>
      <text:p text:style-name="P727">TT 20-95 Jūrų judriosios tarnybos radijo ryšio įrenginiai. Bendrosios techninės charakteristikos, jų matavimo metodai ir bandymų sąlygos.</text:p>
      <text:p text:style-name="P728">TT 21-95 Sausumos judriosios<text:s/>tarnybos GSM ryšio tinklo galiniai įrenginiai. Bendrosios techninės charakteristikos.</text:p>
      <text:p text:style-name="P729"><text:span text:style-name="T730">______________</text:span></text:p>
      <text:p text:style-name="P731"><text:span text:style-name="T732">3</text:span><text:span text:style-name="T733"><text:s/>priedas</text:span></text:p>
      <text:p text:style-name="P734"><text:span text:style-name="T735">BANDYMŲ LABORATORIJŲ SĄRAŠA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Nr.</text:p>
          </table:table-cell>
          <table:table-cell table:style-name="TableCell746">
            <text:p text:style-name="P747">Laboratorijos pavadinimas</text:p>
          </table:table-cell>
          <table:table-cell table:style-name="TableCell748">
            <text:p text:style-name="P749">Bandymų sritis</text:p>
          </table:table-cell>
          <table:table-cell table:style-name="TableCell750">
            <text:p text:style-name="P751">Adresas</text:p>
          </table:table-cell>
          <table:table-cell table:style-name="TableCell752">
            <text:p text:style-name="P753">Tel., Faks. Nr.</text:p>
          </table:table-cell>
        </table:table-row>
        <table:table-row table:style-name="TableRow754">
          <table:table-cell table:style-name="TableCell755">
            <text:p text:style-name="P756">1.</text:p>
          </table:table-cell>
          <table:table-cell table:style-name="TableCell757">
            <text:p text:style-name="P758">Valstybinės radijo dažnių<text:s/>tarnybos Telekomunikacinių ir elektromagnetinio suderinamumo bandymų laboratorija</text:p>
          </table:table-cell>
          <table:table-cell table:style-name="TableCell759">
            <text:p text:style-name="P760">Radijo ryšio įrenginiai Bendrojo telefono tinklo galiniai įrenginiai</text:p>
          </table:table-cell>
          <table:table-cell table:style-name="TableCell761">
            <text:p text:style-name="P762">Algirdo g. 27 2006 Vilnius</text:p>
          </table:table-cell>
          <table:table-cell table:style-name="TableCell763">
            <text:p text:style-name="P764">Tel. 261312 Faks. 261564</text:p>
          </table:table-cell>
        </table:table-row>
        <table:table-row table:style-name="TableRow765">
          <table:table-cell table:style-name="TableCell766">
            <text:p text:style-name="P767">2.</text:p>
          </table:table-cell>
          <table:table-cell table:style-name="TableCell768">
            <text:p text:style-name="P769">VĮ „Lietuvos telekomas“ Telegrafo ir duomenų<text:s/>perdavimo centro laboratorija</text:p>
          </table:table-cell>
          <table:table-cell table:style-name="TableCell770">
            <text:p text:style-name="P771">Bendrojo telegrafo tinklo galiniai įrenginiai</text:p>
          </table:table-cell>
          <table:table-cell table:style-name="TableCell772">
            <text:p text:style-name="P773">Universiteto g. 14/2 2001 Vilnius</text:p>
          </table:table-cell>
          <table:table-cell table:style-name="TableCell774">
            <text:p text:style-name="P775">Tel. 622521 Faks. 223451</text:p>
          </table:table-cell>
        </table:table-row>
        <table:table-row table:style-name="TableRow776">
          <table:table-cell table:style-name="TableCell777">
            <text:p text:style-name="P778">3.</text:p>
          </table:table-cell>
          <table:table-cell table:style-name="TableCell779">
            <text:p text:style-name="P780">AB „Banga“ reikalavimai 31 Radioelektroninių gaminių saugos bandymų laboratorija</text:p>
          </table:table-cell>
          <table:table-cell table:style-name="TableCell781">
            <text:p text:style-name="P782">Saugos 204868 telekomunikacinei ir kitai radioelektroninei aparatūrai</text:p>
          </table:table-cell>
          <table:table-cell table:style-name="TableCell783">
            <text:p text:style-name="P784">Žemaičių g. 3701 Kaunas</text:p>
          </table:table-cell>
          <table:table-cell table:style-name="TableCell785">
            <text:p text:style-name="P786">Tel. Faks. 733769</text:p>
          </table:table-cell>
        </table:table-row>
      </table:table>
      <text:p text:style-name="P787">______________</text:p>
      <text:p text:style-name="P788"><text:span text:style-name="T789">4</text:span><text:span text:style-name="T790"><text:s/>priedas</text:span></text:p>
      <text:p text:style-name="P791"><text:span text:style-name="T792">SERTIFIKAVIMO ŽYMENS APRAŠYMAS</text:span></text:p>
      <text:p text:style-name="P793"/>
      <text:p text:style-name="P794">Sertifikavimo žymuo yra skirtas sertifikuotiems radijo ryšio įrenginiams ir bendrųjų telefono bei telegrafo tinklų galiniams įrenginiams ženklinti. Žymuo turi būti pritvirtintas prie kiekvieno įrenginio korpuso matomoje vietoje.</text:p>
      <text:p text:style-name="P795"/>
      <text:p text:style-name="P796">Žymuo yra stačiakampės formos. Jo matmenys: 38 x 19 mm2.</text:p>
      <text:p text:style-name="P797">Žymenyje yra atspausta:</text:p>
      <text:p text:style-name="P798">kairėje pusėje, žiūrint iš viršaus žemyn:</text:p>
      <text:p text:style-name="P799">1. raidės LT –<text:s/>Lietuvos, kaip CEPT narės, kodas;</text:p>
      <text:p text:style-name="P800">2. Valstybinės radijo dažnių tarnybos (VRDT) logotipas;</text:p>
      <text:p text:style-name="P801">dešinėje pusėje, žiūrint iš viršaus žemyn:</text:p>
      <text:p text:style-name="P802">1. dviženklis skaičius – įrenginių kodas; raidė, žyminti techninį norminį dokumentą, kuriuo buvo vadovaujamasi<text:s/>sertifikuojant įrenginį (N - nacionalinis, E – Europos, T – kitas tarptautinis, K – kitas); atitikties sertifikato išdavimo data - metai (paskutinis skaitmuo) ir mėnuo;</text:p>
      <text:p text:style-name="P803">2. keturženklis skaičius – atitikties sertifikato registravimo numeris;</text:p>
      <text:p text:style-name="P804">3. triženklis skaičius – žymens eilės numeris.</text:p>
      <text:p text:style-name="P805"/>
      <text:p text:style-name="P806">Žymens fono spalva žymi sertifikuotų įrenginių grupę:</text:p>
      <text:p text:style-name="P807">pilka spalva – radijo ryšio įrenginiai,</text:p>
      <text:p text:style-name="P808">geltona spalva – bendrųjų telefono ir telegrafo tinklų galiniai įrenginiai.</text:p>
      <text:p text:style-name="P809"><text:span text:style-name="T810">______________</text:span></text:p>
      <text:p text:style-name="P811"/>
      <text:p text:style-name="P812"/>
      <text:p text:style-name="P813"><text:span text:style-name="T814">Pakeitimai:</text:span></text:p>
      <text:p text:style-name="P815"/>
      <text:p text:style-name="P816"><text:span text:style-name="T817">1.</text:span></text:p>
      <text:p text:style-name="P818"><text:span text:style-name="T819">Lietuvos Respublik</text:span><text:span text:style-name="T820">os ryšių ir informatikos ministerija, Įsakymas</text:span></text:p>
      <text:p text:style-name="P821"><text:span text:style-name="T822">Nr.<text:s/></text:span><text:a xlink:href="https://www.e-tar.lt/portal/legalAct.html?documentId=TAR.8076BA5758F8" office:target-frame-name="_top" xlink:show="replace"><text:span text:style-name="T823">118</text:span></text:a><text:span text:style-name="T824">, 1996-10-29, Žin., 1996, Nr. 119-2809 (1996-12-11), i. k. 0962170ISAK00000118</text:span></text:p>
      <text:p text:style-name="P825"><text:span text:style-name="T826">Dėl Radijo ryšio įrenginių bei bendrųjų t</text:span><text:span text:style-name="T827">elefono ir telegrafo tinklų galinių įrenginių sertifikavimo tvarkos dalinio pakeitimo</text:span></text:p>
      <text:p text:style-name="P828"/>
      <text:p text:style-name="P829"><text:span text:style-name="T830">2.</text:span></text:p>
      <text:p text:style-name="P831"><text:span text:style-name="T832">Lietuvos Respublikos ryšių ir informatikos ministerija, Įsakymas</text:span></text:p>
      <text:p text:style-name="P833"><text:span text:style-name="T834">Nr.<text:s/></text:span><text:a xlink:href="https://www.e-tar.lt/portal/legalAct.html?documentId=TAR.B21B386FFC6E" office:target-frame-name="_top" xlink:show="replace"><text:span text:style-name="T835">66</text:span></text:a><text:span text:style-name="T836">, 1997-06-04,</text:span><text:span text:style-name="T837"><text:s/>Žin., 1997, Nr. 54-1248 (1997-06-12), i. k. 0972170ISAK00000066</text:span></text:p>
      <text:p text:style-name="P838"><text:span text:style-name="T839">Dėl Radijo ryšio įrenginių bei bendrųjų telefono ir telegrafo tinklų galinių įrenginių sertifikavimo taisyklių dalini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35:00Z</meta:creation-date>
    <dc:date>2017-09-07T11:35:00Z</dc:date>
    <meta:template xlink:href="Normal.dotm" xlink:type="simple"/>
    <meta:editing-cycles>2</meta:editing-cycles>
    <meta:editing-duration>PT0S</meta:editing-duration>
    <meta:document-statistic meta:page-count="11" meta:paragraph-count="296" meta:word-count="3479" meta:character-count="29317" meta:row-count="816" meta:non-whitespace-character-count="26134"/>
  </office:meta>
</office:document-meta>
</file>