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1-04:</text:span></text:p>
      <text:p text:style-name="P8"><text:span text:style-name="T9">Nacionalinė žemės tarnyba prie Žemės ūkio ministerijos, Įsakymas</text:span></text:p>
      <text:p text:style-name="P10"><text:span text:style-name="T11">Nr.<text:s/></text:span><text:a xlink:href="https://www.e-tar.lt/portal/legalAct.html?documentId=5d0a27707c5e11ed82a7ae4cb6b10027" office:target-frame-name="_top" xlink:show="replace"><text:span text:style-name="T12">1P-364-(1.3 E.)</text:span></text:a><text:span text:style-name="T13">, 2022-12-08, paskelbta TAR<text:s/></text:span><text:span text:style-name="T14">2022-12-15, i. k. 2022-25587</text:span></text:p>
      <text:p text:style-name="P15"><text:span text:style-name="T16">Dėl kai kurių Valstybinės geodezijos ir kartografijos tarnybos prie Lietuvos Respublikos Vyriausybės direktoriaus, Nacionalinės žemės tarnybos prie Žemės ūkio ministerijos generalinio direktoriaus ir Nacionalinės žemės tarnybos</text:span><text:span text:style-name="T17"><text:s/>prie Žemės ūkio ministerijos direktoriaus įsakymų pripažinimo netekusiais galios</text:span></text:p>
      <text:p text:style-name="P18"/>
      <text:p text:style-name="P19"><text:span text:style-name="T20">Suvestinė redakcija nuo 2008-11-12 iki 2023-01-03</text:span></text:p>
      <text:p text:style-name="P21"/>
      <text:p text:style-name="P22"><text:span text:style-name="T23">Įsakymas paskelbtas: Žin. 1999, Nr.<text:s/></text:span><text:a xlink:href="https://www.e-tar.lt/portal/legalAct.html?documentId=TAR.CEC8986CA18E" office:target-frame-name="_top" xlink:show="replace"><text:span text:style-name="T24">65-2</text:span><text:span text:style-name="T25">110</text:span></text:a><text:span text:style-name="T26">, i. k. 099110BISAK00000028</text:span></text:p>
      <text:p text:style-name="P27"/>
      <text:p text:style-name="P28">Nauja redakcija nuo 2008-11-12:</text:p>
      <text:p text:style-name="Normal"><text:span text:style-name="T29">Nr.<text:s/></text:span><text:a xlink:href="https://www.e-tar.lt/portal/legalAct.html?documentId=TAR.848A3A34F07A" office:target-frame-name="_top" xlink:show="replace"><text:span text:style-name="T30">1P-140</text:span></text:a><text:span text:style-name="T31">, 2008-11-04, Žin. 2008, Nr. 129-4955 (2008-11-11), i. k. 108233TISAK001P-140</text:span></text:p>
      <text:p text:style-name="P32"/>
      <text:p text:style-name="P33"><text:span text:style-name="T34"/><text:span text:style-name="T35">VALSTYBINĖS GEODEZIJOS IR KARTOGRAFIJOS TARNYBOS PRIE LIETUVOS RESPUBLIKOS VYRIAUSYBĖS DIREKTORIUS</text:span></text:p>
      <text:p text:style-name="P36"/>
      <text:p text:style-name="P37">Į S A K Y M A S</text:p>
      <text:p text:style-name="P38">DĖL TECHNINIŲ REIKALAVIMŲ REGLAMENTŲ GKTR 2.03.01:1999, GKTR 2.04.01:1999, GKTR 2.05.01:1999, GKTR<text:s/>2.06.01:1999 PATVIRTINIMO</text:p>
      <text:p text:style-name="P39"/>
      <text:p text:style-name="P40">1999 m. liepos 22 d. Nr. 28</text:p>
      <text:p text:style-name="P41">Vilnius</text:p>
      <text:p text:style-name="P42"/>
      <text:p text:style-name="P43"><text:span text:style-name="T44">Vadovaudam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45">108-2729</text:span></text:a><text:span text:style-name="T46">) 1 straipsnio 1 punktu bei „Organizaciniu tvarkomuoju geodezijos ir kartografijos techniniu reglamentu GKTR 1.01.01:1999“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2</text:span><text:span text:style-name="T54">. t</text:span><text:span text:style-name="T55">echninių reikalavimų kar</text:span><text:span text:style-name="T56">tografinių duomenų bazės kūrimo technologijai reglamentą GKTR 2.04.01:1999 „Lietuvos Respublikos mastelio 1:10 000 žemėlapio kartografinių duomenų bazės KDB10LT kūrimo technologija. Versija 1.1. Pirmasis leidimas“;</text:span></text:p>
      <text:p text:style-name="P57"><text:span text:style-name="T58">1.3</text:span><text:span text:style-name="T59">. Techninių reikalavimų topografin</text:span><text:span text:style-name="T60">iams žemėlapiams M 1:50 000 reglamentą GKTR 2.05.01:1999 „Sutartiniai topografinio Lietuvos žemėlapio ženklai M 1:50 000. Pirmasis leidimas“;</text:span></text:p>
      <text:p text:style-name="P61"><text:span text:style-name="T62">2</text:span><text:span text:style-name="T63">. Nustatau, kad GKTR 2.03.01:1999, GKTR 2.04.01:1999, GKTR 2.05.01:1999 ir GKTR 2.06.01:1999 įsigalioja nuo</text:span><text:span text:style-name="T64"><text:s/>1999 m. rugsėjo 1 d.</text:span></text:p>
      <text:p text:style-name="P65"/>
      <text:p text:style-name="P66"/>
      <text:p text:style-name="P67"/>
      <text:p text:style-name="P68">DIREKTORIUS<text:tab/>Z. KUMETAITIS</text:p>
      <text:p text:style-name="P69"/>
      <text:p text:style-name="P70"><text:span text:style-name="T71">Nr.<text:s/></text:span><text:a xlink:href="https://www.e-tar.lt/portal/legalAct.html?documentId=TAR.ABE9792B85D5" office:target-frame-name="_top" xlink:show="replace"><text:span text:style-name="T72">1P-36</text:span></text:a><text:span text:style-name="T73">, 2008-04-08, Žin., 2008, Nr. 43-1616 (2008-04-15), i. k. 108233TISAK0001P-36</text:span></text:p>
      <text:p text:style-name="P74"><text:span text:style-name="T75">TAR pastaba.</text:span><text:span text:style-name="T76"><text:s/>Nacionalinė žemės tarnyba prie Lietuvos Respublikos žemės ūkio ministerijos, Įsakymas Nr. 1P-140, 2008-11-04, Žin., 2008, Nr. 129-4955 (2008-11-11), i. k. 108233TISAK001P-140; Techninių reikalavimų topografiniams žemėlapiams M 1:50 000 reglamentą GKTR 2.0</text:span><text:span text:style-name="T77">5.01:1999 „Sutartiniai topografinio Lietuvos žemėlapio ženklai M 1:50 000. Pirmasis leidimas; keičiami 2 priedo 3 ir 4 punktai nuo 2008-11-12.</text:span></text:p>
      <text:p text:style-name="P78"><text:span text:style-name="T79">Nr.<text:s/></text:span><text:a xlink:href="https://www.e-tar.lt/portal/legalAct.html?documentId=TAR.848A3A34F07A" office:target-frame-name="_top" xlink:show="replace"><text:span text:style-name="T80">1P-140</text:span></text:a><text:span text:style-name="T81">, 2008-11-04, Žin., 2</text:span><text:span text:style-name="T82">008, Nr. 129-4955 (2008-11-11), i. k. 108233TISAK001P-140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geodezijos ir kartografijos tarnyba prie Lietuvos Respublikos Vyriausybės, Įsakymas</text:span></text:p>
      <text:p text:style-name="P92"><text:span text:style-name="T93">Nr.<text:s/></text:span><text:a xlink:href="https://www.e-tar.lt/portal/legalAct.html?documentId=TAR.19C1F6E70A0A" office:target-frame-name="_top" xlink:show="replace"><text:span text:style-name="T94">31</text:span></text:a><text:span text:style-name="T95">, 2001-04-30, Žin., 2001, Nr. 41-1442 (2001-05-16), i. k. 101110BISAK00000031</text:span></text:p>
      <text:soft-page-break/>
      <text:p text:style-name="P96"><text:span text:style-name="T97">Dėl Techninių reikalavimų reglamentų GKTR 2.02.02:1999 papildymų ir pakeitimų bei GKTR 2.03.02:2001 ir GKTR 2.09.02:2001 patvirtinimo</text:span></text:p>
      <text:p text:style-name="P98"/>
      <text:p text:style-name="P99"><text:span text:style-name="T100">2.</text:span></text:p>
      <text:p text:style-name="P101"><text:span text:style-name="T102">Nacionalinė žemės tarnyba prie Lietu</text:span><text:span text:style-name="T103">vos Respublikos žemės ūkio ministerijos, Įsakymas</text:span></text:p>
      <text:p text:style-name="P104"><text:span text:style-name="T105">Nr.<text:s/></text:span><text:a xlink:href="https://www.e-tar.lt/portal/legalAct.html?documentId=TAR.EBE74CE217FF" office:target-frame-name="_top" xlink:show="replace"><text:span text:style-name="T106">39</text:span></text:a><text:span text:style-name="T107">, 2002-06-10, Žin., 2002, Nr. 79-3403 (2002-08-09), i. k. 102233TISAK00000039</text:span></text:p>
      <text:p text:style-name="P108"><text:span text:style-name="T109">Dėl techninių reikalavimų reglamento GKT</text:span><text:span text:style-name="T110">R 2.06.02:2002 patvirtinimo</text:span></text:p>
      <text:p text:style-name="P111"/>
      <text:p text:style-name="P112"><text:span text:style-name="T113">3.</text:span></text:p>
      <text:p text:style-name="P114"><text:span text:style-name="T115">Nacionalinė žemės tarnyba prie Lietuvos Respublikos žemės ūkio ministerijos, Įsakymas</text:span></text:p>
      <text:p text:style-name="P116"><text:span text:style-name="T117">Nr.<text:s/></text:span><text:a xlink:href="https://www.e-tar.lt/portal/legalAct.html?documentId=TAR.ABE9792B85D5" office:target-frame-name="_top" xlink:show="replace"><text:span text:style-name="T118">1P-36</text:span></text:a><text:span text:style-name="T119">, 2008-04-08, Žin., 2008, Nr. 43-1616<text:s/></text:span><text:span text:style-name="T120">(2008-04-15), i. k. 108233TISAK0001P-36</text:span></text:p>
      <text:p text:style-name="P121"><text:span text:style-name="T122">Dėl Valstybinės geodezijos ir kartografijos tarnybos prie Lietuvos Respublikos Vyriausybės direktoriaus 1999 m. liepos 22 d. įsakymo Nr. 28 "Dėl techninių reikalavimų reglamentų GKTR 2.03.01:1999, GKTR 2.04.01:1999,<text:s/></text:span><text:span text:style-name="T123">GKTR 2.05.01:1999, GKTR 2.06.01: 1999 patvirtinimo" pakeitimo</text:span></text:p>
      <text:p text:style-name="P124"/>
      <text:p text:style-name="P125"><text:span text:style-name="T126">4.</text:span></text:p>
      <text:p text:style-name="P127"><text:span text:style-name="T128">Nacionalinė žemės tarnyba prie Lietuvos Respublikos žemės ūkio ministerijos, Įsakymas</text:span></text:p>
      <text:p text:style-name="P129"><text:span text:style-name="T130">Nr.<text:s/></text:span><text:a xlink:href="https://www.e-tar.lt/portal/legalAct.html?documentId=TAR.848A3A34F07A" office:target-frame-name="_top" xlink:show="replace"><text:span text:style-name="T131">1P-140</text:span></text:a><text:span text:style-name="T132">,<text:s/></text:span><text:span text:style-name="T133">2008-11-04, Žin., 2008, Nr. 129-4955 (2008-11-11), i. k. 108233TISAK001P-140</text:span></text:p>
      <text:p text:style-name="P134"><text:span text:style-name="T135">Dėl Valstybinės geodezijos ir kartografijos tarnybos prie Lietuvos Respublikos Vyriausybės direktoriaus 1999 m. liepos 22 d. įsakymo Nr. 28 "Dėl techninių reikalavimų reglamentų G</text:span><text:span text:style-name="T136">KTR 2.03.01:1999, GKTR 2.04.01:1999, GKTR 2.05.01:1999, GKTR 2.06.01:1999 patvirtin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6T07:38:00Z</meta:creation-date>
    <dc:date>2022-12-16T07:38:00Z</dc:date>
    <meta:template xlink:href="Normal.dotm" xlink:type="simple"/>
    <meta:editing-cycles>2</meta:editing-cycles>
    <meta:editing-duration>PT0S</meta:editing-duration>
    <meta:document-statistic meta:page-count="3" meta:paragraph-count="54" meta:word-count="607" meta:character-count="4803" meta:row-count="212" meta:non-whitespace-character-count="4250"/>
  </office:meta>
</office:document-meta>
</file>