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font-style="italic" style:font-style-asian="italic" fo:font-size="10pt" style:font-size-asian="10pt"/>
    </style:style>
    <style:style style:name="T60" style:parent-style-name="DefaultParagraphFont" style:family="text">
      <style:text-properties fo:font-style="italic" style:font-style-asian="italic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04-16 iki 2008-11-11</text:span></text:p>
      <text:p text:style-name="P8"/>
      <text:p text:style-name="P9"><text:span text:style-name="T10">Įsakymas paskelbtas: Žin. 1999, Nr.<text:s/></text:span><text:a xlink:href="https://www.e-tar.lt/portal/legalAct.html?documentId=TAR.CEC8986CA18E" office:target-frame-name="_top" xlink:show="replace"><text:span text:style-name="T11">65-2110</text:span></text:a><text:span text:style-name="T12">, i. k. 099110BISAK00000028</text:span></text:p>
      <text:p text:style-name="P13"/>
      <text:p text:style-name="P14">Nauja redakcija nuo 2008-04-16:</text:p>
      <text:p text:style-name="Normal"><text:span text:style-name="T15">Nr.<text:s/></text:span><text:a xlink:href="https://www.e-tar.lt/portal/legalAct.html?documentId=TAR.ABE9792B85D5" office:target-frame-name="_top" xlink:show="replace"><text:span text:style-name="T16">1P-36</text:span></text:a><text:span text:style-name="T17">, 2008-04-08, Žin. 2008, Nr. 43-1616 (2008-04-15), i. k. 108233TISAK0001P-36</text:span></text:p>
      <text:p text:style-name="P18"/>
      <text:p text:style-name="P19"><text:span text:style-name="T20"/><text:span text:style-name="T21">VALSTYBINĖS GEODEZIJOS IR KARTOGR</text:span><text:span text:style-name="T22">AFIJOS TARNYBOS PRIE LIETUVOS RESPUBLIKOS VYRIAUSYBĖS DIREKTORIUS</text:span></text:p>
      <text:p text:style-name="P23"/>
      <text:p text:style-name="P24">Į S A K Y M A S</text:p>
      <text:p text:style-name="P25">DĖL TECHNINIŲ REIKALAVIMŲ REGLAMENTŲ GKTR 2.03.01:1999, GKTR 2.04.01:1999, GKTR 2.05.01:1999, GKTR 2.06.01:1999 PATVIRTINIMO</text:p>
      <text:p text:style-name="P26"/>
      <text:p text:style-name="P27">1999 m. liepos 22 d. Nr. 28</text:p>
      <text:p text:style-name="P28">Vilnius</text:p>
      <text:p text:style-name="P29"/>
      <text:p text:style-name="P30"><text:span text:style-name="T31">Vadovaudam</text:span><text:span text:style-name="T32">asis Lietuvos Respublikos teritorijoje galiojančių teisės aktų, priimtų iki 1990 m. kovo 11 d., pripažinimo netekusiais galios įstatymo pakeitimo įstatymo (Žin., 1997, Nr.<text:s/></text:span><text:a xlink:href="https://www.e-tar.lt/portal/lt/legalAct/TAR.0D5EC80FC43B" office:target-frame-name="_blank" xlink:show="new"><text:span text:style-name="T33">108-2729</text:span></text:a><text:span text:style-name="T34">) 1 straipsnio 1 punktu bei „Organizaciniu tvarkomuoju geodezijos ir kartografijos techniniu reglamentu GKTR 1.01.01:1999“,</text:span></text:p>
      <text:p text:style-name="P35"><text:span text:style-name="T36">1</text:span><text:span text:style-name="T37">.<text:s/></text:span><text:span text:style-name="T38">Tvirtin</text:span><text:span text:style-name="T39">u:</text:span></text:p>
      <text:p text:style-name="P40"><text:span text:style-name="T41">1.2</text:span><text:span text:style-name="T42">. t</text:span><text:span text:style-name="T43">echninių reikalavimų kartografinių duomenų bazės kūrimo technologijai reglamentą GKTR 2.04.01:1999</text:span><text:span text:style-name="T44"><text:s/>„Lietuvos Respublikos mastelio 1:10 000 žemėlapio kartografinių duomenų bazės KDB10LT kūrimo technologija. Versija 1.1. Pirmasis leidimas“;</text:span></text:p>
      <text:p text:style-name="P45"><text:span text:style-name="T46">1.3</text:span><text:span text:style-name="T47">. Techninių reikalavimų topografiniams žemėlapiams M 1:50 000 reglamentą GKTR 2.05.01:1999 „Sutartiniai topo</text:span><text:span text:style-name="T48">grafinio Lietuvos žemėlapio ženklai M 1:50 000. Pirmasis leidimas“;</text:span></text:p>
      <text:p text:style-name="P49"><text:span text:style-name="T50">2</text:span><text:span text:style-name="T51">. Nustatau, kad GKTR 2.03.01:1999, GKTR 2.04.01:1999, GKTR 2.05.01:1999 ir GKTR 2.06.01:1999 įsigalioja nuo 1999 m. rugsėjo 1 d.</text:span></text:p>
      <text:p text:style-name="P52"/>
      <text:p text:style-name="P53"/>
      <text:p text:style-name="P54"/>
      <text:p text:style-name="P55">DIREKTORIUS<text:tab/>Z. KUMETAITIS</text:p>
      <text:p text:style-name="P56"/>
      <text:p text:style-name="P57"><text:span text:style-name="T58">TAR pastaba.</text:span><text:span text:style-name="T59"><text:s/>Nacionalinė žemės tarnyba prie Lietuvos Respublikos žemės ūkio ministerijos, Įsakymas Nr. 1P-36, 2008-04-08, Žin., 2008, Nr. 43-1616 (2008-04-15), i. k. 108233TISAK0001P-36; Techninių reikalavimų topografiniams žemėlapiams M 1:50 000 reglamentą GKTR 2.05.</text:span><text:span text:style-name="T60">01:1999 „Sutartiniai topografinio Lietuvos žemėlapio ženklai M 1:50 000. Pirmasis leidimas papildo 2 priedu nuo 2008-04-16.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Valstybinė geodezijos ir kartografijos tarnyba prie Lietuvos Respublikos Vyriausybės, Įsakymas</text:span></text:p>
      <text:p text:style-name="P70"><text:span text:style-name="T71">Nr.<text:s/></text:span><text:a xlink:href="https://www.e-tar.lt/portal/legalAct.html?documentId=TAR.19C1F6E70A0A" office:target-frame-name="_top" xlink:show="replace"><text:span text:style-name="T72">31</text:span></text:a><text:span text:style-name="T73">, 2001-04-30, Žin., 2001, Nr. 41-1442 (2001-05-16), i. k. 101110BISAK00000031</text:span></text:p>
      <text:p text:style-name="P74"><text:span text:style-name="T75">Dėl Techninių reikalavimų reglamentų GKTR 2.02.02:1999 papildymų ir pakeitimų bei GKTR 2.03.02:2001 ir GKTR<text:s/></text:span><text:span text:style-name="T76">2.09.02:2001 patvirtinimo</text:span></text:p>
      <text:p text:style-name="P77"/>
      <text:p text:style-name="P78"><text:span text:style-name="T79">2.</text:span></text:p>
      <text:p text:style-name="P80"><text:span text:style-name="T81">Nacionalinė žemės tarnyba prie Lietuvos Respublikos žemės ūkio ministerijos, Įsakymas</text:span></text:p>
      <text:p text:style-name="P82"><text:span text:style-name="T83">Nr.<text:s/></text:span><text:a xlink:href="https://www.e-tar.lt/portal/legalAct.html?documentId=TAR.EBE74CE217FF" office:target-frame-name="_top" xlink:show="replace"><text:span text:style-name="T84">39</text:span></text:a><text:span text:style-name="T85">, 2002-06-10, Žin., 2002, Nr. 79-3403 (2002-08-09),<text:s/></text:span><text:span text:style-name="T86">i. k. 102233TISAK00000039</text:span></text:p>
      <text:p text:style-name="P87"><text:span text:style-name="T88">Dėl techninių reikalavimų reglamento GKTR 2.06.02:2002 patvirtinimo</text:span></text:p>
      <text:p text:style-name="P89"/>
      <text:soft-page-break/>
      <text:p text:style-name="P90"><text:span text:style-name="T91">3.</text:span></text:p>
      <text:p text:style-name="P92"><text:span text:style-name="T93">Nacionalinė žemės tarnyba prie Lietuvos Respublikos žemės ūkio ministerijos, Įsakymas</text:span></text:p>
      <text:p text:style-name="P94"><text:span text:style-name="T95">Nr.<text:s/></text:span><text:a xlink:href="https://www.e-tar.lt/portal/legalAct.html?documentId=TAR.ABE9792B85D5" office:target-frame-name="_top" xlink:show="replace"><text:span text:style-name="T96">1P-36</text:span></text:a><text:span text:style-name="T97">, 2008-04-08, Žin., 2008, Nr. 43-1616 (2008-04-15), i. k. 108233TISAK0001P-36</text:span></text:p>
      <text:p text:style-name="P98"><text:span text:style-name="T99">Dėl Valstybinės geodezijos ir kartografijos tarnybos prie Lietuvos Respublikos Vyriausybės direktoriaus 1999 m. liepos 22 d. įsakymo Nr. 28 "Dėl techninių reik</text:span><text:span text:style-name="T100">alavimų reglamentų GKTR 2.03.01:1999, GKTR 2.04.01:1999, GKTR 2.05.01:1999, GKTR 2.06.01: 1999 patvirtinimo"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8-30T11:35:00Z</meta:creation-date>
    <dc:date>2016-08-30T11:35:00Z</dc:date>
    <meta:template xlink:href="Normal.dotm" xlink:type="simple"/>
    <meta:editing-cycles>2</meta:editing-cycles>
    <meta:editing-duration>PT0S</meta:editing-duration>
    <meta:document-statistic meta:page-count="2" meta:paragraph-count="35" meta:word-count="416" meta:character-count="3338" meta:row-count="79" meta:non-whitespace-character-count="2957"/>
  </office:meta>
</office:document-meta>
</file>