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5-17 iki 2002-08-09</text:span></text:p>
      <text:p text:style-name="P8"/>
      <text:p text:style-name="P9"><text:span text:style-name="T10">Įsakymas paskelbtas: Žin. 1999, Nr.<text:s/></text:span><text:a xlink:href="https://www.e-tar.lt/portal/legalAct.html?documentId=TAR.CEC8986CA18E" office:target-frame-name="_top" xlink:show="replace"><text:span text:style-name="T11">65-2110</text:span></text:a><text:span text:style-name="T12">, i. k. 099110BISAK00000028</text:span></text:p>
      <text:p text:style-name="P13"/>
      <text:p text:style-name="P14"><text:span text:style-name="T15"/><text:span text:style-name="T16">VALSTYBINĖS GEODEZIJOS IR KARTOGRAFIJOS TARNYBOS PRIE LIETUVOS RESPUBLIKOS VYRIAUSYBĖS DIREKTORIUS</text:span></text:p>
      <text:p text:style-name="P17"/>
      <text:p text:style-name="P18">Į S A K Y M A S</text:p>
      <text:p text:style-name="P19">DĖL TECHNINIŲ REIKALAVIMŲ REGLAMENTŲ GKTR 2.03.01:1999, GKTR 2.04.01:1999, GKTR 2.05.01:1999, GKTR 2.06.01:1999 PATVIRTINIMO</text:p>
      <text:p text:style-name="P20"/>
      <text:p text:style-name="P21">1999 m. liepos 22 d. Nr. 28</text:p>
      <text:p text:style-name="P22">Vilnius</text:p>
      <text:p text:style-name="P23"/>
      <text:p text:style-name="P24"><text:span text:style-name="T25">Vadovaudam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26">108-2729</text:span></text:a><text:span text:style-name="T27">) 1 straipsnio 1 punktu bei „Organizaciniu tvarkomuoju geodezijos ir kartografijos techniniu reglamentu GKTR 1.01.01:1999“,</text:span></text:p>
      <text:p text:style-name="P28"><text:span text:style-name="T29">1</text:span><text:span text:style-name="T30">.<text:s/></text:span><text:span text:style-name="T31">Tvirtin</text:span><text:span text:style-name="T32">u:</text:span></text:p>
      <text:p text:style-name="P33"><text:span text:style-name="T34">1.1.</text:span><text:span text:style-name="T35"><text:s/>Neteko galios nuo 2001-05-17</text:span></text:p>
      <text:p text:style-name="P36">Punkto naikinimas:</text:p>
      <text:p text:style-name="P37"><text:span text:style-name="T38">Nr.<text:s/></text:span><text:a xlink:href="https://www.e-tar.lt/portal/legalAct.html?documentId=TAR.19C1F6E70A0A" office:target-frame-name="_top" xlink:show="replace"><text:span text:style-name="T39">31</text:span></text:a><text:span text:style-name="T40">, 2001-04-30, Žin. 2001, Nr. 41-1442 (2001-05-16), i. k. 101110BISAK00000031</text:span></text:p>
      <text:p text:style-name="Normal"/>
      <text:p text:style-name="P41"><text:span text:style-name="T42">1.2</text:span><text:span text:style-name="T43">. t</text:span><text:span text:style-name="T44">echninių reikalavimų kartografinių duomenų bazės kūrimo techn</text:span><text:span text:style-name="T45">ologijai reglamentą GKTR 2.04.01:1999 „Lietuvos Respublikos mastelio 1:10 000 žemėlapio kartografinių duomenų bazės KDB10LT kūrimo technologija. Versija 1.1. Pirmasis leidimas“;</text:span></text:p>
      <text:p text:style-name="P46"><text:span text:style-name="T47">1.3</text:span><text:span text:style-name="T48">. Techninių reikalavimų topografiniams žemėlapiams M 1:50 000 reglament</text:span><text:span text:style-name="T49">ą GKTR 2.05.01:1999 „Sutartiniai topografinio Lietuvos žemėlapio ženklai M 1:50 000. Pirmasis leidimas“;</text:span></text:p>
      <text:p text:style-name="P50"><text:span text:style-name="T51">1.4</text:span><text:span text:style-name="T52">. t</text:span><text:span text:style-name="T53">echninių reikalavimų kartografinių duomenų bazei reglamentą GKTR 2.06.01:1999 „Lietuvos Respublikos mastelio 1:50 000 žemėlapio kartografinių</text:span><text:span text:style-name="T54"><text:s/>duomenų bazė KDB50LT. Specifikacija. Versija 1.0. Pirmasis leidimas“.</text:span></text:p>
      <text:p text:style-name="P55"><text:span text:style-name="T56">2</text:span><text:span text:style-name="T57">. Nustatau, kad GKTR 2.03.01:1999, GKTR 2.04.01:1999, GKTR 2.05.01:1999 ir GKTR 2.06.01:1999 įsigalioja nuo 1999 m. rugsėjo 1 d.</text:span></text:p>
      <text:p text:style-name="P58"/>
      <text:p text:style-name="P59"/>
      <text:p text:style-name="P60"/>
      <text:p text:style-name="P61">DIREKTORIUS<text:tab/>Z. KUMETAITI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geodezijos ir kartografijos tarnyba prie Lietuvos Respublikos Vyriausybės, Įsakymas</text:span></text:p>
      <text:p text:style-name="P72"><text:span text:style-name="T73">Nr.<text:s/></text:span><text:a xlink:href="https://www.e-tar.lt/portal/legalAct.html?documentId=TAR.19C1F6E70A0A" office:target-frame-name="_top" xlink:show="replace"><text:span text:style-name="T74">31</text:span></text:a><text:span text:style-name="T75">, 2001-04-30, Žin., 2001, Nr. 41-1442 (2001-05-16), i. k.<text:s/></text:span><text:span text:style-name="T76">101110BISAK00000031</text:span></text:p>
      <text:p text:style-name="P77"><text:span text:style-name="T78">Dėl Techninių reikalavimų reglamentų GKTR 2.02.02:1999 papildymų ir pakeitimų bei GKTR 2.03.02:2001 ir GKTR 2.09.02:2001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11:35:00Z</meta:creation-date>
    <dc:date>2016-08-30T11:3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92" meta:character-count="2334" meta:row-count="64" meta:non-whitespace-character-count="2069"/>
  </office:meta>
</office:document-meta>
</file>